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F2F2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2F2F2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2F2F2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2F2F2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F2F2F2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F2F2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2F2F2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2F2F2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F2F2F2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2F2F2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00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BDD7EE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F2F2F2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F2F2F2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2pt solid #000000" fo:background-color="#F2F2F2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FFFFF"/>
    </style:style>
    <style:style style:name="ce48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Default" style:data-style-name="N0">
      <style:table-cell-properties fo:border="thin solid #000000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1" style:family="table-cell" style:parent-style-name="Default" style:data-style-name="N0">
      <style:table-cell-properties fo:border="thin solid #000000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FFFFFF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</style:style>
    <style:style style:name="ce70" style:family="table-cell" style:parent-style-name="Default" style:data-style-name="N0">
      <style:table-cell-properties fo:border="thin solid #000000" style:vertical-align="automatic" fo:wrap-option="wrap"/>
    </style:style>
    <style:style style:name="ce71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00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color="#000000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fo:background-color="#F2F2F2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fo:background-color="#F2F2F2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00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color="#00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00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/>
      <style:text-properties fo:color="#000000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="2pt solid #000000" style:vertical-align="automatic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15.39875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7.0127083333333cm"/>
    </style:style>
    <style:style style:name="co7" style:family="table-column">
      <style:table-column-properties fo:break-before="auto" style:column-width="5.1593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7.1185416666667cm"/>
    </style:style>
    <style:style style:name="co10" style:family="table-column">
      <style:table-column-properties fo:break-before="auto" style:column-width="10.5039583333333cm" style:use-optimal-column-width="true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1.29645833333333cm" style:use-optimal-column-width="true"/>
    </style:style>
    <style:style style:name="co13" style:family="table-column">
      <style:table-column-properties fo:break-before="auto" style:column-width="4.41854166666667cm" style:use-optimal-column-width="true"/>
    </style:style>
    <style:style style:name="co14" style:family="table-column">
      <style:table-column-properties fo:break-before="auto" style:column-width="11.0595833333333cm" style:use-optimal-column-width="true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99.6pt" style:use-optimal-row-height="false" fo:break-before="auto"/>
    </style:style>
    <style:style style:name="ro3" style:family="table-row">
      <style:table-row-properties style:row-height="57.6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45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2.9pt" style:use-optimal-row-height="false" fo:break-before="auto"/>
    </style:style>
    <style:style style:name="ro16" style:family="table-row">
      <style:table-row-properties style:row-height="30.7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dávateľské_zmluvy_s_plnení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81">
            <text:p>Postup založenia zmluvy v module CEZ</text:p>
          </table:table-cell>
          <table:table-cell office:value-type="string" table:style-name="ce76">
            <text:p>Krok procesu</text:p>
          </table:table-cell>
          <table:table-cell office:value-type="string" table:style-name="ce43">
            <text:p>Zodpovedný za vykonanie</text:p>
          </table:table-cell>
          <table:table-cell office:value-type="string" table:style-name="ce44">
            <text:p>Modul</text:p>
          </table:table-cell>
          <table:table-cell office:value-type="string" table:style-name="ce44">
            <text:p>Zásobník dokladov v module CEZ / Transakcia</text:p>
          </table:table-cell>
          <table:table-cell office:value-type="string" table:style-name="ce45">
            <text:p>Vyplnené údaje na PVO / zmluve / Poznámky<text:s text:c="2"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57">
            <text:p>Použitie skupín PVO - vysvetlenie<text:s/></text:p>
          </table:table-cell>
          <table:table-cell office:value-type="string" table:style-name="ce77">
            <text:p>Súhrnná PVO</text:p>
          </table:table-cell>
          <table:table-cell office:value-type="string" table:style-name="ce64">
            <text:p>Referent obstarávania</text:p>
          </table:table-cell>
          <table:table-cell office:value-type="string" table:style-name="ce65">
            <text:p>CEZ</text:p>
          </table:table-cell>
          <table:table-cell office:value-type="string" table:style-name="ce65">
            <text:p>Transakcia /TCCEZ/PP1</text:p>
          </table:table-cell>
          <table:table-cell office:value-type="string" table:style-name="ce47">
            <text:p><text:span text:style-name="T2">Súhrnná PVO</text:span><text:s/>– <text:s/>súhrnná PVO je súťažená ako celok v proces VO (len 1 súťaž). K danej PVO bude možné zakladať bežné PVO aj v prípade, že súhrnná PVO ešte nie je zarozpočtovaná. Daná skupina PVO sa bude využívať v prípade, ak sa obstaráva VO ako celok a následné bežné <text:s/>PVO z daného celku čerpajú svoju časť.<text:s/></text:p>
            <text:p>Súhrnná PVO je súťažená ako celok, ale výsledkom môže byť viacero zmlúv, ku každej čiastkovej PVO jedna.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8">
            <text:p>Rámcová PVO</text:p>
          </table:table-cell>
          <table:table-cell office:value-type="string" table:style-name="ce66">
            <text:p>Referent obstarávania</text:p>
          </table:table-cell>
          <table:table-cell office:value-type="string" table:style-name="ce67">
            <text:p>CEZ</text:p>
          </table:table-cell>
          <table:table-cell office:value-type="string" table:style-name="ce67">
            <text:p>Transakcia /TCCEZ/PP1</text:p>
          </table:table-cell>
          <table:table-cell office:value-type="string" table:style-name="ce99">
            <text:p>Rámcová PVO –<text:span text:style-name="T10"><text:s/>nie je súťažená ako celok (nepodlieha procesu VO ako celok). Do súťaže vstupujú až bežné PVO k rámcovej PVO. Predstavuje plán obstarania organizácie na určité obdobie na konkrétny druh tovaru, služby, investície. K danej PVO nie je možné zakladať bežné PVO pokiaľ rámcová PVO nie je zarozpočtovaná.</text:span>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9">
            <text:p>Bežná PVO<text:s/></text:p>
          </table:table-cell>
          <table:table-cell office:value-type="string" table:style-name="ce68">
            <text:p>Referent obstarávania</text:p>
          </table:table-cell>
          <table:table-cell office:value-type="string" table:style-name="ce69">
            <text:p>CEZ</text:p>
          </table:table-cell>
          <table:table-cell office:value-type="string" table:style-name="ce69">
            <text:p>Transakcia /TCCEZ/PP1</text:p>
          </table:table-cell>
          <table:table-cell office:value-type="string" table:style-name="ce48">
            <text:p>PVO (bežná požiadavka)<text:span text:style-name="T1"><text:s/>– Bežná PVO predstavuje konkrétnu zákazku VO. Môže byť zakladaná s referenciou na rámcovú resp. súhrnnú PVO.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158">
            <text:p>Postupnosť krokov pri založení Súhrnnej PVO a k nej Bežnej PVO<text:s/></text:p>
          </table:table-cell>
          <table:table-cell office:value-type="string" table:style-name="ce82">
            <text:p>Založenie Súhrnnej PVO</text:p>
          </table:table-cell>
          <table:table-cell office:value-type="string" table:style-name="ce83">
            <text:p>Referent obstarávania</text:p>
          </table:table-cell>
          <table:table-cell office:value-type="string" table:style-name="ce84">
            <text:p>CEZ</text:p>
          </table:table-cell>
          <table:table-cell office:value-type="string" table:style-name="ce84">
            <text:p>Transakcia /TCCEZ/PP1</text:p>
          </table:table-cell>
          <table:table-cell office:value-type="string" table:style-name="ce85">
            <text:p>Hlavičkové dáta PVO, položka PVO (predmet obstarávania)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6">
            <text:p>Priradenie rozpočtu k Súhrnnej PVO<text:s/></text:p>
          </table:table-cell>
          <table:table-cell office:value-type="string" table:style-name="ce70">
            <text:p>Rozpočtár</text:p>
          </table:table-cell>
          <table:table-cell office:value-type="string" table:style-name="ce49">
            <text:p>CEZ</text:p>
          </table:table-cell>
          <table:table-cell office:value-type="string" table:style-name="ce49">
            <text:p>PVO - Rozpočet</text:p>
          </table:table-cell>
          <table:table-cell table:style-name="ce86"/>
          <table:table-cell table:number-columns-repeated="16378"/>
        </table:table-row>
        <table:table-row table:style-name="ro4">
          <table:covered-table-cell/>
          <table:table-cell office:value-type="string" table:style-name="ce56">
            <text:p>Založenie Bežnej (Čiastkovej) PVO k Súhrnnej PVO<text:s/></text:p>
          </table:table-cell>
          <table:table-cell office:value-type="string" table:style-name="ce70">
            <text:p>Referent obstarávania</text:p>
          </table:table-cell>
          <table:table-cell office:value-type="string" table:style-name="ce49">
            <text:p>CEZ</text:p>
          </table:table-cell>
          <table:table-cell office:value-type="string" table:style-name="ce49">
            <text:p>Transakcia /TCCEZ/PP5</text:p>
          </table:table-cell>
          <table:table-cell office:value-type="string" table:style-name="ce87">
            <text:p><text:span text:style-name="T11">Je možné</text:span><text:s/>založiť Bežnú PVO k Súhrnnej aj v prípade, ak <text:s/>Súhrnná PVO nie je zarozpočtovaná<text:s/>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8">
            <text:p>Priradenie rozpočtu Bežným (Čiastkovým) PVO s referencou na Súhrnnú PVO<text:s/></text:p>
          </table:table-cell>
          <table:table-cell office:value-type="string" table:style-name="ce70">
            <text:p>Rozpočtár</text:p>
          </table:table-cell>
          <table:table-cell office:value-type="string" table:style-name="ce49">
            <text:p>CEZ<text:s/></text:p>
          </table:table-cell>
          <table:table-cell office:value-type="string" table:style-name="ce50">
            <text:p>PVO - Rozpočet</text:p>
          </table:table-cell>
          <table:table-cell table:style-name="ce86"/>
          <table:table-cell table:number-columns-repeated="16378"/>
        </table:table-row>
        <table:table-row table:style-name="ro4">
          <table:covered-table-cell/>
          <table:table-cell office:value-type="string" table:style-name="ce80">
            <text:p>Uvoľnenie Súhrnnej PVO pre proces VO<text:s/></text:p>
          </table:table-cell>
          <table:table-cell office:value-type="string" table:style-name="ce74">
            <text:p>Referent obstarávania</text:p>
          </table:table-cell>
          <table:table-cell office:value-type="string" table:style-name="ce60">
            <text:p>CEZ<text:s/></text:p>
          </table:table-cell>
          <table:table-cell office:value-type="string" table:style-name="ce59">
            <text:p>PVO</text:p>
          </table:table-cell>
          <table:table-cell office:value-type="string" table:style-name="ce88">
            <text:p>So Súhrnnou PVO sa automaticky uvoľnia pre proces VO aj Bežné PVO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89">
            <text:p>Uvoľnenie Bežných (Čiastkových) PVO po procese VO pre založenie zmluvy resp. objednávky</text:p>
          </table:table-cell>
          <table:table-cell office:value-type="string" table:style-name="ce90">
            <text:p>Referent obstarávania</text:p>
          </table:table-cell>
          <table:table-cell office:value-type="string" table:style-name="ce91">
            <text:p>CEZ<text:s/></text:p>
          </table:table-cell>
          <table:table-cell office:value-type="string" table:style-name="ce92">
            <text:p>PVO<text:s/></text:p>
          </table:table-cell>
          <table:table-cell table:style-name="ce93"/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161">
            <text:p>Postupnosť krokov pri založení Rámcovej PVO a k nej Bežnej PVO</text:p>
          </table:table-cell>
          <table:table-cell office:value-type="string" table:style-name="ce94">
            <text:p>Založenie Rámcovej PVO<text:s/></text:p>
          </table:table-cell>
          <table:table-cell office:value-type="string" table:style-name="ce95">
            <text:p>Referent obstarávania</text:p>
          </table:table-cell>
          <table:table-cell office:value-type="string" table:style-name="ce84">
            <text:p>CEZ<text:s/></text:p>
          </table:table-cell>
          <table:table-cell office:value-type="string" table:style-name="ce96">
            <text:p>Transakcia /TCCEZ/PP1</text:p>
          </table:table-cell>
          <table:table-cell office:value-type="string" table:style-name="ce97">
            <text:p>Hlavičkové dáta PVO, položka PVO (predmet obstarávania)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Priradenie rozpočtu k Rámcovej <text:s/>PVO</text:p>
          </table:table-cell>
          <table:table-cell office:value-type="string" table:style-name="ce71">
            <text:p>Rozpočtár</text:p>
          </table:table-cell>
          <table:table-cell office:value-type="string" table:style-name="ce49">
            <text:p>CEZ<text:s/></text:p>
          </table:table-cell>
          <table:table-cell office:value-type="string" table:style-name="ce50">
            <text:p>PVO - Rozpočet</text:p>
          </table:table-cell>
          <table:table-cell table:style-name="ce86"/>
          <table:table-cell table:number-columns-repeated="16378"/>
        </table:table-row>
        <table:table-row table:style-name="ro4">
          <table:covered-table-cell/>
          <table:table-cell office:value-type="string" table:style-name="ce63">
            <text:p>Založenie Bežnej (Čiastkovej) PVO k Rámcovej PVO<text:s/></text:p>
          </table:table-cell>
          <table:table-cell office:value-type="string" table:style-name="ce71">
            <text:p>Referent obstarávania</text:p>
          </table:table-cell>
          <table:table-cell office:value-type="string" table:style-name="ce49">
            <text:p>CEZ<text:s/></text:p>
          </table:table-cell>
          <table:table-cell office:value-type="string" table:style-name="ce50">
            <text:p>Transakcia /TCCEZ/PP5</text:p>
          </table:table-cell>
          <table:table-cell office:value-type="string" table:style-name="ce87">
            <text:p><text:span text:style-name="T11">Nie je možné</text:span><text:s/>založiť Bežnú PVO k Rámcovej PVO, ak Rámcová PVO nie je zarozpočtovaná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62">
            <text:p>Priradenie rozpočtu Bežným (Čiastkovým) PVO s referencou na Rámcovú PVO</text:p>
          </table:table-cell>
          <table:table-cell office:value-type="string" table:style-name="ce71">
            <text:p>Referent obstarávania</text:p>
          </table:table-cell>
          <table:table-cell office:value-type="string" table:style-name="ce61">
            <text:p>CEZ<text:s/></text:p>
          </table:table-cell>
          <table:table-cell office:value-type="string" table:style-name="ce50">
            <text:p>PVO - Rozpočet</text:p>
          </table:table-cell>
          <table:table-cell table:style-name="ce86"/>
          <table:table-cell table:number-columns-repeated="16378"/>
        </table:table-row>
        <table:table-row table:style-name="ro4">
          <table:covered-table-cell/>
          <table:table-cell office:value-type="string" table:style-name="ce63">
            <text:p>Uvoľnenie Bežných (Čiastkových)PVO pre proces VO<text:s/></text:p>
          </table:table-cell>
          <table:table-cell office:value-type="string" table:style-name="ce71">
            <text:p>Referent obstarávania</text:p>
          </table:table-cell>
          <table:table-cell office:value-type="string" table:style-name="ce49">
            <text:p>CEZ<text:s/></text:p>
          </table:table-cell>
          <table:table-cell office:value-type="string" table:style-name="ce50">
            <text:p>PVO</text:p>
          </table:table-cell>
          <table:table-cell table:style-name="ce86"/>
          <table:table-cell table:number-columns-repeated="16378"/>
        </table:table-row>
        <table:table-row table:style-name="ro4">
          <table:covered-table-cell/>
          <table:table-cell office:value-type="string" table:style-name="ce98">
            <text:p>Uvoľnenie Bežných (Čiastkových) PVO po procese VO pre založenie zmluvy resp. objednávky<text:s/></text:p>
          </table:table-cell>
          <table:table-cell office:value-type="string" table:style-name="ce90">
            <text:p>Referent obstarávania</text:p>
          </table:table-cell>
          <table:table-cell office:value-type="string" table:style-name="ce91">
            <text:p>CEZ<text:s/></text:p>
          </table:table-cell>
          <table:table-cell office:value-type="string" table:style-name="ce92">
            <text:p>PVO<text:s text:c="2"/></text:p>
          </table:table-cell>
          <table:table-cell table:style-name="ce93"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160">
            <text:p>Postupnosť krokov pri zakladaní Bežnej PVO pre jednu samostatnú zákazku<text:s/></text:p>
          </table:table-cell>
          <table:table-cell office:value-type="string" table:style-name="ce57">
            <text:p>Založenie PVO (Bežná PVO)</text:p>
          </table:table-cell>
          <table:table-cell office:value-type="string" table:style-name="ce73">
            <text:p>Referent obstarávania</text:p>
          </table:table-cell>
          <table:table-cell office:value-type="string" table:style-name="ce54">
            <text:p>CEZ</text:p>
          </table:table-cell>
          <table:table-cell office:value-type="string" table:style-name="ce54">
            <text:p>transakcia /TCCEZ/PP1</text:p>
          </table:table-cell>
          <table:table-cell office:value-type="string" table:style-name="ce55">
            <text:p>Hlavičkové dáta PVO, položka PVO (predmet obstarávania)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6">
            <text:p>Priradenie rozpočtu na PVO (Bežná PVO)</text:p>
          </table:table-cell>
          <table:table-cell office:value-type="string" table:style-name="ce70">
            <text:p>Rozpočtár</text:p>
          </table:table-cell>
          <table:table-cell office:value-type="string" table:style-name="ce49">
            <text:p>CEZ</text:p>
          </table:table-cell>
          <table:table-cell office:value-type="string" table:style-name="ce49">
            <text:p>PVO - Rozpočet</text:p>
          </table:table-cell>
          <table:table-cell table:style-name="ce51"/>
          <table:table-cell table:number-columns-repeated="16378"/>
        </table:table-row>
        <table:table-row table:style-name="ro4">
          <table:covered-table-cell/>
          <table:table-cell office:value-type="string" table:style-name="ce56">
            <text:p>Uvoľnenie pre proces VO (Bežná PVO)</text:p>
          </table:table-cell>
          <table:table-cell office:value-type="string" table:style-name="ce71">
            <text:p>Referent obstarávania</text:p>
          </table:table-cell>
          <table:table-cell office:value-type="string" table:style-name="ce49">
            <text:p>CEZ</text:p>
          </table:table-cell>
          <table:table-cell office:value-type="string" table:style-name="ce49">
            <text:p>PVO<text:s text:c="2"/></text:p>
          </table:table-cell>
          <table:table-cell table:style-name="ce51"/>
          <table:table-cell table:number-columns-repeated="16378"/>
        </table:table-row>
        <table:table-row table:style-name="ro4">
          <table:covered-table-cell/>
          <table:table-cell office:value-type="string" table:style-name="ce100">
            <text:p>Uvoľnenie PVO pre založenie zmluvy ( Bežná PVO)</text:p>
          </table:table-cell>
          <table:table-cell office:value-type="string" table:style-name="ce72">
            <text:p>Referent obstarávania</text:p>
          </table:table-cell>
          <table:table-cell office:value-type="string" table:style-name="ce52">
            <text:p>CEZ</text:p>
          </table:table-cell>
          <table:table-cell office:value-type="string" table:style-name="ce52">
            <text:p>PVO<text:s/></text:p>
          </table:table-cell>
          <table:table-cell table:style-name="ce53"/>
          <table:table-cell table:number-columns-repeated="16378"/>
        </table:table-row>
        <table:table-row table:style-name="ro6">
          <table:table-cell office:value-type="string" table:number-columns-spanned="1" table:number-rows-spanned="8" table:style-name="ce159">
            <text:p>Bežná dodávateľská zmluva s plnením</text:p>
          </table:table-cell>
          <table:table-cell office:value-type="string" table:number-columns-spanned="1" table:number-rows-spanned="6" table:style-name="ce168">
            <text:p>Založenie zmluvy, hlavičkové a položkové dáta<text:s/></text:p>
          </table:table-cell>
          <table:table-cell office:value-type="string" table:number-columns-spanned="1" table:number-rows-spanned="6" table:style-name="ce162">
            <text:p>Gestor zmluvy</text:p>
          </table:table-cell>
          <table:table-cell office:value-type="string" table:number-columns-spanned="1" table:number-rows-spanned="6" table:style-name="ce164">
            <text:p>CEZ</text:p>
          </table:table-cell>
          <table:table-cell office:value-type="string" table:number-columns-spanned="1" table:number-rows-spanned="6" table:style-name="ce164">
            <text:p>PVO pre Zmluvy</text:p>
          </table:table-cell>
          <table:table-cell office:value-type="string" table:style-name="ce12">
            <text:p>Hlavičkové dáta zmluvy (položky prevzaté z PVO)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2">Služby<text:s text:c="5"/></text:span><text:s text:c="96"/></text:p>
            <text:p>- musí byť vyplnená skupina materiálu (dotiahne sa z KZM)</text:p>
            <text:p>- musí byť <text:s/>typ priradenia účtu: K – nákladové stredisko, X - Ceniny, Q - Projektová zásoba, Y - Nehnuteľnosti <text:s text:c="160"/>- <text:s/>Typ<text:s/><text:span text:style-name="T12">položky B - Limit</text:span><text:s/>v prípade ak sa nevytvárajú jednotlivé <text:s/>objednávky <text:s/>a vystavujú sa <text:s/>iba faktúry . Ak je položka s typom položky B (limit), číslo služby (KZM) sa nevypĺňa.<text:s text:c="3"/>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2">Investície (kapitálové výdavky)</text:span></text:p>
            <text:p>- bez zadania čísla materiálu (KZM)</text:p>
            <text:p>- musí byť vyplnená skupina materiálu<text:s/></text:p>
            <text:p>- musí byť <text:s/>typ priradenia účtu: A – Dlhodobý majetok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2">Materiály/tovary (na sklad)</text:span></text:p>
            <text:p>- musí byť vyplnené číslo materiálu (KZM) - ak je zmluva na konkrétny materiál</text:p>
            <text:p>- <text:s/>bez vyplnenia typu priradenia účtu</text:p>
            <text:p>-<text:s/><text:span text:style-name="T12">Typ položky W</text:span><text:s/>(skupina materiálu) - bez vyplnenia čísla materiálu, s povinnosťou vyplnenia skupiny materiálu. Používa sa v prípade, ak to je súhrnná položka pre skupinu materiálu <text:s/>(napríklad EKS zmluvy na nákup kancelárskych, čistiacich potrieb ). Vtedy nie je potrebné veľké množsto položiek zakladať priamo na zmluve, ale až na objednávke.<text:s/></text:p>
          </table:table-cell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Materiály/tovary - mimo skladu v MM module<text:s text:c="5"/></text:p>
            <text:p><text:span text:style-name="T14">-určené pre organizácie s evidenciou skladových zásob v externom informačnom systéme - mimo CES (napr. BLUEGASTRO,....)</text:span></text:p>
            <text:p>-<text:s/><text:span text:style-name="T13">musí byť typ priradenia účtu T - tovar mimo skladu, PHM <text:s text:c="93"/>- číslo materiálu nevyplnené <text:s text:c="142"/>- musí byť vyplnený text položky<text:s/></text:span></text:p>
            <text:p><text:span text:style-name="T13">- odporúčané objednané množstvo 1 s mernou jednotkou JV<text:s/></text:span></text:p>
            <text:p>-<text:s/><text:span text:style-name="T13">musí byť vyplnaná Skupina materiálu<text:s/></text:span></text:p>
            <text:p/>
          </table:table-cell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Konsignačný sklad -<text:s/><text:span text:style-name="T1">Typ položky K (využívaný pre ÚĽUV)</text:span>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34">
            <text:p>Priradenie rozpočtu na zmluve</text:p>
          </table:table-cell>
          <table:table-cell office:value-type="string" table:style-name="ce34">
            <text:p>Rozpočtár</text:p>
          </table:table-cell>
          <table:table-cell office:value-type="string" table:style-name="ce21">
            <text:p>CEZ</text:p>
          </table:table-cell>
          <table:table-cell office:value-type="string" table:style-name="ce21">
            <text:p>Zmluvy - Rozpočet</text:p>
          </table:table-cell>
          <table:table-cell office:value-type="string" table:style-name="ce8">
            <text:p>Rozpočtár zarozpočtuje zmluvu podľa schválenej metodiky rozpočtovania zmlúv<text:s/>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9">
            <text:p>Generovanie MM dokladu zo zmluvy</text:p>
          </table:table-cell>
          <table:table-cell office:value-type="string" table:style-name="ce9">
            <text:p>Nákupca</text:p>
          </table:table-cell>
          <table:table-cell office:value-type="string" table:style-name="ce23">
            <text:p>CEZ</text:p>
          </table:table-cell>
          <table:table-cell office:value-type="string" table:style-name="ce23">
            <text:p>Zmluvy CEZ</text:p>
          </table:table-cell>
          <table:table-cell office:value-type="string" table:style-name="ce10">
            <text:p>Vyplnenie údajov v záložke "Dáta MM modulu"</text:p>
          </table:table-cell>
          <table:table-cell table:number-columns-repeated="16378"/>
        </table:table-row>
        <table:table-row table:style-name="ro5">
          <table:table-cell table:style-name="ce26"/>
          <table:table-cell table:number-columns-repeated="5" table:style-name="ce27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66">
            <text:p>Zoznam možných spôsobov plnenia zmluvy v module CEZ aj s popisom jednotlivých krokov procesu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style-name="ce15">
            <text:p>Postup založenia zmluvy v module CEZ</text:p>
          </table:table-cell>
          <table:table-cell office:value-type="string" table:style-name="ce16">
            <text:p>Krok procesu</text:p>
          </table:table-cell>
          <table:table-cell office:value-type="string" table:style-name="ce17">
            <text:p>Zodpovedný za vykonanie</text:p>
          </table:table-cell>
          <table:table-cell office:value-type="string" table:style-name="ce20">
            <text:p>Modul</text:p>
          </table:table-cell>
          <table:table-cell office:value-type="string" table:style-name="ce20">
            <text:p>Zásobník dokladov v module CEZ / transakcia</text:p>
          </table:table-cell>
          <table:table-cell office:value-type="string" table:style-name="ce18">
            <text:p>Poznámka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6" table:style-name="ce167">
            <text:p>Bežná dodávateľská zmluva na<text:s/><text:span text:style-name="T2">opakované plnenie – plnenie cez čiastkové objednávky<text:s/></text:span>: Zmluva na dodávku materiálov/služieb alebo investícií.<text:s/><text:span text:style-name="T2">Čiastkové dodávky sa vykonávajú na základe objednávky</text:span>, ktorú vystaví organizácia a zašle dodávateľovi. Faktúry dodávateľ zasiela k jednotlivým objednávkam.</text:p>
          </table:table-cell>
          <table:table-cell office:value-type="string" table:style-name="ce5">
            <text:p>Založenie zmluvy CEZ (Hlavičkové a položkové dáta)</text:p>
          </table:table-cell>
          <table:table-cell office:value-type="string" table:style-name="ce5">
            <text:p>Gestor zmluvy</text:p>
          </table:table-cell>
          <table:table-cell office:value-type="string" table:style-name="ce24">
            <text:p>CEZ</text:p>
          </table:table-cell>
          <table:table-cell office:value-type="string" table:style-name="ce24">
            <text:p>transakcia /TCCEZ/AG1</text:p>
          </table:table-cell>
          <table:table-cell table:style-name="ce6"/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Priradenie rozpočtu k zmluve<text:s/></text:p>
          </table:table-cell>
          <table:table-cell office:value-type="string" table:style-name="ce3">
            <text:p>Rozpočtár</text:p>
          </table:table-cell>
          <table:table-cell office:value-type="string" table:style-name="ce22">
            <text:p>CEZ</text:p>
          </table:table-cell>
          <table:table-cell office:value-type="string" table:style-name="ce22">
            <text:p>Zmluvy - Rozpočet</text:p>
          </table:table-cell>
          <table:table-cell table:style-name="ce7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">
            <text:p>Doplnenie MM dát v zmluve - vygenerovanie kontraktu</text:p>
          </table:table-cell>
          <table:table-cell office:value-type="string" table:style-name="ce3">
            <text:p>Nákupca</text:p>
          </table:table-cell>
          <table:table-cell office:value-type="string" table:style-name="ce22">
            <text:p>CEZ</text:p>
          </table:table-cell>
          <table:table-cell office:value-type="string" table:style-name="ce22">
            <text:p>Zmluvy CEZ</text:p>
          </table:table-cell>
          <table:table-cell office:value-type="string" table:style-name="ce35">
            <text:p>Typ dokladu : K –<text:span text:style-name="T2"><text:s/>Kontrakt<text:s/></text:span></text:p>
            <text:p>Druh dokladu : WK –<text:s/><text:span text:style-name="T2">Hodnotový kontrakt<text:s/></text:span></text:p>
            <text:p>Spôsob plnenia :<text:s/><text:span text:style-name="T2">Čiastkové čerpanie<text:s/></text:span>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">
            <text:p>Založenie objednávky ku kontraktu – Druh dokladu:<text:s/><text:span text:style-name="T2">KON</text:span></text:p>
          </table:table-cell>
          <table:table-cell office:value-type="string" table:style-name="ce3">
            <text:p>Nákupca</text:p>
          </table:table-cell>
          <table:table-cell office:value-type="string" table:style-name="ce22">
            <text:p>MM</text:p>
          </table:table-cell>
          <table:table-cell office:value-type="string" table:style-name="ce22">
            <text:p>ME21N</text:p>
          </table:table-cell>
          <table:table-cell office:value-type="string" table:style-name="ce28">
            <text:p>Založenie objednávky s referenciou na kontrakt (podľa čísla zmluvy)</text:p>
          </table:table-cell>
          <table:table-cell table:number-columns-repeated="16378" table:style-name="ce1"/>
        </table:table-row>
        <table:table-row table:style-name="ro9">
          <table:covered-table-cell/>
          <table:table-cell office:value-type="string" table:style-name="ce103">
            <text:p>Založenie objednávky ku kontraktu – Druh dokladu:<text:s/><text:span text:style-name="T12">ZML1</text:span></text:p>
          </table:table-cell>
          <table:table-cell office:value-type="string" table:style-name="ce3">
            <text:p>Nákupca</text:p>
          </table:table-cell>
          <table:table-cell office:value-type="string" table:style-name="ce22">
            <text:p>MM</text:p>
          </table:table-cell>
          <table:table-cell office:value-type="string" table:style-name="ce22">
            <text:p>ME21N</text:p>
          </table:table-cell>
          <table:table-cell office:value-type="string" table:style-name="ce104">
            <text:p>Založenie technickej objednávky ZML1 s referenciou na kontrakt (podľa čísla zmluvy). Využije sa v prípade kombinovanej zmluvy, keď je potrebné účtovať faktúry voči zmluve (bez potreby vystavovania objednávky). Druh dokladu ZML1 nepodlieha schvaľovaniu ZFK a ani sa nezverejňuje. V prípade potreby vystavenia objednávky dodávateľovi sa založí objednávka s druhom dokladu KON.</text:p>
            <text:p>V rámci jednej zmluvy (kontraktu) je možné použiť založenie objednávok s druhom dokladu KON a ZML1 súčasne.</text:p>
          </table:table-cell>
          <table:table-cell table:number-columns-repeated="16378" table:style-name="ce1"/>
        </table:table-row>
        <table:table-row table:style-name="ro12">
          <table:covered-table-cell/>
          <table:table-cell office:value-type="string" table:style-name="ce9">
            <text:p>Likvidácia FA k objednávke<text:s/></text:p>
          </table:table-cell>
          <table:table-cell office:value-type="string" table:style-name="ce9">
            <text:p>Účtovník</text:p>
          </table:table-cell>
          <table:table-cell office:value-type="string" table:style-name="ce23">
            <text:p>MM</text:p>
          </table:table-cell>
          <table:table-cell office:value-type="string" table:style-name="ce23">
            <text:p>MIR7</text:p>
          </table:table-cell>
          <table:table-cell table:style-name="ce10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167">
            <text:p>Bežná dodávateľská zmluva na<text:s/><text:span text:style-name="T2">opakované plnenie – bez čiastkových objednávok<text:s/></text:span>: Zmluva na dodávku služieb.<text:span text:style-name="T2"><text:s/>Čiastkové dodávky sa vykonávajú len na základe zmluvy bez vystavovania jednotlivých objednávok</text:span>. Faktúry sa vystavujú a zasielajú na základe zmluvy a dodaných služieb.<text:span text:style-name="T2"/></text:p>
            <text:p/>
          </table:table-cell>
          <table:table-cell office:value-type="string" table:style-name="ce11">
            <text:p>Založenie zmluvy CEZ (Hlavičkové a položkové dáta)</text:p>
          </table:table-cell>
          <table:table-cell office:value-type="string" table:style-name="ce5">
            <text:p>Gestor zmluvy</text:p>
          </table:table-cell>
          <table:table-cell office:value-type="string" table:style-name="ce24">
            <text:p>CEZ</text:p>
          </table:table-cell>
          <table:table-cell office:value-type="string" table:style-name="ce24">
            <text:p>transakcia /TCCEZ/AG1</text:p>
          </table:table-cell>
          <table:table-cell table:style-name="ce12"/>
          <table:table-cell table:style-name="ce2"/>
          <table:table-cell table:number-columns-repeated="16377"/>
        </table:table-row>
        <table:table-row table:style-name="ro14">
          <table:covered-table-cell/>
          <table:table-cell office:value-type="string" table:style-name="ce3">
            <text:p>Priradenie rozpočtu k zmluve<text:s/></text:p>
          </table:table-cell>
          <table:table-cell office:value-type="string" table:style-name="ce3">
            <text:p>Rozpočtár</text:p>
          </table:table-cell>
          <table:table-cell office:value-type="string" table:style-name="ce22">
            <text:p>CEZ</text:p>
          </table:table-cell>
          <table:table-cell office:value-type="string" table:style-name="ce22">
            <text:p>Zmluvy - Rozpočet</text:p>
          </table:table-cell>
          <table:table-cell table:style-name="ce7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4">
            <text:p>Doplnenie MM dát v zmluve - vygenerovanie limitnej objednávky</text:p>
          </table:table-cell>
          <table:table-cell office:value-type="string" table:style-name="ce3">
            <text:p>Nákupca</text:p>
          </table:table-cell>
          <table:table-cell office:value-type="string" table:style-name="ce22">
            <text:p>CEZ</text:p>
          </table:table-cell>
          <table:table-cell office:value-type="string" table:style-name="ce22">
            <text:p>Zmluvy CEZ</text:p>
          </table:table-cell>
          <table:table-cell office:value-type="string" table:style-name="ce35">
            <office:annotation draw:style-name="a0" svg:x="17.3020833333333in" svg:y="17.65625in" svg:width="1.3125in" svg:height="0.75in">
              <dc:creator>Jozef</dc:creator>
              <text:p><text:span text:style-name="T8">Jozef:</text:span><text:span text:style-name="T7"/></text:p>
              <text:p><text:span text:style-name="T7">Odporúčanie používať limitnú objednávku v prípade:</text:span></text:p>
              <text:p><text:span text:style-name="T7">- pravidelné mesačné poplatky služieb, ke´d je stanovený ročný limit (energie, vývoz odpadu, vodné, stočné,...).</text:span></text:p>
              <text:p><text:span text:style-name="T7">- keď položku faktúry je potebné rozčleniť na viacero priradení účtu (viac nákladových stredísk, osobných čísel zamestnancov,...).</text:span></text:p>
            </office:annotation>
            <text:p>Typ dokladu : F –<text:s/><text:span text:style-name="T2">Objednávka<text:s/></text:span></text:p>
            <text:p>Druh dokladu : ZML –<text:s/><text:span text:style-name="T2">Zmluvná objednávka<text:s/></text:span>– možnosť použitia typu položky<text:s/><text:span text:style-name="T2">B (limit)<text:s/></text:span></text:p>
            <text:p>Spôsob plnenia :<text:s/><text:span text:style-name="T2">Čiastkové čerpanie<text:s/></text:span></text:p>
          </table:table-cell>
          <table:table-cell office:value-type="string" table:style-name="ce2">
            <text:p/>
            <text:p/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13">
            <text:p>Likvidácia FA k objednávke<text:s/></text:p>
          </table:table-cell>
          <table:table-cell office:value-type="string" table:style-name="ce9">
            <text:p>Účtovník</text:p>
          </table:table-cell>
          <table:table-cell office:value-type="string" table:style-name="ce23">
            <text:p>MM</text:p>
          </table:table-cell>
          <table:table-cell office:value-type="string" table:style-name="ce23">
            <text:p>MIR7</text:p>
          </table:table-cell>
          <table:table-cell office:value-type="string" table:style-name="ce14">
            <text:p>Viacero FA k jednej objednávke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167">
            <text:p>Bežná dodávateľská zmluva na<text:s/><text:span text:style-name="T2">jednorázové plnenie</text:span><text:s/>: Je podpísaná zmluva, pričom plnenie je len jednorázové – jedna dodávka materiálu/služby/investície. K zmluve bude len jedna faktúra.</text:p>
          </table:table-cell>
          <table:table-cell office:value-type="string" table:style-name="ce5">
            <text:p>Založenie zmluvy CEZ (Hlavičkové a položkové dáta)</text:p>
          </table:table-cell>
          <table:table-cell office:value-type="string" table:style-name="ce5">
            <text:p>Gestor zmluvy</text:p>
          </table:table-cell>
          <table:table-cell office:value-type="string" table:style-name="ce24">
            <text:p>CEZ</text:p>
          </table:table-cell>
          <table:table-cell office:value-type="string" table:style-name="ce24">
            <text:p>transakcia /TCCEZ/AG1</text:p>
          </table:table-cell>
          <table:table-cell table:style-name="ce6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">
            <text:p>Priradenie rozpočtu k zmluve<text:s/></text:p>
          </table:table-cell>
          <table:table-cell office:value-type="string" table:style-name="ce3">
            <text:p>Rozpočtár</text:p>
          </table:table-cell>
          <table:table-cell office:value-type="string" table:style-name="ce22">
            <text:p>CEZ</text:p>
          </table:table-cell>
          <table:table-cell office:value-type="string" table:style-name="ce22">
            <text:p>Zmluvy - Rozpočet</text:p>
          </table:table-cell>
          <table:table-cell table:style-name="ce7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4">
            <text:p>Doplnenie MM dát v zmluve - vygenerovanie zmluvnej objednávky na celkovú hodnotu zmluvy</text:p>
          </table:table-cell>
          <table:table-cell office:value-type="string" table:style-name="ce3">
            <text:p>Nákupca</text:p>
          </table:table-cell>
          <table:table-cell office:value-type="string" table:style-name="ce22">
            <text:p>CEZ</text:p>
          </table:table-cell>
          <table:table-cell office:value-type="string" table:style-name="ce22">
            <text:p>Zmluvy CEZ</text:p>
          </table:table-cell>
          <table:table-cell office:value-type="string" table:style-name="ce35">
            <text:p>Typ dokladu : F –<text:span text:style-name="T2"><text:s/>Objednávka</text:span><text:s/></text:p>
            <text:p>Druh dokladu: ZML –<text:s/><text:span text:style-name="T2">Zmluvná objednávka<text:s/></text:span></text:p>
            <text:p>Spôsob plnenia :<text:s/><text:span text:style-name="T2">Jednorazové čerpanie<text:s/></text:span></text:p>
          </table:table-cell>
          <table:table-cell table:number-columns-repeated="16378" table:style-name="ce1"/>
        </table:table-row>
        <table:table-row table:style-name="ro12">
          <table:covered-table-cell/>
          <table:table-cell office:value-type="string" table:style-name="ce9">
            <text:p>Likvidácia FA k objednávke - na celkovú hodnotu zmluvy</text:p>
          </table:table-cell>
          <table:table-cell office:value-type="string" table:style-name="ce9">
            <text:p>Účtovník</text:p>
          </table:table-cell>
          <table:table-cell office:value-type="string" table:style-name="ce23">
            <text:p>MM</text:p>
          </table:table-cell>
          <table:table-cell office:value-type="string" table:style-name="ce23">
            <text:p>MIR7</text:p>
          </table:table-cell>
          <table:table-cell table:style-name="ce10"/>
          <table:table-cell table:number-columns-repeated="16378" table:style-name="ce1"/>
        </table:table-row>
        <table:table-row table:style-name="ro12">
          <table:table-cell table:style-name="ce19"/>
          <table:table-cell table:number-columns-repeated="16383" table:style-name="ce1"/>
        </table:table-row>
        <table:table-row table:style-name="ro13">
          <table:table-cell office:value-type="string" table:style-name="ce29">
            <text:p>Postup založenia zmluvy v module CEZ</text:p>
          </table:table-cell>
          <table:table-cell office:value-type="string" table:style-name="ce30">
            <text:p>Krok procesu</text:p>
          </table:table-cell>
          <table:table-cell office:value-type="string" table:style-name="ce31">
            <text:p>Zodpovedný za vykonanie</text:p>
          </table:table-cell>
          <table:table-cell office:value-type="string" table:style-name="ce32">
            <text:p>Modul</text:p>
          </table:table-cell>
          <table:table-cell office:value-type="string" table:style-name="ce32">
            <text:p>Zásobník dokladov v module CEZ / transakcia</text:p>
          </table:table-cell>
          <table:table-cell office:value-type="string" table:style-name="ce33">
            <text:p>Vyplnené údaje na PVO / objednávke / zmluve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9" table:style-name="ce163">
            <text:p>Objednávka bez zmluvy</text:p>
          </table:table-cell>
          <table:table-cell office:value-type="string" table:style-name="ce5">
            <text:p>Založenie PVO</text:p>
          </table:table-cell>
          <table:table-cell office:value-type="string" table:style-name="ce75">
            <text:p>Referent obstarávania</text:p>
          </table:table-cell>
          <table:table-cell office:value-type="string" table:style-name="ce5">
            <text:p>CEZ</text:p>
          </table:table-cell>
          <table:table-cell office:value-type="string" table:style-name="ce5">
            <text:p>transakcia /TCCEZ/PP1</text:p>
          </table:table-cell>
          <table:table-cell office:value-type="string" table:style-name="ce6">
            <text:p>Hlavičkové dáta PVO, položka PVO (predmet obstarávania)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">
            <text:p>Priradenie rozpočtu na PVO</text:p>
          </table:table-cell>
          <table:table-cell office:value-type="string" table:style-name="ce3">
            <text:p>Rozpočtár</text:p>
          </table:table-cell>
          <table:table-cell office:value-type="string" table:style-name="ce3">
            <text:p>CEZ</text:p>
          </table:table-cell>
          <table:table-cell office:value-type="string" table:style-name="ce3">
            <text:p>PVO - Rozpočet</text:p>
          </table:table-cell>
          <table:table-cell table:style-name="ce7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">
            <text:p>Uvoľnenie pre proces VO</text:p>
          </table:table-cell>
          <table:table-cell office:value-type="string" table:style-name="ce3">
            <text:p>Gestor zmluvy</text:p>
          </table:table-cell>
          <table:table-cell office:value-type="string" table:style-name="ce3">
            <text:p>CEZ</text:p>
          </table:table-cell>
          <table:table-cell office:value-type="string" table:style-name="ce3">
            <text:p>PVO<text:s/></text:p>
          </table:table-cell>
          <table:table-cell table:style-name="ce7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">
            <text:p>Uvoľnenie PVO pre založenie objednávky (uchovaná objednávka)</text:p>
          </table:table-cell>
          <table:table-cell office:value-type="string" table:style-name="ce3">
            <text:p>Gestor zmluvy</text:p>
          </table:table-cell>
          <table:table-cell office:value-type="string" table:style-name="ce3">
            <text:p>CEZ</text:p>
          </table:table-cell>
          <table:table-cell office:value-type="string" table:style-name="ce3">
            <text:p>PVO<text:s text:c="2"/></text:p>
          </table:table-cell>
          <table:table-cell table:style-name="ce7"/>
          <table:table-cell table:number-columns-repeated="16378" table:style-name="ce1"/>
        </table:table-row>
        <table:table-row table:style-name="ro5">
          <table:covered-table-cell/>
          <table:table-cell office:value-type="string" table:number-columns-spanned="1" table:number-rows-spanned="3" table:style-name="ce127">
            <text:p>Založenie objednávky (druh dokladu<text:s/><text:span text:style-name="T2">OBJ</text:span>)</text:p>
          </table:table-cell>
          <table:table-cell office:value-type="string" table:number-columns-spanned="1" table:number-rows-spanned="3" table:style-name="ce128">
            <text:p>Nákupca<text:s/></text:p>
          </table:table-cell>
          <table:table-cell office:value-type="string" table:number-columns-spanned="1" table:number-rows-spanned="3" table:style-name="ce128">
            <text:p>MM</text:p>
          </table:table-cell>
          <table:table-cell office:value-type="string" table:number-columns-spanned="1" table:number-rows-spanned="3" table:style-name="ce128">
            <text:p>ME21N</text:p>
          </table:table-cell>
          <table:table-cell office:value-type="string" table:number-columns-spanned="1" table:number-rows-spanned="3" table:style-name="ce165">
            <text:p>Podľa metodiky MM modulu<text:s/></text:p>
          </table:table-cell>
          <table:table-cell table:style-name="ce2"/>
          <table:table-cell table:number-columns-repeated="16377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6">
            <text:p>Schválenie objednávky (ZFK)</text:p>
          </table:table-cell>
          <table:table-cell office:value-type="string" table:style-name="ce34">
            <text:p>Schvalovateľ ZFK</text:p>
          </table:table-cell>
          <table:table-cell office:value-type="string" table:style-name="ce34">
            <text:p>ZFK</text:p>
          </table:table-cell>
          <table:table-cell table:style-name="ce34"/>
          <table:table-cell table:style-name="ce38"/>
          <table:table-cell table:number-columns-repeated="16378" table:style-name="ce1"/>
        </table:table-row>
        <table:table-row table:style-name="ro12">
          <table:covered-table-cell/>
          <table:table-cell office:value-type="string" table:style-name="ce39">
            <text:p>Založenie "technickej" zmluvy z objednávky</text:p>
          </table:table-cell>
          <table:table-cell office:value-type="string" table:style-name="ce40">
            <text:p>Automat</text:p>
          </table:table-cell>
          <table:table-cell office:value-type="string" table:style-name="ce39">
            <text:p>CEZ</text:p>
          </table:table-cell>
          <table:table-cell office:value-type="string" table:style-name="ce39">
            <text:p>MM objednávky</text:p>
          </table:table-cell>
          <table:table-cell table:style-name="ce41"/>
          <table:table-cell table:number-columns-repeated="16378" table:style-name="ce1"/>
        </table:table-row>
        <table:table-row table:style-name="ro5">
          <table:table-cell table:style-name="ce19"/>
          <table:table-cell table:number-columns-repeated="16383" table:style-name="ce1"/>
        </table:table-row>
        <table:table-row table:style-name="ro12">
          <table:table-cell table:style-name="ce1"/>
          <table:table-cell table:style-name="ce25"/>
          <table:table-cell table:number-columns-repeated="16382" table:style-name="ce1"/>
        </table:table-row>
        <table:table-row table:style-name="ro13">
          <table:table-cell office:value-type="string" table:style-name="ce29">
            <text:p>Postup založenia zmluvy v module CEZ</text:p>
          </table:table-cell>
          <table:table-cell office:value-type="string" table:style-name="ce30">
            <text:p>Krok procesu</text:p>
          </table:table-cell>
          <table:table-cell office:value-type="string" table:style-name="ce31">
            <text:p>Zodpovedný za vykonanie</text:p>
          </table:table-cell>
          <table:table-cell office:value-type="string" table:style-name="ce32">
            <text:p>Modul</text:p>
          </table:table-cell>
          <table:table-cell office:value-type="string" table:style-name="ce32">
            <text:p>Zásobník dokladov v module CEZ / transakcia</text:p>
          </table:table-cell>
          <table:table-cell office:value-type="string" table:style-name="ce33">
            <text:p>Vyplnené údaje na PVO / objednávke / zmluve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3" table:style-name="ce163">
            <text:p>Dodávateľské dotačné zmluvy - poskytnutie dotácie<text:s/><text:span text:style-name="T1">(dotácie, granty, transfery, návratné/nenávratné finančné výpomoci).</text:span></text:p>
          </table:table-cell>
          <table:table-cell office:value-type="string" table:style-name="ce5">
            <text:p>Založenie zmluvy CEZ (Hlavičkové a položkové dáta)</text:p>
          </table:table-cell>
          <table:table-cell office:value-type="string" table:style-name="ce75">
            <text:p>Gestor zmluvy</text:p>
          </table:table-cell>
          <table:table-cell office:value-type="string" table:style-name="ce5">
            <text:p>CEZ</text:p>
          </table:table-cell>
          <table:table-cell office:value-type="string" table:style-name="ce5">
            <text:p>transakcia /TCCEZ/AG1</text:p>
          </table:table-cell>
          <table:table-cell table:style-name="ce6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">
            <text:p>Priradenie rozpočtu k zmluve<text:s/></text:p>
          </table:table-cell>
          <table:table-cell office:value-type="string" table:style-name="ce3">
            <text:p>Rozpočtár</text:p>
          </table:table-cell>
          <table:table-cell office:value-type="string" table:style-name="ce3">
            <text:p>CEZ</text:p>
          </table:table-cell>
          <table:table-cell office:value-type="string" table:style-name="ce3">
            <text:p>PVO - Rozpočet</text:p>
          </table:table-cell>
          <table:table-cell table:style-name="ce7"/>
          <table:table-cell table:number-columns-repeated="16378" table:style-name="ce1"/>
        </table:table-row>
        <table:table-row table:style-name="ro12">
          <table:covered-table-cell/>
          <table:table-cell office:value-type="string" table:style-name="ce9">
            <text:p>Spracovanie účtovného dokladu, úhrada</text:p>
          </table:table-cell>
          <table:table-cell office:value-type="string" table:style-name="ce9">
            <text:p>Účtovník</text:p>
          </table:table-cell>
          <table:table-cell office:value-type="string" table:style-name="ce9">
            <text:p><text:s/>FI</text:p>
          </table:table-cell>
          <table:table-cell table:style-name="ce9"/>
          <table:table-cell office:value-type="string" table:style-name="ce10">
            <text:p>Podľa metodiky FI modulu<text:s/></text:p>
          </table:table-cell>
          <table:table-cell table:number-columns-repeated="16378" table:style-name="ce1"/>
        </table:table-row>
        <table:table-row table:number-rows-repeated="1048514" table:style-name="ro5">
          <table:table-cell table:number-columns-repeated="16384"/>
        </table:table-row>
      </table:table>
      <table:table table:name="Odberateľské_zmluvy_s_plnením_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16">
          <table:table-cell office:value-type="string" table:style-name="ce15">
            <text:p>Postup založenia zmluvy v module CEZ</text:p>
          </table:table-cell>
          <table:table-cell office:value-type="string" table:style-name="ce16">
            <text:p>Krok procesu</text:p>
          </table:table-cell>
          <table:table-cell office:value-type="string" table:style-name="ce17">
            <text:p>Zodpovedný za vykonanie</text:p>
          </table:table-cell>
          <table:table-cell office:value-type="string" table:style-name="ce20">
            <text:p>Modul</text:p>
          </table:table-cell>
          <table:table-cell office:value-type="string" table:style-name="ce20">
            <text:p>Zásobník dokladov v module CEZ / transakcia</text:p>
          </table:table-cell>
          <table:table-cell office:value-type="string" table:style-name="ce18">
            <text:p>Vyplnené údaje na PVO / zmluve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6" table:style-name="ce172">
            <text:p>Bežná odberateľská zmluva s plnením v SD <text:s/>module<text:s/></text:p>
          </table:table-cell>
          <table:table-cell office:value-type="string" table:number-columns-spanned="1" table:number-rows-spanned="4" table:style-name="ce173">
            <text:p>Založenie zmluvy, hlavičkové a položkové dáta</text:p>
          </table:table-cell>
          <table:table-cell office:value-type="string" table:number-columns-spanned="1" table:number-rows-spanned="4" table:style-name="ce169">
            <text:p>Gestor zmluvy</text:p>
          </table:table-cell>
          <table:table-cell office:value-type="string" table:number-columns-spanned="1" table:number-rows-spanned="4" table:style-name="ce169">
            <text:p>CEZ</text:p>
          </table:table-cell>
          <table:table-cell office:value-type="string" table:number-columns-spanned="1" table:number-rows-spanned="4" table:style-name="ce169">
            <text:p>transakcia /TCCEZ/AG1</text:p>
          </table:table-cell>
          <table:table-cell office:value-type="string" table:style-name="ce37">
            <text:p>Služba<text:s text:c="2"/><text:span text:style-name="T1">KZM začínajúci <text:s/>na číslo 8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office:annotation draw:style-name="a1" svg:x="13.3020833333333in" svg:y="0.354166666666667in" svg:width="1.90625in" svg:height="0.96875in">
              <dc:creator>Jozef</dc:creator>
              <text:p><text:span text:style-name="T8">Jozef:</text:span><text:span text:style-name="T7"/></text:p>
              <text:p><text:span text:style-name="T7">Materiál - určený do spotreby a účtuje sa na účte 112*</text:span></text:p>
              <text:p><text:span text:style-name="T7">Tovar - určený na predaj a účtuje sa na účte 132*</text:span></text:p>
              <text:p><text:span text:style-name="T7">Výrobok - vlastná výroba (zvieratá ,iný výrobok) a účtujú sa na 123* alebo 124*</text:span></text:p>
            </office:annotation>
            <text:p>Materiál<text:s/><text:span text:style-name="T1">KZM začínajúci na číslo 1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Tovar<text:s text:c="3"/><text:span text:style-name="T1">KZM začínajúci na číslo 4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Výrobok<text:span text:style-name="T1"><text:s/>KZM začínajúci na číslo 5</text:span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4">
            <text:p>Priradenie rozpočtu na zmluve</text:p>
          </table:table-cell>
          <table:table-cell office:value-type="string" table:style-name="ce34">
            <text:p>Rozpočtár</text:p>
          </table:table-cell>
          <table:table-cell office:value-type="string" table:style-name="ce21">
            <text:p>CEZ</text:p>
          </table:table-cell>
          <table:table-cell office:value-type="string" table:style-name="ce21">
            <text:p>Zmluvy - Rozpočet</text:p>
          </table:table-cell>
          <table:table-cell office:value-type="string" table:style-name="ce8">
            <text:p>Rozpočtár zarozpočtuje zmluvu podľa schválnej metodiky rozpočtovania zmlúv<text:s/>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9">
            <text:p>Generovanie SD dokladu zo zmluvy</text:p>
          </table:table-cell>
          <table:table-cell office:value-type="string" table:style-name="ce9">
            <text:p>Odbytár</text:p>
          </table:table-cell>
          <table:table-cell office:value-type="string" table:style-name="ce23">
            <text:p>CEZ</text:p>
          </table:table-cell>
          <table:table-cell office:value-type="string" table:style-name="ce23">
            <text:p>Zmluvy CEZ</text:p>
          </table:table-cell>
          <table:table-cell office:value-type="string" table:style-name="ce10">
            <text:p>Vyplnenie údajov v záložke "Dáta SD modulu"</text:p>
          </table:table-cell>
          <table:table-cell table:number-columns-repeated="16378"/>
        </table:table-row>
        <table:table-row table:style-name="ro12">
          <table:table-cell table:style-name="ce26"/>
          <table:table-cell table:number-columns-repeated="5" table:style-name="ce27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166">
            <text:p>Zoznam možných spôsobov plnenia zmluvy v module CEZ aj s popisom jednotlivých krokov procesu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style-name="ce15">
            <text:p>Postup založenia odberateľskej zmluvy v module CEZ</text:p>
          </table:table-cell>
          <table:table-cell office:value-type="string" table:style-name="ce16">
            <text:p>Krok procesu</text:p>
          </table:table-cell>
          <table:table-cell office:value-type="string" table:style-name="ce17">
            <text:p>Zodpovedný za vykonanie</text:p>
          </table:table-cell>
          <table:table-cell office:value-type="string" table:style-name="ce20">
            <text:p>Modul</text:p>
          </table:table-cell>
          <table:table-cell office:value-type="string" table:style-name="ce20">
            <text:p>Zásobník dokladov v module CEZ / transakcia</text:p>
          </table:table-cell>
          <table:table-cell office:value-type="string" table:style-name="ce18">
            <text:p>Poznámka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170">
            <text:p>Bežná odberateľská zmluva na predaj tovarov a služieb.<text:s/><text:span text:style-name="T3">Predaj tovarov a služieb sa vykonáva na základe založenej predajnej zákazky.</text:span><text:s/>Faktúry sa vystavujú a zasielajú na základe zmluvy a predaných tovarov a služieb.</text:p>
          </table:table-cell>
          <table:table-cell office:value-type="string" table:style-name="ce5">
            <text:p>Založenie zmluvy, hlavičkové a položkové dáta</text:p>
          </table:table-cell>
          <table:table-cell office:value-type="string" table:style-name="ce5">
            <text:p>Gestor zmluvy</text:p>
          </table:table-cell>
          <table:table-cell office:value-type="string" table:style-name="ce24">
            <text:p>CEZ</text:p>
          </table:table-cell>
          <table:table-cell office:value-type="string" table:style-name="ce24">
            <text:p>transakcia /TCCEZ/AG1</text:p>
          </table:table-cell>
          <table:table-cell table:style-name="ce6"/>
          <table:table-cell table:number-columns-repeated="16378"/>
        </table:table-row>
        <table:table-row table:style-name="ro4">
          <table:covered-table-cell/>
          <table:table-cell office:value-type="string" table:style-name="ce3">
            <text:p>Priradenie rozpočtu k zmluve<text:s/></text:p>
          </table:table-cell>
          <table:table-cell office:value-type="string" table:style-name="ce3">
            <text:p>Rozpočtár</text:p>
          </table:table-cell>
          <table:table-cell office:value-type="string" table:style-name="ce22">
            <text:p>CEZ</text:p>
          </table:table-cell>
          <table:table-cell office:value-type="string" table:style-name="ce22">
            <text:p>Zmluvy - Rozpočet</text:p>
          </table:table-cell>
          <table:table-cell office:value-type="string" table:style-name="ce8">
            <text:p>Rozpočtár zarozpočtuje zmluvu podľa schválnej metodiky rozpočtovania zmlúv<text:s/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">
            <text:p>Doplnenie SD dát v zmluve - vygenerovanie kontraktu</text:p>
          </table:table-cell>
          <table:table-cell office:value-type="string" table:style-name="ce3">
            <text:p>Odbytár</text:p>
          </table:table-cell>
          <table:table-cell office:value-type="string" table:style-name="ce22">
            <text:p>CEZ</text:p>
          </table:table-cell>
          <table:table-cell office:value-type="string" table:style-name="ce22">
            <text:p>Zmluvy CEZ</text:p>
          </table:table-cell>
          <table:table-cell office:value-type="string" table:style-name="ce42">
            <text:p>Skupina dokladu : K –<text:span text:style-name="T2"><text:s/>Kontrakt<text:s/></text:span></text:p>
            <text:p>Druh dokladu : WK –<text:s/><text:span text:style-name="T2">Hodnotový kontrakt(Predaj služieb) /<text:s/></text:span>KM<text:span text:style-name="T2"><text:s/>množstevný kontrakt (Predaj tovarov, materiálov, výrobkov)</text:span></text:p>
            <text:p/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">
            <text:p>Založenie predajnej zákazky ku kontraktu<text:span text:style-name="T2"><text:s/></text:span></text:p>
          </table:table-cell>
          <table:table-cell office:value-type="string" table:style-name="ce3">
            <text:p>Odbytár</text:p>
          </table:table-cell>
          <table:table-cell office:value-type="string" table:style-name="ce22">
            <text:p>SD</text:p>
          </table:table-cell>
          <table:table-cell office:value-type="string" table:style-name="ce22">
            <text:p>Fiori</text:p>
          </table:table-cell>
          <table:table-cell office:value-type="string" table:style-name="ce37">
            <text:p>Založenie predajnej zákazky s referenciou na kontrakt (podľa čísla zmluvy)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9">
            <text:p>Následné spracovanie procesu v module SD</text:p>
          </table:table-cell>
          <table:table-cell office:value-type="string" table:style-name="ce9">
            <text:p>Skladník / Fakturant</text:p>
          </table:table-cell>
          <table:table-cell office:value-type="string" table:style-name="ce23">
            <text:p>SD</text:p>
          </table:table-cell>
          <table:table-cell office:value-type="string" table:style-name="ce23">
            <text:p>Fiori</text:p>
          </table:table-cell>
          <table:table-cell office:value-type="string" table:style-name="ce10">
            <text:p>Spracovanie procesu podľa metodiky SD modulu<text:s/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170">
            <text:p>Bežná odberateľská zmluva o výpožičke hnuteľného majetku. Možnosť nastavenia opakovaného plnenia na zmluve (<text:span text:style-name="T3">Plán fakturácie</text:span>).</text:p>
            <text:p><text:s text:c="2"/>(využívaný pre ÚĽUV)</text:p>
            <text:p/>
          </table:table-cell>
          <table:table-cell office:value-type="string" table:style-name="ce11">
            <text:p>Založenie zmluvy, hlavičkové a položkové dáta</text:p>
          </table:table-cell>
          <table:table-cell office:value-type="string" table:style-name="ce5">
            <text:p>Gestor zmluvy</text:p>
          </table:table-cell>
          <table:table-cell office:value-type="string" table:style-name="ce24">
            <text:p>CEZ</text:p>
          </table:table-cell>
          <table:table-cell office:value-type="string" table:style-name="ce24">
            <text:p>transakcia <text:s/>/TCCEZ/AG1</text:p>
          </table:table-cell>
          <table:table-cell table:style-name="ce12"/>
          <table:table-cell table:number-columns-repeated="16378"/>
        </table:table-row>
        <table:table-row table:style-name="ro4">
          <table:covered-table-cell/>
          <table:table-cell office:value-type="string" table:style-name="ce3">
            <text:p>Priradenie rozpočtu k zmluve<text:s/></text:p>
          </table:table-cell>
          <table:table-cell office:value-type="string" table:style-name="ce3">
            <text:p>Rozpočtár</text:p>
          </table:table-cell>
          <table:table-cell office:value-type="string" table:style-name="ce22">
            <text:p>CEZ</text:p>
          </table:table-cell>
          <table:table-cell office:value-type="string" table:style-name="ce22">
            <text:p>Zmluvy - Rozpočet</text:p>
          </table:table-cell>
          <table:table-cell office:value-type="string" table:style-name="ce8">
            <text:p>Rozpočtár zarozpočtuje zmluvu podľa schválnej metodiky rozpočtovania zmlúv<text:s/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4">
            <text:p>Doplnenie SD dát v zmluve - vygenerovanie Nájomnej zmluvy</text:p>
          </table:table-cell>
          <table:table-cell office:value-type="string" table:style-name="ce3">
            <text:p>Odbytár</text:p>
          </table:table-cell>
          <table:table-cell office:value-type="string" table:style-name="ce22">
            <text:p>CEZ</text:p>
          </table:table-cell>
          <table:table-cell office:value-type="string" table:style-name="ce22">
            <text:p>Zmluvy CEZ</text:p>
          </table:table-cell>
          <table:table-cell office:value-type="string" table:style-name="ce42">
            <text:p>Skupina dokladu : K –<text:s/><text:span text:style-name="T2">Kontrakt<text:s/></text:span></text:p>
            <text:p>Druh dokladu : MV –<text:s/><text:span text:style-name="T2">Nájomná zmluva</text:span></text:p>
            <text:p>Opakované plnenie - mesačne k poslednému<text:s text:c="2"/><text:span text:style-name="T2"><text:s/></text:span></text:p>
            <text:p/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13">
            <text:p>Následné spracovanie procesu v module SD</text:p>
          </table:table-cell>
          <table:table-cell office:value-type="string" table:style-name="ce9">
            <text:p>Fakturant</text:p>
          </table:table-cell>
          <table:table-cell office:value-type="string" table:style-name="ce23">
            <text:p>SD</text:p>
          </table:table-cell>
          <table:table-cell office:value-type="string" table:style-name="ce23">
            <text:p>Fiori</text:p>
          </table:table-cell>
          <table:table-cell office:value-type="string" table:style-name="ce14">
            <text:p>Spracovanie procesu podľa metodiky SD modulu<text:s/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171">
            <text:p>Bežná odberateľská zmluva <text:s/>so skupinou dokladu<text:s/><text:span text:style-name="T6">Plán dodávok</text:span><text:s/>.Plán dodávok je špecifický druh kontraktu, v ktorom sa evidujú zmluvné podmienky, materiál, ako aj požadovaný plánovaný rozpis dodávok. Druh dokladu LK – plán dodávok – sa bude využívať v prípade konsignačného predaja.<text:s/></text:p>
          </table:table-cell>
          <table:table-cell office:value-type="string" table:style-name="ce5">
            <text:p>Založenie zmluvy CEZ<text:s/></text:p>
          </table:table-cell>
          <table:table-cell office:value-type="string" table:style-name="ce5">
            <text:p>Gestor zmluvy</text:p>
          </table:table-cell>
          <table:table-cell office:value-type="string" table:style-name="ce24">
            <text:p>CEZ</text:p>
          </table:table-cell>
          <table:table-cell office:value-type="string" table:style-name="ce24">
            <text:p>transakcia <text:s/>/TCCEZ/AG1</text:p>
          </table:table-cell>
          <table:table-cell table:style-name="ce6"/>
          <table:table-cell table:number-columns-repeated="16378"/>
        </table:table-row>
        <table:table-row table:style-name="ro4">
          <table:covered-table-cell/>
          <table:table-cell office:value-type="string" table:style-name="ce3">
            <text:p>Priradenie rozpočtu k zmluve<text:s/></text:p>
          </table:table-cell>
          <table:table-cell office:value-type="string" table:style-name="ce3">
            <text:p>Rozpočtár</text:p>
          </table:table-cell>
          <table:table-cell office:value-type="string" table:style-name="ce22">
            <text:p>CEZ</text:p>
          </table:table-cell>
          <table:table-cell office:value-type="string" table:style-name="ce22">
            <text:p>Zmluvy - Rozpočet</text:p>
          </table:table-cell>
          <table:table-cell office:value-type="string" table:style-name="ce8">
            <text:p>Rozpočtár zarozpočtuje zmluvu podľa schválnej metodiky rozpočtovania zmlúv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Doplnenie SD dát v zmluve - vygenerovanie objednávky na celkovú hodnotu zmluvy</text:p>
          </table:table-cell>
          <table:table-cell office:value-type="string" table:style-name="ce3">
            <text:p>Odbytár</text:p>
          </table:table-cell>
          <table:table-cell office:value-type="string" table:style-name="ce22">
            <text:p>CEZ</text:p>
          </table:table-cell>
          <table:table-cell office:value-type="string" table:style-name="ce22">
            <text:p>Zmluvy CEZ</text:p>
          </table:table-cell>
          <table:table-cell office:value-type="string" table:style-name="ce42">
            <text:p>Skupina dokladu : 3 –<text:span text:style-name="T2"><text:s/>Plán dodávok<text:s/></text:span></text:p>
            <text:p>Druh dokladu: LK–<text:s/><text:span text:style-name="T2">Plán dodávok<text:s/></text:span></text:p>
            <text:p/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9">
            <text:p>Následné spracovanie procesu v module SD</text:p>
          </table:table-cell>
          <table:table-cell office:value-type="string" table:style-name="ce9">
            <text:p>Fakturant</text:p>
          </table:table-cell>
          <table:table-cell office:value-type="string" table:style-name="ce23">
            <text:p>SD</text:p>
          </table:table-cell>
          <table:table-cell office:value-type="string" table:style-name="ce23">
            <text:p>Fiori</text:p>
          </table:table-cell>
          <table:table-cell office:value-type="string" table:style-name="ce10">
            <text:p>Spracovanie procesu podľa metodiky SD modulu<text:s/></text:p>
          </table:table-cell>
          <table:table-cell table:number-columns-repeated="16378"/>
        </table:table-row>
        <table:table-row table:style-name="ro12">
          <table:table-cell table:number-columns-repeated="16384" table:style-name="ce1"/>
        </table:table-row>
        <table:table-row table:style-name="ro16">
          <table:table-cell office:value-type="string" table:style-name="ce29">
            <text:p>Postup založenia zmluvy v module CEZ</text:p>
          </table:table-cell>
          <table:table-cell office:value-type="string" table:style-name="ce30">
            <text:p>Krok procesu</text:p>
          </table:table-cell>
          <table:table-cell office:value-type="string" table:style-name="ce31">
            <text:p>Zodpovedný za vykonanie</text:p>
          </table:table-cell>
          <table:table-cell office:value-type="string" table:style-name="ce32">
            <text:p>Modul</text:p>
          </table:table-cell>
          <table:table-cell office:value-type="string" table:style-name="ce32">
            <text:p>Zásobník dokladov v module CEZ / transakcia</text:p>
          </table:table-cell>
          <table:table-cell office:value-type="string" table:style-name="ce33">
            <text:p>Vyplnené údaje na PVO / objednávke / zmluve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163">
            <text:p>Odberateľské dotačné zmluvy - prijatie dotácie<text:s/><text:span text:style-name="T1">(dotácie, granty, transfery, návratné/nenávratné finančné výpomoci).</text:span></text:p>
          </table:table-cell>
          <table:table-cell office:value-type="string" table:style-name="ce5">
            <text:p>Založenie zmluvy CEZ (Hlavičkové a položkové dáta)</text:p>
          </table:table-cell>
          <table:table-cell office:value-type="string" table:style-name="ce75">
            <text:p>Gestor zmluvy</text:p>
          </table:table-cell>
          <table:table-cell office:value-type="string" table:style-name="ce5">
            <text:p>CEZ</text:p>
          </table:table-cell>
          <table:table-cell office:value-type="string" table:style-name="ce5">
            <text:p>transakcia /TCCEZ/AG1</text:p>
          </table:table-cell>
          <table:table-cell table:style-name="ce6"/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Priradenie rozpočtu k zmluve<text:s/></text:p>
          </table:table-cell>
          <table:table-cell office:value-type="string" table:style-name="ce3">
            <text:p>Rozpočtár</text:p>
          </table:table-cell>
          <table:table-cell office:value-type="string" table:style-name="ce3">
            <text:p>CEZ</text:p>
          </table:table-cell>
          <table:table-cell office:value-type="string" table:style-name="ce3">
            <text:p>PVO - Rozpočet</text:p>
          </table:table-cell>
          <table:table-cell table:style-name="ce7"/>
          <table:table-cell table:number-columns-repeated="16378"/>
        </table:table-row>
        <table:table-row table:style-name="ro12">
          <table:covered-table-cell/>
          <table:table-cell office:value-type="string" table:style-name="ce9">
            <text:p>Spracovanie účtovného dokladu, úhrada</text:p>
          </table:table-cell>
          <table:table-cell office:value-type="string" table:style-name="ce9">
            <text:p>Účtovník</text:p>
          </table:table-cell>
          <table:table-cell office:value-type="string" table:style-name="ce9">
            <text:p>FI</text:p>
          </table:table-cell>
          <table:table-cell table:style-name="ce9"/>
          <table:table-cell office:value-type="string" table:style-name="ce10">
            <text:p>Podľa metodiky FI modulu<text:s/></text:p>
          </table:table-cell>
          <table:table-cell table:number-columns-repeated="16378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Bacinsky Jozef</meta:initial-creator>
    <dc:creator>Fekiacova Nikola</dc:creator>
    <meta:creation-date>2020-12-17T13:55:00Z</meta:creation-date>
    <dc:date>2023-11-02T14:18:03Z</dc:date>
    <meta:user-defined meta:name="MediaServiceImageTags"/>
    <meta:user-defined meta:name="ContentTypeId">0x010100A28EB1220EC3AD45AE92E95EB5B7ECF8</meta:user-defined>
  </office:meta>
</office:document-meta>
</file>