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DBE5F1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BE5F1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#DBE5F1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44444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fo:background-color="#DBE5F1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DBE5F1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BE5F1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6.905625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10.5039583333333cm"/>
    </style:style>
    <style:style style:name="co18" style:family="table-column">
      <style:table-column-properties fo:break-before="auto" style:column-width="5.42395833333333cm" style:use-optimal-column-width="true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6.64104166666667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5.82083333333333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6.56166666666667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9.49854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878541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289.5pt" style:use-optimal-row-height="false" fo:break-before="auto"/>
    </style:style>
    <style:style style:name="ro3" style:family="table-row">
      <style:table-row-properties style:row-height="366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jekty_v_C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56" table:default-cell-style-name="ce1"/>
        <table:table-row table:style-name="ro1">
          <table:table-cell office:value-type="string" table:number-columns-spanned="3" table:number-rows-spanned="1" table:style-name="ce47">
            <text:p>Účtovný objekt v CES</text:p>
          </table:table-cell>
          <table:covered-table-cell table:number-columns-repeated="2"/>
          <table:table-cell office:value-type="string" table:style-name="ce19">
            <text:p>Finančný okruh*</text:p>
          </table:table-cell>
          <table:table-cell office:value-type="string" table:style-name="ce19">
            <text:p>Finanč. položka*</text:p>
          </table:table-cell>
          <table:table-cell office:value-type="string" table:style-name="ce19">
            <text:p>Fin. stredisko*</text:p>
          </table:table-cell>
          <table:table-cell office:value-type="string" table:style-name="ce19">
            <text:p>Funkčná oblasť*</text:p>
          </table:table-cell>
          <table:table-cell office:value-type="string" table:style-name="ce19">
            <text:p>Fond*</text:p>
          </table:table-cell>
          <table:table-cell office:value-type="string" table:style-name="ce19">
            <text:p>Program rozpočtu*</text:p>
          </table:table-cell>
          <table:table-cell office:value-type="string" table:style-name="ce19">
            <text:p>Číslo zákazky*</text:p>
          </table:table-cell>
          <table:table-cell office:value-type="string" table:style-name="ce19">
            <text:p>Grant</text:p>
          </table:table-cell>
          <table:table-cell office:value-type="string" table:style-name="ce19">
            <text:p>Prvok štruktúrovaného plánu projektu</text:p>
          </table:table-cell>
          <table:table-cell office:value-type="string" table:style-name="ce19">
            <text:p>Nákladové stredisko</text:p>
          </table:table-cell>
          <table:table-cell office:value-type="string" table:style-name="ce19">
            <text:p>Ziskové stredisko</text:p>
          </table:table-cell>
          <table:table-cell office:value-type="string" table:style-name="ce19">
            <text:p>Hlavné číslo dlhodobého majetku</text:p>
          </table:table-cell>
          <table:table-cell office:value-type="string" table:style-name="ce19">
            <text:p>Podčíslo IM</text:p>
          </table:table-cell>
          <table:table-cell office:value-type="string" table:style-name="ce19">
            <text:p>Číslo účtu hlavnej knihy</text:p>
          </table:table-cell>
          <table:table-cell office:value-type="string" table:style-name="ce20">
            <text:p>Pracovný úsek</text:p>
          </table:table-cell>
          <table:table-cell office:value-type="string" table:style-name="ce21">
            <text:p>ŠPP-prvok projektu<text:s/></text:p>
          </table:table-cell>
          <table:table-cell office:value-type="string" table:style-name="ce21">
            <text:p>Sieťový diagram</text:p>
          </table:table-cell>
          <table:table-cell office:value-type="string" table:style-name="ce31">
            <text:p>PM-zákazka</text:p>
          </table:table-cell>
          <table:table-cell office:value-type="string" table:style-name="ce31">
            <text:p>Hospodárska jednotka</text:p>
          </table:table-cell>
          <table:table-cell office:value-type="string" table:style-name="ce31">
            <text:p>Budova</text:p>
          </table:table-cell>
          <table:table-cell office:value-type="string" table:style-name="ce31">
            <text:p>Pozemok</text:p>
          </table:table-cell>
          <table:table-cell office:value-type="string" table:style-name="ce31">
            <text:p>Nájomný objekt</text:p>
          </table:table-cell>
          <table:table-cell office:value-type="string" table:style-name="ce31">
            <text:p>Zmluva o nehnuteľnosti</text:p>
          </table:table-cell>
          <table:table-cell office:value-type="string" table:style-name="ce31">
            <text:p>Zúčtovacia jednotka</text:p>
          </table:table-cell>
          <table:table-cell office:value-type="string" table:style-name="ce31">
            <text:p>Hlavné a vedľajšie operácie</text:p>
          </table:table-cell>
          <table:table-cell table:number-columns-repeated="16356" table:style-name="ce30"/>
        </table:table-row>
        <table:table-row table:style-name="ro2">
          <table:table-cell office:value-type="string" table:number-columns-spanned="3" table:number-rows-spanned="1" table:style-name="ce47">
            <text:p>Použitie objektu v CES</text:p>
          </table:table-cell>
          <table:covered-table-cell table:number-columns-repeated="2"/>
          <table:table-cell office:value-type="string" table:style-name="ce32">
            <text:p>Najvyššia úroveň, ktorou je kapitola štátneho rozpočtu. Každá kapitola má vlastný finančný okruh.<text:s/></text:p>
          </table:table-cell>
          <table:table-cell office:value-type="string" table:style-name="ce23">
            <text:p>Ekonomická klasifikácia rozpočtovej klasifikácie a spolu s vlastným analytickým členením EKRK organizácie</text:p>
          </table:table-cell>
          <table:table-cell office:value-type="string" table:style-name="ce3">
            <text:p>Finančné stredisko predstavuje:<text:s/></text:p>
            <text:p>a) samotnú organizáciu v rámci kapitoly<text:s/></text:p>
            <text:p>b) v prípade potreby aj nižšie organizačné útvary (napr. sekcie, odbory, oddelenia...)</text:p>
            <text:p>c) podriadené organizácie v rámci kapitoly a ich prípadné detailnejšie organizačné členenie z pohľadu miest sledovania rozpočtu a/alebo plnenia príjmov a čerpania výdavkov.<text:s/></text:p>
            <text:p/>
            <text:p>A v prípade rozpočtovania na samostatnom účte sa dopĺňa aj</text:p>
            <text:p>Kód samostatného účtu</text:p>
          </table:table-cell>
          <table:table-cell office:value-type="string" table:style-name="ce3">
            <text:p>Funknčá oblasť obsahuje:<text:s/></text:p>
            <text:p>funkčnú klasifikáciu (COFOG) doplnenú o jednorazové tituly.</text:p>
          </table:table-cell>
          <table:table-cell office:value-type="string" table:style-name="ce3">
            <text:p>zdroj financovania a druh rozpočtu</text:p>
          </table:table-cell>
          <table:table-cell office:value-type="string" table:style-name="ce3">
            <text:p>Evidujeme programovú klasifikáciu alebo pre program rozpočtu</text:p>
            <text:p>programovú klasifikáciu-investičná akcia pre investičné akcie</text:p>
          </table:table-cell>
          <table:table-cell office:value-type="string" table:style-name="ce3">
            <office:annotation office:display="true" draw:style-name="a0" svg:x="9.96875in" svg:y="0.114583333333333in" svg:width="2.625in" svg:height="1.17708333333333in">
              <dc:creator>Jozef</dc:creator>
              <text:p><text:span text:style-name="T2">Jozef:</text:span><text:span text:style-name="T3"/></text:p>
              <text:p><text:span text:style-name="T3">Využívať sa bude iba pre CO zákazku.</text:span></text:p>
              <text:p><text:span text:style-name="T3"/></text:p>
              <text:p><text:span text:style-name="T3">Kontrola na konkrétny druh CO zákazky, ktorý sa bude využívať pre program rozpočtu!</text:span></text:p>
              <text:p><text:span text:style-name="T3"/></text:p>
              <text:p><text:span text:style-name="T3">A* - investícoe</text:span></text:p>
              <text:p><text:span text:style-name="T3">P* - program rozpočtu</text:span></text:p>
              <text:p><text:span text:style-name="T3">P-NEALOK* - používaný pre program rozpočtu pre príjmový doklad alebo pre príspevkové organizácie sa môže použiť aj pre výdavky</text:span></text:p>
            </office:annotation>
            <text:p>Štatistické CO zákazky sa používajú pre odvodenie <text:s/>hodnoty evidovanej v objekte program rozpočtu v ostatných moduloch a obsahuje programovú klasifikáciu a investičnú akciu</text:p>
          </table:table-cell>
          <table:table-cell office:value-type="string" table:style-name="ce3">
            <text:p>Objekt Grant bude slúžiť na evidenciu príjmov a výdavkov poskytovaných nenávratných finančných prostriedkov pre procesy:</text:p>
            <text:p>• Dotácií</text:p>
            <text:p>• Grantov</text:p>
            <text:p>• Projektov (finančné plnenie)</text:p>
            <text:p/>
          </table:table-cell>
          <table:table-cell office:value-type="string" table:style-name="ce3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 Slúži na podrobnejšie sledovanie nákladov a výnosov súvisiacich s určitou činnosťou.<text:s text:c="3"/></text:p>
          </table:table-cell>
          <table:table-cell office:value-type="string" table:style-name="ce3">
            <text:p>Je miestom vzniku nákladov v organizácií súvisiacich napr.: so ZS alebo majetkom.<text:s/></text:p>
          </table:table-cell>
          <table:table-cell office:value-type="string" table:style-name="ce3">
            <text:p>ZS je oblasť zodpovednosti, za ktorú je vykazovaný hospodársky výsledok určitej oblasti.<text:s/></text:p>
          </table:table-cell>
          <table:table-cell office:value-type="string" table:number-columns-spanned="2" table:number-rows-spanned="1" table:style-name="ce48">
            <text:p>Kmeňová karta majetku má hlavné číslo majetku s podčíslom 0, alebo môže mať niekoľko podčísiel, ktoré reprezentujú daný majetok z pohľadu zdrojov financovania alebo podčísla karty majetku budú tvorené aj pre potreby samostatnej evidencie napr. pri technickom zhodnotení dlhodobého majetku. <text:s/>Hlavné číslo karty majetku s podčíslom 0 musí byť aktívne pokiaľ existujú jeho podčísla nakoľko hlavné číslo karty majetku s podčíslom 0 zabezpečuje vyhodnocovanie za daný majetok.</text:p>
          </table:table-cell>
          <table:covered-table-cell/>
          <table:table-cell office:value-type="string" table:style-name="ce3">
            <office:annotation office:display="true" draw:style-name="a1" svg:x="9.85416666666667in" svg:y="0.166666666666667in" svg:width="3.9375in" svg:height="0.572916666666667in">
              <dc:creator>Jozef</dc:creator>
              <text:p><text:span text:style-name="T2">Jozef:</text:span><text:span text:style-name="T3"/></text:p>
              <text:p><text:span text:style-name="T3">ÚHK, ktorý je založený ako nákladový druh (v poli SKA1-GLACCOUNT_TYPE je naplnená hodnota „P“ - Primárne náklady alebo výnosy). Číslo účtu nákladov začína na 5 a číslo účtu pre výnosy začína na 6.</text:span></text:p>
            </office:annotation>
            <text:p>Každý účet je v systéme založený vo forme kmeňového záznamu. Kmeňový záznam obsahuje informácie, ktoré riadia spôsob zadávanie účtovných prípadov na účet a následné spracovanie dát v CES.<text:s/></text:p>
          </table:table-cell>
          <table:table-cell office:value-type="string" table:style-name="ce18">
            <text:p>Aktívny len pre vybrané účtovné okruhy s cieľom zabezpečiť účtovanie a vykazovanie pre ucelené skupiny, oblasti, ktoré relatívne predstavujú samostatné jednotky (tzv. vnútorné organizačné jednotky – VOJ organizácie) – napr. úrady práce sociálnych vecí a rodiny na organizácii Ústredie práce, sociálnych vecí a rodiny, jednotlivé múzea pre organizáciu Slovenské národné múzeum.<text:s text:c="2"/></text:p>
          </table:table-cell>
          <table:table-cell office:value-type="string" table:style-name="ce17">
            <text:p>ŠPP-prvok projektu predstavuje súhrn činností, ktoré z pohľadu projektu predstavujú nejaký vecný, funkčný či termínový celok (napr. etapa projektu a podobne). ŠPP-prvky tvoria hierarchickú štruktúru projektu tzv. štruktúrovaný plán projektu.</text:p>
          </table:table-cell>
          <table:table-cell office:value-type="string" table:style-name="ce22">
            <text:p>Objekt reprezentujúci presne určené <text:s/>operácie, ktoré je potrebné vykonať za účelom splnenia čiastkových cieľov určených pre daný ŠPP-prvok. V sieťovom diagrame sa špecifikujú všetky potrebné zdroje na realizáciu jeho operácií (interné výkony, kapacity, materiál a služby).<text:s/></text:p>
          </table:table-cell>
          <table:table-cell office:value-type="string" table:style-name="ce33">
            <text:p>PM-zákazka sa používa na evidenciu prípravy, plánovania a realizácie činností, ktoré sa vykonávajú v oblasti údržby a opráv. Identifikujú sa jednotlivé činnosti a zdroje potrebné na ich vykonanie. Ide o nasledujúce typy zdrojov : <text:s text:c="25"/>• Výkony vlastných zamestnancov, tzv. interné činnosti,</text:p>
            <text:p>• Výkony externých subjektov, tzv. externé činnosti,</text:p>
            <text:p>• Spotreba materiálu<text:s text:c="2"/></text:p>
          </table:table-cell>
          <table:table-cell office:value-type="string" table:style-name="ce34">
            <text:p>Účtovný objekt modulu RE-FX, ktorý zoskupuje podriadené nehnuteľné objekty podľa ich organizačného členenia. Objekt hospodárska jednotka je plnohodnotný objekt modulu CO. Je možné na neho účtovať náklady a výnosy a sledovať ich podľa nákladových druhov. V procesoch <text:s/>CES sa zatiaľ neuvažujeme o účtovaní na tento objekt.</text:p>
          </table:table-cell>
          <table:table-cell office:value-type="string" table:style-name="ce34">
            <text:p>Účtovný objekt modulu RE-FX, ktorý <text:s/>zoskupuje jednotlivé priestory v budovách. Budovy môžu tvoriť predmet nájmu alebo prenájmu. Objekt budova je plnohodnotný objekt modulu CO. Je možné na neho účtovať náklady a výnosy a sledovať ich podľa nákladových druhov.<text:s/></text:p>
          </table:table-cell>
          <table:table-cell office:value-type="string" table:style-name="ce35">
            <text:p>Účtovný objekt modulu RE-FX, ktorý zodpovedá jednej parcele. <text:s/>Objekt pozemok je plnohodnotný objekt modulu CO. Je možné na neho účtovať náklady a výnosy a sledovať ich podľa nákladových druhov. Pozemky nie sú súčasťou architektúry, pozemok sa zakladá len ako objekt využitia a v prípade existencie budovy sa prepája informatívne na budovy v architektúre.</text:p>
          </table:table-cell>
          <table:table-cell office:value-type="string" table:style-name="ce36">
            <text:p>Účtovný <text:s/>objekt modulu RE-FX, ktorý reprezentuje objekt prenájmu. Objekt nájomný objekt je plnohodnotný objekt modulu CO. Je možné na neho účtovať náklady a výnosy a sledovať ich podľa nákladových druhov.</text:p>
          </table:table-cell>
          <table:table-cell office:value-type="string" table:style-name="ce35">
            <text:p>Účtovný objekt modulu RE-FX, <text:s/>zmluva o nehnuteľnosti reprezentuje zmluvný vzťah medzi prenajímateľom a nájomcom alebo užívateľom priestorov. Predmet zmluvy tvorí jeden alebo viacero nájomných objektov modulu RE-FX, ktoré musia byť v čase evidencie zmluvy do modulu RE-FX neobsadené. Objekt zmluva o nehnuteľnosti je plnohodnotný objekt modulu CO. Je možné na neho účtovať náklady a výnosy a sledovať ich podľa nákladových druhov</text:p>
          </table:table-cell>
          <table:table-cell office:value-type="string" table:style-name="ce35">
            <text:p>Účtovný objekt modulu RE-FX, zúčtovacia jednotka je <text:s/>plnohodnotný objekt modulu CO. Je možné na neho účtovať náklady podľa nákladových druhov, ktoré budú v procese rozúčtovania preúčtované <text:s/>na priradené nájomné objekty.</text:p>
          </table:table-cell>
          <table:table-cell office:value-type="string" table:style-name="ce35">
            <text:p>Hlavné operácie predstavujú v module FI-CA <text:s/>typy predpisov. Vedľajšie operácie slúžia na bližšiu špecifikáciu hlavnej operácie (kódy operácií sú 4-miestne a alfanumerické).</text:p>
            <text:p>Na základe kombinácie hlavnej a vedľajšej operácie sú v module FI-CA odvádzané rôzne atribúty potrebné pre zaúčtovanie účtovného dokladu (účty hlavnej knihy, rozpočtová klasifikácia, nákladové objekty a pod.) To znamená, že používateľ nezadáva priamo všetky polia účtovného dokladu, ale len kombináciu operácií, ktoré nesú tieto údaje.</text:p>
            <text:p/>
            <text:p/>
          </table:table-cell>
          <table:table-cell table:number-columns-repeated="16356" table:style-name="ce2"/>
        </table:table-row>
        <table:table-row table:style-name="ro3">
          <table:table-cell office:value-type="string" table:number-columns-spanned="3" table:number-rows-spanned="1" table:style-name="ce47">
            <text:p>Vysvetlenie označovania objektov</text:p>
          </table:table-cell>
          <table:covered-table-cell table:number-columns-repeated="2"/>
          <table:table-cell table:style-name="ce37"/>
          <table:table-cell office:value-type="string" table:style-name="ce23">
            <text:p>HKPDDD-AAA</text:p>
            <text:p>H - hlavná kategória</text:p>
            <text:p>K - kategória</text:p>
            <text:p>P - položka</text:p>
            <text:p>D - podpoložka</text:p>
            <text:p>A – analytické členenie organizácie (napr. rozlíšenie výdavkov na reprezentačné výdavky).</text:p>
            <text:p/>
            <text:p>V prípade, že ekonomická klasifikácia RK je len na 3 znaky je zprava doplnená "000" (napr. pre 611 je v systéme vytvorená účtovateľná podpoložka 611000).</text:p>
          </table:table-cell>
          <table:table-cell office:value-type="string" table:style-name="ce23">
            <text:p>UUUU-FFFF-SSS</text:p>
            <text:p/>
            <text:p>Kde</text:p>
            <text:p>U – kód účtovného okruhu z modulu FI</text:p>
            <text:p>F – nižšie organizačné členenie organizácie</text:p>
            <text:p>S – kód samostatného účtu, napr. 003</text:p>
            <text:p/>
          </table:table-cell>
          <table:table-cell office:value-type="string" table:style-name="ce23">
            <text:p>FFFFF-TTTT</text:p>
            <text:p/>
            <text:p>Kde</text:p>
            <text:p/>
            <text:p>FFFFF – funkčná klasifikácia vždy na 5 znakov (v prípade že je funkčná klasifikácia na 4 znaky doplnená je zprava na 5 znakov "0")</text:p>
            <text:p/>
            <text:p>TTTT – kód jednorazového titulu (alfanumerický 4 znakový identifikátor).</text:p>
            <text:p/>
            <text:p>Pre príjmy rozpočtu s jednorazovými titulmi bude založená funkčná oblasť vo formáte</text:p>
            <text:p>00000-JJJJ</text:p>
            <text:p/>
            <text:p>Kde J je kód jednorazového titulu</text:p>
            <text:p>Pričom platí, že príjmy bez JT budú naďalej zadávané s prázdnou hodnotou vo funkčnej oblasti.</text:p>
            <text:p/>
            <text:p/>
          </table:table-cell>
          <table:table-cell office:value-type="string" table:style-name="ce23">
            <text:p>ZZZZ-DD</text:p>
            <text:p/>
            <text:p>Kde<text:s/></text:p>
            <text:p>ZZZ(Z) - je zdroj (3-4 znaky) a</text:p>
            <text:p>DD - je druh rozpočtu 212</text:p>
            <text:p>Napr. 111-12</text:p>
            <text:p/>
          </table:table-cell>
          <table:table-cell office:value-type="string" table:style-name="ce23">
            <text:p>PPPPPPP- program rozpočtu</text:p>
            <text:p>PPPPPPP-AAAAA <text:s/>- investičná akcia</text:p>
            <text:p/>
            <text:p>P - rozpočtový program (na najnižšej úrovni). V prípade, že program rozpočtu je kratší ako 7 znakov je doplnené zprava nulami "00" alebo "0000"</text:p>
            <text:p>A - číslo investičnej akcie z RISu</text:p>
            <text:p/>
          </table:table-cell>
          <table:table-cell office:value-type="string" table:style-name="ce23">
            <text:p>Puu-rrrrrrr</text:p>
            <text:p>Auu-yyyyy</text:p>
            <text:p>Puuuu-NEALOK</text:p>
            <text:p>kde</text:p>
            <text:p>P- pre označenie zákaziek identifikujúcich program rozpočtu</text:p>
            <text:p>A- pre označenie zákaziek identifikujúcich investičné akcie</text:p>
            <text:p>uuuu -<text:tab/>kód účtovného okruhu CES (v prípade zákazky posledné 2 znaky, okrem NEALOK)<text:tab/></text:p>
            <text:p>rrrrrrr - označenie programu rozpočtu</text:p>
            <text:p>yyyyy - označenie Investičnej akcie<text:tab/><text:tab/><text:tab/><text:tab/><text:tab/></text:p>
          </table:table-cell>
          <table:table-cell office:value-type="string" table:style-name="ce38">
            <text:p>UUUU-AAAAAAAAAAAAAA</text:p>
            <text:p>UUUU - označenie účtovného okruhu</text:p>
            <text:p>AAAA - <text:s/>navrhované označenie grantu v systéme CES alebo vlastné označenie.</text:p>
            <text:p/>
            <text:p><text:span text:style-name="T5">NEALOK<text:s/></text:span>- systémový grant, ktorý sa prednastavuje resp. vyplňuje na dokladoch a KZ, ktoré nemajú byť sledované na reálnom grante</text:p>
          </table:table-cell>
          <table:table-cell office:value-type="string" table:style-name="ce39">
            <text:p>V zošite CO-ŠPP</text:p>
          </table:table-cell>
          <table:table-cell office:value-type="string" table:style-name="ce23">
            <text:p>XXYYYYYYYY <text:s text:c="12"/>XX-3,4 pozícia z UO</text:p>
          </table:table-cell>
          <table:table-cell office:value-type="string" table:style-name="ce23">
            <text:p>ZXXXXHYYYY <text:s text:c="14"/>ZXXXXPYYYY<text:s text:c="16"/></text:p>
            <text:p>XXXX - UO</text:p>
            <text:p>YYY - vlastné označenie v UO</text:p>
          </table:table-cell>
          <table:table-cell office:value-type="string" table:style-name="ce23">
            <office:annotation office:display="true" draw:style-name="a2" svg:x="14.9895833333333in" svg:y="1.96875in" svg:width="0.895833333333333in" svg:height="0.489583333333333in">
              <dc:creator>Branislav Haniacik</dc:creator>
              <text:p>Branislav Haniacik:</text:p>
              <text:p>V hárku FIAA</text:p>
            </office:annotation>
            <text:p>Číslovanie karty hlavného čísla majetku je zabezpečované automatizovane generovaním čísla karty majetku pri založení. Číslovanie je stanovené v hárku FIAA resp. dokumente DŠR2_v4. Pri založení hlavného čísla karty majetku sa generuje podčíslo 0.</text:p>
          </table:table-cell>
          <table:table-cell office:value-type="string" table:style-name="ce23">
            <text:p>Číslovanie karty podčísla je zabezpečované automatizovane generovaním podčísla karty majetku k hlavnému číslu v číselnom rozsahu od 1-9999 nakoľko hlavnému číslu karty majetku sa pri založení generuje podčíslo 0.</text:p>
          </table:table-cell>
          <table:table-cell table:style-name="ce23"/>
          <table:table-cell table:style-name="ce40"/>
          <table:table-cell office:value-type="string" table:style-name="ce34">
            <text:p/>
            <text:p>1.<text:span text:style-name="T6"><text:s/>UUUU-RRCCC-LL-NNN-PPP</text:span><text:span text:style-name="T1">, pričom:</text:span></text:p>
            <text:p><text:span text:style-name="T1">UUUU-RRCCC je identifikátor projektu,</text:span></text:p>
            <text:p><text:span text:style-name="T1">LL – znamená číslo úrovne, na ktorej je daný ŠPP-prvok v rámci hierarchie projektu umiestnený,</text:span></text:p>
            <text:p><text:span text:style-name="T1">NNN-znamená poradové číslo nadradeného ŠPP-prvku,</text:span></text:p>
            <text:p><text:span text:style-name="T1">PPP-znamená poradové číslo ŠPP-prvku v rámci jeho úrovne pri číslovaní zľava.</text:span></text:p>
            <text:p><text:span text:style-name="T1">2.<text:s/></text:span><text:span text:style-name="T6">UUUU-RRCCC-SSSSSSSSSSSS</text:span><text:span text:style-name="T1">, pričom:</text:span></text:p>
            <text:p><text:span text:style-name="T1">UUUU-RRCCC je identifikátor projektu,</text:span></text:p>
            <text:p><text:span text:style-name="T1">reťazec -SSSSSSSSSSSS jednoznačne identifikuje ŠPP-prvok projektu. Tento reťazec zvolí používateľ podľa potreby.</text:span></text:p>
            <text:p><text:span text:style-name="T1">3. <text:s/>V prípade, že projekt je identifikovaný pomocou ITMS kódu, t. j. jeho identifikátor má<text:s/></text:span></text:p>
            <text:p><text:span text:style-name="T1">štruktúru UUUUITMS, sú jeho ŠPP-prvky identifikované reťazcom<text:s/></text:span><text:span text:style-name="T6">UUUUITMS-SSS</text:span><text:span text:style-name="T1">, pričom:</text:span></text:p>
            <text:p><text:span text:style-name="T1">UUUUITMS je identifikátor projektu a<text:s/></text:span></text:p>
            <text:p><text:span text:style-name="T1">SSS je reťazec zvolený používateľom tak, aby celková dĺžka identifikátora ŠPP-prvku bola najviac 24 alfanumerických znakov.</text:span></text:p>
            <text:p><text:span text:style-name="T1"/></text:p>
            <text:p><text:span text:style-name="T1"/></text:p>
            <text:p><text:span text:style-name="T1"/></text:p>
            <text:p/>
          </table:table-cell>
          <table:table-cell office:value-type="string" table:style-name="ce41">
            <text:p>Sieťové diagramy sú identifikované číslom z celočíselného intervalu [800000000000, 800999999999] vrátane.</text:p>
          </table:table-cell>
          <table:table-cell table:style-name="ce43"/>
          <table:table-cell office:value-type="string" table:style-name="ce34">
            <text:p>UUUU/HHHH</text:p>
            <text:p>UUUU - číslo účtovného okruhu</text:p>
            <text:p>HHHH-číslo hospodárskej jednotky</text:p>
            <text:p/>
            <text:p>V rámci každého účtovného okruhu je založená práve jedna hospodárska jednotka s číslom 1000. V prípade požiadavky organizácie na detailnešie členenie, môžu byť založené aj ďalšie hospodárske jednotky.</text:p>
          </table:table-cell>
          <table:table-cell office:value-type="string" table:style-name="ce34">
            <text:p>UUUU/HHHH/BBBBBB</text:p>
            <text:p>UUUU - číslo účtovného okruhu</text:p>
            <text:p>HHHH-číslo hospodárskej jednotky</text:p>
            <text:p>BBBBBB- číslo budovy</text:p>
            <text:p/>
            <text:p>Číslovanie budov je jedinečné v rámci celého CES všetkých účtovných okruhov <text:s/>v intervale od 100001-999999. <text:s/>Rovnaké číslo budovy <text:s/>môže v CES <text:s/>existovať iba v prípade podielovej správy alebo prevodu majetku.</text:p>
          </table:table-cell>
          <table:table-cell office:value-type="string" table:style-name="ce35">
            <text:p>UUUU/HHHH/PPPPPPPP</text:p>
            <text:p>UUUU - číslo účtovného okruhu</text:p>
            <text:p>HHHH-číslo hospodárskej jednotky</text:p>
            <text:p>PPPPPPPP- číslo pozemku</text:p>
            <text:p/>
            <text:p>Číslovanie pozemkov je numerické, sekvenčné, vzostupné a jedinečné v rámci hospodárskej jednotky v danom účtovnom okruhu</text:p>
          </table:table-cell>
          <table:table-cell office:value-type="string" table:style-name="ce35">
            <text:p>UUUU/HHHH/NNNNNNNN</text:p>
            <text:p>UUUU - číslo účtovného okruhu</text:p>
            <text:p>HHHH-číslo hospodárskej jednotky</text:p>
            <text:p>NNNNNNNN- číslo nájomného objektu</text:p>
            <text:p/>
            <text:p>Číslovanie nájomných objektov je numerické, sekvenčné, vzostupné a jedinečné v rámci hospodárskej jednotky v danom účtovnom okruhu.</text:p>
          </table:table-cell>
          <table:table-cell office:value-type="string" table:style-name="ce35">
            <text:p>UUUU/ZZZZZZZZZZ</text:p>
            <text:p>UUUU - číslo účtovného okruhu</text:p>
            <text:p>ZZZZZZZZZZ-číslo <text:s/>zmluvy o <text:s/>nehnuteľnosti</text:p>
            <text:p/>
            <text:p>Číslovanie zmlúv o nehnuteľnosti je numerické, sekvenčné, vzostupné a jedinečné v rámci v danej organizácií</text:p>
          </table:table-cell>
          <table:table-cell office:value-type="string" table:style-name="ce35">
            <text:p>UUUU/HHHH/KKKK/JJJJJ</text:p>
            <text:p>UUUU - číslo účtovného okruhu</text:p>
            <text:p>HHHH-číslo hospodárskej jednotky</text:p>
            <text:p>KKKK-kľúč vedľajších nákladov</text:p>
            <text:p>JJJJJ-číslo zúčtovacej jednotky</text:p>
            <text:p/>
            <text:p>Číslo zúčtovacej jednotky je externé, je na užívateľovi ako si ju označí/ očísluje. Číslo zúčtovacej jednotky je  jedinečné v rámci účtovného okruhu, hospodárskej jednotky a kľúča veďľajších nákladov<text:s/></text:p>
          </table:table-cell>
          <table:table-cell table:style-name="ce42"/>
          <table:table-cell table:number-columns-repeated="16356" table:style-name="ce2"/>
        </table:table-row>
        <table:table-row table:style-name="ro4">
          <table:table-cell office:value-type="string" table:number-columns-spanned="3" table:number-rows-spanned="1" table:style-name="ce47">
            <text:p>Číselník v CES (DŠR2)</text:p>
          </table:table-cell>
          <table:covered-table-cell table:number-columns-repeated="2"/>
          <table:table-cell office:value-type="string" table:style-name="ce25">
            <text:p>M15_KZC_FM01 </text:p>
          </table:table-cell>
          <table:table-cell office:value-type="string" table:style-name="ce24">
            <text:p>M15_KZC_FM03</text:p>
          </table:table-cell>
          <table:table-cell office:value-type="string" table:style-name="ce24">
            <text:p>M15_KZC_FM02</text:p>
          </table:table-cell>
          <table:table-cell office:value-type="string" table:style-name="ce24">
            <text:p>M15_KZC_FM06</text:p>
          </table:table-cell>
          <table:table-cell office:value-type="string" table:style-name="ce24">
            <text:p>M15_KZC_FM07</text:p>
          </table:table-cell>
          <table:table-cell office:value-type="string" table:style-name="ce24">
            <text:p>M15_KZC_FM08</text:p>
          </table:table-cell>
          <table:table-cell office:value-type="string" table:style-name="ce24">
            <text:p>M19_KZC_010<text:s/></text:p>
          </table:table-cell>
          <table:table-cell table:style-name="ce24"/>
          <table:table-cell office:value-type="string" table:style-name="ce24">
            <text:p>M20_KZC_002</text:p>
          </table:table-cell>
          <table:table-cell office:value-type="string" table:style-name="ce24">
            <text:p>M19_KZC_008<text:s/></text:p>
          </table:table-cell>
          <table:table-cell office:value-type="string" table:style-name="ce24">
            <text:p>M19_KZC_005<text:s/></text:p>
          </table:table-cell>
          <table:table-cell office:value-type="string" table:style-name="ce24">
            <text:p>M22_KZC_002</text:p>
          </table:table-cell>
          <table:table-cell office:value-type="string" table:style-name="ce24">
            <text:p>M22_KZC_003</text:p>
          </table:table-cell>
          <table:table-cell office:value-type="string" table:style-name="ce24">
            <text:p>M18_KZC_006</text:p>
          </table:table-cell>
          <table:table-cell office:value-type="string" table:style-name="ce26">
            <text:p>M18_KZC_002</text:p>
          </table:table-cell>
          <table:table-cell office:value-type="string" table:style-name="ce27">
            <text:p>M20_KZC_002</text:p>
          </table:table-cell>
          <table:table-cell office:value-type="string" table:style-name="ce27">
            <text:p>M20_KZC_003</text:p>
          </table:table-cell>
          <table:table-cell office:value-type="string" table:style-name="ce28">
            <text:p>M30_KZC_004</text:p>
          </table:table-cell>
          <table:table-cell office:value-type="string" table:style-name="ce29">
            <text:p>M16_KZC_038</text:p>
          </table:table-cell>
          <table:table-cell office:value-type="string" table:style-name="ce29">
            <text:p>M16_KZC_037</text:p>
          </table:table-cell>
          <table:table-cell office:value-type="string" table:style-name="ce29">
            <text:p>M16_KZC_040</text:p>
          </table:table-cell>
          <table:table-cell office:value-type="string" table:style-name="ce29">
            <text:p>M16_KZC_039</text:p>
          </table:table-cell>
          <table:table-cell office:value-type="string" table:style-name="ce29">
            <text:p>M16_KZC_042</text:p>
          </table:table-cell>
          <table:table-cell office:value-type="string" table:style-name="ce29">
            <text:p>M16_KZC_043</text:p>
          </table:table-cell>
          <table:table-cell office:value-type="string" table:style-name="ce29">
            <text:p>M23_KZC_003 a M23_KZC_004</text:p>
          </table:table-cell>
          <table:table-cell table:number-columns-repeated="16356" table:style-name="ce30"/>
        </table:table-row>
        <table:table-row table:style-name="ro5">
          <table:table-cell table:number-columns-repeated="20" table:style-name="ce1"/>
          <table:table-cell table:style-name="ce6"/>
          <table:table-cell table:number-columns-repeated="16363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FIAA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9" table:default-cell-style-name="ce1"/>
        <table:table-row table:style-name="ro4">
          <table:table-cell office:value-type="string" table:style-name="ce7">
            <text:p>Trieda</text:p>
          </table:table-cell>
          <table:table-cell office:value-type="string" table:style-name="ce8">
            <text:p>Označenie majetku</text:p>
          </table:table-cell>
          <table:table-cell office:value-type="string" table:number-columns-spanned="2" table:number-rows-spanned="1" table:style-name="ce54">
            <text:p>*Číslovanie od - do</text:p>
          </table:table-cell>
          <table:covered-table-cell/>
          <table:table-cell office:value-type="string" table:style-name="ce9">
            <text:p>*Počet</text:p>
          </table:table-cell>
          <table:table-cell table:number-columns-repeated="16379"/>
        </table:table-row>
        <table:table-row table:style-name="ro4">
          <table:table-cell office:value-type="float" office:value="12000" table:style-name="ce16">
            <text:p>12000</text:p>
          </table:table-cell>
          <table:table-cell office:value-type="string" table:style-name="ce11">
            <text:p>Aktivované náklady na vývoj</text:p>
          </table:table-cell>
          <table:table-cell office:value-type="float" office:value="12000000001" table:style-name="ce11">
            <text:p>12000000001</text:p>
          </table:table-cell>
          <table:table-cell office:value-type="float" office:value="12999999999" table:style-name="ce11">
            <text:p>12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13000" table:style-name="ce16">
            <text:p>13000</text:p>
          </table:table-cell>
          <table:table-cell office:value-type="string" table:style-name="ce11">
            <text:p>Softvér</text:p>
          </table:table-cell>
          <table:table-cell office:value-type="float" office:value="13000000001" table:style-name="ce11">
            <text:p>13000000001</text:p>
          </table:table-cell>
          <table:table-cell office:value-type="float" office:value="13999999999" table:style-name="ce11">
            <text:p>13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14000" table:style-name="ce16">
            <text:p>14000</text:p>
          </table:table-cell>
          <table:table-cell office:value-type="string" table:style-name="ce11">
            <text:p>Oceniteľné práva</text:p>
          </table:table-cell>
          <table:table-cell office:value-type="float" office:value="14000000001" table:style-name="ce11">
            <text:p>14000000001</text:p>
          </table:table-cell>
          <table:table-cell office:value-type="float" office:value="14999999999" table:style-name="ce11">
            <text:p>14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18000" table:style-name="ce16">
            <text:p>18000</text:p>
          </table:table-cell>
          <table:table-cell office:value-type="string" table:style-name="ce11">
            <text:p>Drobný dlhodobý nehmotný majetok</text:p>
          </table:table-cell>
          <table:table-cell office:value-type="float" office:value="18000000001" table:style-name="ce11">
            <text:p>18000000001</text:p>
          </table:table-cell>
          <table:table-cell office:value-type="float" office:value="18999999999" table:style-name="ce11">
            <text:p>18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19000" table:style-name="ce16">
            <text:p>19000</text:p>
          </table:table-cell>
          <table:table-cell office:value-type="string" table:style-name="ce11">
            <text:p>Ostatný dlhodobý nehmotný majetok</text:p>
          </table:table-cell>
          <table:table-cell office:value-type="float" office:value="19000000001" table:style-name="ce11">
            <text:p>19000000001</text:p>
          </table:table-cell>
          <table:table-cell office:value-type="float" office:value="19999999999" table:style-name="ce11">
            <text:p>19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1000" table:style-name="ce16">
            <text:p>21000</text:p>
          </table:table-cell>
          <table:table-cell office:value-type="string" table:style-name="ce11">
            <text:p>Budovy, haly a stavby</text:p>
          </table:table-cell>
          <table:table-cell office:value-type="float" office:value="21000000001" table:style-name="ce11">
            <text:p>21000000001</text:p>
          </table:table-cell>
          <table:table-cell office:value-type="float" office:value="21999999999" table:style-name="ce11">
            <text:p>21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2000" table:style-name="ce16">
            <text:p>22000</text:p>
          </table:table-cell>
          <table:table-cell office:value-type="string" table:style-name="ce11">
            <text:p>Samostatné hnuteľné veci a súbory hnuteľných vecí</text:p>
          </table:table-cell>
          <table:table-cell office:value-type="float" office:value="22000000001" table:style-name="ce11">
            <text:p>22000000001</text:p>
          </table:table-cell>
          <table:table-cell office:value-type="float" office:value="22999999999" table:style-name="ce11">
            <text:p>22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3000" table:style-name="ce16">
            <text:p>23000</text:p>
          </table:table-cell>
          <table:table-cell office:value-type="string" table:style-name="ce11">
            <text:p>Dopravné prostriedky</text:p>
          </table:table-cell>
          <table:table-cell office:value-type="float" office:value="23000000001" table:style-name="ce11">
            <text:p>23000000001</text:p>
          </table:table-cell>
          <table:table-cell office:value-type="float" office:value="23999999999" table:style-name="ce11">
            <text:p>23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5000" table:style-name="ce16">
            <text:p>25000</text:p>
          </table:table-cell>
          <table:table-cell office:value-type="string" table:style-name="ce11">
            <text:p>Pestovateľské celky trvalých porastov</text:p>
          </table:table-cell>
          <table:table-cell office:value-type="float" office:value="25000000001" table:style-name="ce11">
            <text:p>25000000001</text:p>
          </table:table-cell>
          <table:table-cell office:value-type="float" office:value="25999999999" table:style-name="ce11">
            <text:p>25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6000" table:style-name="ce16">
            <text:p>26000</text:p>
          </table:table-cell>
          <table:table-cell office:value-type="string" table:style-name="ce11">
            <text:p>Základné stádo a ťažné zvieratá</text:p>
          </table:table-cell>
          <table:table-cell office:value-type="float" office:value="26000000001" table:style-name="ce11">
            <text:p>26000000001</text:p>
          </table:table-cell>
          <table:table-cell office:value-type="float" office:value="26999999999" table:style-name="ce11">
            <text:p>26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8000" table:style-name="ce16">
            <text:p>28000</text:p>
          </table:table-cell>
          <table:table-cell office:value-type="string" table:style-name="ce11">
            <text:p>Drobný dlhodobý hmotný majetok</text:p>
          </table:table-cell>
          <table:table-cell office:value-type="float" office:value="28000000001" table:style-name="ce11">
            <text:p>28000000001</text:p>
          </table:table-cell>
          <table:table-cell office:value-type="float" office:value="28999999999" table:style-name="ce11">
            <text:p>28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29000" table:style-name="ce16">
            <text:p>29000</text:p>
          </table:table-cell>
          <table:table-cell office:value-type="string" table:style-name="ce11">
            <text:p>Ostatný dlhodobý hmotný majetok</text:p>
          </table:table-cell>
          <table:table-cell office:value-type="float" office:value="29000000001" table:style-name="ce11">
            <text:p>29000000001</text:p>
          </table:table-cell>
          <table:table-cell office:value-type="float" office:value="29009999999" table:style-name="ce11">
            <text:p>29009999999</text:p>
          </table:table-cell>
          <table:table-cell office:value-type="float" office:value="9999998" table:style-name="ce12">
            <text:p>9999998</text:p>
          </table:table-cell>
          <table:table-cell table:number-columns-repeated="16379"/>
        </table:table-row>
        <table:table-row table:style-name="ro4">
          <table:table-cell office:value-type="float" office:value="29010" table:style-name="ce16">
            <text:p>29010</text:p>
          </table:table-cell>
          <table:table-cell office:value-type="string" table:style-name="ce11">
            <text:p>Ostatný DLHM-TZ NKP</text:p>
          </table:table-cell>
          <table:table-cell office:value-type="float" office:value="29010000001" table:style-name="ce11">
            <text:p>29010000001</text:p>
          </table:table-cell>
          <table:table-cell office:value-type="float" office:value="29019999999" table:style-name="ce11">
            <text:p>29019999999</text:p>
          </table:table-cell>
          <table:table-cell office:value-type="float" office:value="9999998" table:style-name="ce12">
            <text:p>9999998</text:p>
          </table:table-cell>
          <table:table-cell table:number-columns-repeated="16379"/>
        </table:table-row>
        <table:table-row table:style-name="ro4">
          <table:table-cell office:value-type="float" office:value="31000" table:style-name="ce16">
            <text:p>31000</text:p>
          </table:table-cell>
          <table:table-cell office:value-type="string" table:style-name="ce11">
            <text:p>Pozemky</text:p>
          </table:table-cell>
          <table:table-cell office:value-type="float" office:value="31000000001" table:style-name="ce11">
            <text:p>31000000001</text:p>
          </table:table-cell>
          <table:table-cell office:value-type="float" office:value="31999999999" table:style-name="ce11">
            <text:p>31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32000" table:style-name="ce16">
            <text:p>32000</text:p>
          </table:table-cell>
          <table:table-cell office:value-type="string" table:style-name="ce11">
            <text:p>Umelecké diela a zbierky</text:p>
          </table:table-cell>
          <table:table-cell office:value-type="float" office:value="32000000001" table:style-name="ce11">
            <text:p>32000000001</text:p>
          </table:table-cell>
          <table:table-cell office:value-type="float" office:value="32999999999" table:style-name="ce11">
            <text:p>32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33000" table:style-name="ce16">
            <text:p>33000</text:p>
          </table:table-cell>
          <table:table-cell office:value-type="string" table:style-name="ce11">
            <text:p>Predmety z drahých kovov</text:p>
          </table:table-cell>
          <table:table-cell office:value-type="float" office:value="33000000001" table:style-name="ce11">
            <text:p>33000000001</text:p>
          </table:table-cell>
          <table:table-cell office:value-type="float" office:value="33999999999" table:style-name="ce11">
            <text:p>33999999999</text:p>
          </table:table-cell>
          <table:table-cell office:value-type="float" office:value="999999998" table:style-name="ce12">
            <text:p>999999998</text:p>
          </table:table-cell>
          <table:table-cell table:number-columns-repeated="16379"/>
        </table:table-row>
        <table:table-row table:style-name="ro4">
          <table:table-cell office:value-type="float" office:value="41000" table:style-name="ce16">
            <text:p>41000</text:p>
          </table:table-cell>
          <table:table-cell office:value-type="string" table:style-name="ce11">
            <text:p>Obstaranie DLNM</text:p>
          </table:table-cell>
          <table:table-cell office:value-type="float" office:value="41100000001" table:style-name="ce11">
            <text:p>41100000001</text:p>
          </table:table-cell>
          <table:table-cell office:value-type="float" office:value="41199999999" table:style-name="ce11">
            <text:p>411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float" office:value="42000" table:style-name="ce16">
            <text:p>42000</text:p>
          </table:table-cell>
          <table:table-cell office:value-type="string" table:style-name="ce11">
            <text:p>Obstaranie DLHM</text:p>
          </table:table-cell>
          <table:table-cell office:value-type="float" office:value="42100000001" table:style-name="ce11">
            <text:p>42100000001</text:p>
          </table:table-cell>
          <table:table-cell office:value-type="float" office:value="42199999999" table:style-name="ce11">
            <text:p>421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H</text:p>
          </table:table-cell>
          <table:table-cell office:value-type="string" table:style-name="ce11">
            <text:p>Podsúvahová evidencia drobného hmotného majetku</text:p>
          </table:table-cell>
          <table:table-cell office:value-type="float" office:value="70100000001" table:style-name="ce11">
            <text:p>70100000001</text:p>
          </table:table-cell>
          <table:table-cell office:value-type="float" office:value="70199999999" table:style-name="ce11">
            <text:p>701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N</text:p>
          </table:table-cell>
          <table:table-cell office:value-type="string" table:style-name="ce11">
            <text:p>Podsúvahová evidencia drobného nehmotného majetku</text:p>
          </table:table-cell>
          <table:table-cell office:value-type="float" office:value="70200000001" table:style-name="ce11">
            <text:p>70200000001</text:p>
          </table:table-cell>
          <table:table-cell office:value-type="float" office:value="70299999999" table:style-name="ce11">
            <text:p>702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Z</text:p>
          </table:table-cell>
          <table:table-cell office:value-type="string" table:style-name="ce11">
            <text:p>Majetok v prenájme alebo výpožičke (cudzí)</text:p>
          </table:table-cell>
          <table:table-cell office:value-type="float" office:value="80100000001" table:style-name="ce11">
            <text:p>80100000001</text:p>
          </table:table-cell>
          <table:table-cell office:value-type="float" office:value="80199999999" table:style-name="ce11">
            <text:p>801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NPN</text:p>
          </table:table-cell>
          <table:table-cell office:value-type="string" table:style-name="ce11">
            <text:p>Národné kultúrne pamiatky-nehnuteľné</text:p>
          </table:table-cell>
          <table:table-cell office:value-type="float" office:value="70310000001" table:style-name="ce11">
            <text:p>70310000001</text:p>
          </table:table-cell>
          <table:table-cell office:value-type="float" office:value="70319999999" table:style-name="ce11">
            <text:p>70319999999</text:p>
          </table:table-cell>
          <table:table-cell office:value-type="float" office:value="9999998" table:style-name="ce12">
            <text:p>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NPH</text:p>
          </table:table-cell>
          <table:table-cell office:value-type="string" table:style-name="ce11">
            <text:p>Národné kultúrne pamiatky-hnuteľné</text:p>
          </table:table-cell>
          <table:table-cell office:value-type="float" office:value="70320000001" table:style-name="ce11">
            <text:p>70320000001</text:p>
          </table:table-cell>
          <table:table-cell office:value-type="float" office:value="70329999999" table:style-name="ce11">
            <text:p>70329999999</text:p>
          </table:table-cell>
          <table:table-cell office:value-type="float" office:value="9999998" table:style-name="ce12">
            <text:p>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TL</text:p>
          </table:table-cell>
          <table:table-cell office:value-type="string" table:style-name="ce11">
            <text:p>Prísne zúčtovateľné tlačivá</text:p>
          </table:table-cell>
          <table:table-cell office:value-type="float" office:value="70400000001" table:style-name="ce11">
            <text:p>70400000001</text:p>
          </table:table-cell>
          <table:table-cell office:value-type="float" office:value="70499999999" table:style-name="ce11">
            <text:p>704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OP</text:p>
          </table:table-cell>
          <table:table-cell office:value-type="string" table:style-name="ce11">
            <text:p>Oceniteľné práva vytvorené vlastnou činnosťou</text:p>
          </table:table-cell>
          <table:table-cell office:value-type="float" office:value="70500000001" table:style-name="ce11">
            <text:p>70500000001</text:p>
          </table:table-cell>
          <table:table-cell office:value-type="float" office:value="70599999999" table:style-name="ce11">
            <text:p>705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CO</text:p>
          </table:table-cell>
          <table:table-cell office:value-type="string" table:style-name="ce11">
            <text:p>Program 222 (majetok civilná ochrana)</text:p>
          </table:table-cell>
          <table:table-cell office:value-type="float" office:value="70600000001" table:style-name="ce11">
            <text:p>70600000001</text:p>
          </table:table-cell>
          <table:table-cell office:value-type="float" office:value="70699999999" table:style-name="ce11">
            <text:p>706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EH</text:p>
          </table:table-cell>
          <table:table-cell office:value-type="string" table:style-name="ce11">
            <text:p>Operatívna evidencia-hmotný majetok</text:p>
          </table:table-cell>
          <table:table-cell office:value-type="float" office:value="90100000001" table:style-name="ce11">
            <text:p>90100000001</text:p>
          </table:table-cell>
          <table:table-cell office:value-type="float" office:value="90199999999" table:style-name="ce11">
            <text:p>90199999999</text:p>
          </table:table-cell>
          <table:table-cell office:value-type="float" office:value="99999998" table:style-name="ce12">
            <text:p>9999999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OEN</text:p>
          </table:table-cell>
          <table:table-cell office:value-type="string" table:style-name="ce14">
            <text:p>Operatívna evidencia-nehmotný majetok</text:p>
          </table:table-cell>
          <table:table-cell office:value-type="float" office:value="90200000001" table:style-name="ce14">
            <text:p>90200000001</text:p>
          </table:table-cell>
          <table:table-cell office:value-type="float" office:value="90299999999" table:style-name="ce14">
            <text:p>90299999999</text:p>
          </table:table-cell>
          <table:table-cell office:value-type="float" office:value="99999998" table:style-name="ce15">
            <text:p>9999999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*Číslovanie hlavného čísla karty majetku je na úrovni Účtovného okruhu (organizácie)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CO-ŠPP" table:style-name="ta2">
        <table:table-column table:style-name="co4" table:number-columns-repeated="8" table:default-cell-style-name="ce1"/>
        <table:table-column table:style-name="co1" table:number-columns-repeated="16376" table:default-cell-style-name="ce1"/>
        <table:table-row table:style-name="ro6">
          <table:table-cell office:value-type="string" table:style-name="ce45">
            <text:p>Pomenovanie</text:p>
          </table:table-cell>
          <table:table-cell office:value-type="string" table:style-name="ce45">
            <text:p>Typ ŠPP<text:s/></text:p>
          </table:table-cell>
          <table:table-cell office:value-type="string" table:style-name="ce45">
            <text:p>Oblasť</text:p>
          </table:table-cell>
          <table:table-cell office:value-type="string" table:style-name="ce45">
            <text:p>Označovanie - 24 miest</text:p>
          </table:table-cell>
          <table:table-cell office:value-type="string" table:style-name="ce45">
            <text:p>Povinné pre UO</text:p>
          </table:table-cell>
          <table:table-cell office:value-type="string" table:style-name="ce45">
            <text:p>Poznámka</text:p>
          </table:table-cell>
          <table:table-cell office:value-type="string" table:style-name="ce46">
            <text:p>Zúčtovanie</text:p>
          </table:table-cell>
          <table:table-cell office:value-type="string" table:style-name="ce46">
            <text:p>Doklady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44">
            <text:p>štatistický</text:p>
          </table:table-cell>
          <table:table-cell office:value-type="string" table:style-name="ce4">
            <text:p>Sledovanie nákladov na dopravné prostriedky (autodoprava, iné dopravné prostriedky) - objekty sú zakladané z prostredia autodopravy v gescii Globesy</text:p>
          </table:table-cell>
          <table:table-cell office:value-type="string" table:style-name="ce44">
            <text:p>C_AXXXX_YYYYYY</text:p>
          </table:table-cell>
          <table:table-cell office:value-type="string" table:style-name="ce44">
            <text:p>C_AXXXX</text:p>
          </table:table-cell>
          <table:table-cell office:value-type="string" table:style-name="ce4">
            <text:p>XXXX - ÚO, YYYYYY - ŠPZ vozidla - prípadne označenie dopravného prostriedku, podľa autodopravy, ak nemá ŠPZ</text:p>
          </table:table-cell>
          <table:table-cell office:value-type="string" table:style-name="ce27">
            <text:p>Nie</text:p>
          </table:table-cell>
          <table:table-cell office:value-type="string" table:style-name="ce27">
            <text:p>reálny (04) na NS, štatistický (11) ŠPP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44">
            <text:p>štatistický</text:p>
          </table:table-cell>
          <table:table-cell office:value-type="string" table:style-name="ce4">
            <text:p>Sledovanie nákladov, ktoré je potrebné vyhodnocovať detailnejšie v rámci organizácie. Náklady sú reálne účtované na nákladové strediská a ďalej sledované na štatistickom ŠPP. Napríklad - náklady na Covid - 19, objekty sú zakladané na úrovni UO</text:p>
          </table:table-cell>
          <table:table-cell office:value-type="string" table:style-name="ce44">
            <text:p>C_OXXXXZZZZZZZZZZZZZZZZZ</text:p>
          </table:table-cell>
          <table:table-cell office:value-type="string" table:style-name="ce44">
            <text:p>C_OXXXX</text:p>
          </table:table-cell>
          <table:table-cell office:value-type="string" table:style-name="ce4">
            <text:p>XXXX - ÚO, ZZZZZZZ..- podľa požiadaviek užívateľov</text:p>
          </table:table-cell>
          <table:table-cell office:value-type="string" table:style-name="ce27">
            <text:p>Nie</text:p>
          </table:table-cell>
          <table:table-cell office:value-type="string" table:style-name="ce27">
            <text:p>reálny (04) na NS, štatistický (11) ŠPP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44">
            <text:p>reálny</text:p>
          </table:table-cell>
          <table:table-cell office:value-type="string" table:style-name="ce4">
            <text:p>Sledovanie nákladov súvisiacih s realizáciou služby, ktorá je fakturovaná do externého prostredia. Napríklad MK - opera Luskáčik, objekty sú zakladané na úrovni UO</text:p>
          </table:table-cell>
          <table:table-cell office:value-type="string" table:style-name="ce44">
            <text:p>C_EXXXXZZZZZZZZZZZZZZZZZ</text:p>
          </table:table-cell>
          <table:table-cell office:value-type="string" table:style-name="ce44">
            <text:p>C_EXXXX</text:p>
          </table:table-cell>
          <table:table-cell office:value-type="string" table:style-name="ce4">
            <text:p>XXXX - ÚO, ZZZZZZZ..- podľa požiadaviek užívateľov</text:p>
          </table:table-cell>
          <table:table-cell office:value-type="string" table:style-name="ce27">
            <text:p>Nie, iba v prípade že je záujem o archiváciu objektov</text:p>
          </table:table-cell>
          <table:table-cell office:value-type="string" table:style-name="ce27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44">
            <text:p>reálny</text:p>
          </table:table-cell>
          <table:table-cell office:value-type="string" table:style-name="ce4">
            <text:p>Sledovanie nákladov súvisiacih s realizáciou služby, ktorá je realizovaná ako poddodávka pre iný nákladový objekt, ktorý môže prijať náklady (Nákladové stredisko, ŠPP, RE-FX objekt, PM zákazka), objekty sú zakladané na úrovni UO</text:p>
          </table:table-cell>
          <table:table-cell office:value-type="string" table:style-name="ce44">
            <text:p>C_IXXXXZZZZZZZZZZZZZZZZZ</text:p>
          </table:table-cell>
          <table:table-cell office:value-type="string" table:style-name="ce44">
            <text:p>C_IXXXX</text:p>
          </table:table-cell>
          <table:table-cell office:value-type="string" table:style-name="ce4">
            <text:p>XXXX - ÚO, ZZZZZZZ..- podľa požiadaviek užívateľov</text:p>
          </table:table-cell>
          <table:table-cell office:value-type="string" table:style-name="ce27">
            <text:p>Áno - príjemca, podľa zúčtovacej schémy</text:p>
          </table:table-cell>
          <table:table-cell office:value-type="string" table:style-name="ce27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44">
            <text:p>reálny</text:p>
          </table:table-cell>
          <table:table-cell office:value-type="string" table:style-name="ce4">
            <text:p>Sledovanie nákladov súvisiacich s realizáciou služby, ktorá aktivovaná ako investičný majetok, prípadne materiál do skladu, objekty sú zakladané na úrovni UO</text:p>
          </table:table-cell>
          <table:table-cell office:value-type="string" table:style-name="ce44">
            <text:p>C_MXXXXZZZZZZZZZZZZZZZZZ</text:p>
          </table:table-cell>
          <table:table-cell office:value-type="string" table:style-name="ce44">
            <text:p>C_MXXXX</text:p>
          </table:table-cell>
          <table:table-cell office:value-type="string" table:style-name="ce4">
            <text:p>XXXX - ÚO, ZZZZZZZ..- podľa požiadaviek užívateľov</text:p>
          </table:table-cell>
          <table:table-cell office:value-type="string" table:style-name="ce27">
            <text:p>Áno - príjemca, podľa zúčtovacej schémy</text:p>
          </table:table-cell>
          <table:table-cell office:value-type="string" table:style-name="ce27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cloudconvert_18</dc:creator>
    <meta:creation-date>2023-01-11T09:41:04Z</meta:creation-date>
    <dc:date>2023-12-29T07:34:44Z</dc:date>
    <meta:user-defined meta:name="ContentTypeId">0x0101000D83EC38338A424393A4986D05E423B1</meta:user-defined>
    <meta:user-defined meta:name="MediaServiceImageTags"/>
  </office:meta>
</office:document-meta>
</file>