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2604166666666667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7.041666666666667in"/>
    </style:style>
    <style:style style:name="co5" style:family="table-column">
      <style:table-column-properties fo:break-before="auto" style:column-width="0.1875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9166666666666666in"/>
    </style:style>
    <style:style style:name="co8" style:family="table-column">
      <style:table-column-properties fo:break-before="auto" style:column-width="1.2083333333333333in"/>
    </style:style>
    <style:style style:name="co9" style:family="table-column">
      <style:table-column-properties fo:break-before="auto" style:column-width="2.375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40625in"/>
    </style:style>
    <style:style style:name="co13" style:family="table-column">
      <style:table-column-properties fo:break-before="auto" style:column-width="0.9583333333333334in"/>
    </style:style>
    <style:style style:name="co14" style:family="table-column">
      <style:table-column-properties fo:break-before="auto" style:column-width="1.96875in"/>
    </style:style>
    <style:style style:name="co15" style:family="table-column">
      <style:table-column-properties fo:break-before="auto" style:column-width="0.7708333333333334in"/>
    </style:style>
    <style:style style:name="co16" style:family="table-column">
      <style:table-column-properties fo:break-before="auto" style:column-width="1.1354166666666667in"/>
    </style:style>
    <style:style style:name="co17" style:family="table-column">
      <style:table-column-properties fo:break-before="auto" style:column-width="2.3020833333333335in"/>
    </style:style>
    <style:style style:name="co18" style:family="table-column">
      <style:table-column-properties fo:break-before="auto" style:column-width="1.2395833333333333in"/>
    </style:style>
    <style:style style:name="co19" style:family="table-column">
      <style:table-column-properties fo:break-before="auto" style:column-width="0.6666666865348816in"/>
    </style:style>
    <style:style style:name="co20" style:family="table-column">
      <style:table-column-properties fo:break-before="auto" style:column-width="1.2708333333333333in"/>
    </style:style>
    <style:style style:name="co21" style:family="table-column">
      <style:table-column-properties fo:break-before="auto" style:column-width="1.6666666666666667in"/>
    </style:style>
    <style:style style:name="co22" style:family="table-column">
      <style:table-column-properties fo:break-before="auto" style:column-width="1.9270833333333333in"/>
    </style:style>
    <style:style style:name="co23" style:family="table-column">
      <style:table-column-properties fo:break-before="auto" style:column-width="0in"/>
    </style:style>
    <style:style style:name="co24" style:family="table-column">
      <style:table-column-properties fo:break-before="auto" style:column-width="2.8020833333333335in"/>
    </style:style>
    <style:style style:name="co25" style:family="table-column">
      <style:table-column-properties fo:break-before="auto" style:column-width="0.6666666865348816in"/>
    </style:style>
    <style:style style:name="co26" style:family="table-column">
      <style:table-column-properties fo:break-before="auto" style:column-width="0.6666666865348816in"/>
    </style:style>
    <style:style style:name="co27" style:family="table-column">
      <style:table-column-properties fo:break-before="auto" style:column-width="0.6666666865348816in"/>
    </style:style>
    <style:style style:name="co28" style:family="table-column">
      <style:table-column-properties fo:break-before="auto" style:column-width="0.6666666865348816in"/>
    </style:style>
    <style:style style:name="co29" style:family="table-column">
      <style:table-column-properties fo:break-before="auto" style:column-width="0.6666666865348816in"/>
    </style:style>
    <style:style style:name="co30" style:family="table-column">
      <style:table-column-properties fo:break-before="auto" style:column-width="0.6458333333333334in"/>
    </style:style>
    <style:style style:name="co31" style:family="table-column">
      <style:table-column-properties fo:break-before="auto" style:column-width="0.7916666666666666in"/>
    </style:style>
    <style:style style:name="co32" style:family="table-column">
      <style:table-column-properties fo:break-before="auto" style:column-width="1.9375in"/>
    </style:style>
    <style:style style:name="co33" style:family="table-column">
      <style:table-column-properties fo:break-before="auto" style:column-width="1.1979166666666667in"/>
    </style:style>
    <style:style style:name="co34" style:family="table-column">
      <style:table-column-properties fo:break-before="auto" style:column-width="0.6979166666666666in"/>
    </style:style>
    <style:style style:name="co35" style:family="table-column">
      <style:table-column-properties fo:break-before="auto" style:column-width="1.7083333333333333in"/>
    </style:style>
    <style:style style:name="co36" style:family="table-column">
      <style:table-column-properties fo:break-before="auto" style:column-width="1.8541666666666667in"/>
    </style:style>
    <style:style style:name="co37" style:family="table-column">
      <style:table-column-properties fo:break-before="auto" style:column-width="1.4895833333333333in"/>
    </style:style>
    <style:style style:name="ro1" style:family="table-row">
      <style:table-row-properties style:row-height="0.2013888888888889in" fo:break-before="auto" style:use-optimal-row-height="true"/>
    </style:style>
    <style:style style:name="ro2" style:family="table-row">
      <style:table-row-properties style:row-height="0.3472222222222222in" fo:break-before="auto" style:use-optimal-row-height="true"/>
    </style:style>
    <style:style style:name="ro3" style:family="table-row">
      <style:table-row-properties style:row-height="0.2777777777777778in" fo:break-before="auto" style:use-optimal-row-height="false"/>
    </style:style>
    <style:style style:name="ro4" style:family="table-row">
      <style:table-row-properties style:row-height="0.4895833333333333in" fo:break-before="auto" style:use-optimal-row-height="false"/>
    </style:style>
    <style:style style:name="ro5" style:family="table-row">
      <style:table-row-properties style:row-height="0.6354166666666666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19652777777777777in" fo:break-before="auto" style:use-optimal-row-height="false"/>
    </style:style>
    <style:style style:name="ro8" style:family="table-row">
      <style:table-row-properties style:row-height="0.5541666666666667in" fo:break-before="auto" style:use-optimal-row-height="false"/>
    </style:style>
    <style:style style:name="ro9" style:family="table-row">
      <style:table-row-properties style:row-height="0.7625in" fo:break-before="auto" style:use-optimal-row-height="false"/>
    </style:style>
    <style:style style:name="ro10" style:family="table-row">
      <style:table-row-properties style:row-height="0.26249999999999996in" fo:break-before="auto" style:use-optimal-row-height="false"/>
    </style:style>
    <style:style style:name="ro11" style:family="table-row">
      <style:table-row-properties style:row-height="0.9340277777777778in" fo:break-before="auto" style:use-optimal-row-height="false"/>
    </style:style>
    <style:style style:name="ro12" style:family="table-row">
      <style:table-row-properties style:row-height="1.65625in" fo:break-before="auto" style:use-optimal-row-height="false"/>
    </style:style>
    <style:style style:name="ro13" style:family="table-row">
      <style:table-row-properties style:row-height="1.0625in" fo:break-before="auto" style:use-optimal-row-height="false"/>
    </style:style>
    <style:style style:name="ro14" style:family="table-row">
      <style:table-row-properties style:row-height="0.6875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2.4027777777777777in" fo:break-before="auto" style:use-optimal-row-height="false"/>
    </style:style>
    <style:style style:name="ro17" style:family="table-row">
      <style:table-row-properties style:row-height="0.20833333333333334in" fo:break-before="auto" style:use-optimal-row-height="false"/>
    </style:style>
    <style:style style:name="ro18" style:family="table-row">
      <style:table-row-properties style:row-height="0.24166666666666664in" fo:break-before="auto" style:use-optimal-row-height="false"/>
    </style:style>
    <style:style style:name="ro19" style:family="table-row">
      <style:table-row-properties style:row-height="2.2395833333333335in" fo:break-before="auto" style:use-optimal-row-height="false"/>
    </style:style>
    <style:style style:name="ro20" style:family="table-row">
      <style:table-row-properties style:row-height="2.2916666666666665in" fo:break-before="auto" style:use-optimal-row-height="false"/>
    </style:style>
    <style:style style:name="ro21" style:family="table-row">
      <style:table-row-properties style:row-height="4.333333333333333in" fo:break-before="auto" style:use-optimal-row-height="false"/>
    </style:style>
    <style:style style:name="ro22" style:family="table-row">
      <style:table-row-properties style:row-height="1in" fo:break-before="auto" style:use-optimal-row-height="false"/>
    </style:style>
    <style:style style:name="ro23" style:family="table-row">
      <style:table-row-properties style:row-height="0.5208333333333334in" fo:break-before="auto" style:use-optimal-row-height="true"/>
    </style:style>
    <style:style style:name="ro24" style:family="table-row">
      <style:table-row-properties style:row-height="1.2152777777777777in" fo:break-before="auto" style:use-optimal-row-height="true"/>
    </style:style>
    <style:style style:name="ro25" style:family="table-row">
      <style:table-row-properties style:row-height="0.3611111111111111in" fo:break-before="auto" style:use-optimal-row-height="true"/>
    </style:style>
    <style:style style:name="ro26" style:family="table-row">
      <style:table-row-properties style:row-height="0.6944444444444444in" fo:break-before="auto" style:use-optimal-row-height="true"/>
    </style:style>
    <style:style style:name="ro27" style:family="table-row">
      <style:table-row-properties style:row-height="0.5555555555555556in" fo:break-before="auto" style:use-optimal-row-height="true"/>
    </style:style>
    <style:style style:name="ro28" style:family="table-row">
      <style:table-row-properties style:row-height="0.8333333333333334in" fo:break-before="auto" style:use-optimal-row-height="true"/>
    </style:style>
    <style:style style:name="ta1" style:family="table" style:master-page-name="PageStyle_5f_Úvod">
      <style:table-properties table:display="false" style:writing-mode="lr-tb"/>
    </style:style>
    <style:style style:name="ta2" style:family="table" style:master-page-name="PageStyle_5f_Zoznam polí">
      <style:table-properties table:display="false" style:writing-mode="lr-tb"/>
    </style:style>
    <style:style style:name="ta3" style:family="table" style:master-page-name="PageStyle_5f_01_Hlavička">
      <style:table-properties table:display="true" style:writing-mode="lr-tb"/>
    </style:style>
    <style:style style:name="ta4" style:family="table" style:master-page-name="PageStyle_5f_02_Zodpovednosti">
      <style:table-properties table:display="true" style:writing-mode="lr-tb"/>
    </style:style>
    <style:style style:name="ta5" style:family="table" style:master-page-name="PageStyle_5f_03_Fondy">
      <style:table-properties table:display="true" style:writing-mode="lr-tb"/>
    </style:style>
    <style:style style:name="ta6" style:family="table" style:master-page-name="PageStyle_5f_Hárok1">
      <style:table-properties table:display="false" style:writing-mode="lr-tb"/>
    </style:style>
    <style:style style:name="ta7" style:family="table" style:master-page-name="PageStyle_5f_04_Vzťahy">
      <style:table-properties table:display="true" style:writing-mode="lr-tb"/>
    </style:style>
    <style:style style:name="ta8" style:family="table" style:master-page-name="PageStyle_5f_ciselniky">
      <style:table-properties table:display="fals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ackground-color="#BFBFBF"/>
    </style:style>
    <style:style style:name="ce64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65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6" style:family="table-cell" style:parent-style-name="Default">
      <style:table-cell-properties fo:border-bottom="1.0pt solid " fo:wrap-option="wrap" style:vertical-align="bottom" fo:background-color="#BFBFB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ackground-color="#427CAC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68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ackground-color="#BFBFB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>
      <style:table-cell-properties fo:background-color="#BFBFBF"/>
    </style:style>
    <style:style style:name="ce79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427CA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 style:data-style-name="N49"/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C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1" style:family="table-cell" style:parent-style-name="Default" style:data-style-name="N4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4472C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3" style:family="table-cell" style:parent-style-name="Default">
      <style:table-cell-properties fo:background-color="#4472C4"/>
    </style:style>
    <style:style style:name="ce94" style:family="table-cell" style:parent-style-name="Default" style:data-style-name="N49">
      <style:table-cell-properties fo:background-color="#ED7D3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ackground-color="#ED7D3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ackground-color="#A5A5A5"/>
    </style:style>
    <style:style style:name="ce97" style:family="table-cell" style:parent-style-name="Default">
      <style:table-cell-properties fo:background-color="#FFC000"/>
    </style:style>
    <style:style style:name="ce98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fo:background-color="#70AD47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EFF4F9" style:cell-protect="formula-hidden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C000" style:cell-protect="formula-hidden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2" style:family="table-cell" style:parent-style-name="Default">
      <style:table-cell-properties style:cell-protect="formula-hidden"/>
    </style:style>
    <style:style style:name="ce103" style:family="table-cell" style:parent-style-name="Default" style:data-style-name="N49">
      <style:table-cell-properties style:cell-protect="formula-hidden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BFBFBF" style:cell-protect="formula-hidden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 style:data-style-name="N14">
      <style:table-cell-properties style:cell-protect="formula-hidden"/>
    </style:style>
    <style:style style:name="ce106" style:family="table-cell" style:parent-style-name="Default" style:data-style-name="N164">
      <style:table-cell-properties style:cell-protect="formula-hidden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top" fo:background-color="#EFF4F9" style:cell-protect="formula-hidden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8" style:family="table-cell" style:parent-style-name="Default">
      <style:table-cell-properties style:vertical-align="top" style:cell-protect="formula-hidden"/>
      <style:paragraph-properties/>
    </style:style>
    <style:style style:name="ce109" style:family="table-cell" style:parent-style-name="Default" style:data-style-name="N49">
      <style:table-cell-properties style:cell-protect="formula-hidden"/>
    </style:style>
    <style:style style:name="ce110" style:family="table-cell" style:parent-style-name="Default" style:data-style-name="N49">
      <style:table-cell-properties fo:background-color="#D9D9D9" style:cell-protect="formula-hidden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#FFC000" style:cell-protect="formula-hidden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top" fo:background-color="#EFF4F9" style:cell-protect="formula-hidden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 style:data-style-name="N165">
      <style:table-cell-properties style:cell-protect="formula-hidden"/>
    </style:style>
    <style:style style:name="ce114" style:family="table-cell" style:parent-style-name="Default" style:data-style-name="N165">
      <style:table-cell-properties style:cell-protect="formula-hidden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5B9BD5" style:cell-protect="formula-hidden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ackground-color="#5B9BD5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E699" style:cell-protect="formula-hidden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fo:background-color="#FFE699"/>
    </style:style>
    <style:style style:name="ce119" style:family="table-cell" style:parent-style-name="Default">
      <style:table-cell-properties style:cell-protect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top" style:cell-protect="formula-hidden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1" style:family="table-cell" style:parent-style-name="Default" style:data-style-name="N49">
      <style:table-cell-properties fo:wrap-option="wrap" style:vertical-align="top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2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3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Default" style:data-style-name="N49">
      <style:table-cell-properties fo:wrap-option="wrap" style:vertical-align="top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6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8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0" style:family="table-cell" style:parent-style-name="Default">
      <style:table-cell-properties fo:border-left="1.0pt solid " fo:border-right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2" style:family="table-cell" style:parent-style-name="Default">
      <style:table-cell-properties fo:border-left="1.0pt solid " fo:border-bottom="1.0pt solid " fo:wrap-option="wrap" style:vertical-align="top" fo:background-color="#427CA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33" style:family="table-cell" style:parent-style-name="Default">
      <style:table-cell-properties fo:border-bottom="1.0pt solid " fo:wrap-option="wrap" style:vertical-align="top" fo:background-color="#427CA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34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135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36" style:family="table-cell" style:parent-style-name="Default">
      <style:table-cell-properties fo:border-bottom="1.0pt solid " fo:wrap-option="wrap" style:vertical-align="bottom" fo:background-color="#BFBFB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left="1.0pt solid " fo:border-top="1.0pt solid " fo:border-bottom="1.0pt solid " fo:wrap-option="wrap" style:vertical-align="top" fo:background-color="#F0AB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38" style:family="table-cell" style:parent-style-name="Default">
      <style:table-cell-properties fo:border-top="1.0pt solid " fo:border-bottom="1.0pt solid " fo:wrap-option="wrap" style:vertical-align="top" fo:background-color="#F0AB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39" style:family="table-cell" style:parent-style-name="Default">
      <style:table-cell-properties fo:border-left="1.0pt solid " fo:border-top="1.0pt solid " fo:border-bottom="1.0pt solid " style:vertical-align="top" fo:background-color="#EFF4F9" style:cell-protect="formula-hidden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0" style:family="table-cell" style:parent-style-name="Default">
      <style:table-cell-properties fo:border-top="1.0pt solid " fo:border-bottom="1.0pt solid " style:vertical-align="top" fo:background-color="#EFF4F9" style:cell-protect="formula-hidden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1" style:family="table-cell" style:parent-style-name="Default">
      <style:table-cell-properties fo:border-right="1.0pt solid " fo:border-top="1.0pt solid " fo:border-bottom="1.0pt solid " style:vertical-align="top" fo:background-color="#EFF4F9" style:cell-protect="formula-hidden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3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4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 table:structure-protected="true">
      <table:calculation-settings table:automatic-find-labels="false" table:use-regular-expressions="false" table:use-wildcards="true"/>
      <table:content-validations>
        <table:content-validation table:name="val2_0" table:condition="of:cell-content-text-length-is-between(1,15)" table:allow-empty-cell="true" table:base-cell-address="01_Hlavička.L2">
          <table:help-message table:title="Maximálne 15 znakov" table:display="true">
            <text:p>Zadajte max 15 znakový reťazec</text:p>
          </table:help-message>
          <table:error-message table:message-type="stop" table:title="Chyba" table:display="true">
            <text:p>Viac ako 15 znakov</text:p>
          </table:error-message>
        </table:content-validation>
        <table:content-validation table:name="val2_1" table:condition="of:cell-content-is-date() and cell-content-is-between(18264,401768)" table:allow-empty-cell="true" table:base-cell-address="01_Hlavička.H2">
          <table:help-message table:title="Dátum" table:display="true">
            <text:p>Zadajte dátum</text:p>
          </table:help-message>
          <table:error-message table:message-type="stop" table:title="Chybný dátum" table:display="true">
            <text:p>Zadajte správny dátum</text:p>
          </table:error-message>
        </table:content-validation>
        <table:content-validation table:name="val2_2" table:condition="of:cell-content-text-length-is-between(1,20)" table:allow-empty-cell="true" table:base-cell-address="01_Hlavička.W2">
          <table:help-message table:title="Maximálne 20 znakov" table:display="true">
            <text:p>Zadajte max. 20 znakový reťazec</text:p>
          </table:help-message>
          <table:error-message table:message-type="stop" table:title="Chyba" table:display="true">
            <text:p>Viac ako 15 znakov</text:p>
          </table:error-message>
        </table:content-validation>
        <table:content-validation table:name="val2_3" table:condition="of:cell-content-text-length-is-between(1,20)" table:allow-empty-cell="true" table:base-cell-address="01_Hlavička.X2">
          <table:help-message table:title="Maximálne 80 znakov" table:display="true">
            <text:p>Zadajte max. 80 znakový reťazec</text:p>
          </table:help-message>
          <table:error-message table:message-type="stop" table:title="Chyba" table:display="true">
            <text:p>Viac ako 80 znakov</text:p>
          </table:error-message>
        </table:content-validation>
        <table:content-validation table:name="val2_4" table:condition="of:cell-content-is-in-list([$ciselniky.$G$2:.$G$4])" table:allow-empty-cell="true" table:base-cell-address="01_Hlavička.K2">
          <table:help-message table:display="true"/>
          <table:error-message table:message-type="stop" table:display="true"/>
        </table:content-validation>
        <table:content-validation table:name="val2_5" table:condition="of:cell-content-is-in-list([$ciselniky.$A$2:.$A$12])" table:allow-empty-cell="true" table:base-cell-address="01_Hlavička.B2">
          <table:help-message table:display="true"/>
          <table:error-message table:message-type="stop" table:display="true"/>
        </table:content-validation>
        <table:content-validation table:name="val2_6" table:condition="of:cell-content-is-in-list([$ciselniky.$D$2:.$D$152])" table:allow-empty-cell="true" table:base-cell-address="01_Hlavička.E2">
          <table:help-message table:display="true"/>
          <table:error-message table:message-type="stop" table:display="true"/>
        </table:content-validation>
        <table:content-validation table:name="val3_0" table:condition="of:cell-content-is-date() and cell-content-is-between(32874,109574)" table:allow-empty-cell="true" table:base-cell-address="02_Zodpovednosti.E3">
          <table:help-message table:title="Zadajte dátum" table:display="true">
            <text:p>Zadajte dátum</text:p>
          </table:help-message>
          <table:error-message table:message-type="stop" table:display="true"/>
        </table:content-validation>
        <table:content-validation table:name="val3_1" table:condition="of:cell-content-is-in-list([$'01_Hlavička'.$A$2:.$A$1006])" table:allow-empty-cell="true" table:base-cell-address="02_Zodpovednosti.A4">
          <table:help-message table:display="true"/>
          <table:error-message table:message-type="stop" table:display="true"/>
        </table:content-validation>
        <table:content-validation table:name="val3_2" table:condition="of:cell-content-is-in-list([$'01_Hlavička'.$A$2:.$A$50])" table:allow-empty-cell="true" table:base-cell-address="02_Zodpovednosti.A3">
          <table:help-message table:display="true"/>
          <table:error-message table:message-type="stop" table:display="true"/>
        </table:content-validation>
        <table:content-validation table:name="val3_3" table:condition="of:cell-content-is-in-list([$ciselniky.$P$2:.$P$5])" table:allow-empty-cell="true" table:base-cell-address="02_Zodpovednosti.B3">
          <table:help-message table:display="true"/>
          <table:error-message table:message-type="stop" table:display="true"/>
        </table:content-validation>
        <table:content-validation table:name="val3_4" table:condition="of:cell-content-is-in-list([$ciselniky.$T$2:.$T$7])" table:allow-empty-cell="true" table:base-cell-address="02_Zodpovednosti.C3">
          <table:help-message table:display="true"/>
          <table:error-message table:message-type="stop" table:display="true"/>
        </table:content-validation>
        <table:content-validation table:name="val4_0" table:condition="of:cell-content-is-in-list([$'01_Hlavička'.$A$2:.$A$1006])" table:allow-empty-cell="true" table:base-cell-address="03_Fondy.A15">
          <table:help-message table:display="true"/>
          <table:error-message table:message-type="stop" table:display="true"/>
        </table:content-validation>
        <table:content-validation table:name="val4_1" table:condition="of:cell-content-is-in-list([$'01_Hlavička'.$A$2:.$A$50])" table:allow-empty-cell="true" table:base-cell-address="03_Fondy.A3">
          <table:help-message table:display="true"/>
          <table:error-message table:message-type="stop" table:display="true"/>
        </table:content-validation>
        <table:content-validation table:name="val6_0" table:condition="of:cell-content-is-in-list([$'01_Hlavička'.$A$2:.$A$1006])" table:allow-empty-cell="true" table:base-cell-address="04_Vzťahy.A3">
          <table:help-message table:display="true"/>
          <table:error-message table:message-type="stop" table:display="true"/>
        </table:content-validation>
        <table:content-validation table:name="val6_1" table:condition="of:cell-content-is-in-list([$ciselniky.$J$2:.$J$3])" table:allow-empty-cell="true" table:base-cell-address="04_Vzťahy.B3">
          <table:help-message table:display="true"/>
          <table:error-message table:message-type="stop" table:display="true"/>
        </table:content-validation>
        <table:content-validation table:name="val6_2" table:condition="of:cell-content-is-in-list([$ciselniky.$M$2:.$M$4])" table:allow-empty-cell="true" table:base-cell-address="04_Vzťahy.D3">
          <table:help-message table:display="true"/>
          <table:error-message table:message-type="stop" table:display="true"/>
        </table:content-validation>
      </table:content-validations>
      <table:table table:name="Úvod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4" table:default-cell-style-name="ce63"/>
        <table:table-column table:style-name="co5" table:default-cell-style-name="ce63"/>
        <table:table-column table:style-name="co1" table:default-cell-style-name="ce15" table:number-columns-repeated="251"/>
        <table:table-row table:style-name="ro2">
          <table:table-cell/>
          <table:table-cell table:style-name="ce67" office:value-type="string">
            <text:p>Úvod do šablón migrácie dát</text:p>
          </table:table-cell>
          <table:table-cell table:number-columns-repeated="3" table:style-name="ce67"/>
          <table:table-cell table:number-columns-repeated="1019"/>
        </table:table-row>
        <table:table-row table:style-name="ro1">
          <table:table-cell/>
          <table:table-cell table:number-columns-repeated="4" table:style-name="ce68"/>
          <table:table-cell table:number-columns-repeated="1019"/>
        </table:table-row>
        <table:table-row table:style-name="ro3">
          <table:table-cell table:style-name="ce70"/>
          <table:table-cell table:style-name="ce69"/>
          <table:table-cell table:number-columns-spanned="2" table:number-rows-spanned="1" table:style-name="ce128" office:value-type="string">
            <text:p>Štruktúra migračného objektu</text:p>
          </table:table-cell>
          <table:covered-table-cell table:style-name="ce128"/>
          <table:table-cell table:style-name="ce69"/>
          <table:table-cell table:number-columns-repeated="1019" table:style-name="ce70"/>
        </table:table-row>
        <table:table-row table:style-name="ro4">
          <table:table-cell/>
          <table:table-cell table:style-name="ce68"/>
          <table:table-cell table:number-columns-spanned="2" table:number-rows-spanned="1" table:style-name="ce122" office:value-type="string">
            <text:p>Migrácia dát bude vykonávaná po objektoch, t.j. logických celkoch v rámci systému. Každý migračný objekt obsahuje minimálne jednu plochú štruktúru (hlavičku) a v prípade zložitejších objektov niekoľko podradených štruktúr (položiek).</text:p>
          </table:table-cell>
          <table:covered-table-cell table:style-name="ce122"/>
          <table:table-cell table:style-name="ce68"/>
          <table:table-cell table:number-columns-repeated="1019"/>
        </table:table-row>
        <table:table-row table:style-name="ro5">
          <table:table-cell/>
          <table:table-cell table:style-name="ce68"/>
          <table:table-cell table:number-columns-spanned="2" table:number-rows-spanned="1" table:style-name="ce122" office:value-type="string">
            <text:p>Pre migráciu objektov budú používané ako vstupné textové súbory vo formáte <text:span text:style-name="T34">.csv</text:span><text:span text:style-name="T23">. Pre každú štruktúru objektu bude použitý jeden súbor. Väzby medzi dátami v týchto súboroch budú zabezpečené prostredníctvom kľúčových polí objektu.</text:span></text:p>
          </table:table-cell>
          <table:covered-table-cell table:style-name="ce122"/>
          <table:table-cell table:style-name="ce68"/>
          <table:table-cell table:number-columns-repeated="1019"/>
        </table:table-row>
        <table:table-row table:style-name="ro4">
          <table:table-cell/>
          <table:table-cell table:style-name="ce68"/>
          <table:table-cell table:number-columns-spanned="2" table:number-rows-spanned="1" table:style-name="ce122" office:value-type="string">
            <text:p>Celková štruktúra objektu je popísaná v zložke Zoznam polí. V ďaľších záložkách sú uvedené jednotlivé štruktúry v tvare, v akom majú byť zadané vo vstupných súboroch <text:span text:style-name="T35">s uvedením príkladu dát vo vstupných súboroch</text:span><text:span text:style-name="T23">.</text:span></text:p>
          </table:table-cell>
          <table:covered-table-cell table:style-name="ce122"/>
          <table:table-cell table:style-name="ce68"/>
          <table:table-cell table:number-columns-repeated="1019"/>
        </table:table-row>
        <table:table-row table:style-name="ro3">
          <table:table-cell table:style-name="ce70"/>
          <table:table-cell table:style-name="ce69"/>
          <table:table-cell table:number-columns-spanned="2" table:number-rows-spanned="1" table:style-name="ce128" office:value-type="string">
            <text:p>Záložka Zoznam polí</text:p>
          </table:table-cell>
          <table:covered-table-cell table:style-name="ce128"/>
          <table:table-cell table:style-name="ce69"/>
          <table:table-cell table:number-columns-repeated="1019" table:style-name="ce70"/>
        </table:table-row>
        <table:table-row table:style-name="ro6">
          <table:table-cell/>
          <table:table-cell table:style-name="ce68"/>
          <table:table-cell table:number-columns-spanned="2" table:number-rows-spanned="1" table:style-name="ce122" office:value-type="string">
            <text:p>Obsahuje kompletý popis štruktúry objektu, t.j. zoznam všetkých polí usporiadaných do jednotlivých štruktúr s potrebnými atribútmi a popismi.</text:p>
          </table:table-cell>
          <table:covered-table-cell table:style-name="ce122"/>
          <table:table-cell table:style-name="ce68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Názov listu - Názov štruktúry</text:p>
          </table:table-cell>
          <table:covered-table-cell table:style-name="ce126"/>
          <table:table-cell table:number-columns-repeated="1019"/>
        </table:table-row>
        <table:table-row table:style-name="ro8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Je uvedený na začiatku zoznamu polí danej štruktúry a zhodný s názvom záložky danej štruktúry v tomto súbore. Pokiaľ je daná štruktúra pre objekt povinná, je to uvedené za názvom štukrúry ako (povinné). Pre podradené štruktúry je uvedená kardinalita voči hlavičke, t.j. 1:1, alebo 1:n.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Názov skupiny</text:p>
          </table:table-cell>
          <table:covered-table-cell table:style-name="ce126"/>
          <table:table-cell table:number-columns-repeated="1019"/>
        </table:table-row>
        <table:table-row table:style-name="ro9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V rámci jednej štruktúry môžu byť polia ešte zoskupené do menších logických celkov pre lepšiu orientciu v roziahlejších struktúrach. V prípade konsolidovaných objektov (Obchodný partner, KZM) môže byť pri názve štruktúry uvedená kardinalita 1:n, ktorá vznikne pri zjednotení dát hlavičky za jednotlivé organizácie, pričom niektoré štruktúry budú položkovité za každú organizáciu.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Popis poľa</text:p>
          </table:table-cell>
          <table:covered-table-cell table:style-name="ce126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Názov poľa v štruktúre, pokiaľ je potrebné bližšie vysvetlenie, toto je uvedené v Poznámke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Dôležitosť</text:p>
          </table:table-cell>
          <table:covered-table-cell table:style-name="ce126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Pokiaľ je pole povinné, je tu uvedené Povinné, inak je voliteľné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Druh poľa</text:p>
          </table:table-cell>
          <table:covered-table-cell table:style-name="ce126"/>
          <table:table-cell table:number-columns-repeated="1019"/>
        </table:table-row>
        <table:table-row table:style-name="ro11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Požadovaný formát poľa, môže byť uvedený niektorý z nasledujúcich formátov:
      <text:span text:style-name="T35">Text</text:span><text:span text:style-name="T39"> - sú povolené písmená, čísla aj špeciálne znaky (okrem znaku ktorý sa používa ako oddeľovač polí)</text:span></text:p>
            <text:p><text:span text:style-name="T39">    </text:span><text:span text:style-name="T35">  Číslo</text:span><text:span text:style-name="T39"> - uvádza sa s desatinnou čiarkou bez oddeľovačov tisícok, napr. 123456,20</text:span></text:p>
            <text:p><text:span text:style-name="T39">      </text:span><text:span text:style-name="T35">Dátum</text:span><text:span text:style-name="T39"> - uvádza sa v tvare DD.MM.RRRR, napr. 01.01.2023</text:span></text:p>
            <text:p><text:span text:style-name="T38">     </text:span><text:span text:style-name="T35"> Čas</text:span><text:span text:style-name="T38"> - uvádza sa v tvare HH:MM:SS napr. 08:00:00</text:span>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Dĺžka poľa a Desatinné číslo</text:p>
          </table:table-cell>
          <table:covered-table-cell table:style-name="ce126"/>
          <table:table-cell table:number-columns-repeated="1019"/>
        </table:table-row>
        <table:table-row table:style-name="ro6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Maximálny počet znakov textového poľa, resp. v prípade čísla celkový počet číslic, napr. ak je dĺžka 8 a počet desatinných miest 3, tak číslo je maximálne 99999,999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Štruktúra SAP a Pole SAP</text:p>
          </table:table-cell>
          <table:covered-table-cell table:style-name="ce126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Tieto atribúty sú primárne skryté, sú to technické názvy štruktúry a poľa migračného objektu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Použitie</text:p>
          </table:table-cell>
          <table:covered-table-cell table:style-name="ce126"/>
          <table:table-cell table:number-columns-repeated="1019"/>
        </table:table-row>
        <table:table-row table:style-name="ro12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Spôsob vyplnenia poľa, môže byť uvedený niektorý z nasledujúcich druhov:
      <text:span text:style-name="T35">1 - voľné</text:span><text:span text:style-name="T39">, obsah sa preberie bez kontroly tak ako je zadaný</text:span></text:p>
            <text:p><text:span text:style-name="T39">    </text:span><text:span text:style-name="T35">  2 - konštanta</text:span><text:span text:style-name="T39">, </text:span><text:span text:style-name="T34">toto pole vo vstupnom súbore nemusí byť vyplnené</text:span></text:p>
            <text:p><text:span text:style-name="T39">      </text:span><text:span text:style-name="T35">3 - číselníková hodnota</text:span><text:span text:style-name="T39">, obsah poľa bude skontrolovaný voči uvedenému číselníku</text:span></text:p>
            <text:p><text:span text:style-name="T38">     </text:span><text:span text:style-name="T35"> 4 - pravidlo</text:span><text:span text:style-name="T38">, pokiaľ sa pole automaticky odvodí z iných polí,</text:span><text:span text:style-name="T34"> toto pole vo vstupnom súbore nemusí byť vyplnené</text:span></text:p>
            <text:p><text:span text:style-name="T38">      </text:span><text:span text:style-name="T35">5 - kľúč iného objektu</text:span><text:span text:style-name="T38">, zadáva sa kľúč, pod ktorým bol daný objekt migrovaný do CES, </text:span></text:p>
            <text:p><text:span text:style-name="T38">           systém automaticky prekonvertuje hodnotu kľúča na hodnotu v CES, </text:span></text:p>
            <text:p><text:span text:style-name="T38">           ako vyskladať hodnotu kľúča je uvedené v Poznámke</text:span>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Pravidlo</text:p>
          </table:table-cell>
          <table:covered-table-cell table:style-name="ce126"/>
          <table:table-cell table:number-columns-repeated="1019"/>
        </table:table-row>
        <table:table-row table:style-name="ro13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Bližšia špecifikácia použitia:
      <text:span text:style-name="T35">Pre 2 - konštanta</text:span><text:span text:style-name="T39"> je uvedená hodnota konštanty      </text:span></text:p>
            <text:p><text:span text:style-name="T39">      </text:span><text:span text:style-name="T35">Pre</text:span><text:span text:style-name="T39"> </text:span><text:span text:style-name="T35">3 - číselníková hodnota </text:span><text:span text:style-name="T39">je uvedený kód číselníka podľa špecifikácie, </text:span></text:p>
            <text:p><text:span text:style-name="T39">                 obsah číselníkov je udržiavaný centrálne v samostatnom súbore</text:span></text:p>
            <text:p><text:span text:style-name="T38">     </text:span><text:span text:style-name="T35"> Pre 4 - pravidlo</text:span><text:span text:style-name="T38"> je uvedený popis odvodenia obsahu poľa</text:span></text:p>
            <text:p><text:span text:style-name="T38">     </text:span><text:span text:style-name="T35"> Pre 5 - kľúč iného objektu</text:span><text:span text:style-name="T38">, je uvedený názov objektu, napr. Budova</text:span>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Poznámky</text:p>
          </table:table-cell>
          <table:covered-table-cell table:style-name="ce126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Bližšie vysvetlenie daného poľa, resp. upresnenie ako sa má pole vyplniť</text:p>
          </table:table-cell>
          <table:covered-table-cell table:style-name="ce127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126" office:value-type="string">
            <text:p>Lookup, Technický názov a Popis SAP</text:p>
          </table:table-cell>
          <table:covered-table-cell table:style-name="ce126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127" office:value-type="string">
            <text:p>Tieto atribúty sú primárne skryté, sú to kontrolné tabuľky, technické názvy a popisy polí v systémoch SAP</text:p>
          </table:table-cell>
          <table:covered-table-cell table:style-name="ce127"/>
          <table:table-cell table:number-columns-repeated="1019"/>
        </table:table-row>
        <table:table-row table:style-name="ro3">
          <table:table-cell table:style-name="ce70"/>
          <table:table-cell table:style-name="ce69"/>
          <table:table-cell table:number-columns-spanned="2" table:number-rows-spanned="1" table:style-name="ce128" office:value-type="string">
            <text:p>Záložky jednotlivých štruktúr</text:p>
          </table:table-cell>
          <table:covered-table-cell table:style-name="ce128"/>
          <table:table-cell table:style-name="ce69"/>
          <table:table-cell table:number-columns-repeated="1019" table:style-name="ce70"/>
        </table:table-row>
        <table:table-row table:style-name="ro14">
          <table:table-cell/>
          <table:table-cell table:style-name="ce68"/>
          <table:table-cell table:number-columns-spanned="2" table:number-rows-spanned="1" table:style-name="ce122" office:value-type="string">
            <text:p>Obsahujú hlavičku danej štruktúry, ako má byť použitá vo vstupnom súbore a názorné príklady vyplnenia.</text:p>
            <text:p>Povinné štruktúry sú zvýraznené žltou farbou záložky. Povinné polia sú zvýraznené žltou farbou hlavičky poľa.</text:p>
            <text:p>Konštanty a polia s pravidlami, ktoré nie je potrebné vyplňovať, sú odlíšené sivou farbou.</text:p>
          </table:table-cell>
          <table:covered-table-cell table:style-name="ce122"/>
          <table:table-cell table:style-name="ce68"/>
          <table:table-cell table:number-columns-repeated="1019"/>
        </table:table-row>
        <table:table-row table:style-name="ro2">
          <table:table-cell/>
          <table:table-cell table:style-name="ce67" office:value-type="string">
            <text:p>Granty</text:p>
          </table:table-cell>
          <table:table-cell table:number-columns-repeated="3" table:style-name="ce67"/>
          <table:table-cell table:number-columns-repeated="1019"/>
        </table:table-row>
        <table:table-row table:style-name="ro1">
          <table:table-cell/>
          <table:table-cell table:style-name="ce74"/>
          <table:table-cell table:number-columns-spanned="2" table:number-rows-spanned="1" table:style-name="ce122"/>
          <table:covered-table-cell table:style-name="ce122"/>
          <table:table-cell table:style-name="ce74"/>
          <table:table-cell table:number-columns-repeated="1019"/>
        </table:table-row>
        <table:table-row table:style-name="ro15">
          <table:table-cell table:style-name="ce70"/>
          <table:table-cell table:style-name="ce75"/>
          <table:table-cell table:number-columns-spanned="2" table:number-rows-spanned="1" table:style-name="ce123" office:value-type="string">
            <text:p>Predmet migrácie</text:p>
          </table:table-cell>
          <table:covered-table-cell table:style-name="ce123"/>
          <table:table-cell table:style-name="ce75"/>
          <table:table-cell table:number-columns-repeated="1019" table:style-name="ce70"/>
        </table:table-row>
        <table:table-row table:style-name="ro16">
          <table:table-cell/>
          <table:table-cell table:style-name="ce74"/>
          <table:table-cell table:number-columns-spanned="2" table:number-rows-spanned="1" table:style-name="ce124" office:value-type="string">
            <text:p>Predmetom migrácie budú granty potrebné pre modul grant manažment. Objekt grant v informačnom systéme slúžiaci na sledovanie prijatých a poskytnutých nenávratných finančných výpomocí a využitia týchto prostriedkov.  Pod objektom grant budú evidované dotácie, projekty EŠIF, granty , nenávratné finančné výpomoci, prípadne ďalšie objekty, pri ktorých potrebujeme sledovať čerpanie na analytickom členení s využitím tohto objektu. </text:p>
            <text:p/>
            <text:p>Pre vyplnenie migračnej štruktúry KZ grantu použite váš identifikátor vo vašom systéme (namapovanie do poľa Kód grantu -FUNDING_ORIGIN). Ak v súčasnosti v rámci systému nemáte identifikátor objektu, na ktorý ma slúžiť grant v systéme CES, môžete ich načíslovať a naplniť do migračného súboru. V opačnom prípade nebudú takéto granty predmetom migrácie.</text:p>
            <text:p/>
            <text:p>V rámci migrácie bude potrebné odstránenie duplicít a návrhu kódového označenia grantu (ID Grantu) na základe doterajšieho označenia. Návrh označenia a odstránenie duplicít bude vykonávať CES. Takto pripravený súbor bude súčasťou konečného odsúhlasenia organizáciou pred samotným nahratím na systém CES.</text:p>
          </table:table-cell>
          <table:covered-table-cell table:style-name="ce124"/>
          <table:table-cell table:style-name="ce74"/>
          <table:table-cell table:number-columns-repeated="1019"/>
        </table:table-row>
        <table:table-row table:style-name="ro17">
          <table:table-cell/>
          <table:table-cell table:style-name="ce76"/>
          <table:table-cell table:number-columns-spanned="2" table:number-rows-spanned="1" table:style-name="ce125"/>
          <table:covered-table-cell table:style-name="ce125"/>
          <table:table-cell table:style-name="ce76"/>
          <table:table-cell table:number-columns-repeated="1019"/>
        </table:table-row>
        <table:table-row table:style-name="ro18">
          <table:table-cell/>
          <table:table-cell table:style-name="ce76"/>
          <table:table-cell table:number-columns-spanned="2" table:number-rows-spanned="1" table:style-name="ce123" office:value-type="string">
            <text:p>Kľúč</text:p>
          </table:table-cell>
          <table:covered-table-cell table:style-name="ce123"/>
          <table:table-cell table:style-name="ce76"/>
          <table:table-cell table:number-columns-repeated="1019"/>
        </table:table-row>
        <table:table-row table:style-name="ro19">
          <table:table-cell/>
          <table:table-cell table:style-name="ce74"/>
          <table:table-cell table:number-columns-spanned="2" table:number-rows-spanned="1" table:style-name="ce121" office:value-type="string">
            <text:p>Pre zabezpečenie jednoznačnosti kódového označenia grantu v systéme je potrebné do ID grantu zadávať aj označenie príslušnosti k účtovnému okruhu.</text:p>
            <text:p/>
            <text:p>Maska pre označenie grantu:</text:p>
            <text:p/>
            <text:p>UUUU-AAAAAAAAAAAAAA</text:p>
            <text:p/>
            <text:p>UUUU - označenie účtovného okruhu</text:p>
            <text:p>AAAA -  navrhované označenie grantu v systéme CES</text:p>
            <text:p/>
            <text:p>V prípade, že granty majú byť evidované v hierarchickej úrovni je potrebné vyplniť odkaz na nadradený grant. Zároveň nadradený grant musí byť v súbore uvedený skôr ako granty, ktoré sa na neho odkazujú.</text:p>
            <text:p/>
            <text:p/>
            <text:p/>
            <text:p/>
          </table:table-cell>
          <table:covered-table-cell table:style-name="ce121"/>
          <table:table-cell table:style-name="ce74"/>
          <table:table-cell table:number-columns-repeated="1019"/>
        </table:table-row>
        <table:table-row table:style-name="ro20">
          <table:table-cell/>
          <table:table-cell table:style-name="ce74"/>
          <table:table-cell table:number-columns-spanned="2" table:number-rows-spanned="1" table:style-name="ce121" office:value-type="string">
            <text:p>Návrh masky pre kódové označenia grantu (Prijímateľ)</text:p>
            <text:p>UUUU-P0000-AAAAA</text:p>
            <text:p>UUUU-I0000-AAAAA</text:p>
            <text:p>UUUU-G0000-AAAAA</text:p>
            <text:p>UUUU-U0000-AAAAA.</text:p>
            <text:p>Pričom:</text:p>
            <text:p>UUUU - účtovný okruh</text:p>
            <text:p>P – označenie pre projekty</text:p>
            <text:p>I – označenie pre interné projekty </text:p>
            <text:p>G – označenie pre granty</text:p>
            <text:p>U – označenie pre úlohy</text:p>
            <text:p>AAAAAA – navrhované analytické členenie grantu v CES.</text:p>
            <text:p/>
            <text:p/>
            <text:p/>
          </table:table-cell>
          <table:covered-table-cell table:style-name="ce121"/>
          <table:table-cell table:style-name="ce74"/>
          <table:table-cell table:number-columns-repeated="1019"/>
        </table:table-row>
        <table:table-row table:style-name="ro21">
          <table:table-cell/>
          <table:table-cell table:style-name="ce74"/>
          <table:table-cell table:number-columns-spanned="2" table:number-rows-spanned="1" table:style-name="ce121" office:value-type="string">
            <text:p>Identifikované analytické členenia pre prijímateľa grantu sú:</text:p>
            <text:p>1. Skupina výdavkov  a ostatné analytiky (oddeľovač "_"):</text:p>
            <text:p>MZ (MN) - mzdové náklady - pre CES (MZ)</text:p>
            <text:p>PC (CP) - pracovné cesty - pre CES (PC)</text:p>
            <text:p>KV - kapitálové výdavky - pre CES (KV)</text:p>
            <text:p>VZ - vzdelávanie - pre CES (VZ)</text:p>
            <text:p>PA -  paušálne náklady - pre CES (VZ)</text:p>
            <text:p>OS - služby - pre CES (OS)</text:p>
            <text:p>2. Región:</text:p>
            <text:p>MRR - malo rozvinutý región - pre CES (M) - oddeľovač "-"</text:p>
            <text:p>VRR - viac rozvinutý región - pre CES (V) oddeľovač "-"</text:p>
            <text:p>3. Oprávnenosť výdavkov:</text:p>
            <text:p>OV - oprávnené výdavky - pre CES (O) oddeľovač "-"</text:p>
            <text:p>NV - oprávnené výdavky - pre CES (N) oddeľovač "-"</text:p>
            <text:p/>
            <text:p>Poskytovateľ:</text:p>
            <text:p>UUUU-P0000</text:p>
            <text:p>UUUU-E0000</text:p>
            <text:p>UUUU-V0000</text:p>
            <text:p>Pričom:</text:p>
            <text:p>UUUU - účtovný okruh</text:p>
            <text:p>P - poskytované projekty</text:p>
            <text:p>E- poskytované projekty EHP/NFM</text:p>
            <text:p>V- výzva</text:p>
            <text:p/>
            <text:p/>
          </table:table-cell>
          <table:covered-table-cell table:style-name="ce121"/>
          <table:table-cell table:style-name="ce74"/>
          <table:table-cell table:number-columns-repeated="1019"/>
        </table:table-row>
        <table:table-row table:number-rows-repeated="1048535" table:style-name="ro1">
          <table:table-cell table:number-columns-repeated="1024"/>
        </table:table-row>
        <calcext:conditional-formats/>
        <table:named-expressions>
          <table:named-expression table:name="Instructions" table:expression="of:=[.#REF!]" table:base-cell-address="$Úvod.$A$1"/>
        </table:named-expressions>
      </table:table>
      <table:table table:name="Zoznam polí" table:style-name="ta2" table:print="false">
        <office:forms form:automatic-focus="false" form:apply-design-mode="false"/>
        <table:table-column table:style-name="co5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0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6" table:default-cell-style-name="ce15" table:number-columns-repeated="242"/>
        <table:table-row table:style-name="ro6">
          <table:table-cell table:number-columns-spanned="9" table:number-rows-spanned="1" table:style-name="ce134" office:value-type="string">
            <text:p>Zoznam polí pre objekt migrácie: Granty</text:p>
          </table:table-cell>
          <table:covered-table-cell table:number-columns-repeated="8" table:style-name="ce134"/>
          <table:table-cell table:number-columns-repeated="1015" table:style-name="ce64"/>
        </table:table-row>
        <table:table-row table:style-name="ro17">
          <table:table-cell table:number-columns-spanned="9" table:number-rows-spanned="1" table:style-name="ce135" office:value-type="string">
            <text:p>Version S4CORE 106  - 24.05.2022 © Copyright SAP SE. All rights reserved.</text:p>
          </table:table-cell>
          <table:covered-table-cell table:number-columns-repeated="8" table:style-name="ce135"/>
          <table:table-cell table:number-columns-repeated="1015" table:style-name="ce65"/>
        </table:table-row>
        <table:table-row table:style-name="ro17">
          <table:table-cell table:style-name="ce66"/>
          <table:table-cell table:number-columns-spanned="7" table:number-rows-spanned="1" table:style-name="ce136" office:value-type="string">
            <text:p/>
          </table:table-cell>
          <table:covered-table-cell table:number-columns-repeated="6" table:style-name="ce136"/>
          <table:table-cell table:number-columns-repeated="1016" table:style-name="ce66"/>
        </table:table-row>
        <table:table-row table:style-name="ro22">
          <table:table-cell/>
          <table:table-cell table:style-name="ce83" office:value-type="string">
            <text:p>Názov listu</text:p>
          </table:table-cell>
          <table:table-cell table:style-name="ce83" office:value-type="string">
            <text:p>Názov skupiny</text:p>
          </table:table-cell>
          <table:table-cell table:style-name="ce83" office:value-type="string">
            <text:p>Popis poľa</text:p>
          </table:table-cell>
          <table:table-cell table:style-name="ce83" office:value-type="string">
            <text:p>Dôležitosť</text:p>
          </table:table-cell>
          <table:table-cell table:style-name="ce83" office:value-type="string">
            <text:p>Druh</text:p>
          </table:table-cell>
          <table:table-cell table:style-name="ce83" office:value-type="string">
            <text:p>Dĺžka</text:p>
          </table:table-cell>
          <table:table-cell table:style-name="ce83" office:value-type="string">
            <text:p>Desatinné číslo</text:p>
          </table:table-cell>
          <table:table-cell table:style-name="ce83" office:value-type="string">
            <text:p>Štruktúra SAP</text:p>
          </table:table-cell>
          <table:table-cell table:style-name="ce83" office:value-type="string">
            <text:p>Pole SAP</text:p>
          </table:table-cell>
          <table:table-cell table:style-name="ce83" office:value-type="string">
            <text:p>Použitie</text:p>
            <office:annotation office:display="false" draw:text-style-name="" svg:width="6.1354in" svg:height="2.2188in" svg:x="13.6875in" svg:y="0.7083in">
              <text:p><text:span text:style-name="T30">""= Nepoužité</text:span></text:p>
              <text:p text:style-name=""><text:span text:style-name="T30">1 = Prevzatie bez kontroly</text:span></text:p>
              <text:p text:style-name=""><text:span text:style-name="T30">2 = Konštanta</text:span></text:p>
              <text:p text:style-name=""><text:span text:style-name="T30">3 = Číselníková hodnota</text:span></text:p>
              <text:p text:style-name=""><text:span text:style-name="T30">4 = Konverzia</text:span></text:p>
              <text:p text:style-name=""><text:span text:style-name="T30">5 = Kľúčová hodnota iného objektu</text:span></text:p>
              <text:p text:style-name=""/>
            </office:annotation>
          </table:table-cell>
          <table:table-cell table:style-name="ce83" office:value-type="string">
            <text:p>Pravidlo</text:p>
            <office:annotation office:display="false" draw:text-style-name="" svg:width="4.6875in" svg:height="2.3854in" svg:x="14.4375in" svg:y="0.7083in">
              <text:p><text:span text:style-name="T30">Hodnota konštanty,</text:span></text:p>
              <text:p text:style-name=""><text:span text:style-name="T30">Odkaz na číselník,</text:span></text:p>
              <text:p text:style-name=""><text:span text:style-name="T30">Popis konverzie,</text:span></text:p>
              <text:p text:style-name=""><text:span text:style-name="T30">Názov objekt pri kľúčovej hodnote</text:span></text:p>
              <text:p text:style-name=""/>
            </office:annotation>
          </table:table-cell>
          <table:table-cell table:style-name="ce83" office:value-type="string">
            <text:p>Poznámky</text:p>
          </table:table-cell>
          <table:table-cell table:style-name="ce83" office:value-type="string">
            <text:p>Lookup</text:p>
          </table:table-cell>
          <table:table-cell table:number-columns-repeated="1010"/>
        </table:table-row>
        <table:table-row table:style-name="ro17">
          <table:table-cell/>
          <table:table-cell table:number-columns-spanned="13" table:number-rows-spanned="1" table:style-name="ce137" office:value-type="string">
            <text:p>Hlavička (povinné)</text:p>
          </table:table-cell>
          <table:covered-table-cell table:number-columns-repeated="12" table:style-name="ce137"/>
          <table:table-cell table:number-columns-repeated="1010"/>
        </table:table-row>
        <table:table-row table:style-name="ro23">
          <table:table-cell/>
          <table:table-cell table:number-columns-spanned="1" table:number-rows-spanned="24" table:style-name="ce81"/>
          <table:table-cell table:style-name="ce81" office:value-type="string">
            <text:p>Kľúč</text:p>
          </table:table-cell>
          <table:table-cell table:style-name="ce81" office:value-type="string">
            <text:p>Grant</text:p>
          </table:table-cell>
          <table:table-cell table:style-name="ce81" office:value-type="string">
            <text:p>povinné</text:p>
          </table:table-cell>
          <table:table-cell table:style-name="ce81" office:value-type="string">
            <text:p>Text</text:p>
          </table:table-cell>
          <table:table-cell table:style-name="ce81" office:value-type="string">
            <text:p>20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GRANT_NBR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Označenie grantu v CESe = Číslo organizácie (ÚO v CES) + "-" + nové kódovanie pre CES</text:p>
          </table:table-cell>
          <table:table-cell table:style-name="ce81" office:value-type="string">
            <text:p>GMGR</text:p>
          </table:table-cell>
          <table:table-cell table:number-columns-repeated="1010"/>
        </table:table-row>
        <table:table-row table:style-name="ro1">
          <table:table-cell/>
          <table:covered-table-cell table:style-name="ce81"/>
          <table:table-cell table:number-columns-spanned="1" table:number-rows-spanned="8" table:style-name="ce129" office:value-type="string">
            <text:p>Hlavička</text:p>
          </table:table-cell>
          <table:table-cell table:style-name="ce81" office:value-type="string">
            <text:p>Druh grantu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2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GRANT_TYPE</text:p>
          </table:table-cell>
          <table:table-cell table:style-name="ce81" office:value-type="float" office:value="3">
            <text:p>3</text:p>
          </table:table-cell>
          <table:table-cell table:style-name="ce81" office:value-type="string">
            <text:p>M15_KZC_GM07 </text:p>
          </table:table-cell>
          <table:table-cell table:style-name="ce81" office:value-type="string">
            <text:p>Číselník druhov grantov </text:p>
          </table:table-cell>
          <table:table-cell table:style-name="ce81" office:value-type="string">
            <text:p>GMGRTYPE</text:p>
          </table:table-cell>
          <table:table-cell table:number-columns-repeated="1010"/>
        </table:table-row>
        <table:table-row table:style-name="ro23">
          <table:table-cell/>
          <table:covered-table-cell table:style-name="ce81"/>
          <table:covered-table-cell table:style-name="ce129"/>
          <table:table-cell table:style-name="ce81" office:value-type="string">
            <text:p>Alternatívny identifikátor grantu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24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EXT_REFERENCE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4" office:value-type="string">
            <text:p>Externý kód projektu napríklad kod EŠIF projektu (ITMS), kód EHP/NFM, kód zahraničného grantu</text:p>
          </table:table-cell>
          <table:table-cell table:style-name="ce81"/>
          <table:table-cell table:number-columns-repeated="1010"/>
        </table:table-row>
        <table:table-row table:style-name="ro24">
          <table:table-cell/>
          <table:covered-table-cell table:style-name="ce81"/>
          <table:covered-table-cell table:style-name="ce129"/>
          <table:table-cell table:style-name="ce81" office:value-type="string">
            <text:p>Alternatívny identifikátor grantu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24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INT_REFERENCE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4" office:value-type="string">
            <text:p>Označenie pre kód výzvy pri poskytovaných dotáciach a grantoch u poskytovateľa. U prijímateľa je toto pole nepovinné, možu ho použiť na bližšiu špecifikáciu napr. operačný program, podrobná špecifikácia ktorú evidovali v kóde projektu.</text:p>
          </table:table-cell>
          <table:table-cell table:style-name="ce81"/>
          <table:table-cell table:number-columns-repeated="1010"/>
        </table:table-row>
        <table:table-row table:style-name="ro1">
          <table:table-cell/>
          <table:covered-table-cell table:style-name="ce81"/>
          <table:covered-table-cell table:style-name="ce129"/>
          <table:table-cell table:style-name="ce81" office:value-type="string">
            <text:p>Účtovný okruh</text:p>
          </table:table-cell>
          <table:table-cell table:style-name="ce81" office:value-type="string">
            <text:p>povinné</text:p>
          </table:table-cell>
          <table:table-cell table:style-name="ce81" office:value-type="string">
            <text:p>Text</text:p>
          </table:table-cell>
          <table:table-cell table:style-name="ce81" office:value-type="string">
            <text:p>4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COMP_CODE</text:p>
          </table:table-cell>
          <table:table-cell table:style-name="ce81" office:value-type="float" office:value="3">
            <text:p>3</text:p>
          </table:table-cell>
          <table:table-cell table:style-name="ce81" office:value-type="string">
            <text:p>M18_KZC_001</text:p>
          </table:table-cell>
          <table:table-cell table:style-name="ce81" office:value-type="string">
            <text:p>Účtovný okruh</text:p>
          </table:table-cell>
          <table:table-cell table:style-name="ce81" office:value-type="string">
            <text:p>T001</text:p>
          </table:table-cell>
          <table:table-cell table:number-columns-repeated="1010"/>
        </table:table-row>
        <table:table-row table:style-name="ro1">
          <table:table-cell/>
          <table:covered-table-cell table:style-name="ce81"/>
          <table:covered-table-cell table:style-name="ce129"/>
          <table:table-cell table:style-name="ce81" office:value-type="string">
            <text:p>Mena grantu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5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GRANT_CURR</text:p>
          </table:table-cell>
          <table:table-cell table:style-name="ce81" office:value-type="float" office:value="3">
            <text:p>3</text:p>
          </table:table-cell>
          <table:table-cell table:style-name="ce81" office:value-type="string">
            <text:p>M18_KZC_008</text:p>
          </table:table-cell>
          <table:table-cell table:style-name="ce81" office:value-type="string">
            <text:p>Kľúč meny </text:p>
          </table:table-cell>
          <table:table-cell table:style-name="ce81" office:value-type="string">
            <text:p>TCURC</text:p>
          </table:table-cell>
          <table:table-cell table:number-columns-repeated="1010"/>
        </table:table-row>
        <table:table-row table:style-name="ro2">
          <table:table-cell/>
          <table:covered-table-cell table:style-name="ce81"/>
          <table:covered-table-cell table:style-name="ce129"/>
          <table:table-cell table:style-name="ce81" office:value-type="string">
            <text:p>Cyklus životnosti grantu</text:p>
          </table:table-cell>
          <table:table-cell table:style-name="ce81" office:value-type="string">
            <text:p>povinné</text:p>
          </table:table-cell>
          <table:table-cell table:style-name="ce81" office:value-type="string">
            <text:p>Text</text:p>
          </table:table-cell>
          <table:table-cell table:style-name="ce81" office:value-type="string">
            <text:p>2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LIFECYCLE_STATUS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AW</text:p>
          </table:table-cell>
          <table:table-cell table:style-name="ce81" office:value-type="string">
            <text:p>Hodnota z číselníka "M15_KZC_GM16"</text:p>
          </table:table-cell>
          <table:table-cell table:style-name="ce81" office:value-type="string">
            <text:p>TJ02</text:p>
          </table:table-cell>
          <table:table-cell table:number-columns-repeated="1010"/>
        </table:table-row>
        <table:table-row table:style-name="ro1">
          <table:table-cell/>
          <table:covered-table-cell table:style-name="ce81"/>
          <table:covered-table-cell table:style-name="ce129"/>
          <table:table-cell table:style-name="ce81" office:value-type="string">
            <text:p>Začiatok platnosti grantu</text:p>
          </table:table-cell>
          <table:table-cell table:style-name="ce81" office:value-type="string">
            <text:p/>
          </table:table-cell>
          <table:table-cell table:style-name="ce81" office:value-type="string">
            <text:p>Dátum</text:p>
          </table:table-cell>
          <table:table-cell table:style-name="ce81" office:value-type="string">
            <text:p/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VALID_FROM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Platnosť grantu od</text:p>
          </table:table-cell>
          <table:table-cell table:style-name="ce81"/>
          <table:table-cell table:number-columns-repeated="1010"/>
        </table:table-row>
        <table:table-row table:style-name="ro1">
          <table:table-cell/>
          <table:covered-table-cell table:style-name="ce81"/>
          <table:covered-table-cell table:style-name="ce129"/>
          <table:table-cell table:style-name="ce81" office:value-type="string">
            <text:p>Koniec platnosti grantu</text:p>
          </table:table-cell>
          <table:table-cell table:style-name="ce81" office:value-type="string">
            <text:p/>
          </table:table-cell>
          <table:table-cell table:style-name="ce81" office:value-type="string">
            <text:p>Dátum</text:p>
          </table:table-cell>
          <table:table-cell table:style-name="ce81" office:value-type="string">
            <text:p/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VALID_TO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Platnosť grantu do</text:p>
          </table:table-cell>
          <table:table-cell table:style-name="ce81"/>
          <table:table-cell table:number-columns-repeated="1010"/>
        </table:table-row>
        <table:table-row table:style-name="ro1">
          <table:table-cell/>
          <table:covered-table-cell table:style-name="ce81"/>
          <table:table-cell table:style-name="ce82" office:value-type="string">
            <text:p>Dodatky</text:p>
          </table:table-cell>
          <table:table-cell table:style-name="ce81" office:value-type="string">
            <text:p>Variant fiškálneho roka grantu</text:p>
          </table:table-cell>
          <table:table-cell table:style-name="ce81" office:value-type="string">
            <text:p>povinné</text:p>
          </table:table-cell>
          <table:table-cell table:style-name="ce81" office:value-type="string">
            <text:p>Text</text:p>
          </table:table-cell>
          <table:table-cell table:style-name="ce81" office:value-type="string">
            <text:p>2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FY_VARIANT</text:p>
          </table:table-cell>
          <table:table-cell table:style-name="ce81" office:value-type="float" office:value="2">
            <text:p>2</text:p>
          </table:table-cell>
          <table:table-cell table:style-name="ce79" office:value-type="string">
            <text:p>K4</text:p>
          </table:table-cell>
          <table:table-cell table:style-name="ce81" office:value-type="string">
            <text:p>Hodnota z číselníka "M18_KZC_003"</text:p>
          </table:table-cell>
          <table:table-cell table:style-name="ce81" office:value-type="string">
            <text:p>T009</text:p>
          </table:table-cell>
          <table:table-cell table:number-columns-repeated="1010"/>
        </table:table-row>
        <table:table-row table:style-name="ro23">
          <table:table-cell table:style-name="ce78"/>
          <table:covered-table-cell table:style-name="ce81"/>
          <table:table-cell table:style-name="ce82" office:value-type="string">
            <text:p>Číslo v katalógu Federal Domestic Assistance</text:p>
          </table:table-cell>
          <table:table-cell table:style-name="ce81" office:value-type="string">
            <text:p>Typ výdavku</text:p>
          </table:table-cell>
          <table:table-cell table:style-name="ce84"/>
          <table:table-cell table:style-name="ce84" office:value-type="string">
            <text:p>text</text:p>
          </table:table-cell>
          <table:table-cell table:style-name="ce84" office:value-type="float" office:value="10">
            <text:p>10</text:p>
          </table:table-cell>
          <table:table-cell table:style-name="ce84"/>
          <table:table-cell table:style-name="ce84" office:value-type="string">
            <text:p>IT_HEAD</text:p>
          </table:table-cell>
          <table:table-cell table:style-name="ce84" office:value-type="string">
            <text:p>CFDA_NBR</text:p>
          </table:table-cell>
          <table:table-cell table:style-name="ce84" office:value-type="float" office:value="3">
            <text:p>3</text:p>
          </table:table-cell>
          <table:table-cell table:style-name="ce84" office:value-type="string">
            <text:p>M15_KZC_GM25</text:p>
          </table:table-cell>
          <table:table-cell table:style-name="ce84" office:value-type="string">
            <text:p>Hodnoty číselníky pre výbery v nápovediach vyhľadávania pre moduly HR a FITV</text:p>
          </table:table-cell>
          <table:table-cell table:style-name="ce84" office:value-type="string">
            <text:p>GMCFDA</text:p>
          </table:table-cell>
          <table:table-cell table:number-columns-repeated="1010" table:style-name="ce78"/>
        </table:table-row>
        <table:table-row table:style-name="ro23">
          <table:table-cell table:style-name="ce78"/>
          <table:covered-table-cell table:style-name="ce81"/>
          <table:table-cell table:style-name="ce82" office:value-type="string">
            <text:p>Zdroj prostriedkov</text:p>
          </table:table-cell>
          <table:table-cell table:style-name="ce81" office:value-type="string">
            <text:p>Kód grantu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30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FUNDING_ORIGIN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style-name="ce85" office:value-type="string">
            <text:p>Kód grantu - pôvodné označenie Grantu / ŠPP prvku na systémoch NES pre migráciu</text:p>
          </table:table-cell>
          <table:table-cell table:style-name="ce84"/>
          <table:table-cell table:number-columns-repeated="1010" table:style-name="ce78"/>
        </table:table-row>
        <table:table-row table:style-name="ro1">
          <table:table-cell/>
          <table:covered-table-cell table:style-name="ce81"/>
          <table:table-cell table:style-name="ce81" office:value-type="string">
            <text:p>Program</text:p>
          </table:table-cell>
          <table:table-cell table:style-name="ce81" office:value-type="string">
            <text:p>Podporovaný program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20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SPONSORED_PROG</text:p>
          </table:table-cell>
          <table:table-cell table:style-name="ce81" office:value-type="float" office:value="3">
            <text:p>3</text:p>
          </table:table-cell>
          <table:table-cell table:style-name="ce80" office:value-type="string">
            <text:p>M15_KZC_GM06</text:p>
          </table:table-cell>
          <table:table-cell table:style-name="ce81"/>
          <table:table-cell table:style-name="ce85" office:value-type="string">
            <text:p>GMSPPROGRAM</text:p>
          </table:table-cell>
          <table:table-cell table:number-columns-repeated="1010"/>
        </table:table-row>
        <table:table-row table:style-name="ro1">
          <table:table-cell/>
          <table:covered-table-cell table:style-name="ce81"/>
          <table:table-cell table:style-name="ce77" office:value-type="string">
            <text:p>Podporovaná trieda</text:p>
          </table:table-cell>
          <table:table-cell table:style-name="ce85" office:value-type="string">
            <text:p>Podporovaná trieda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20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SPONSORED_CLASS</text:p>
          </table:table-cell>
          <table:table-cell table:style-name="ce81" office:value-type="float" office:value="3">
            <text:p>3</text:p>
          </table:table-cell>
          <table:table-cell table:style-name="ce81" office:value-type="string">
            <text:p>M15_KZC_GM05</text:p>
          </table:table-cell>
          <table:table-cell table:style-name="ce81"/>
          <table:table-cell table:style-name="ce81" office:value-type="string">
            <text:p>GMSPCLASS</text:p>
          </table:table-cell>
          <table:table-cell table:number-columns-repeated="1010"/>
        </table:table-row>
        <table:table-row table:style-name="ro1">
          <table:table-cell/>
          <table:covered-table-cell table:style-name="ce81"/>
          <table:table-cell table:number-columns-spanned="1" table:number-rows-spanned="5" table:style-name="ce129" office:value-type="string">
            <text:p>Platnosť rozpočtu</text:p>
          </table:table-cell>
          <table:table-cell table:style-name="ce81" office:value-type="string">
            <text:p>Fáza rozpočtu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1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BDGT_PHASE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/>
          <table:table-cell table:number-columns-repeated="1010"/>
        </table:table-row>
        <table:table-row table:style-name="ro2">
          <table:table-cell/>
          <table:covered-table-cell table:style-name="ce81"/>
          <table:covered-table-cell table:style-name="ce129"/>
          <table:table-cell table:style-name="ce81" office:value-type="string">
            <text:p>Status rozpočtu: Neuvoľnený/uvoľnený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1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RELEASE_STATUS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R</text:p>
          </table:table-cell>
          <table:table-cell table:style-name="ce81" office:value-type="string">
            <text:p>Hodnota z číselníka "M15_KZC_GM13"</text:p>
          </table:table-cell>
          <table:table-cell table:style-name="ce81"/>
          <table:table-cell table:number-columns-repeated="1010"/>
        </table:table-row>
        <table:table-row table:style-name="ro1">
          <table:table-cell/>
          <table:covered-table-cell table:style-name="ce81"/>
          <table:covered-table-cell table:style-name="ce129"/>
          <table:table-cell table:style-name="ce81" office:value-type="string">
            <text:p>Číslo platnosti rozpočtu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3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BDGT_VLDTY_NBR</text:p>
          </table:table-cell>
          <table:table-cell table:style-name="ce81" office:value-type="float" office:value="2">
            <text:p>2</text:p>
          </table:table-cell>
          <table:table-cell table:style-name="ce86" office:value-type="string">
            <text:p>010</text:p>
          </table:table-cell>
          <table:table-cell table:style-name="ce81" office:value-type="string">
            <text:p>Označenie pre rozdelenie rozpočtu</text:p>
          </table:table-cell>
          <table:table-cell table:style-name="ce81"/>
          <table:table-cell table:number-columns-repeated="1010"/>
        </table:table-row>
        <table:table-row table:style-name="ro23">
          <table:table-cell/>
          <table:covered-table-cell table:style-name="ce81"/>
          <table:covered-table-cell table:style-name="ce129"/>
          <table:table-cell table:style-name="ce81" office:value-type="string">
            <text:p>Začiatok platnosti</text:p>
          </table:table-cell>
          <table:table-cell table:style-name="ce81" office:value-type="string">
            <text:p>povinné</text:p>
          </table:table-cell>
          <table:table-cell table:style-name="ce81" office:value-type="string">
            <text:p>Dátum</text:p>
          </table:table-cell>
          <table:table-cell table:style-name="ce81" office:value-type="string">
            <text:p/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FROM_DATE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Pokiaľ je zadaná platnosť grantu, preberie sa zo Začiatku platnosti grantu</text:p>
          </table:table-cell>
          <table:table-cell table:style-name="ce81"/>
          <table:table-cell table:number-columns-repeated="1010"/>
        </table:table-row>
        <table:table-row table:style-name="ro2">
          <table:table-cell/>
          <table:covered-table-cell table:style-name="ce81"/>
          <table:covered-table-cell table:style-name="ce129"/>
          <table:table-cell table:style-name="ce81" office:value-type="string">
            <text:p>Platné do dátumu</text:p>
          </table:table-cell>
          <table:table-cell table:style-name="ce81" office:value-type="string">
            <text:p>povinné</text:p>
          </table:table-cell>
          <table:table-cell table:style-name="ce81" office:value-type="string">
            <text:p>Dátum</text:p>
          </table:table-cell>
          <table:table-cell table:style-name="ce81" office:value-type="string">
            <text:p/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TO_DATE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81" office:value-type="string">
            <text:p>Pokiaľ je zadaná platnosť grantu, preberie sa z Konca platnosti grantu</text:p>
          </table:table-cell>
          <table:table-cell table:style-name="ce81"/>
          <table:table-cell table:number-columns-repeated="1010"/>
        </table:table-row>
        <table:table-row table:style-name="ro1">
          <table:table-cell/>
          <table:covered-table-cell table:style-name="ce81"/>
          <table:table-cell table:number-columns-spanned="1" table:number-rows-spanned="2" table:style-name="ce81" office:value-type="string">
            <text:p>Layout</text:p>
          </table:table-cell>
          <table:table-cell table:style-name="ce81" office:value-type="string">
            <text:p>Verzia plánu/rozpočtu v GM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3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BUDGET_VERSION</text:p>
          </table:table-cell>
          <table:table-cell table:style-name="ce81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style-name="ce81" office:value-type="string">
            <text:p>Verzia rozpočtu pre grant</text:p>
          </table:table-cell>
          <table:table-cell table:style-name="ce81" office:value-type="string">
            <text:p>TKVS</text:p>
          </table:table-cell>
          <table:table-cell table:number-columns-repeated="1010"/>
        </table:table-row>
        <table:table-row table:style-name="ro2">
          <table:table-cell/>
          <table:covered-table-cell table:style-name="ce81"/>
          <table:covered-table-cell table:style-name="ce81"/>
          <table:table-cell table:style-name="ce81" office:value-type="string">
            <text:p>Layout rozpočtu GM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5 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BUDGET_LAYOUT</text:p>
          </table:table-cell>
          <table:table-cell table:style-name="ce81" office:value-type="float" office:value="2">
            <text:p>2</text:p>
          </table:table-cell>
          <table:table-cell table:style-name="ce84" office:value-type="string">
            <text:p>TCFP</text:p>
          </table:table-cell>
          <table:table-cell table:style-name="ce81" office:value-type="string">
            <text:p>Hodnota z číselníka "M15_KZC_GM22"</text:p>
          </table:table-cell>
          <table:table-cell table:style-name="ce81"/>
          <table:table-cell table:number-columns-repeated="1010"/>
        </table:table-row>
        <table:table-row table:style-name="ro1">
          <table:table-cell/>
          <table:covered-table-cell table:style-name="ce81"/>
          <table:table-cell table:number-columns-spanned="1" table:number-rows-spanned="3" table:style-name="ce81" office:value-type="string">
            <text:p>Popis</text:p>
          </table:table-cell>
          <table:table-cell table:style-name="ce81" office:value-type="string">
            <text:p>Jazykový kľúč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LANGUAGE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SK</text:p>
          </table:table-cell>
          <table:table-cell table:style-name="ce81" office:value-type="string">
            <text:p>Jazyk pre evidenciu textov grantov</text:p>
          </table:table-cell>
          <table:table-cell table:style-name="ce81" office:value-type="string">
            <text:p>T002</text:p>
          </table:table-cell>
          <table:table-cell table:number-columns-repeated="1010"/>
        </table:table-row>
        <table:table-row table:style-name="ro1">
          <table:table-cell/>
          <table:covered-table-cell table:style-name="ce81"/>
          <table:covered-table-cell table:style-name="ce81"/>
          <table:table-cell table:style-name="ce81" office:value-type="string">
            <text:p>Krátky popis grantu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20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SHORT_DESC</text:p>
          </table:table-cell>
          <table:table-cell table:style-name="ce84" office:value-type="float" office:value="1">
            <text:p>1</text:p>
          </table:table-cell>
          <table:table-cell table:style-name="ce81"/>
          <table:table-cell table:style-name="ce81" office:value-type="string">
            <text:p>Krátky popis grantu</text:p>
          </table:table-cell>
          <table:table-cell table:style-name="ce81"/>
          <table:table-cell table:number-columns-repeated="1010"/>
        </table:table-row>
        <table:table-row table:style-name="ro1">
          <table:table-cell/>
          <table:covered-table-cell table:style-name="ce81"/>
          <table:covered-table-cell table:style-name="ce81"/>
          <table:table-cell table:style-name="ce81" office:value-type="string">
            <text:p>Popisný text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80    </text:p>
          </table:table-cell>
          <table:table-cell table:style-name="ce81" office:value-type="string">
            <text:p/>
          </table:table-cell>
          <table:table-cell table:style-name="ce81" office:value-type="string">
            <text:p>IT_HEAD</text:p>
          </table:table-cell>
          <table:table-cell table:style-name="ce81" office:value-type="string">
            <text:p>DESCRIPTION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Dlhý popis pre grant</text:p>
          </table:table-cell>
          <table:table-cell table:style-name="ce8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13" table:number-rows-spanned="1" table:style-name="ce132" office:value-type="string">
            <text:p>Zodpovednosti</text:p>
          </table:table-cell>
          <table:covered-table-cell table:number-columns-repeated="12" table:style-name="ce132"/>
          <table:table-cell table:number-columns-repeated="1010"/>
        </table:table-row>
        <table:table-row table:style-name="ro23">
          <table:table-cell/>
          <table:table-cell table:number-columns-spanned="1" table:number-rows-spanned="6" table:style-name="ce81"/>
          <table:table-cell table:style-name="ce81" office:value-type="string">
            <text:p>Kľúč</text:p>
          </table:table-cell>
          <table:table-cell table:style-name="ce81" office:value-type="string">
            <text:p>Grant</text:p>
          </table:table-cell>
          <table:table-cell table:style-name="ce81" office:value-type="string">
            <text:p>povinné</text:p>
          </table:table-cell>
          <table:table-cell table:style-name="ce81" office:value-type="string">
            <text:p>Text</text:p>
          </table:table-cell>
          <table:table-cell table:style-name="ce81" office:value-type="string">
            <text:p>20    </text:p>
          </table:table-cell>
          <table:table-cell table:style-name="ce81" office:value-type="string">
            <text:p/>
          </table:table-cell>
          <table:table-cell table:style-name="ce81" office:value-type="string">
            <text:p>RESPONS</text:p>
          </table:table-cell>
          <table:table-cell table:style-name="ce81" office:value-type="string">
            <text:p>GRANT_NBR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Označenie grantu v CESe = Číslo organizácie (ÚO v CES) + "-" + nové kódovanie pre CES</text:p>
          </table:table-cell>
          <table:table-cell table:style-name="ce81" office:value-type="string">
            <text:p>GMGR</text:p>
          </table:table-cell>
          <table:table-cell table:number-columns-repeated="1010"/>
        </table:table-row>
        <table:table-row table:style-name="ro25">
          <table:table-cell/>
          <table:covered-table-cell table:style-name="ce81"/>
          <table:table-cell table:number-columns-spanned="1" table:number-rows-spanned="5" table:style-name="ce81" office:value-type="string">
            <text:p/>
          </table:table-cell>
          <table:table-cell table:style-name="ce81" office:value-type="string">
            <text:p>Druh kompetencie v grante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4     </text:p>
          </table:table-cell>
          <table:table-cell table:style-name="ce81" office:value-type="string">
            <text:p/>
          </table:table-cell>
          <table:table-cell table:style-name="ce81" office:value-type="string">
            <text:p>RESPONS</text:p>
          </table:table-cell>
          <table:table-cell table:style-name="ce81" office:value-type="string">
            <text:p>RESPONSIBILITY</text:p>
          </table:table-cell>
          <table:table-cell table:style-name="ce81" office:value-type="float" office:value="3">
            <text:p>3</text:p>
          </table:table-cell>
          <table:table-cell table:style-name="ce87" office:value-type="string">
            <text:p>M15_KZC_GM02</text:p>
          </table:table-cell>
          <table:table-cell table:style-name="ce88" office:value-type="string">
            <text:p>Definované druhy zodpovednosti pre spracovanie grantu</text:p>
          </table:table-cell>
          <table:table-cell table:style-name="ce81" office:value-type="string">
            <text:p>GMRESPTYPE</text:p>
          </table:table-cell>
          <table:table-cell table:number-columns-repeated="1010"/>
        </table:table-row>
        <table:table-row table:style-name="ro2">
          <table:table-cell/>
          <table:covered-table-cell table:style-name="ce81"/>
          <table:covered-table-cell table:style-name="ce81"/>
          <table:table-cell table:style-name="ce81" office:value-type="string">
            <text:p>Objekt plánovania HR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2     </text:p>
          </table:table-cell>
          <table:table-cell table:style-name="ce81" office:value-type="string">
            <text:p/>
          </table:table-cell>
          <table:table-cell table:style-name="ce81" office:value-type="string">
            <text:p>RESPONS</text:p>
          </table:table-cell>
          <table:table-cell table:style-name="ce81" office:value-type="string">
            <text:p>USER_TYPE</text:p>
          </table:table-cell>
          <table:table-cell table:style-name="ce81" office:value-type="float" office:value="3">
            <text:p>3</text:p>
          </table:table-cell>
          <table:table-cell table:style-name="ce87" office:value-type="string">
            <text:p>M15_KZC_GM20</text:p>
          </table:table-cell>
          <table:table-cell table:style-name="ce81" office:value-type="string">
            <text:p>Číselník objektov HR pre priradenie zodpovednej osoby</text:p>
          </table:table-cell>
          <table:table-cell table:style-name="ce81" office:value-type="string">
            <text:p>T779O</text:p>
          </table:table-cell>
          <table:table-cell table:number-columns-repeated="1010"/>
        </table:table-row>
        <table:table-row table:style-name="ro2">
          <table:table-cell/>
          <table:covered-table-cell table:style-name="ce81"/>
          <table:covered-table-cell table:style-name="ce81"/>
          <table:table-cell table:style-name="ce81" office:value-type="string">
            <text:p>HR: ID objektu plánovania zdroja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70    </text:p>
          </table:table-cell>
          <table:table-cell table:style-name="ce81" office:value-type="string">
            <text:p/>
          </table:table-cell>
          <table:table-cell table:style-name="ce81" office:value-type="string">
            <text:p>RESPONS</text:p>
          </table:table-cell>
          <table:table-cell table:style-name="ce81" office:value-type="string">
            <text:p>USER_ID</text:p>
          </table:table-cell>
          <table:table-cell table:style-name="ce81" office:value-type="float" office:value="5">
            <text:p>5</text:p>
          </table:table-cell>
          <table:table-cell table:style-name="ce81" office:value-type="string">
            <text:p>Kľúč zamestnanca</text:p>
          </table:table-cell>
          <table:table-cell table:style-name="ce81" office:value-type="string">
            <text:p>Číslo organizácie (ÚO v CESe) +</text:p>
            <text:p>Osobné číslo v pôvodnom systéme.</text:p>
          </table:table-cell>
          <table:table-cell table:style-name="ce81"/>
          <table:table-cell table:number-columns-repeated="1010"/>
        </table:table-row>
        <table:table-row table:style-name="ro2">
          <table:table-cell/>
          <table:covered-table-cell table:style-name="ce81"/>
          <table:covered-table-cell table:style-name="ce81"/>
          <table:table-cell table:style-name="ce81" office:value-type="string">
            <text:p>Začiatok platnosti kompetencie</text:p>
          </table:table-cell>
          <table:table-cell table:style-name="ce81" office:value-type="string">
            <text:p/>
          </table:table-cell>
          <table:table-cell table:style-name="ce81" office:value-type="string">
            <text:p>Dátum</text:p>
          </table:table-cell>
          <table:table-cell table:style-name="ce81" office:value-type="string">
            <text:p/>
          </table:table-cell>
          <table:table-cell table:style-name="ce81" office:value-type="string">
            <text:p/>
          </table:table-cell>
          <table:table-cell table:style-name="ce81" office:value-type="string">
            <text:p>RESPONS</text:p>
          </table:table-cell>
          <table:table-cell table:style-name="ce81" office:value-type="string">
            <text:p>RESPONSIBLE_FROM_DATE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Pre migráciu bude prázdne alebo totožné s platnosťou grantu</text:p>
          </table:table-cell>
          <table:table-cell table:style-name="ce81"/>
          <table:table-cell table:number-columns-repeated="1010"/>
        </table:table-row>
        <table:table-row table:style-name="ro2">
          <table:table-cell/>
          <table:covered-table-cell table:style-name="ce81"/>
          <table:covered-table-cell table:style-name="ce81"/>
          <table:table-cell table:style-name="ce81" office:value-type="string">
            <text:p>Koniec platnosti kompetencie</text:p>
          </table:table-cell>
          <table:table-cell table:style-name="ce81" office:value-type="string">
            <text:p/>
          </table:table-cell>
          <table:table-cell table:style-name="ce81" office:value-type="string">
            <text:p>Dátum</text:p>
          </table:table-cell>
          <table:table-cell table:style-name="ce81" office:value-type="string">
            <text:p/>
          </table:table-cell>
          <table:table-cell table:style-name="ce81" office:value-type="string">
            <text:p/>
          </table:table-cell>
          <table:table-cell table:style-name="ce81" office:value-type="string">
            <text:p>RESPONS</text:p>
          </table:table-cell>
          <table:table-cell table:style-name="ce81" office:value-type="string">
            <text:p>RESPONSIBLE_TO_DATE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Pre migráciu bude prázdne alebo totožné s platnosťou grantu</text:p>
          </table:table-cell>
          <table:table-cell table:style-name="ce8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13" table:number-rows-spanned="1" table:style-name="ce132" office:value-type="string">
            <text:p>Fondy</text:p>
          </table:table-cell>
          <table:covered-table-cell table:number-columns-repeated="12" table:style-name="ce132"/>
          <table:table-cell table:number-columns-repeated="1010"/>
        </table:table-row>
        <table:table-row table:style-name="ro23">
          <table:table-cell/>
          <table:table-cell table:number-columns-spanned="1" table:number-rows-spanned="2" table:style-name="ce81"/>
          <table:table-cell table:style-name="ce81" office:value-type="string">
            <text:p>Kľúč</text:p>
          </table:table-cell>
          <table:table-cell table:style-name="ce81" office:value-type="string">
            <text:p>Grant</text:p>
          </table:table-cell>
          <table:table-cell table:style-name="ce81" office:value-type="string">
            <text:p>povinné</text:p>
          </table:table-cell>
          <table:table-cell table:style-name="ce81" office:value-type="string">
            <text:p>Text</text:p>
          </table:table-cell>
          <table:table-cell table:style-name="ce81" office:value-type="string">
            <text:p>20    </text:p>
          </table:table-cell>
          <table:table-cell table:style-name="ce81" office:value-type="string">
            <text:p/>
          </table:table-cell>
          <table:table-cell table:style-name="ce81" office:value-type="string">
            <text:p>FONDY</text:p>
          </table:table-cell>
          <table:table-cell table:style-name="ce81" office:value-type="string">
            <text:p>GRANT_NBR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Označenie grantu v CESe = Číslo organizácie (ÚO v CES) + "-" + nové kódovanie pre CES</text:p>
          </table:table-cell>
          <table:table-cell table:style-name="ce81" office:value-type="string">
            <text:p>GMGR</text:p>
          </table:table-cell>
          <table:table-cell table:number-columns-repeated="1010"/>
        </table:table-row>
        <table:table-row table:style-name="ro1">
          <table:table-cell/>
          <table:covered-table-cell table:style-name="ce81"/>
          <table:table-cell table:style-name="ce81" office:value-type="string">
            <text:p/>
          </table:table-cell>
          <table:table-cell table:style-name="ce81" office:value-type="string">
            <text:p>Fond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10    </text:p>
          </table:table-cell>
          <table:table-cell table:style-name="ce81" office:value-type="string">
            <text:p/>
          </table:table-cell>
          <table:table-cell table:style-name="ce81" office:value-type="string">
            <text:p>FONDY</text:p>
          </table:table-cell>
          <table:table-cell table:style-name="ce81" office:value-type="string">
            <text:p>FUND</text:p>
          </table:table-cell>
          <table:table-cell table:style-name="ce81" office:value-type="float" office:value="3">
            <text:p>3</text:p>
          </table:table-cell>
          <table:table-cell table:style-name="ce87" office:value-type="string">
            <text:p>M15_KZC_FM07</text:p>
          </table:table-cell>
          <table:table-cell table:style-name="ce81" office:value-type="string">
            <text:p>Číselník fondov modulu FM</text:p>
          </table:table-cell>
          <table:table-cell table:style-name="ce81" office:value-type="string">
            <text:p>FMFINCOD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13" table:number-rows-spanned="1" table:style-name="ce132" office:value-type="string">
            <text:p>Vzťahy</text:p>
          </table:table-cell>
          <table:covered-table-cell table:number-columns-repeated="12" table:style-name="ce132"/>
          <table:table-cell table:number-columns-repeated="1010"/>
        </table:table-row>
        <table:table-row table:style-name="ro23">
          <table:table-cell/>
          <table:table-cell table:number-columns-spanned="1" table:number-rows-spanned="4" table:style-name="ce81"/>
          <table:table-cell table:style-name="ce81" office:value-type="string">
            <text:p>Kľúč</text:p>
          </table:table-cell>
          <table:table-cell table:style-name="ce81" office:value-type="string">
            <text:p>Grant</text:p>
          </table:table-cell>
          <table:table-cell table:style-name="ce81" office:value-type="string">
            <text:p>povinné</text:p>
          </table:table-cell>
          <table:table-cell table:style-name="ce81" office:value-type="string">
            <text:p>Text</text:p>
          </table:table-cell>
          <table:table-cell table:style-name="ce81" office:value-type="string">
            <text:p>20    </text:p>
          </table:table-cell>
          <table:table-cell table:style-name="ce81" office:value-type="string">
            <text:p/>
          </table:table-cell>
          <table:table-cell table:style-name="ce81" office:value-type="string">
            <text:p>RELATIONS</text:p>
          </table:table-cell>
          <table:table-cell table:style-name="ce81" office:value-type="string">
            <text:p>GRANT_NBR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string">
            <text:p>Označenie grantu v CESe = Číslo organizácie (ÚO v CES) + "-" + nové kódovanie pre CES</text:p>
          </table:table-cell>
          <table:table-cell table:style-name="ce81" office:value-type="string">
            <text:p>GMGR</text:p>
          </table:table-cell>
          <table:table-cell table:number-columns-repeated="1010"/>
        </table:table-row>
        <table:table-row table:style-name="ro2">
          <table:table-cell/>
          <table:covered-table-cell table:style-name="ce81"/>
          <table:table-cell table:number-columns-spanned="1" table:number-rows-spanned="3" table:style-name="ce81" office:value-type="string">
            <text:p/>
          </table:table-cell>
          <table:table-cell table:style-name="ce81" office:value-type="string">
            <text:p>Typ priradeného objektu v GM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2     </text:p>
          </table:table-cell>
          <table:table-cell table:style-name="ce81" office:value-type="string">
            <text:p/>
          </table:table-cell>
          <table:table-cell table:style-name="ce81" office:value-type="string">
            <text:p>RELATIONS</text:p>
          </table:table-cell>
          <table:table-cell table:style-name="ce81" office:value-type="string">
            <text:p>OBJECT_TYPE</text:p>
          </table:table-cell>
          <table:table-cell table:style-name="ce81" office:value-type="float" office:value="2">
            <text:p>2</text:p>
          </table:table-cell>
          <table:table-cell table:style-name="ce84" office:value-type="string">
            <text:p>G</text:p>
          </table:table-cell>
          <table:table-cell table:style-name="ce84" office:value-type="string">
            <text:p>Hodnota z číselníka "GM_RELATED_OBJECT_TYPE"</text:p>
          </table:table-cell>
          <table:table-cell table:style-name="ce81" office:value-type="string">
            <text:p>GM_RELATED_OBJECT_TYPE</text:p>
          </table:table-cell>
          <table:table-cell table:number-columns-repeated="1010"/>
        </table:table-row>
        <table:table-row table:style-name="ro23">
          <table:table-cell/>
          <table:covered-table-cell table:style-name="ce81"/>
          <table:covered-table-cell table:style-name="ce81"/>
          <table:table-cell table:style-name="ce81" office:value-type="string">
            <text:p>Priradený objekt v GM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20    </text:p>
          </table:table-cell>
          <table:table-cell table:style-name="ce81" office:value-type="string">
            <text:p/>
          </table:table-cell>
          <table:table-cell table:style-name="ce81" office:value-type="string">
            <text:p>RELATIONS</text:p>
          </table:table-cell>
          <table:table-cell table:style-name="ce81" office:value-type="string">
            <text:p>RELATED_OBJECT</text:p>
          </table:table-cell>
          <table:table-cell table:style-name="ce81" office:value-type="float" office:value="5">
            <text:p>5</text:p>
          </table:table-cell>
          <table:table-cell table:style-name="ce81" office:value-type="string">
            <text:p>Kľúč grantu</text:p>
          </table:table-cell>
          <table:table-cell table:style-name="ce81" office:value-type="string">
            <text:p>Označenie nadradeného grantu v CESe = Číslo organizácie (ÚO v CES) + "-" + nové kódovanie pre CES</text:p>
          </table:table-cell>
          <table:table-cell table:style-name="ce81"/>
          <table:table-cell table:number-columns-repeated="1010"/>
        </table:table-row>
        <table:table-row table:style-name="ro1">
          <table:table-cell/>
          <table:covered-table-cell table:style-name="ce81"/>
          <table:covered-table-cell table:style-name="ce81"/>
          <table:table-cell table:style-name="ce81" office:value-type="string">
            <text:p>GM: Vzťah</text:p>
          </table:table-cell>
          <table:table-cell table:style-name="ce81" office:value-type="string">
            <text:p/>
          </table:table-cell>
          <table:table-cell table:style-name="ce81" office:value-type="string">
            <text:p>Text</text:p>
          </table:table-cell>
          <table:table-cell table:style-name="ce81" office:value-type="string">
            <text:p>3     </text:p>
          </table:table-cell>
          <table:table-cell table:style-name="ce81" office:value-type="string">
            <text:p/>
          </table:table-cell>
          <table:table-cell table:style-name="ce81" office:value-type="string">
            <text:p>RELATIONS</text:p>
          </table:table-cell>
          <table:table-cell table:style-name="ce81" office:value-type="string">
            <text:p>RELATIONSHIP</text:p>
          </table:table-cell>
          <table:table-cell table:style-name="ce81" office:value-type="float" office:value="2">
            <text:p>2</text:p>
          </table:table-cell>
          <table:table-cell table:style-name="ce85" office:value-type="string">
            <text:p>ZGM</text:p>
          </table:table-cell>
          <table:table-cell table:style-name="ce85"/>
          <table:table-cell table:style-name="ce81"/>
          <table:table-cell table:number-columns-repeated="1010"/>
        </table:table-row>
        <table:table-row table:number-rows-repeated="1048529" table:style-name="ro17">
          <table:table-cell table:number-columns-repeated="1024"/>
        </table:table-row>
        <calcext:conditional-formats/>
        <table:named-expressions>
          <table:named-range table:name="_FilterDatabase" table:cell-range-address="'Zoznam polí'.$A$4:.$N$29" table:base-cell-address="'$Zoznam polí'.$A$1"/>
        </table:named-expressions>
      </table:table>
      <table:table table:name="01_Hlavička" table:style-name="ta3" table:print="false" table:protected="true">
        <office:forms form:automatic-focus="false" form:apply-design-mode="false"/>
        <table:table-column table:style-name="co20" table:default-cell-style-name="ce91"/>
        <table:table-column table:style-name="co21" table:default-cell-style-name="ce103"/>
        <table:table-column table:style-name="co22" table:default-cell-style-name="ce103"/>
        <table:table-column table:style-name="co21" table:number-columns-repeated="3" table:default-cell-style-name="ce103"/>
        <table:table-column table:style-name="co23" table:default-cell-style-name="ce103" table:visibility="collapse"/>
        <table:table-column table:style-name="co21" table:default-cell-style-name="ce114"/>
        <table:table-column table:style-name="co16" table:default-cell-style-name="ce114"/>
        <table:table-column table:style-name="co23" table:default-cell-style-name="ce103" table:visibility="collapse"/>
        <table:table-column table:style-name="co21" table:number-columns-repeated="2" table:default-cell-style-name="ce103"/>
        <table:table-column table:style-name="co23" table:number-columns-repeated="3" table:default-cell-style-name="ce103" table:visibility="collapse"/>
        <table:table-column table:style-name="co23" table:default-cell-style-name="ce103" table:visibility="collapse"/>
        <table:table-column table:style-name="co23" table:default-cell-style-name="ce103" table:visibility="collapse"/>
        <table:table-column table:style-name="co23" table:number-columns-repeated="2" table:default-cell-style-name="ce106" table:visibility="collapse"/>
        <table:table-column table:style-name="co23" table:default-cell-style-name="ce103" table:visibility="collapse"/>
        <table:table-column table:style-name="co23" table:default-cell-style-name="ce103" table:visibility="collapse"/>
        <table:table-column table:style-name="co23" table:default-cell-style-name="ce103" table:visibility="collapse"/>
        <table:table-column table:style-name="co21" table:default-cell-style-name="ce103"/>
        <table:table-column table:style-name="co24" table:default-cell-style-name="ce103"/>
        <table:table-column table:style-name="co19" table:default-cell-style-name="ce15" table:number-columns-repeated="232"/>
        <table:table-row table:style-name="ro26">
          <table:table-cell table:style-name="ce90" office:value-type="string">
            <text:p>Grant*</text:p>
            <text:p/>
            <text:p>Druh: Text</text:p>
            <text:p>Dĺžka: 20</text:p>
          </table:table-cell>
          <table:table-cell table:style-name="ce100" office:value-type="string">
            <text:p>Druh grantu</text:p>
            <text:p/>
            <text:p>Druh: Text</text:p>
            <text:p>Dĺžka: 2</text:p>
          </table:table-cell>
          <table:table-cell table:style-name="ce100" office:value-type="string">
            <text:p>Alternatívny identifikátor grantu (EXTERNÁ REFERENCIA)</text:p>
            <text:p/>
            <text:p>Druh: Text</text:p>
            <text:p>Dĺžka: 24</text:p>
          </table:table-cell>
          <table:table-cell table:style-name="ce100" office:value-type="string">
            <text:p>Alternatívny identifikátor grantu</text:p>
            <text:p>(INTERNÁ REFERENCIA)</text:p>
            <text:p/>
            <text:p>Druh: Text</text:p>
            <text:p>Dĺžka: 24</text:p>
          </table:table-cell>
          <table:table-cell table:style-name="ce111" office:value-type="string">
            <text:p>Účtovný okruh*</text:p>
            <text:p/>
            <text:p>Druh: Text</text:p>
            <text:p>Dĺžka: 4</text:p>
          </table:table-cell>
          <table:table-cell table:style-name="ce100" office:value-type="string">
            <text:p>Mena grantu</text:p>
            <text:p/>
            <text:p>Druh: Text</text:p>
            <text:p>Dĺžka: 5</text:p>
          </table:table-cell>
          <table:table-cell table:style-name="ce104" office:value-type="string">
            <text:p>Cyklus životnosti grantu*</text:p>
            <text:p/>
            <text:p>Druh: Text</text:p>
            <text:p>Dĺžka: 2</text:p>
          </table:table-cell>
          <table:table-cell table:style-name="ce112" office:value-type="string">
            <text:p>Začiatok platnosti grantu</text:p>
            <text:p/>
            <text:p>Druh: Dátum</text:p>
          </table:table-cell>
          <table:table-cell table:style-name="ce112" office:value-type="string">
            <text:p>Koniec platnosti grantu</text:p>
            <text:p/>
            <text:p>Druh: Dátum</text:p>
          </table:table-cell>
          <table:table-cell table:style-name="ce104" office:value-type="string">
            <text:p>Variant fiškálneho roka grantu*</text:p>
            <text:p/>
            <text:p>Druh: Text</text:p>
            <text:p>Dĺžka: 2</text:p>
          </table:table-cell>
          <table:table-cell table:style-name="ce100" office:value-type="string">
            <text:p>Typ výdavku</text:p>
            <text:p/>
            <text:p>Druh: Text</text:p>
            <text:p>Dĺžka: 10</text:p>
          </table:table-cell>
          <table:table-cell table:style-name="ce111" office:value-type="string">
            <text:p>Kód grantu</text:p>
            <text:p/>
            <text:p>Druh: Text</text:p>
            <text:p>Dĺžka: 30</text:p>
          </table:table-cell>
          <table:table-cell table:style-name="ce100" office:value-type="string">
            <text:p>Podporovaný program</text:p>
            <text:p/>
            <text:p>Druh: Text</text:p>
            <text:p>Dĺžka: 20</text:p>
          </table:table-cell>
          <table:table-cell table:style-name="ce100" office:value-type="string">
            <text:p>Druh príjmov/výdavkov</text:p>
            <text:p/>
            <text:p>Druh: Text</text:p>
            <text:p>Dĺžka: 20</text:p>
          </table:table-cell>
          <table:table-cell table:style-name="ce104" office:value-type="string">
            <text:p>Fáza rozpočtu</text:p>
            <text:p/>
            <text:p>Druh: Text</text:p>
            <text:p>Dĺžka: 1</text:p>
          </table:table-cell>
          <table:table-cell table:style-name="ce104" office:value-type="string">
            <text:p>Status rozpočtu: Neuvoľnený/uvoľnený</text:p>
            <text:p/>
            <text:p>Druh: Text</text:p>
            <text:p>Dĺžka: 1</text:p>
          </table:table-cell>
          <table:table-cell table:style-name="ce104" office:value-type="string">
            <text:p>Číslo platnosti rozpočtu</text:p>
            <text:p/>
            <text:p>Druh: Text</text:p>
            <text:p>Dĺžka: 3</text:p>
          </table:table-cell>
          <table:table-cell table:style-name="ce101" office:value-type="string">
            <text:p>Začiatok platnosti</text:p>
            <text:p/>
            <text:p>Druh: Dátum</text:p>
          </table:table-cell>
          <table:table-cell table:style-name="ce101" office:value-type="string">
            <text:p>Platné do dátumu</text:p>
            <text:p/>
            <text:p>Druh: Dátum</text:p>
          </table:table-cell>
          <table:table-cell table:style-name="ce104" office:value-type="string">
            <text:p>Verzia plánu/rozpočtu v GM</text:p>
            <text:p/>
            <text:p>Druh: Text</text:p>
            <text:p>Dĺžka: 3</text:p>
          </table:table-cell>
          <table:table-cell table:style-name="ce104" office:value-type="string">
            <text:p>Layout rozpočtu GM</text:p>
            <text:p/>
            <text:p>Druh: Text</text:p>
            <text:p>Dĺžka: 5</text:p>
          </table:table-cell>
          <table:table-cell table:style-name="ce104" office:value-type="string">
            <text:p>Jazykový kľúč</text:p>
            <text:p/>
            <text:p>Druh: Text</text:p>
            <text:p>Dĺžka: 1</text:p>
          </table:table-cell>
          <table:table-cell table:style-name="ce100" office:value-type="string">
            <text:p>Krátky popis grantu</text:p>
            <text:p/>
            <text:p>Druh: Text</text:p>
            <text:p>Dĺžka: 20</text:p>
          </table:table-cell>
          <table:table-cell table:style-name="ce100" office:value-type="string">
            <text:p>Popisný text</text:p>
            <text:p/>
            <text:p>Druh: Text</text:p>
            <text:p>Dĺžka: 80</text:p>
          </table:table-cell>
          <table:table-cell table:number-columns-repeated="1000"/>
        </table:table-row>
        <table:table-row table:style-name="ro17">
          <table:table-cell table:style-name="ce15" table:formula="of:=IF([.L2]=&quot;&quot;;&quot;&quot;;CONCATENATE([.E2];&quot;-&quot;;[.L2]))" office:value-type="string">
            <text:p>1510-4549898522</text:p>
          </table:table-cell>
          <table:table-cell table:content-validation-name="val2_5" table:style-name="ce102" office:value-type="string">
            <text:p>M0</text:p>
          </table:table-cell>
          <table:table-cell table:style-name="ce102" office:value-type="string">
            <text:p>aaa</text:p>
          </table:table-cell>
          <table:table-cell table:style-name="ce102" office:value-type="string">
            <text:p>bbb</text:p>
          </table:table-cell>
          <table:table-cell table:content-validation-name="val2_6" table:style-name="ce109" office:value-type="string">
            <text:p>1510</text:p>
          </table:table-cell>
          <table:table-cell table:style-name="ce102" office:value-type="string">
            <text:p>EUR</text:p>
          </table:table-cell>
          <table:table-cell table:style-name="ce102"/>
          <table:table-cell table:content-validation-name="val2_1" table:style-name="ce113" office:value-type="float" office:value="44927">
            <text:p>01/01/2023</text:p>
          </table:table-cell>
          <table:table-cell table:content-validation-name="val2_1" table:style-name="ce113" office:value-type="float" office:value="73050">
            <text:p>31/12/2099</text:p>
          </table:table-cell>
          <table:table-cell table:style-name="ce102"/>
          <table:table-cell table:content-validation-name="val2_4" table:style-name="ce102"/>
          <table:table-cell table:content-validation-name="val2_0" table:style-name="ce102" office:value-type="float" office:value="4549898522">
            <text:p>4549898522</text:p>
          </table:table-cell>
          <table:table-cell table:style-name="ce102" office:value-type="string">
            <text:p>DUMMY</text:p>
          </table:table-cell>
          <table:table-cell table:style-name="ce102" office:value-type="string">
            <text:p>DUMMY</text:p>
          </table:table-cell>
          <table:table-cell table:number-columns-repeated="3" table:style-name="ce102"/>
          <table:table-cell table:style-name="ce113" table:formula="of:=IF([.H2]=&quot;&quot;;&quot;&quot;;[.H2])" office:value-type="float" office:value="44927">
            <text:p>01/01/2023</text:p>
          </table:table-cell>
          <table:table-cell table:style-name="ce113" table:formula="of:=IF([.I2]=&quot;&quot;;&quot;&quot;;[.I2])" office:value-type="float" office:value="73050">
            <text:p>31/12/2099</text:p>
          </table:table-cell>
          <table:table-cell table:number-columns-repeated="3" table:style-name="ce102"/>
          <table:table-cell table:content-validation-name="val2_2" table:style-name="ce102" office:value-type="string">
            <text:p>test1</text:p>
          </table:table-cell>
          <table:table-cell table:content-validation-name="val2_3" table:style-name="ce102" office:value-type="string">
            <text:p>test1</text:p>
          </table:table-cell>
          <table:table-cell table:number-columns-repeated="1000"/>
        </table:table-row>
        <table:table-row table:style-name="ro17">
          <table:table-cell table:style-name="ce15" table:formula="of:=IF([.L3]=&quot;&quot;;&quot;&quot;;CONCATENATE([.E3];&quot;-&quot;;[.L3]))" office:value-type="string">
            <text:p>1510-4165645641</text:p>
          </table:table-cell>
          <table:table-cell table:content-validation-name="val2_5" table:style-name="ce102" office:value-type="string">
            <text:p>M0</text:p>
          </table:table-cell>
          <table:table-cell table:style-name="ce102" office:value-type="string">
            <text:p>aaa</text:p>
          </table:table-cell>
          <table:table-cell table:style-name="ce102" office:value-type="string">
            <text:p>bbb</text:p>
          </table:table-cell>
          <table:table-cell table:content-validation-name="val2_6" table:style-name="ce109" office:value-type="string">
            <text:p>1510</text:p>
          </table:table-cell>
          <table:table-cell table:style-name="ce102" office:value-type="string">
            <text:p>EUR</text:p>
          </table:table-cell>
          <table:table-cell table:style-name="ce102"/>
          <table:table-cell table:content-validation-name="val2_1" table:style-name="ce113" office:value-type="float" office:value="44927">
            <text:p>01/01/2023</text:p>
          </table:table-cell>
          <table:table-cell table:content-validation-name="val2_1" table:style-name="ce113" office:value-type="float" office:value="73050">
            <text:p>31/12/2099</text:p>
          </table:table-cell>
          <table:table-cell table:style-name="ce102"/>
          <table:table-cell table:content-validation-name="val2_4" table:style-name="ce102"/>
          <table:table-cell table:content-validation-name="val2_0" table:style-name="ce102" office:value-type="float" office:value="4165645641">
            <text:p>4165645641</text:p>
          </table:table-cell>
          <table:table-cell table:number-columns-repeated="5" table:style-name="ce102"/>
          <table:table-cell table:style-name="ce113" table:formula="of:=IF([.H3]=&quot;&quot;;&quot;&quot;;[.H3])" office:value-type="float" office:value="44927">
            <text:p>01/01/2023</text:p>
          </table:table-cell>
          <table:table-cell table:style-name="ce113" table:formula="of:=IF([.I3]=&quot;&quot;;&quot;&quot;;[.I3])" office:value-type="float" office:value="73050">
            <text:p>31/12/2099</text:p>
          </table:table-cell>
          <table:table-cell table:number-columns-repeated="3" table:style-name="ce102"/>
          <table:table-cell table:style-name="ce102" office:value-type="string">
            <text:p>test2</text:p>
          </table:table-cell>
          <table:table-cell table:style-name="ce102" office:value-type="string">
            <text:p>test2</text:p>
          </table:table-cell>
          <table:table-cell table:number-columns-repeated="1000"/>
        </table:table-row>
        <table:table-row table:style-name="ro17">
          <table:table-cell table:style-name="ce15" table:formula="of:=IF([.L4]=&quot;&quot;;&quot;&quot;;CONCATENATE([.E4];&quot;-&quot;;[.L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content-validation-name="val2_1"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13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]=&quot;&quot;;&quot;&quot;;CONCATENATE([.E5];&quot;-&quot;;[.L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content-validation-name="val2_1"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13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]=&quot;&quot;;&quot;&quot;;CONCATENATE([.E6];&quot;-&quot;;[.L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content-validation-name="val2_1"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13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]=&quot;&quot;;&quot;&quot;;CONCATENATE([.E7];&quot;-&quot;;[.L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content-validation-name="val2_1"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13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]=&quot;&quot;;&quot;&quot;;CONCATENATE([.E8];&quot;-&quot;;[.L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content-validation-name="val2_1"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13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]=&quot;&quot;;&quot;&quot;;CONCATENATE([.E9];&quot;-&quot;;[.L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content-validation-name="val2_1"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]=&quot;&quot;;&quot;&quot;;[.H9])" office:value-type="string">
            <text:p/>
          </table:table-cell>
          <table:table-cell table:style-name="ce113" table:formula="of:=IF([.I9]=&quot;&quot;;&quot;&quot;;[.I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]=&quot;&quot;;&quot;&quot;;CONCATENATE([.E10];&quot;-&quot;;[.L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content-validation-name="val2_1"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]=&quot;&quot;;&quot;&quot;;[.H10])" office:value-type="string">
            <text:p/>
          </table:table-cell>
          <table:table-cell table:style-name="ce113" table:formula="of:=IF([.I10]=&quot;&quot;;&quot;&quot;;[.I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]=&quot;&quot;;&quot;&quot;;CONCATENATE([.E11];&quot;-&quot;;[.L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content-validation-name="val2_1"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]=&quot;&quot;;&quot;&quot;;[.H11])" office:value-type="string">
            <text:p/>
          </table:table-cell>
          <table:table-cell table:style-name="ce113" table:formula="of:=IF([.I11]=&quot;&quot;;&quot;&quot;;[.I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]=&quot;&quot;;&quot;&quot;;CONCATENATE([.E12];&quot;-&quot;;[.L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content-validation-name="val2_1"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]=&quot;&quot;;&quot;&quot;;[.H12])" office:value-type="string">
            <text:p/>
          </table:table-cell>
          <table:table-cell table:style-name="ce113" table:formula="of:=IF([.I12]=&quot;&quot;;&quot;&quot;;[.I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]=&quot;&quot;;&quot;&quot;;CONCATENATE([.E13];&quot;-&quot;;[.L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]=&quot;&quot;;&quot;&quot;;[.H13])" office:value-type="string">
            <text:p/>
          </table:table-cell>
          <table:table-cell table:style-name="ce113" table:formula="of:=IF([.I13]=&quot;&quot;;&quot;&quot;;[.I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]=&quot;&quot;;&quot;&quot;;CONCATENATE([.E14];&quot;-&quot;;[.L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]=&quot;&quot;;&quot;&quot;;[.H14])" office:value-type="string">
            <text:p/>
          </table:table-cell>
          <table:table-cell table:style-name="ce113" table:formula="of:=IF([.I14]=&quot;&quot;;&quot;&quot;;[.I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]=&quot;&quot;;&quot;&quot;;CONCATENATE([.E15];&quot;-&quot;;[.L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]=&quot;&quot;;&quot;&quot;;[.H15])" office:value-type="string">
            <text:p/>
          </table:table-cell>
          <table:table-cell table:style-name="ce113" table:formula="of:=IF([.I15]=&quot;&quot;;&quot;&quot;;[.I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]=&quot;&quot;;&quot;&quot;;CONCATENATE([.E16];&quot;-&quot;;[.L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]=&quot;&quot;;&quot;&quot;;[.H16])" office:value-type="string">
            <text:p/>
          </table:table-cell>
          <table:table-cell table:style-name="ce113" table:formula="of:=IF([.I16]=&quot;&quot;;&quot;&quot;;[.I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]=&quot;&quot;;&quot;&quot;;CONCATENATE([.E17];&quot;-&quot;;[.L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]=&quot;&quot;;&quot;&quot;;[.H17])" office:value-type="string">
            <text:p/>
          </table:table-cell>
          <table:table-cell table:style-name="ce113" table:formula="of:=IF([.I17]=&quot;&quot;;&quot;&quot;;[.I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]=&quot;&quot;;&quot;&quot;;CONCATENATE([.E18];&quot;-&quot;;[.L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]=&quot;&quot;;&quot;&quot;;[.H18])" office:value-type="string">
            <text:p/>
          </table:table-cell>
          <table:table-cell table:style-name="ce113" table:formula="of:=IF([.I18]=&quot;&quot;;&quot;&quot;;[.I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]=&quot;&quot;;&quot;&quot;;CONCATENATE([.E19];&quot;-&quot;;[.L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]=&quot;&quot;;&quot;&quot;;[.H19])" office:value-type="string">
            <text:p/>
          </table:table-cell>
          <table:table-cell table:style-name="ce113" table:formula="of:=IF([.I19]=&quot;&quot;;&quot;&quot;;[.I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]=&quot;&quot;;&quot;&quot;;CONCATENATE([.E20];&quot;-&quot;;[.L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]=&quot;&quot;;&quot;&quot;;[.H20])" office:value-type="string">
            <text:p/>
          </table:table-cell>
          <table:table-cell table:style-name="ce113" table:formula="of:=IF([.I20]=&quot;&quot;;&quot;&quot;;[.I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]=&quot;&quot;;&quot;&quot;;CONCATENATE([.E21];&quot;-&quot;;[.L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]=&quot;&quot;;&quot;&quot;;[.H21])" office:value-type="string">
            <text:p/>
          </table:table-cell>
          <table:table-cell table:style-name="ce113" table:formula="of:=IF([.I21]=&quot;&quot;;&quot;&quot;;[.I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]=&quot;&quot;;&quot;&quot;;CONCATENATE([.E22];&quot;-&quot;;[.L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]=&quot;&quot;;&quot;&quot;;[.H22])" office:value-type="string">
            <text:p/>
          </table:table-cell>
          <table:table-cell table:style-name="ce113" table:formula="of:=IF([.I22]=&quot;&quot;;&quot;&quot;;[.I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]=&quot;&quot;;&quot;&quot;;CONCATENATE([.E23];&quot;-&quot;;[.L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]=&quot;&quot;;&quot;&quot;;[.H23])" office:value-type="string">
            <text:p/>
          </table:table-cell>
          <table:table-cell table:style-name="ce113" table:formula="of:=IF([.I23]=&quot;&quot;;&quot;&quot;;[.I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]=&quot;&quot;;&quot;&quot;;CONCATENATE([.E24];&quot;-&quot;;[.L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]=&quot;&quot;;&quot;&quot;;[.H24])" office:value-type="string">
            <text:p/>
          </table:table-cell>
          <table:table-cell table:style-name="ce113" table:formula="of:=IF([.I24]=&quot;&quot;;&quot;&quot;;[.I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]=&quot;&quot;;&quot;&quot;;CONCATENATE([.E25];&quot;-&quot;;[.L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]=&quot;&quot;;&quot;&quot;;[.H25])" office:value-type="string">
            <text:p/>
          </table:table-cell>
          <table:table-cell table:style-name="ce113" table:formula="of:=IF([.I25]=&quot;&quot;;&quot;&quot;;[.I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]=&quot;&quot;;&quot;&quot;;CONCATENATE([.E26];&quot;-&quot;;[.L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]=&quot;&quot;;&quot;&quot;;[.H26])" office:value-type="string">
            <text:p/>
          </table:table-cell>
          <table:table-cell table:style-name="ce113" table:formula="of:=IF([.I26]=&quot;&quot;;&quot;&quot;;[.I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]=&quot;&quot;;&quot;&quot;;CONCATENATE([.E27];&quot;-&quot;;[.L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]=&quot;&quot;;&quot;&quot;;[.H27])" office:value-type="string">
            <text:p/>
          </table:table-cell>
          <table:table-cell table:style-name="ce113" table:formula="of:=IF([.I27]=&quot;&quot;;&quot;&quot;;[.I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]=&quot;&quot;;&quot;&quot;;CONCATENATE([.E28];&quot;-&quot;;[.L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]=&quot;&quot;;&quot;&quot;;[.H28])" office:value-type="string">
            <text:p/>
          </table:table-cell>
          <table:table-cell table:style-name="ce113" table:formula="of:=IF([.I28]=&quot;&quot;;&quot;&quot;;[.I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]=&quot;&quot;;&quot;&quot;;CONCATENATE([.E29];&quot;-&quot;;[.L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]=&quot;&quot;;&quot;&quot;;[.H29])" office:value-type="string">
            <text:p/>
          </table:table-cell>
          <table:table-cell table:style-name="ce113" table:formula="of:=IF([.I29]=&quot;&quot;;&quot;&quot;;[.I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]=&quot;&quot;;&quot;&quot;;CONCATENATE([.E30];&quot;-&quot;;[.L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]=&quot;&quot;;&quot;&quot;;[.H30])" office:value-type="string">
            <text:p/>
          </table:table-cell>
          <table:table-cell table:style-name="ce113" table:formula="of:=IF([.I30]=&quot;&quot;;&quot;&quot;;[.I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]=&quot;&quot;;&quot;&quot;;CONCATENATE([.E31];&quot;-&quot;;[.L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]=&quot;&quot;;&quot;&quot;;[.H31])" office:value-type="string">
            <text:p/>
          </table:table-cell>
          <table:table-cell table:style-name="ce113" table:formula="of:=IF([.I31]=&quot;&quot;;&quot;&quot;;[.I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]=&quot;&quot;;&quot;&quot;;CONCATENATE([.E32];&quot;-&quot;;[.L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]=&quot;&quot;;&quot;&quot;;[.H32])" office:value-type="string">
            <text:p/>
          </table:table-cell>
          <table:table-cell table:style-name="ce113" table:formula="of:=IF([.I32]=&quot;&quot;;&quot;&quot;;[.I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]=&quot;&quot;;&quot;&quot;;CONCATENATE([.E33];&quot;-&quot;;[.L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]=&quot;&quot;;&quot;&quot;;[.H33])" office:value-type="string">
            <text:p/>
          </table:table-cell>
          <table:table-cell table:style-name="ce113" table:formula="of:=IF([.I33]=&quot;&quot;;&quot;&quot;;[.I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]=&quot;&quot;;&quot;&quot;;CONCATENATE([.E34];&quot;-&quot;;[.L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]=&quot;&quot;;&quot;&quot;;[.H34])" office:value-type="string">
            <text:p/>
          </table:table-cell>
          <table:table-cell table:style-name="ce113" table:formula="of:=IF([.I34]=&quot;&quot;;&quot;&quot;;[.I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]=&quot;&quot;;&quot;&quot;;CONCATENATE([.E35];&quot;-&quot;;[.L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]=&quot;&quot;;&quot;&quot;;[.H35])" office:value-type="string">
            <text:p/>
          </table:table-cell>
          <table:table-cell table:style-name="ce113" table:formula="of:=IF([.I35]=&quot;&quot;;&quot;&quot;;[.I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]=&quot;&quot;;&quot;&quot;;CONCATENATE([.E36];&quot;-&quot;;[.L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]=&quot;&quot;;&quot;&quot;;[.H36])" office:value-type="string">
            <text:p/>
          </table:table-cell>
          <table:table-cell table:style-name="ce113" table:formula="of:=IF([.I36]=&quot;&quot;;&quot;&quot;;[.I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]=&quot;&quot;;&quot;&quot;;CONCATENATE([.E37];&quot;-&quot;;[.L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]=&quot;&quot;;&quot;&quot;;[.H37])" office:value-type="string">
            <text:p/>
          </table:table-cell>
          <table:table-cell table:style-name="ce113" table:formula="of:=IF([.I37]=&quot;&quot;;&quot;&quot;;[.I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]=&quot;&quot;;&quot;&quot;;CONCATENATE([.E38];&quot;-&quot;;[.L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]=&quot;&quot;;&quot;&quot;;[.H38])" office:value-type="string">
            <text:p/>
          </table:table-cell>
          <table:table-cell table:style-name="ce113" table:formula="of:=IF([.I38]=&quot;&quot;;&quot;&quot;;[.I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]=&quot;&quot;;&quot;&quot;;CONCATENATE([.E39];&quot;-&quot;;[.L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]=&quot;&quot;;&quot;&quot;;[.H39])" office:value-type="string">
            <text:p/>
          </table:table-cell>
          <table:table-cell table:style-name="ce113" table:formula="of:=IF([.I39]=&quot;&quot;;&quot;&quot;;[.I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]=&quot;&quot;;&quot;&quot;;CONCATENATE([.E40];&quot;-&quot;;[.L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]=&quot;&quot;;&quot;&quot;;[.H40])" office:value-type="string">
            <text:p/>
          </table:table-cell>
          <table:table-cell table:style-name="ce113" table:formula="of:=IF([.I40]=&quot;&quot;;&quot;&quot;;[.I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]=&quot;&quot;;&quot;&quot;;CONCATENATE([.E41];&quot;-&quot;;[.L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]=&quot;&quot;;&quot;&quot;;[.H41])" office:value-type="string">
            <text:p/>
          </table:table-cell>
          <table:table-cell table:style-name="ce113" table:formula="of:=IF([.I41]=&quot;&quot;;&quot;&quot;;[.I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]=&quot;&quot;;&quot;&quot;;CONCATENATE([.E42];&quot;-&quot;;[.L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]=&quot;&quot;;&quot;&quot;;[.H42])" office:value-type="string">
            <text:p/>
          </table:table-cell>
          <table:table-cell table:style-name="ce113" table:formula="of:=IF([.I42]=&quot;&quot;;&quot;&quot;;[.I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]=&quot;&quot;;&quot;&quot;;CONCATENATE([.E43];&quot;-&quot;;[.L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]=&quot;&quot;;&quot;&quot;;[.H43])" office:value-type="string">
            <text:p/>
          </table:table-cell>
          <table:table-cell table:style-name="ce113" table:formula="of:=IF([.I43]=&quot;&quot;;&quot;&quot;;[.I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]=&quot;&quot;;&quot;&quot;;CONCATENATE([.E44];&quot;-&quot;;[.L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]=&quot;&quot;;&quot;&quot;;[.H44])" office:value-type="string">
            <text:p/>
          </table:table-cell>
          <table:table-cell table:style-name="ce113" table:formula="of:=IF([.I44]=&quot;&quot;;&quot;&quot;;[.I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]=&quot;&quot;;&quot;&quot;;CONCATENATE([.E45];&quot;-&quot;;[.L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]=&quot;&quot;;&quot;&quot;;[.H45])" office:value-type="string">
            <text:p/>
          </table:table-cell>
          <table:table-cell table:style-name="ce113" table:formula="of:=IF([.I45]=&quot;&quot;;&quot;&quot;;[.I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]=&quot;&quot;;&quot;&quot;;CONCATENATE([.E46];&quot;-&quot;;[.L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]=&quot;&quot;;&quot;&quot;;[.H46])" office:value-type="string">
            <text:p/>
          </table:table-cell>
          <table:table-cell table:style-name="ce113" table:formula="of:=IF([.I46]=&quot;&quot;;&quot;&quot;;[.I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]=&quot;&quot;;&quot;&quot;;CONCATENATE([.E47];&quot;-&quot;;[.L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]=&quot;&quot;;&quot;&quot;;[.H47])" office:value-type="string">
            <text:p/>
          </table:table-cell>
          <table:table-cell table:style-name="ce113" table:formula="of:=IF([.I47]=&quot;&quot;;&quot;&quot;;[.I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]=&quot;&quot;;&quot;&quot;;CONCATENATE([.E48];&quot;-&quot;;[.L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]=&quot;&quot;;&quot;&quot;;[.H48])" office:value-type="string">
            <text:p/>
          </table:table-cell>
          <table:table-cell table:style-name="ce113" table:formula="of:=IF([.I48]=&quot;&quot;;&quot;&quot;;[.I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]=&quot;&quot;;&quot;&quot;;CONCATENATE([.E49];&quot;-&quot;;[.L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]=&quot;&quot;;&quot;&quot;;[.H49])" office:value-type="string">
            <text:p/>
          </table:table-cell>
          <table:table-cell table:style-name="ce113" table:formula="of:=IF([.I49]=&quot;&quot;;&quot;&quot;;[.I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]=&quot;&quot;;&quot;&quot;;CONCATENATE([.E50];&quot;-&quot;;[.L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]=&quot;&quot;;&quot;&quot;;[.H50])" office:value-type="string">
            <text:p/>
          </table:table-cell>
          <table:table-cell table:style-name="ce113" table:formula="of:=IF([.I50]=&quot;&quot;;&quot;&quot;;[.I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]=&quot;&quot;;&quot;&quot;;CONCATENATE([.E51];&quot;-&quot;;[.L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]=&quot;&quot;;&quot;&quot;;[.H51])" office:value-type="string">
            <text:p/>
          </table:table-cell>
          <table:table-cell table:style-name="ce113" table:formula="of:=IF([.I51]=&quot;&quot;;&quot;&quot;;[.I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]=&quot;&quot;;&quot;&quot;;CONCATENATE([.E52];&quot;-&quot;;[.L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]=&quot;&quot;;&quot;&quot;;[.H52])" office:value-type="string">
            <text:p/>
          </table:table-cell>
          <table:table-cell table:style-name="ce113" table:formula="of:=IF([.I52]=&quot;&quot;;&quot;&quot;;[.I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]=&quot;&quot;;&quot;&quot;;CONCATENATE([.E53];&quot;-&quot;;[.L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]=&quot;&quot;;&quot;&quot;;[.H53])" office:value-type="string">
            <text:p/>
          </table:table-cell>
          <table:table-cell table:style-name="ce113" table:formula="of:=IF([.I53]=&quot;&quot;;&quot;&quot;;[.I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]=&quot;&quot;;&quot;&quot;;CONCATENATE([.E54];&quot;-&quot;;[.L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]=&quot;&quot;;&quot;&quot;;[.H54])" office:value-type="string">
            <text:p/>
          </table:table-cell>
          <table:table-cell table:style-name="ce113" table:formula="of:=IF([.I54]=&quot;&quot;;&quot;&quot;;[.I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]=&quot;&quot;;&quot;&quot;;CONCATENATE([.E55];&quot;-&quot;;[.L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]=&quot;&quot;;&quot;&quot;;[.H55])" office:value-type="string">
            <text:p/>
          </table:table-cell>
          <table:table-cell table:style-name="ce113" table:formula="of:=IF([.I55]=&quot;&quot;;&quot;&quot;;[.I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]=&quot;&quot;;&quot;&quot;;CONCATENATE([.E56];&quot;-&quot;;[.L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]=&quot;&quot;;&quot;&quot;;[.H56])" office:value-type="string">
            <text:p/>
          </table:table-cell>
          <table:table-cell table:style-name="ce113" table:formula="of:=IF([.I56]=&quot;&quot;;&quot;&quot;;[.I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]=&quot;&quot;;&quot;&quot;;CONCATENATE([.E57];&quot;-&quot;;[.L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]=&quot;&quot;;&quot;&quot;;[.H57])" office:value-type="string">
            <text:p/>
          </table:table-cell>
          <table:table-cell table:style-name="ce113" table:formula="of:=IF([.I57]=&quot;&quot;;&quot;&quot;;[.I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]=&quot;&quot;;&quot;&quot;;CONCATENATE([.E58];&quot;-&quot;;[.L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]=&quot;&quot;;&quot;&quot;;[.H58])" office:value-type="string">
            <text:p/>
          </table:table-cell>
          <table:table-cell table:style-name="ce113" table:formula="of:=IF([.I58]=&quot;&quot;;&quot;&quot;;[.I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]=&quot;&quot;;&quot;&quot;;CONCATENATE([.E59];&quot;-&quot;;[.L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]=&quot;&quot;;&quot;&quot;;[.H59])" office:value-type="string">
            <text:p/>
          </table:table-cell>
          <table:table-cell table:style-name="ce113" table:formula="of:=IF([.I59]=&quot;&quot;;&quot;&quot;;[.I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]=&quot;&quot;;&quot;&quot;;CONCATENATE([.E60];&quot;-&quot;;[.L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]=&quot;&quot;;&quot;&quot;;[.H60])" office:value-type="string">
            <text:p/>
          </table:table-cell>
          <table:table-cell table:style-name="ce113" table:formula="of:=IF([.I60]=&quot;&quot;;&quot;&quot;;[.I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]=&quot;&quot;;&quot;&quot;;CONCATENATE([.E61];&quot;-&quot;;[.L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]=&quot;&quot;;&quot;&quot;;[.H61])" office:value-type="string">
            <text:p/>
          </table:table-cell>
          <table:table-cell table:style-name="ce113" table:formula="of:=IF([.I61]=&quot;&quot;;&quot;&quot;;[.I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]=&quot;&quot;;&quot;&quot;;CONCATENATE([.E62];&quot;-&quot;;[.L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]=&quot;&quot;;&quot;&quot;;[.H62])" office:value-type="string">
            <text:p/>
          </table:table-cell>
          <table:table-cell table:style-name="ce113" table:formula="of:=IF([.I62]=&quot;&quot;;&quot;&quot;;[.I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]=&quot;&quot;;&quot;&quot;;CONCATENATE([.E63];&quot;-&quot;;[.L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]=&quot;&quot;;&quot;&quot;;[.H63])" office:value-type="string">
            <text:p/>
          </table:table-cell>
          <table:table-cell table:style-name="ce113" table:formula="of:=IF([.I63]=&quot;&quot;;&quot;&quot;;[.I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]=&quot;&quot;;&quot;&quot;;CONCATENATE([.E64];&quot;-&quot;;[.L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]=&quot;&quot;;&quot;&quot;;[.H64])" office:value-type="string">
            <text:p/>
          </table:table-cell>
          <table:table-cell table:style-name="ce113" table:formula="of:=IF([.I64]=&quot;&quot;;&quot;&quot;;[.I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]=&quot;&quot;;&quot;&quot;;CONCATENATE([.E65];&quot;-&quot;;[.L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]=&quot;&quot;;&quot;&quot;;[.H65])" office:value-type="string">
            <text:p/>
          </table:table-cell>
          <table:table-cell table:style-name="ce113" table:formula="of:=IF([.I65]=&quot;&quot;;&quot;&quot;;[.I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]=&quot;&quot;;&quot;&quot;;CONCATENATE([.E66];&quot;-&quot;;[.L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]=&quot;&quot;;&quot;&quot;;[.H66])" office:value-type="string">
            <text:p/>
          </table:table-cell>
          <table:table-cell table:style-name="ce113" table:formula="of:=IF([.I66]=&quot;&quot;;&quot;&quot;;[.I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]=&quot;&quot;;&quot;&quot;;CONCATENATE([.E67];&quot;-&quot;;[.L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]=&quot;&quot;;&quot;&quot;;[.H67])" office:value-type="string">
            <text:p/>
          </table:table-cell>
          <table:table-cell table:style-name="ce113" table:formula="of:=IF([.I67]=&quot;&quot;;&quot;&quot;;[.I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]=&quot;&quot;;&quot;&quot;;CONCATENATE([.E68];&quot;-&quot;;[.L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]=&quot;&quot;;&quot;&quot;;[.H68])" office:value-type="string">
            <text:p/>
          </table:table-cell>
          <table:table-cell table:style-name="ce113" table:formula="of:=IF([.I68]=&quot;&quot;;&quot;&quot;;[.I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]=&quot;&quot;;&quot;&quot;;CONCATENATE([.E69];&quot;-&quot;;[.L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]=&quot;&quot;;&quot;&quot;;[.H69])" office:value-type="string">
            <text:p/>
          </table:table-cell>
          <table:table-cell table:style-name="ce113" table:formula="of:=IF([.I69]=&quot;&quot;;&quot;&quot;;[.I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]=&quot;&quot;;&quot;&quot;;CONCATENATE([.E70];&quot;-&quot;;[.L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]=&quot;&quot;;&quot;&quot;;[.H70])" office:value-type="string">
            <text:p/>
          </table:table-cell>
          <table:table-cell table:style-name="ce113" table:formula="of:=IF([.I70]=&quot;&quot;;&quot;&quot;;[.I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]=&quot;&quot;;&quot;&quot;;CONCATENATE([.E71];&quot;-&quot;;[.L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]=&quot;&quot;;&quot;&quot;;[.H71])" office:value-type="string">
            <text:p/>
          </table:table-cell>
          <table:table-cell table:style-name="ce113" table:formula="of:=IF([.I71]=&quot;&quot;;&quot;&quot;;[.I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]=&quot;&quot;;&quot;&quot;;CONCATENATE([.E72];&quot;-&quot;;[.L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]=&quot;&quot;;&quot;&quot;;[.H72])" office:value-type="string">
            <text:p/>
          </table:table-cell>
          <table:table-cell table:style-name="ce113" table:formula="of:=IF([.I72]=&quot;&quot;;&quot;&quot;;[.I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]=&quot;&quot;;&quot;&quot;;CONCATENATE([.E73];&quot;-&quot;;[.L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]=&quot;&quot;;&quot;&quot;;[.H73])" office:value-type="string">
            <text:p/>
          </table:table-cell>
          <table:table-cell table:style-name="ce113" table:formula="of:=IF([.I73]=&quot;&quot;;&quot;&quot;;[.I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]=&quot;&quot;;&quot;&quot;;CONCATENATE([.E74];&quot;-&quot;;[.L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]=&quot;&quot;;&quot;&quot;;[.H74])" office:value-type="string">
            <text:p/>
          </table:table-cell>
          <table:table-cell table:style-name="ce113" table:formula="of:=IF([.I74]=&quot;&quot;;&quot;&quot;;[.I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]=&quot;&quot;;&quot;&quot;;CONCATENATE([.E75];&quot;-&quot;;[.L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]=&quot;&quot;;&quot;&quot;;[.H75])" office:value-type="string">
            <text:p/>
          </table:table-cell>
          <table:table-cell table:style-name="ce113" table:formula="of:=IF([.I75]=&quot;&quot;;&quot;&quot;;[.I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]=&quot;&quot;;&quot;&quot;;CONCATENATE([.E76];&quot;-&quot;;[.L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]=&quot;&quot;;&quot;&quot;;[.H76])" office:value-type="string">
            <text:p/>
          </table:table-cell>
          <table:table-cell table:style-name="ce113" table:formula="of:=IF([.I76]=&quot;&quot;;&quot;&quot;;[.I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]=&quot;&quot;;&quot;&quot;;CONCATENATE([.E77];&quot;-&quot;;[.L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]=&quot;&quot;;&quot;&quot;;[.H77])" office:value-type="string">
            <text:p/>
          </table:table-cell>
          <table:table-cell table:style-name="ce113" table:formula="of:=IF([.I77]=&quot;&quot;;&quot;&quot;;[.I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]=&quot;&quot;;&quot;&quot;;CONCATENATE([.E78];&quot;-&quot;;[.L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]=&quot;&quot;;&quot;&quot;;[.H78])" office:value-type="string">
            <text:p/>
          </table:table-cell>
          <table:table-cell table:style-name="ce113" table:formula="of:=IF([.I78]=&quot;&quot;;&quot;&quot;;[.I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]=&quot;&quot;;&quot;&quot;;CONCATENATE([.E79];&quot;-&quot;;[.L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]=&quot;&quot;;&quot;&quot;;[.H79])" office:value-type="string">
            <text:p/>
          </table:table-cell>
          <table:table-cell table:style-name="ce113" table:formula="of:=IF([.I79]=&quot;&quot;;&quot;&quot;;[.I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]=&quot;&quot;;&quot;&quot;;CONCATENATE([.E80];&quot;-&quot;;[.L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]=&quot;&quot;;&quot;&quot;;[.H80])" office:value-type="string">
            <text:p/>
          </table:table-cell>
          <table:table-cell table:style-name="ce113" table:formula="of:=IF([.I80]=&quot;&quot;;&quot;&quot;;[.I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]=&quot;&quot;;&quot;&quot;;CONCATENATE([.E81];&quot;-&quot;;[.L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]=&quot;&quot;;&quot;&quot;;[.H81])" office:value-type="string">
            <text:p/>
          </table:table-cell>
          <table:table-cell table:style-name="ce113" table:formula="of:=IF([.I81]=&quot;&quot;;&quot;&quot;;[.I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]=&quot;&quot;;&quot;&quot;;CONCATENATE([.E82];&quot;-&quot;;[.L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]=&quot;&quot;;&quot;&quot;;[.H82])" office:value-type="string">
            <text:p/>
          </table:table-cell>
          <table:table-cell table:style-name="ce113" table:formula="of:=IF([.I82]=&quot;&quot;;&quot;&quot;;[.I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]=&quot;&quot;;&quot;&quot;;CONCATENATE([.E83];&quot;-&quot;;[.L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]=&quot;&quot;;&quot;&quot;;[.H83])" office:value-type="string">
            <text:p/>
          </table:table-cell>
          <table:table-cell table:style-name="ce113" table:formula="of:=IF([.I83]=&quot;&quot;;&quot;&quot;;[.I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]=&quot;&quot;;&quot;&quot;;CONCATENATE([.E84];&quot;-&quot;;[.L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]=&quot;&quot;;&quot;&quot;;[.H84])" office:value-type="string">
            <text:p/>
          </table:table-cell>
          <table:table-cell table:style-name="ce113" table:formula="of:=IF([.I84]=&quot;&quot;;&quot;&quot;;[.I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]=&quot;&quot;;&quot;&quot;;CONCATENATE([.E85];&quot;-&quot;;[.L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]=&quot;&quot;;&quot;&quot;;[.H85])" office:value-type="string">
            <text:p/>
          </table:table-cell>
          <table:table-cell table:style-name="ce113" table:formula="of:=IF([.I85]=&quot;&quot;;&quot;&quot;;[.I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]=&quot;&quot;;&quot;&quot;;CONCATENATE([.E86];&quot;-&quot;;[.L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]=&quot;&quot;;&quot;&quot;;[.H86])" office:value-type="string">
            <text:p/>
          </table:table-cell>
          <table:table-cell table:style-name="ce113" table:formula="of:=IF([.I86]=&quot;&quot;;&quot;&quot;;[.I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]=&quot;&quot;;&quot;&quot;;CONCATENATE([.E87];&quot;-&quot;;[.L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]=&quot;&quot;;&quot;&quot;;[.H87])" office:value-type="string">
            <text:p/>
          </table:table-cell>
          <table:table-cell table:style-name="ce113" table:formula="of:=IF([.I87]=&quot;&quot;;&quot;&quot;;[.I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]=&quot;&quot;;&quot;&quot;;CONCATENATE([.E88];&quot;-&quot;;[.L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]=&quot;&quot;;&quot;&quot;;[.H88])" office:value-type="string">
            <text:p/>
          </table:table-cell>
          <table:table-cell table:style-name="ce113" table:formula="of:=IF([.I88]=&quot;&quot;;&quot;&quot;;[.I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]=&quot;&quot;;&quot;&quot;;CONCATENATE([.E89];&quot;-&quot;;[.L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]=&quot;&quot;;&quot;&quot;;[.H89])" office:value-type="string">
            <text:p/>
          </table:table-cell>
          <table:table-cell table:style-name="ce113" table:formula="of:=IF([.I89]=&quot;&quot;;&quot;&quot;;[.I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]=&quot;&quot;;&quot;&quot;;CONCATENATE([.E90];&quot;-&quot;;[.L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]=&quot;&quot;;&quot;&quot;;[.H90])" office:value-type="string">
            <text:p/>
          </table:table-cell>
          <table:table-cell table:style-name="ce113" table:formula="of:=IF([.I90]=&quot;&quot;;&quot;&quot;;[.I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]=&quot;&quot;;&quot;&quot;;CONCATENATE([.E91];&quot;-&quot;;[.L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]=&quot;&quot;;&quot;&quot;;[.H91])" office:value-type="string">
            <text:p/>
          </table:table-cell>
          <table:table-cell table:style-name="ce113" table:formula="of:=IF([.I91]=&quot;&quot;;&quot;&quot;;[.I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]=&quot;&quot;;&quot;&quot;;CONCATENATE([.E92];&quot;-&quot;;[.L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]=&quot;&quot;;&quot;&quot;;[.H92])" office:value-type="string">
            <text:p/>
          </table:table-cell>
          <table:table-cell table:style-name="ce113" table:formula="of:=IF([.I92]=&quot;&quot;;&quot;&quot;;[.I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]=&quot;&quot;;&quot;&quot;;CONCATENATE([.E93];&quot;-&quot;;[.L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]=&quot;&quot;;&quot;&quot;;[.H93])" office:value-type="string">
            <text:p/>
          </table:table-cell>
          <table:table-cell table:style-name="ce113" table:formula="of:=IF([.I93]=&quot;&quot;;&quot;&quot;;[.I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]=&quot;&quot;;&quot;&quot;;CONCATENATE([.E94];&quot;-&quot;;[.L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]=&quot;&quot;;&quot;&quot;;[.H94])" office:value-type="string">
            <text:p/>
          </table:table-cell>
          <table:table-cell table:style-name="ce113" table:formula="of:=IF([.I94]=&quot;&quot;;&quot;&quot;;[.I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]=&quot;&quot;;&quot;&quot;;CONCATENATE([.E95];&quot;-&quot;;[.L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]=&quot;&quot;;&quot;&quot;;[.H95])" office:value-type="string">
            <text:p/>
          </table:table-cell>
          <table:table-cell table:style-name="ce113" table:formula="of:=IF([.I95]=&quot;&quot;;&quot;&quot;;[.I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]=&quot;&quot;;&quot;&quot;;CONCATENATE([.E96];&quot;-&quot;;[.L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]=&quot;&quot;;&quot;&quot;;[.H96])" office:value-type="string">
            <text:p/>
          </table:table-cell>
          <table:table-cell table:style-name="ce113" table:formula="of:=IF([.I96]=&quot;&quot;;&quot;&quot;;[.I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]=&quot;&quot;;&quot;&quot;;CONCATENATE([.E97];&quot;-&quot;;[.L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]=&quot;&quot;;&quot;&quot;;[.H97])" office:value-type="string">
            <text:p/>
          </table:table-cell>
          <table:table-cell table:style-name="ce113" table:formula="of:=IF([.I97]=&quot;&quot;;&quot;&quot;;[.I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]=&quot;&quot;;&quot;&quot;;CONCATENATE([.E98];&quot;-&quot;;[.L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]=&quot;&quot;;&quot;&quot;;[.H98])" office:value-type="string">
            <text:p/>
          </table:table-cell>
          <table:table-cell table:style-name="ce113" table:formula="of:=IF([.I98]=&quot;&quot;;&quot;&quot;;[.I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]=&quot;&quot;;&quot;&quot;;CONCATENATE([.E99];&quot;-&quot;;[.L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]=&quot;&quot;;&quot;&quot;;[.H99])" office:value-type="string">
            <text:p/>
          </table:table-cell>
          <table:table-cell table:style-name="ce113" table:formula="of:=IF([.I99]=&quot;&quot;;&quot;&quot;;[.I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0]=&quot;&quot;;&quot;&quot;;CONCATENATE([.E100];&quot;-&quot;;[.L1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0]=&quot;&quot;;&quot;&quot;;[.H100])" office:value-type="string">
            <text:p/>
          </table:table-cell>
          <table:table-cell table:style-name="ce113" table:formula="of:=IF([.I100]=&quot;&quot;;&quot;&quot;;[.I1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1]=&quot;&quot;;&quot;&quot;;CONCATENATE([.E101];&quot;-&quot;;[.L1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1]=&quot;&quot;;&quot;&quot;;[.H101])" office:value-type="string">
            <text:p/>
          </table:table-cell>
          <table:table-cell table:style-name="ce113" table:formula="of:=IF([.I101]=&quot;&quot;;&quot;&quot;;[.I10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2]=&quot;&quot;;&quot;&quot;;CONCATENATE([.E102];&quot;-&quot;;[.L1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2]=&quot;&quot;;&quot;&quot;;[.H102])" office:value-type="string">
            <text:p/>
          </table:table-cell>
          <table:table-cell table:style-name="ce113" table:formula="of:=IF([.I102]=&quot;&quot;;&quot;&quot;;[.I10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3]=&quot;&quot;;&quot;&quot;;CONCATENATE([.E103];&quot;-&quot;;[.L10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3]=&quot;&quot;;&quot;&quot;;[.H103])" office:value-type="string">
            <text:p/>
          </table:table-cell>
          <table:table-cell table:style-name="ce113" table:formula="of:=IF([.I103]=&quot;&quot;;&quot;&quot;;[.I10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4]=&quot;&quot;;&quot;&quot;;CONCATENATE([.E104];&quot;-&quot;;[.L10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4]=&quot;&quot;;&quot;&quot;;[.H104])" office:value-type="string">
            <text:p/>
          </table:table-cell>
          <table:table-cell table:style-name="ce113" table:formula="of:=IF([.I104]=&quot;&quot;;&quot;&quot;;[.I10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5]=&quot;&quot;;&quot;&quot;;CONCATENATE([.E105];&quot;-&quot;;[.L10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5]=&quot;&quot;;&quot;&quot;;[.H105])" office:value-type="string">
            <text:p/>
          </table:table-cell>
          <table:table-cell table:style-name="ce113" table:formula="of:=IF([.I105]=&quot;&quot;;&quot;&quot;;[.I10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6]=&quot;&quot;;&quot;&quot;;CONCATENATE([.E106];&quot;-&quot;;[.L10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6]=&quot;&quot;;&quot;&quot;;[.H106])" office:value-type="string">
            <text:p/>
          </table:table-cell>
          <table:table-cell table:style-name="ce113" table:formula="of:=IF([.I106]=&quot;&quot;;&quot;&quot;;[.I10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7]=&quot;&quot;;&quot;&quot;;CONCATENATE([.E107];&quot;-&quot;;[.L10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7]=&quot;&quot;;&quot;&quot;;[.H107])" office:value-type="string">
            <text:p/>
          </table:table-cell>
          <table:table-cell table:style-name="ce113" table:formula="of:=IF([.I107]=&quot;&quot;;&quot;&quot;;[.I10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8]=&quot;&quot;;&quot;&quot;;CONCATENATE([.E108];&quot;-&quot;;[.L10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8]=&quot;&quot;;&quot;&quot;;[.H108])" office:value-type="string">
            <text:p/>
          </table:table-cell>
          <table:table-cell table:style-name="ce113" table:formula="of:=IF([.I108]=&quot;&quot;;&quot;&quot;;[.I10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9]=&quot;&quot;;&quot;&quot;;CONCATENATE([.E109];&quot;-&quot;;[.L10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9]=&quot;&quot;;&quot;&quot;;[.H109])" office:value-type="string">
            <text:p/>
          </table:table-cell>
          <table:table-cell table:style-name="ce113" table:formula="of:=IF([.I109]=&quot;&quot;;&quot;&quot;;[.I10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0]=&quot;&quot;;&quot;&quot;;CONCATENATE([.E110];&quot;-&quot;;[.L1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0]=&quot;&quot;;&quot;&quot;;[.H110])" office:value-type="string">
            <text:p/>
          </table:table-cell>
          <table:table-cell table:style-name="ce113" table:formula="of:=IF([.I110]=&quot;&quot;;&quot;&quot;;[.I1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1]=&quot;&quot;;&quot;&quot;;CONCATENATE([.E111];&quot;-&quot;;[.L1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1]=&quot;&quot;;&quot;&quot;;[.H111])" office:value-type="string">
            <text:p/>
          </table:table-cell>
          <table:table-cell table:style-name="ce113" table:formula="of:=IF([.I111]=&quot;&quot;;&quot;&quot;;[.I1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2]=&quot;&quot;;&quot;&quot;;CONCATENATE([.E112];&quot;-&quot;;[.L1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2]=&quot;&quot;;&quot;&quot;;[.H112])" office:value-type="string">
            <text:p/>
          </table:table-cell>
          <table:table-cell table:style-name="ce113" table:formula="of:=IF([.I112]=&quot;&quot;;&quot;&quot;;[.I1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3]=&quot;&quot;;&quot;&quot;;CONCATENATE([.E113];&quot;-&quot;;[.L1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3]=&quot;&quot;;&quot;&quot;;[.H113])" office:value-type="string">
            <text:p/>
          </table:table-cell>
          <table:table-cell table:style-name="ce113" table:formula="of:=IF([.I113]=&quot;&quot;;&quot;&quot;;[.I1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4]=&quot;&quot;;&quot;&quot;;CONCATENATE([.E114];&quot;-&quot;;[.L1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4]=&quot;&quot;;&quot;&quot;;[.H114])" office:value-type="string">
            <text:p/>
          </table:table-cell>
          <table:table-cell table:style-name="ce113" table:formula="of:=IF([.I114]=&quot;&quot;;&quot;&quot;;[.I1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5]=&quot;&quot;;&quot;&quot;;CONCATENATE([.E115];&quot;-&quot;;[.L1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5]=&quot;&quot;;&quot;&quot;;[.H115])" office:value-type="string">
            <text:p/>
          </table:table-cell>
          <table:table-cell table:style-name="ce113" table:formula="of:=IF([.I115]=&quot;&quot;;&quot;&quot;;[.I1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6]=&quot;&quot;;&quot;&quot;;CONCATENATE([.E116];&quot;-&quot;;[.L1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6]=&quot;&quot;;&quot;&quot;;[.H116])" office:value-type="string">
            <text:p/>
          </table:table-cell>
          <table:table-cell table:style-name="ce113" table:formula="of:=IF([.I116]=&quot;&quot;;&quot;&quot;;[.I1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7]=&quot;&quot;;&quot;&quot;;CONCATENATE([.E117];&quot;-&quot;;[.L1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7]=&quot;&quot;;&quot;&quot;;[.H117])" office:value-type="string">
            <text:p/>
          </table:table-cell>
          <table:table-cell table:style-name="ce113" table:formula="of:=IF([.I117]=&quot;&quot;;&quot;&quot;;[.I1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8]=&quot;&quot;;&quot;&quot;;CONCATENATE([.E118];&quot;-&quot;;[.L1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8]=&quot;&quot;;&quot;&quot;;[.H118])" office:value-type="string">
            <text:p/>
          </table:table-cell>
          <table:table-cell table:style-name="ce113" table:formula="of:=IF([.I118]=&quot;&quot;;&quot;&quot;;[.I1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19]=&quot;&quot;;&quot;&quot;;CONCATENATE([.E119];&quot;-&quot;;[.L1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19]=&quot;&quot;;&quot;&quot;;[.H119])" office:value-type="string">
            <text:p/>
          </table:table-cell>
          <table:table-cell table:style-name="ce113" table:formula="of:=IF([.I119]=&quot;&quot;;&quot;&quot;;[.I1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0]=&quot;&quot;;&quot;&quot;;CONCATENATE([.E120];&quot;-&quot;;[.L1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0]=&quot;&quot;;&quot;&quot;;[.H120])" office:value-type="string">
            <text:p/>
          </table:table-cell>
          <table:table-cell table:style-name="ce113" table:formula="of:=IF([.I120]=&quot;&quot;;&quot;&quot;;[.I1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1]=&quot;&quot;;&quot;&quot;;CONCATENATE([.E121];&quot;-&quot;;[.L1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1]=&quot;&quot;;&quot;&quot;;[.H121])" office:value-type="string">
            <text:p/>
          </table:table-cell>
          <table:table-cell table:style-name="ce113" table:formula="of:=IF([.I121]=&quot;&quot;;&quot;&quot;;[.I1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2]=&quot;&quot;;&quot;&quot;;CONCATENATE([.E122];&quot;-&quot;;[.L1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2]=&quot;&quot;;&quot;&quot;;[.H122])" office:value-type="string">
            <text:p/>
          </table:table-cell>
          <table:table-cell table:style-name="ce113" table:formula="of:=IF([.I122]=&quot;&quot;;&quot;&quot;;[.I1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3]=&quot;&quot;;&quot;&quot;;CONCATENATE([.E123];&quot;-&quot;;[.L1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3]=&quot;&quot;;&quot;&quot;;[.H123])" office:value-type="string">
            <text:p/>
          </table:table-cell>
          <table:table-cell table:style-name="ce113" table:formula="of:=IF([.I123]=&quot;&quot;;&quot;&quot;;[.I1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4]=&quot;&quot;;&quot;&quot;;CONCATENATE([.E124];&quot;-&quot;;[.L1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4]=&quot;&quot;;&quot;&quot;;[.H124])" office:value-type="string">
            <text:p/>
          </table:table-cell>
          <table:table-cell table:style-name="ce113" table:formula="of:=IF([.I124]=&quot;&quot;;&quot;&quot;;[.I1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5]=&quot;&quot;;&quot;&quot;;CONCATENATE([.E125];&quot;-&quot;;[.L1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5]=&quot;&quot;;&quot;&quot;;[.H125])" office:value-type="string">
            <text:p/>
          </table:table-cell>
          <table:table-cell table:style-name="ce113" table:formula="of:=IF([.I125]=&quot;&quot;;&quot;&quot;;[.I1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6]=&quot;&quot;;&quot;&quot;;CONCATENATE([.E126];&quot;-&quot;;[.L1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6]=&quot;&quot;;&quot;&quot;;[.H126])" office:value-type="string">
            <text:p/>
          </table:table-cell>
          <table:table-cell table:style-name="ce113" table:formula="of:=IF([.I126]=&quot;&quot;;&quot;&quot;;[.I1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7]=&quot;&quot;;&quot;&quot;;CONCATENATE([.E127];&quot;-&quot;;[.L1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7]=&quot;&quot;;&quot;&quot;;[.H127])" office:value-type="string">
            <text:p/>
          </table:table-cell>
          <table:table-cell table:style-name="ce113" table:formula="of:=IF([.I127]=&quot;&quot;;&quot;&quot;;[.I1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8]=&quot;&quot;;&quot;&quot;;CONCATENATE([.E128];&quot;-&quot;;[.L1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8]=&quot;&quot;;&quot;&quot;;[.H128])" office:value-type="string">
            <text:p/>
          </table:table-cell>
          <table:table-cell table:style-name="ce113" table:formula="of:=IF([.I128]=&quot;&quot;;&quot;&quot;;[.I1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29]=&quot;&quot;;&quot;&quot;;CONCATENATE([.E129];&quot;-&quot;;[.L1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29]=&quot;&quot;;&quot;&quot;;[.H129])" office:value-type="string">
            <text:p/>
          </table:table-cell>
          <table:table-cell table:style-name="ce113" table:formula="of:=IF([.I129]=&quot;&quot;;&quot;&quot;;[.I1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0]=&quot;&quot;;&quot;&quot;;CONCATENATE([.E130];&quot;-&quot;;[.L1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0]=&quot;&quot;;&quot;&quot;;[.H130])" office:value-type="string">
            <text:p/>
          </table:table-cell>
          <table:table-cell table:style-name="ce113" table:formula="of:=IF([.I130]=&quot;&quot;;&quot;&quot;;[.I1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1]=&quot;&quot;;&quot;&quot;;CONCATENATE([.E131];&quot;-&quot;;[.L1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1]=&quot;&quot;;&quot;&quot;;[.H131])" office:value-type="string">
            <text:p/>
          </table:table-cell>
          <table:table-cell table:style-name="ce113" table:formula="of:=IF([.I131]=&quot;&quot;;&quot;&quot;;[.I1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2]=&quot;&quot;;&quot;&quot;;CONCATENATE([.E132];&quot;-&quot;;[.L1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2]=&quot;&quot;;&quot;&quot;;[.H132])" office:value-type="string">
            <text:p/>
          </table:table-cell>
          <table:table-cell table:style-name="ce113" table:formula="of:=IF([.I132]=&quot;&quot;;&quot;&quot;;[.I1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3]=&quot;&quot;;&quot;&quot;;CONCATENATE([.E133];&quot;-&quot;;[.L1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3]=&quot;&quot;;&quot;&quot;;[.H133])" office:value-type="string">
            <text:p/>
          </table:table-cell>
          <table:table-cell table:style-name="ce113" table:formula="of:=IF([.I133]=&quot;&quot;;&quot;&quot;;[.I1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4]=&quot;&quot;;&quot;&quot;;CONCATENATE([.E134];&quot;-&quot;;[.L1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4]=&quot;&quot;;&quot;&quot;;[.H134])" office:value-type="string">
            <text:p/>
          </table:table-cell>
          <table:table-cell table:style-name="ce113" table:formula="of:=IF([.I134]=&quot;&quot;;&quot;&quot;;[.I1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5]=&quot;&quot;;&quot;&quot;;CONCATENATE([.E135];&quot;-&quot;;[.L1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5]=&quot;&quot;;&quot;&quot;;[.H135])" office:value-type="string">
            <text:p/>
          </table:table-cell>
          <table:table-cell table:style-name="ce113" table:formula="of:=IF([.I135]=&quot;&quot;;&quot;&quot;;[.I1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6]=&quot;&quot;;&quot;&quot;;CONCATENATE([.E136];&quot;-&quot;;[.L1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6]=&quot;&quot;;&quot;&quot;;[.H136])" office:value-type="string">
            <text:p/>
          </table:table-cell>
          <table:table-cell table:style-name="ce113" table:formula="of:=IF([.I136]=&quot;&quot;;&quot;&quot;;[.I1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7]=&quot;&quot;;&quot;&quot;;CONCATENATE([.E137];&quot;-&quot;;[.L1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7]=&quot;&quot;;&quot;&quot;;[.H137])" office:value-type="string">
            <text:p/>
          </table:table-cell>
          <table:table-cell table:style-name="ce113" table:formula="of:=IF([.I137]=&quot;&quot;;&quot;&quot;;[.I1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8]=&quot;&quot;;&quot;&quot;;CONCATENATE([.E138];&quot;-&quot;;[.L1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8]=&quot;&quot;;&quot;&quot;;[.H138])" office:value-type="string">
            <text:p/>
          </table:table-cell>
          <table:table-cell table:style-name="ce113" table:formula="of:=IF([.I138]=&quot;&quot;;&quot;&quot;;[.I1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39]=&quot;&quot;;&quot;&quot;;CONCATENATE([.E139];&quot;-&quot;;[.L1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39]=&quot;&quot;;&quot;&quot;;[.H139])" office:value-type="string">
            <text:p/>
          </table:table-cell>
          <table:table-cell table:style-name="ce113" table:formula="of:=IF([.I139]=&quot;&quot;;&quot;&quot;;[.I1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0]=&quot;&quot;;&quot;&quot;;CONCATENATE([.E140];&quot;-&quot;;[.L1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0]=&quot;&quot;;&quot;&quot;;[.H140])" office:value-type="string">
            <text:p/>
          </table:table-cell>
          <table:table-cell table:style-name="ce113" table:formula="of:=IF([.I140]=&quot;&quot;;&quot;&quot;;[.I1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1]=&quot;&quot;;&quot;&quot;;CONCATENATE([.E141];&quot;-&quot;;[.L1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1]=&quot;&quot;;&quot;&quot;;[.H141])" office:value-type="string">
            <text:p/>
          </table:table-cell>
          <table:table-cell table:style-name="ce113" table:formula="of:=IF([.I141]=&quot;&quot;;&quot;&quot;;[.I1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2]=&quot;&quot;;&quot;&quot;;CONCATENATE([.E142];&quot;-&quot;;[.L1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2]=&quot;&quot;;&quot;&quot;;[.H142])" office:value-type="string">
            <text:p/>
          </table:table-cell>
          <table:table-cell table:style-name="ce113" table:formula="of:=IF([.I142]=&quot;&quot;;&quot;&quot;;[.I1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3]=&quot;&quot;;&quot;&quot;;CONCATENATE([.E143];&quot;-&quot;;[.L1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3]=&quot;&quot;;&quot;&quot;;[.H143])" office:value-type="string">
            <text:p/>
          </table:table-cell>
          <table:table-cell table:style-name="ce113" table:formula="of:=IF([.I143]=&quot;&quot;;&quot;&quot;;[.I1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4]=&quot;&quot;;&quot;&quot;;CONCATENATE([.E144];&quot;-&quot;;[.L1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4]=&quot;&quot;;&quot;&quot;;[.H144])" office:value-type="string">
            <text:p/>
          </table:table-cell>
          <table:table-cell table:style-name="ce113" table:formula="of:=IF([.I144]=&quot;&quot;;&quot;&quot;;[.I1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5]=&quot;&quot;;&quot;&quot;;CONCATENATE([.E145];&quot;-&quot;;[.L1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5]=&quot;&quot;;&quot;&quot;;[.H145])" office:value-type="string">
            <text:p/>
          </table:table-cell>
          <table:table-cell table:style-name="ce113" table:formula="of:=IF([.I145]=&quot;&quot;;&quot;&quot;;[.I1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6]=&quot;&quot;;&quot;&quot;;CONCATENATE([.E146];&quot;-&quot;;[.L1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6]=&quot;&quot;;&quot;&quot;;[.H146])" office:value-type="string">
            <text:p/>
          </table:table-cell>
          <table:table-cell table:style-name="ce113" table:formula="of:=IF([.I146]=&quot;&quot;;&quot;&quot;;[.I1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7]=&quot;&quot;;&quot;&quot;;CONCATENATE([.E147];&quot;-&quot;;[.L1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7]=&quot;&quot;;&quot;&quot;;[.H147])" office:value-type="string">
            <text:p/>
          </table:table-cell>
          <table:table-cell table:style-name="ce113" table:formula="of:=IF([.I147]=&quot;&quot;;&quot;&quot;;[.I1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8]=&quot;&quot;;&quot;&quot;;CONCATENATE([.E148];&quot;-&quot;;[.L1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8]=&quot;&quot;;&quot;&quot;;[.H148])" office:value-type="string">
            <text:p/>
          </table:table-cell>
          <table:table-cell table:style-name="ce113" table:formula="of:=IF([.I148]=&quot;&quot;;&quot;&quot;;[.I1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49]=&quot;&quot;;&quot;&quot;;CONCATENATE([.E149];&quot;-&quot;;[.L1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49]=&quot;&quot;;&quot;&quot;;[.H149])" office:value-type="string">
            <text:p/>
          </table:table-cell>
          <table:table-cell table:style-name="ce113" table:formula="of:=IF([.I149]=&quot;&quot;;&quot;&quot;;[.I1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0]=&quot;&quot;;&quot;&quot;;CONCATENATE([.E150];&quot;-&quot;;[.L1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0]=&quot;&quot;;&quot;&quot;;[.H150])" office:value-type="string">
            <text:p/>
          </table:table-cell>
          <table:table-cell table:style-name="ce113" table:formula="of:=IF([.I150]=&quot;&quot;;&quot;&quot;;[.I1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1]=&quot;&quot;;&quot;&quot;;CONCATENATE([.E151];&quot;-&quot;;[.L1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1]=&quot;&quot;;&quot;&quot;;[.H151])" office:value-type="string">
            <text:p/>
          </table:table-cell>
          <table:table-cell table:style-name="ce113" table:formula="of:=IF([.I151]=&quot;&quot;;&quot;&quot;;[.I1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2]=&quot;&quot;;&quot;&quot;;CONCATENATE([.E152];&quot;-&quot;;[.L1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2]=&quot;&quot;;&quot;&quot;;[.H152])" office:value-type="string">
            <text:p/>
          </table:table-cell>
          <table:table-cell table:style-name="ce113" table:formula="of:=IF([.I152]=&quot;&quot;;&quot;&quot;;[.I1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3]=&quot;&quot;;&quot;&quot;;CONCATENATE([.E153];&quot;-&quot;;[.L1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3]=&quot;&quot;;&quot;&quot;;[.H153])" office:value-type="string">
            <text:p/>
          </table:table-cell>
          <table:table-cell table:style-name="ce113" table:formula="of:=IF([.I153]=&quot;&quot;;&quot;&quot;;[.I1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4]=&quot;&quot;;&quot;&quot;;CONCATENATE([.E154];&quot;-&quot;;[.L1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4]=&quot;&quot;;&quot;&quot;;[.H154])" office:value-type="string">
            <text:p/>
          </table:table-cell>
          <table:table-cell table:style-name="ce113" table:formula="of:=IF([.I154]=&quot;&quot;;&quot;&quot;;[.I1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5]=&quot;&quot;;&quot;&quot;;CONCATENATE([.E155];&quot;-&quot;;[.L1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5]=&quot;&quot;;&quot;&quot;;[.H155])" office:value-type="string">
            <text:p/>
          </table:table-cell>
          <table:table-cell table:style-name="ce113" table:formula="of:=IF([.I155]=&quot;&quot;;&quot;&quot;;[.I1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6]=&quot;&quot;;&quot;&quot;;CONCATENATE([.E156];&quot;-&quot;;[.L1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6]=&quot;&quot;;&quot;&quot;;[.H156])" office:value-type="string">
            <text:p/>
          </table:table-cell>
          <table:table-cell table:style-name="ce113" table:formula="of:=IF([.I156]=&quot;&quot;;&quot;&quot;;[.I1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7]=&quot;&quot;;&quot;&quot;;CONCATENATE([.E157];&quot;-&quot;;[.L1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7]=&quot;&quot;;&quot;&quot;;[.H157])" office:value-type="string">
            <text:p/>
          </table:table-cell>
          <table:table-cell table:style-name="ce113" table:formula="of:=IF([.I157]=&quot;&quot;;&quot;&quot;;[.I1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8]=&quot;&quot;;&quot;&quot;;CONCATENATE([.E158];&quot;-&quot;;[.L1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8]=&quot;&quot;;&quot;&quot;;[.H158])" office:value-type="string">
            <text:p/>
          </table:table-cell>
          <table:table-cell table:style-name="ce113" table:formula="of:=IF([.I158]=&quot;&quot;;&quot;&quot;;[.I1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59]=&quot;&quot;;&quot;&quot;;CONCATENATE([.E159];&quot;-&quot;;[.L1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59]=&quot;&quot;;&quot;&quot;;[.H159])" office:value-type="string">
            <text:p/>
          </table:table-cell>
          <table:table-cell table:style-name="ce113" table:formula="of:=IF([.I159]=&quot;&quot;;&quot;&quot;;[.I1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0]=&quot;&quot;;&quot;&quot;;CONCATENATE([.E160];&quot;-&quot;;[.L1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0]=&quot;&quot;;&quot;&quot;;[.H160])" office:value-type="string">
            <text:p/>
          </table:table-cell>
          <table:table-cell table:style-name="ce113" table:formula="of:=IF([.I160]=&quot;&quot;;&quot;&quot;;[.I1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1]=&quot;&quot;;&quot;&quot;;CONCATENATE([.E161];&quot;-&quot;;[.L1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1]=&quot;&quot;;&quot;&quot;;[.H161])" office:value-type="string">
            <text:p/>
          </table:table-cell>
          <table:table-cell table:style-name="ce113" table:formula="of:=IF([.I161]=&quot;&quot;;&quot;&quot;;[.I1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2]=&quot;&quot;;&quot;&quot;;CONCATENATE([.E162];&quot;-&quot;;[.L1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2]=&quot;&quot;;&quot;&quot;;[.H162])" office:value-type="string">
            <text:p/>
          </table:table-cell>
          <table:table-cell table:style-name="ce113" table:formula="of:=IF([.I162]=&quot;&quot;;&quot;&quot;;[.I1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3]=&quot;&quot;;&quot;&quot;;CONCATENATE([.E163];&quot;-&quot;;[.L1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3]=&quot;&quot;;&quot;&quot;;[.H163])" office:value-type="string">
            <text:p/>
          </table:table-cell>
          <table:table-cell table:style-name="ce113" table:formula="of:=IF([.I163]=&quot;&quot;;&quot;&quot;;[.I1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4]=&quot;&quot;;&quot;&quot;;CONCATENATE([.E164];&quot;-&quot;;[.L1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4]=&quot;&quot;;&quot;&quot;;[.H164])" office:value-type="string">
            <text:p/>
          </table:table-cell>
          <table:table-cell table:style-name="ce113" table:formula="of:=IF([.I164]=&quot;&quot;;&quot;&quot;;[.I1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5]=&quot;&quot;;&quot;&quot;;CONCATENATE([.E165];&quot;-&quot;;[.L1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5]=&quot;&quot;;&quot;&quot;;[.H165])" office:value-type="string">
            <text:p/>
          </table:table-cell>
          <table:table-cell table:style-name="ce113" table:formula="of:=IF([.I165]=&quot;&quot;;&quot;&quot;;[.I1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6]=&quot;&quot;;&quot;&quot;;CONCATENATE([.E166];&quot;-&quot;;[.L1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6]=&quot;&quot;;&quot;&quot;;[.H166])" office:value-type="string">
            <text:p/>
          </table:table-cell>
          <table:table-cell table:style-name="ce113" table:formula="of:=IF([.I166]=&quot;&quot;;&quot;&quot;;[.I1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7]=&quot;&quot;;&quot;&quot;;CONCATENATE([.E167];&quot;-&quot;;[.L1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7]=&quot;&quot;;&quot;&quot;;[.H167])" office:value-type="string">
            <text:p/>
          </table:table-cell>
          <table:table-cell table:style-name="ce113" table:formula="of:=IF([.I167]=&quot;&quot;;&quot;&quot;;[.I1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8]=&quot;&quot;;&quot;&quot;;CONCATENATE([.E168];&quot;-&quot;;[.L1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8]=&quot;&quot;;&quot;&quot;;[.H168])" office:value-type="string">
            <text:p/>
          </table:table-cell>
          <table:table-cell table:style-name="ce113" table:formula="of:=IF([.I168]=&quot;&quot;;&quot;&quot;;[.I1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69]=&quot;&quot;;&quot;&quot;;CONCATENATE([.E169];&quot;-&quot;;[.L1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69]=&quot;&quot;;&quot;&quot;;[.H169])" office:value-type="string">
            <text:p/>
          </table:table-cell>
          <table:table-cell table:style-name="ce113" table:formula="of:=IF([.I169]=&quot;&quot;;&quot;&quot;;[.I1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0]=&quot;&quot;;&quot;&quot;;CONCATENATE([.E170];&quot;-&quot;;[.L1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0]=&quot;&quot;;&quot;&quot;;[.H170])" office:value-type="string">
            <text:p/>
          </table:table-cell>
          <table:table-cell table:style-name="ce113" table:formula="of:=IF([.I170]=&quot;&quot;;&quot;&quot;;[.I1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1]=&quot;&quot;;&quot;&quot;;CONCATENATE([.E171];&quot;-&quot;;[.L1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1]=&quot;&quot;;&quot;&quot;;[.H171])" office:value-type="string">
            <text:p/>
          </table:table-cell>
          <table:table-cell table:style-name="ce113" table:formula="of:=IF([.I171]=&quot;&quot;;&quot;&quot;;[.I1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2]=&quot;&quot;;&quot;&quot;;CONCATENATE([.E172];&quot;-&quot;;[.L1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2]=&quot;&quot;;&quot;&quot;;[.H172])" office:value-type="string">
            <text:p/>
          </table:table-cell>
          <table:table-cell table:style-name="ce113" table:formula="of:=IF([.I172]=&quot;&quot;;&quot;&quot;;[.I1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3]=&quot;&quot;;&quot;&quot;;CONCATENATE([.E173];&quot;-&quot;;[.L1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3]=&quot;&quot;;&quot;&quot;;[.H173])" office:value-type="string">
            <text:p/>
          </table:table-cell>
          <table:table-cell table:style-name="ce113" table:formula="of:=IF([.I173]=&quot;&quot;;&quot;&quot;;[.I1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4]=&quot;&quot;;&quot;&quot;;CONCATENATE([.E174];&quot;-&quot;;[.L1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4]=&quot;&quot;;&quot;&quot;;[.H174])" office:value-type="string">
            <text:p/>
          </table:table-cell>
          <table:table-cell table:style-name="ce113" table:formula="of:=IF([.I174]=&quot;&quot;;&quot;&quot;;[.I1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5]=&quot;&quot;;&quot;&quot;;CONCATENATE([.E175];&quot;-&quot;;[.L1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5]=&quot;&quot;;&quot;&quot;;[.H175])" office:value-type="string">
            <text:p/>
          </table:table-cell>
          <table:table-cell table:style-name="ce113" table:formula="of:=IF([.I175]=&quot;&quot;;&quot;&quot;;[.I1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6]=&quot;&quot;;&quot;&quot;;CONCATENATE([.E176];&quot;-&quot;;[.L1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6]=&quot;&quot;;&quot;&quot;;[.H176])" office:value-type="string">
            <text:p/>
          </table:table-cell>
          <table:table-cell table:style-name="ce113" table:formula="of:=IF([.I176]=&quot;&quot;;&quot;&quot;;[.I1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7]=&quot;&quot;;&quot;&quot;;CONCATENATE([.E177];&quot;-&quot;;[.L1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7]=&quot;&quot;;&quot;&quot;;[.H177])" office:value-type="string">
            <text:p/>
          </table:table-cell>
          <table:table-cell table:style-name="ce113" table:formula="of:=IF([.I177]=&quot;&quot;;&quot;&quot;;[.I1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8]=&quot;&quot;;&quot;&quot;;CONCATENATE([.E178];&quot;-&quot;;[.L1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8]=&quot;&quot;;&quot;&quot;;[.H178])" office:value-type="string">
            <text:p/>
          </table:table-cell>
          <table:table-cell table:style-name="ce113" table:formula="of:=IF([.I178]=&quot;&quot;;&quot;&quot;;[.I1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79]=&quot;&quot;;&quot;&quot;;CONCATENATE([.E179];&quot;-&quot;;[.L1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79]=&quot;&quot;;&quot;&quot;;[.H179])" office:value-type="string">
            <text:p/>
          </table:table-cell>
          <table:table-cell table:style-name="ce113" table:formula="of:=IF([.I179]=&quot;&quot;;&quot;&quot;;[.I1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0]=&quot;&quot;;&quot;&quot;;CONCATENATE([.E180];&quot;-&quot;;[.L1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0]=&quot;&quot;;&quot;&quot;;[.H180])" office:value-type="string">
            <text:p/>
          </table:table-cell>
          <table:table-cell table:style-name="ce113" table:formula="of:=IF([.I180]=&quot;&quot;;&quot;&quot;;[.I1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1]=&quot;&quot;;&quot;&quot;;CONCATENATE([.E181];&quot;-&quot;;[.L1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1]=&quot;&quot;;&quot;&quot;;[.H181])" office:value-type="string">
            <text:p/>
          </table:table-cell>
          <table:table-cell table:style-name="ce113" table:formula="of:=IF([.I181]=&quot;&quot;;&quot;&quot;;[.I1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2]=&quot;&quot;;&quot;&quot;;CONCATENATE([.E182];&quot;-&quot;;[.L1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2]=&quot;&quot;;&quot;&quot;;[.H182])" office:value-type="string">
            <text:p/>
          </table:table-cell>
          <table:table-cell table:style-name="ce113" table:formula="of:=IF([.I182]=&quot;&quot;;&quot;&quot;;[.I1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3]=&quot;&quot;;&quot;&quot;;CONCATENATE([.E183];&quot;-&quot;;[.L1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3]=&quot;&quot;;&quot;&quot;;[.H183])" office:value-type="string">
            <text:p/>
          </table:table-cell>
          <table:table-cell table:style-name="ce113" table:formula="of:=IF([.I183]=&quot;&quot;;&quot;&quot;;[.I1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4]=&quot;&quot;;&quot;&quot;;CONCATENATE([.E184];&quot;-&quot;;[.L1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4]=&quot;&quot;;&quot;&quot;;[.H184])" office:value-type="string">
            <text:p/>
          </table:table-cell>
          <table:table-cell table:style-name="ce113" table:formula="of:=IF([.I184]=&quot;&quot;;&quot;&quot;;[.I1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5]=&quot;&quot;;&quot;&quot;;CONCATENATE([.E185];&quot;-&quot;;[.L1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5]=&quot;&quot;;&quot;&quot;;[.H185])" office:value-type="string">
            <text:p/>
          </table:table-cell>
          <table:table-cell table:style-name="ce113" table:formula="of:=IF([.I185]=&quot;&quot;;&quot;&quot;;[.I1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6]=&quot;&quot;;&quot;&quot;;CONCATENATE([.E186];&quot;-&quot;;[.L1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6]=&quot;&quot;;&quot;&quot;;[.H186])" office:value-type="string">
            <text:p/>
          </table:table-cell>
          <table:table-cell table:style-name="ce113" table:formula="of:=IF([.I186]=&quot;&quot;;&quot;&quot;;[.I1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7]=&quot;&quot;;&quot;&quot;;CONCATENATE([.E187];&quot;-&quot;;[.L1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7]=&quot;&quot;;&quot;&quot;;[.H187])" office:value-type="string">
            <text:p/>
          </table:table-cell>
          <table:table-cell table:style-name="ce113" table:formula="of:=IF([.I187]=&quot;&quot;;&quot;&quot;;[.I1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8]=&quot;&quot;;&quot;&quot;;CONCATENATE([.E188];&quot;-&quot;;[.L1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8]=&quot;&quot;;&quot;&quot;;[.H188])" office:value-type="string">
            <text:p/>
          </table:table-cell>
          <table:table-cell table:style-name="ce113" table:formula="of:=IF([.I188]=&quot;&quot;;&quot;&quot;;[.I1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89]=&quot;&quot;;&quot;&quot;;CONCATENATE([.E189];&quot;-&quot;;[.L1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89]=&quot;&quot;;&quot;&quot;;[.H189])" office:value-type="string">
            <text:p/>
          </table:table-cell>
          <table:table-cell table:style-name="ce113" table:formula="of:=IF([.I189]=&quot;&quot;;&quot;&quot;;[.I1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0]=&quot;&quot;;&quot;&quot;;CONCATENATE([.E190];&quot;-&quot;;[.L1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0]=&quot;&quot;;&quot;&quot;;[.H190])" office:value-type="string">
            <text:p/>
          </table:table-cell>
          <table:table-cell table:style-name="ce113" table:formula="of:=IF([.I190]=&quot;&quot;;&quot;&quot;;[.I1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1]=&quot;&quot;;&quot;&quot;;CONCATENATE([.E191];&quot;-&quot;;[.L1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1]=&quot;&quot;;&quot;&quot;;[.H191])" office:value-type="string">
            <text:p/>
          </table:table-cell>
          <table:table-cell table:style-name="ce113" table:formula="of:=IF([.I191]=&quot;&quot;;&quot;&quot;;[.I1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2]=&quot;&quot;;&quot;&quot;;CONCATENATE([.E192];&quot;-&quot;;[.L1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2]=&quot;&quot;;&quot;&quot;;[.H192])" office:value-type="string">
            <text:p/>
          </table:table-cell>
          <table:table-cell table:style-name="ce113" table:formula="of:=IF([.I192]=&quot;&quot;;&quot;&quot;;[.I1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3]=&quot;&quot;;&quot;&quot;;CONCATENATE([.E193];&quot;-&quot;;[.L1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3]=&quot;&quot;;&quot;&quot;;[.H193])" office:value-type="string">
            <text:p/>
          </table:table-cell>
          <table:table-cell table:style-name="ce113" table:formula="of:=IF([.I193]=&quot;&quot;;&quot;&quot;;[.I1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4]=&quot;&quot;;&quot;&quot;;CONCATENATE([.E194];&quot;-&quot;;[.L1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4]=&quot;&quot;;&quot;&quot;;[.H194])" office:value-type="string">
            <text:p/>
          </table:table-cell>
          <table:table-cell table:style-name="ce113" table:formula="of:=IF([.I194]=&quot;&quot;;&quot;&quot;;[.I1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5]=&quot;&quot;;&quot;&quot;;CONCATENATE([.E195];&quot;-&quot;;[.L1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5]=&quot;&quot;;&quot;&quot;;[.H195])" office:value-type="string">
            <text:p/>
          </table:table-cell>
          <table:table-cell table:style-name="ce113" table:formula="of:=IF([.I195]=&quot;&quot;;&quot;&quot;;[.I1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6]=&quot;&quot;;&quot;&quot;;CONCATENATE([.E196];&quot;-&quot;;[.L1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6]=&quot;&quot;;&quot;&quot;;[.H196])" office:value-type="string">
            <text:p/>
          </table:table-cell>
          <table:table-cell table:style-name="ce113" table:formula="of:=IF([.I196]=&quot;&quot;;&quot;&quot;;[.I1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7]=&quot;&quot;;&quot;&quot;;CONCATENATE([.E197];&quot;-&quot;;[.L1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7]=&quot;&quot;;&quot;&quot;;[.H197])" office:value-type="string">
            <text:p/>
          </table:table-cell>
          <table:table-cell table:style-name="ce113" table:formula="of:=IF([.I197]=&quot;&quot;;&quot;&quot;;[.I1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8]=&quot;&quot;;&quot;&quot;;CONCATENATE([.E198];&quot;-&quot;;[.L1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8]=&quot;&quot;;&quot;&quot;;[.H198])" office:value-type="string">
            <text:p/>
          </table:table-cell>
          <table:table-cell table:style-name="ce113" table:formula="of:=IF([.I198]=&quot;&quot;;&quot;&quot;;[.I1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99]=&quot;&quot;;&quot;&quot;;CONCATENATE([.E199];&quot;-&quot;;[.L1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99]=&quot;&quot;;&quot;&quot;;[.H199])" office:value-type="string">
            <text:p/>
          </table:table-cell>
          <table:table-cell table:style-name="ce113" table:formula="of:=IF([.I199]=&quot;&quot;;&quot;&quot;;[.I1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0]=&quot;&quot;;&quot;&quot;;CONCATENATE([.E200];&quot;-&quot;;[.L2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0]=&quot;&quot;;&quot;&quot;;[.H200])" office:value-type="string">
            <text:p/>
          </table:table-cell>
          <table:table-cell table:style-name="ce113" table:formula="of:=IF([.I200]=&quot;&quot;;&quot;&quot;;[.I2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1]=&quot;&quot;;&quot;&quot;;CONCATENATE([.E201];&quot;-&quot;;[.L2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1]=&quot;&quot;;&quot;&quot;;[.H201])" office:value-type="string">
            <text:p/>
          </table:table-cell>
          <table:table-cell table:style-name="ce113" table:formula="of:=IF([.I201]=&quot;&quot;;&quot;&quot;;[.I20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2]=&quot;&quot;;&quot;&quot;;CONCATENATE([.E202];&quot;-&quot;;[.L2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2]=&quot;&quot;;&quot;&quot;;[.H202])" office:value-type="string">
            <text:p/>
          </table:table-cell>
          <table:table-cell table:style-name="ce113" table:formula="of:=IF([.I202]=&quot;&quot;;&quot;&quot;;[.I20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3]=&quot;&quot;;&quot;&quot;;CONCATENATE([.E203];&quot;-&quot;;[.L20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3]=&quot;&quot;;&quot;&quot;;[.H203])" office:value-type="string">
            <text:p/>
          </table:table-cell>
          <table:table-cell table:style-name="ce113" table:formula="of:=IF([.I203]=&quot;&quot;;&quot;&quot;;[.I20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4]=&quot;&quot;;&quot;&quot;;CONCATENATE([.E204];&quot;-&quot;;[.L20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4]=&quot;&quot;;&quot;&quot;;[.H204])" office:value-type="string">
            <text:p/>
          </table:table-cell>
          <table:table-cell table:style-name="ce113" table:formula="of:=IF([.I204]=&quot;&quot;;&quot;&quot;;[.I20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5]=&quot;&quot;;&quot;&quot;;CONCATENATE([.E205];&quot;-&quot;;[.L20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5]=&quot;&quot;;&quot;&quot;;[.H205])" office:value-type="string">
            <text:p/>
          </table:table-cell>
          <table:table-cell table:style-name="ce113" table:formula="of:=IF([.I205]=&quot;&quot;;&quot;&quot;;[.I20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6]=&quot;&quot;;&quot;&quot;;CONCATENATE([.E206];&quot;-&quot;;[.L20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6]=&quot;&quot;;&quot;&quot;;[.H206])" office:value-type="string">
            <text:p/>
          </table:table-cell>
          <table:table-cell table:style-name="ce113" table:formula="of:=IF([.I206]=&quot;&quot;;&quot;&quot;;[.I20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7]=&quot;&quot;;&quot;&quot;;CONCATENATE([.E207];&quot;-&quot;;[.L20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7]=&quot;&quot;;&quot;&quot;;[.H207])" office:value-type="string">
            <text:p/>
          </table:table-cell>
          <table:table-cell table:style-name="ce113" table:formula="of:=IF([.I207]=&quot;&quot;;&quot;&quot;;[.I20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8]=&quot;&quot;;&quot;&quot;;CONCATENATE([.E208];&quot;-&quot;;[.L20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8]=&quot;&quot;;&quot;&quot;;[.H208])" office:value-type="string">
            <text:p/>
          </table:table-cell>
          <table:table-cell table:style-name="ce113" table:formula="of:=IF([.I208]=&quot;&quot;;&quot;&quot;;[.I20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09]=&quot;&quot;;&quot;&quot;;CONCATENATE([.E209];&quot;-&quot;;[.L20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09]=&quot;&quot;;&quot;&quot;;[.H209])" office:value-type="string">
            <text:p/>
          </table:table-cell>
          <table:table-cell table:style-name="ce113" table:formula="of:=IF([.I209]=&quot;&quot;;&quot;&quot;;[.I20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0]=&quot;&quot;;&quot;&quot;;CONCATENATE([.E210];&quot;-&quot;;[.L2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0]=&quot;&quot;;&quot;&quot;;[.H210])" office:value-type="string">
            <text:p/>
          </table:table-cell>
          <table:table-cell table:style-name="ce113" table:formula="of:=IF([.I210]=&quot;&quot;;&quot;&quot;;[.I2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1]=&quot;&quot;;&quot;&quot;;CONCATENATE([.E211];&quot;-&quot;;[.L2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1]=&quot;&quot;;&quot;&quot;;[.H211])" office:value-type="string">
            <text:p/>
          </table:table-cell>
          <table:table-cell table:style-name="ce113" table:formula="of:=IF([.I211]=&quot;&quot;;&quot;&quot;;[.I2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2]=&quot;&quot;;&quot;&quot;;CONCATENATE([.E212];&quot;-&quot;;[.L2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2]=&quot;&quot;;&quot;&quot;;[.H212])" office:value-type="string">
            <text:p/>
          </table:table-cell>
          <table:table-cell table:style-name="ce113" table:formula="of:=IF([.I212]=&quot;&quot;;&quot;&quot;;[.I2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3]=&quot;&quot;;&quot;&quot;;CONCATENATE([.E213];&quot;-&quot;;[.L2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3]=&quot;&quot;;&quot;&quot;;[.H213])" office:value-type="string">
            <text:p/>
          </table:table-cell>
          <table:table-cell table:style-name="ce113" table:formula="of:=IF([.I213]=&quot;&quot;;&quot;&quot;;[.I2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4]=&quot;&quot;;&quot;&quot;;CONCATENATE([.E214];&quot;-&quot;;[.L2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4]=&quot;&quot;;&quot;&quot;;[.H214])" office:value-type="string">
            <text:p/>
          </table:table-cell>
          <table:table-cell table:style-name="ce113" table:formula="of:=IF([.I214]=&quot;&quot;;&quot;&quot;;[.I2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5]=&quot;&quot;;&quot;&quot;;CONCATENATE([.E215];&quot;-&quot;;[.L2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5]=&quot;&quot;;&quot;&quot;;[.H215])" office:value-type="string">
            <text:p/>
          </table:table-cell>
          <table:table-cell table:style-name="ce113" table:formula="of:=IF([.I215]=&quot;&quot;;&quot;&quot;;[.I2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6]=&quot;&quot;;&quot;&quot;;CONCATENATE([.E216];&quot;-&quot;;[.L2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6]=&quot;&quot;;&quot;&quot;;[.H216])" office:value-type="string">
            <text:p/>
          </table:table-cell>
          <table:table-cell table:style-name="ce113" table:formula="of:=IF([.I216]=&quot;&quot;;&quot;&quot;;[.I2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7]=&quot;&quot;;&quot;&quot;;CONCATENATE([.E217];&quot;-&quot;;[.L2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7]=&quot;&quot;;&quot;&quot;;[.H217])" office:value-type="string">
            <text:p/>
          </table:table-cell>
          <table:table-cell table:style-name="ce113" table:formula="of:=IF([.I217]=&quot;&quot;;&quot;&quot;;[.I2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8]=&quot;&quot;;&quot;&quot;;CONCATENATE([.E218];&quot;-&quot;;[.L2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8]=&quot;&quot;;&quot;&quot;;[.H218])" office:value-type="string">
            <text:p/>
          </table:table-cell>
          <table:table-cell table:style-name="ce113" table:formula="of:=IF([.I218]=&quot;&quot;;&quot;&quot;;[.I2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19]=&quot;&quot;;&quot;&quot;;CONCATENATE([.E219];&quot;-&quot;;[.L2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19]=&quot;&quot;;&quot;&quot;;[.H219])" office:value-type="string">
            <text:p/>
          </table:table-cell>
          <table:table-cell table:style-name="ce113" table:formula="of:=IF([.I219]=&quot;&quot;;&quot;&quot;;[.I2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0]=&quot;&quot;;&quot;&quot;;CONCATENATE([.E220];&quot;-&quot;;[.L2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0]=&quot;&quot;;&quot;&quot;;[.H220])" office:value-type="string">
            <text:p/>
          </table:table-cell>
          <table:table-cell table:style-name="ce113" table:formula="of:=IF([.I220]=&quot;&quot;;&quot;&quot;;[.I2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1]=&quot;&quot;;&quot;&quot;;CONCATENATE([.E221];&quot;-&quot;;[.L2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1]=&quot;&quot;;&quot;&quot;;[.H221])" office:value-type="string">
            <text:p/>
          </table:table-cell>
          <table:table-cell table:style-name="ce113" table:formula="of:=IF([.I221]=&quot;&quot;;&quot;&quot;;[.I2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2]=&quot;&quot;;&quot;&quot;;CONCATENATE([.E222];&quot;-&quot;;[.L2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2]=&quot;&quot;;&quot;&quot;;[.H222])" office:value-type="string">
            <text:p/>
          </table:table-cell>
          <table:table-cell table:style-name="ce113" table:formula="of:=IF([.I222]=&quot;&quot;;&quot;&quot;;[.I2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3]=&quot;&quot;;&quot;&quot;;CONCATENATE([.E223];&quot;-&quot;;[.L2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3]=&quot;&quot;;&quot;&quot;;[.H223])" office:value-type="string">
            <text:p/>
          </table:table-cell>
          <table:table-cell table:style-name="ce113" table:formula="of:=IF([.I223]=&quot;&quot;;&quot;&quot;;[.I2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4]=&quot;&quot;;&quot;&quot;;CONCATENATE([.E224];&quot;-&quot;;[.L2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4]=&quot;&quot;;&quot;&quot;;[.H224])" office:value-type="string">
            <text:p/>
          </table:table-cell>
          <table:table-cell table:style-name="ce113" table:formula="of:=IF([.I224]=&quot;&quot;;&quot;&quot;;[.I2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5]=&quot;&quot;;&quot;&quot;;CONCATENATE([.E225];&quot;-&quot;;[.L2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5]=&quot;&quot;;&quot;&quot;;[.H225])" office:value-type="string">
            <text:p/>
          </table:table-cell>
          <table:table-cell table:style-name="ce113" table:formula="of:=IF([.I225]=&quot;&quot;;&quot;&quot;;[.I2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6]=&quot;&quot;;&quot;&quot;;CONCATENATE([.E226];&quot;-&quot;;[.L2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6]=&quot;&quot;;&quot;&quot;;[.H226])" office:value-type="string">
            <text:p/>
          </table:table-cell>
          <table:table-cell table:style-name="ce113" table:formula="of:=IF([.I226]=&quot;&quot;;&quot;&quot;;[.I2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7]=&quot;&quot;;&quot;&quot;;CONCATENATE([.E227];&quot;-&quot;;[.L2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7]=&quot;&quot;;&quot;&quot;;[.H227])" office:value-type="string">
            <text:p/>
          </table:table-cell>
          <table:table-cell table:style-name="ce113" table:formula="of:=IF([.I227]=&quot;&quot;;&quot;&quot;;[.I2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8]=&quot;&quot;;&quot;&quot;;CONCATENATE([.E228];&quot;-&quot;;[.L2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8]=&quot;&quot;;&quot;&quot;;[.H228])" office:value-type="string">
            <text:p/>
          </table:table-cell>
          <table:table-cell table:style-name="ce113" table:formula="of:=IF([.I228]=&quot;&quot;;&quot;&quot;;[.I2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29]=&quot;&quot;;&quot;&quot;;CONCATENATE([.E229];&quot;-&quot;;[.L2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29]=&quot;&quot;;&quot;&quot;;[.H229])" office:value-type="string">
            <text:p/>
          </table:table-cell>
          <table:table-cell table:style-name="ce113" table:formula="of:=IF([.I229]=&quot;&quot;;&quot;&quot;;[.I2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0]=&quot;&quot;;&quot;&quot;;CONCATENATE([.E230];&quot;-&quot;;[.L2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0]=&quot;&quot;;&quot;&quot;;[.H230])" office:value-type="string">
            <text:p/>
          </table:table-cell>
          <table:table-cell table:style-name="ce113" table:formula="of:=IF([.I230]=&quot;&quot;;&quot;&quot;;[.I2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1]=&quot;&quot;;&quot;&quot;;CONCATENATE([.E231];&quot;-&quot;;[.L2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1]=&quot;&quot;;&quot;&quot;;[.H231])" office:value-type="string">
            <text:p/>
          </table:table-cell>
          <table:table-cell table:style-name="ce113" table:formula="of:=IF([.I231]=&quot;&quot;;&quot;&quot;;[.I2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2]=&quot;&quot;;&quot;&quot;;CONCATENATE([.E232];&quot;-&quot;;[.L2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2]=&quot;&quot;;&quot;&quot;;[.H232])" office:value-type="string">
            <text:p/>
          </table:table-cell>
          <table:table-cell table:style-name="ce113" table:formula="of:=IF([.I232]=&quot;&quot;;&quot;&quot;;[.I2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3]=&quot;&quot;;&quot;&quot;;CONCATENATE([.E233];&quot;-&quot;;[.L2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3]=&quot;&quot;;&quot;&quot;;[.H233])" office:value-type="string">
            <text:p/>
          </table:table-cell>
          <table:table-cell table:style-name="ce113" table:formula="of:=IF([.I233]=&quot;&quot;;&quot;&quot;;[.I2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4]=&quot;&quot;;&quot;&quot;;CONCATENATE([.E234];&quot;-&quot;;[.L2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4]=&quot;&quot;;&quot;&quot;;[.H234])" office:value-type="string">
            <text:p/>
          </table:table-cell>
          <table:table-cell table:style-name="ce113" table:formula="of:=IF([.I234]=&quot;&quot;;&quot;&quot;;[.I2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5]=&quot;&quot;;&quot;&quot;;CONCATENATE([.E235];&quot;-&quot;;[.L2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5]=&quot;&quot;;&quot;&quot;;[.H235])" office:value-type="string">
            <text:p/>
          </table:table-cell>
          <table:table-cell table:style-name="ce113" table:formula="of:=IF([.I235]=&quot;&quot;;&quot;&quot;;[.I2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6]=&quot;&quot;;&quot;&quot;;CONCATENATE([.E236];&quot;-&quot;;[.L2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6]=&quot;&quot;;&quot;&quot;;[.H236])" office:value-type="string">
            <text:p/>
          </table:table-cell>
          <table:table-cell table:style-name="ce113" table:formula="of:=IF([.I236]=&quot;&quot;;&quot;&quot;;[.I2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7]=&quot;&quot;;&quot;&quot;;CONCATENATE([.E237];&quot;-&quot;;[.L2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7]=&quot;&quot;;&quot;&quot;;[.H237])" office:value-type="string">
            <text:p/>
          </table:table-cell>
          <table:table-cell table:style-name="ce113" table:formula="of:=IF([.I237]=&quot;&quot;;&quot;&quot;;[.I2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8]=&quot;&quot;;&quot;&quot;;CONCATENATE([.E238];&quot;-&quot;;[.L2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8]=&quot;&quot;;&quot;&quot;;[.H238])" office:value-type="string">
            <text:p/>
          </table:table-cell>
          <table:table-cell table:style-name="ce113" table:formula="of:=IF([.I238]=&quot;&quot;;&quot;&quot;;[.I2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39]=&quot;&quot;;&quot;&quot;;CONCATENATE([.E239];&quot;-&quot;;[.L2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39]=&quot;&quot;;&quot;&quot;;[.H239])" office:value-type="string">
            <text:p/>
          </table:table-cell>
          <table:table-cell table:style-name="ce113" table:formula="of:=IF([.I239]=&quot;&quot;;&quot;&quot;;[.I2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0]=&quot;&quot;;&quot;&quot;;CONCATENATE([.E240];&quot;-&quot;;[.L2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0]=&quot;&quot;;&quot;&quot;;[.H240])" office:value-type="string">
            <text:p/>
          </table:table-cell>
          <table:table-cell table:style-name="ce113" table:formula="of:=IF([.I240]=&quot;&quot;;&quot;&quot;;[.I2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1]=&quot;&quot;;&quot;&quot;;CONCATENATE([.E241];&quot;-&quot;;[.L2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1]=&quot;&quot;;&quot;&quot;;[.H241])" office:value-type="string">
            <text:p/>
          </table:table-cell>
          <table:table-cell table:style-name="ce113" table:formula="of:=IF([.I241]=&quot;&quot;;&quot;&quot;;[.I2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2]=&quot;&quot;;&quot;&quot;;CONCATENATE([.E242];&quot;-&quot;;[.L2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2]=&quot;&quot;;&quot;&quot;;[.H242])" office:value-type="string">
            <text:p/>
          </table:table-cell>
          <table:table-cell table:style-name="ce113" table:formula="of:=IF([.I242]=&quot;&quot;;&quot;&quot;;[.I2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3]=&quot;&quot;;&quot;&quot;;CONCATENATE([.E243];&quot;-&quot;;[.L2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3]=&quot;&quot;;&quot;&quot;;[.H243])" office:value-type="string">
            <text:p/>
          </table:table-cell>
          <table:table-cell table:style-name="ce113" table:formula="of:=IF([.I243]=&quot;&quot;;&quot;&quot;;[.I2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4]=&quot;&quot;;&quot;&quot;;CONCATENATE([.E244];&quot;-&quot;;[.L2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4]=&quot;&quot;;&quot;&quot;;[.H244])" office:value-type="string">
            <text:p/>
          </table:table-cell>
          <table:table-cell table:style-name="ce113" table:formula="of:=IF([.I244]=&quot;&quot;;&quot;&quot;;[.I2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5]=&quot;&quot;;&quot;&quot;;CONCATENATE([.E245];&quot;-&quot;;[.L2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5]=&quot;&quot;;&quot;&quot;;[.H245])" office:value-type="string">
            <text:p/>
          </table:table-cell>
          <table:table-cell table:style-name="ce113" table:formula="of:=IF([.I245]=&quot;&quot;;&quot;&quot;;[.I2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6]=&quot;&quot;;&quot;&quot;;CONCATENATE([.E246];&quot;-&quot;;[.L2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6]=&quot;&quot;;&quot;&quot;;[.H246])" office:value-type="string">
            <text:p/>
          </table:table-cell>
          <table:table-cell table:style-name="ce113" table:formula="of:=IF([.I246]=&quot;&quot;;&quot;&quot;;[.I2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7]=&quot;&quot;;&quot;&quot;;CONCATENATE([.E247];&quot;-&quot;;[.L2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7]=&quot;&quot;;&quot;&quot;;[.H247])" office:value-type="string">
            <text:p/>
          </table:table-cell>
          <table:table-cell table:style-name="ce113" table:formula="of:=IF([.I247]=&quot;&quot;;&quot;&quot;;[.I2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8]=&quot;&quot;;&quot;&quot;;CONCATENATE([.E248];&quot;-&quot;;[.L2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8]=&quot;&quot;;&quot;&quot;;[.H248])" office:value-type="string">
            <text:p/>
          </table:table-cell>
          <table:table-cell table:style-name="ce113" table:formula="of:=IF([.I248]=&quot;&quot;;&quot;&quot;;[.I2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49]=&quot;&quot;;&quot;&quot;;CONCATENATE([.E249];&quot;-&quot;;[.L2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49]=&quot;&quot;;&quot;&quot;;[.H249])" office:value-type="string">
            <text:p/>
          </table:table-cell>
          <table:table-cell table:style-name="ce113" table:formula="of:=IF([.I249]=&quot;&quot;;&quot;&quot;;[.I2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0]=&quot;&quot;;&quot;&quot;;CONCATENATE([.E250];&quot;-&quot;;[.L2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0]=&quot;&quot;;&quot;&quot;;[.H250])" office:value-type="string">
            <text:p/>
          </table:table-cell>
          <table:table-cell table:style-name="ce113" table:formula="of:=IF([.I250]=&quot;&quot;;&quot;&quot;;[.I2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1]=&quot;&quot;;&quot;&quot;;CONCATENATE([.E251];&quot;-&quot;;[.L2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1]=&quot;&quot;;&quot;&quot;;[.H251])" office:value-type="string">
            <text:p/>
          </table:table-cell>
          <table:table-cell table:style-name="ce113" table:formula="of:=IF([.I251]=&quot;&quot;;&quot;&quot;;[.I2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2]=&quot;&quot;;&quot;&quot;;CONCATENATE([.E252];&quot;-&quot;;[.L2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2]=&quot;&quot;;&quot;&quot;;[.H252])" office:value-type="string">
            <text:p/>
          </table:table-cell>
          <table:table-cell table:style-name="ce113" table:formula="of:=IF([.I252]=&quot;&quot;;&quot;&quot;;[.I2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3]=&quot;&quot;;&quot;&quot;;CONCATENATE([.E253];&quot;-&quot;;[.L2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3]=&quot;&quot;;&quot;&quot;;[.H253])" office:value-type="string">
            <text:p/>
          </table:table-cell>
          <table:table-cell table:style-name="ce113" table:formula="of:=IF([.I253]=&quot;&quot;;&quot;&quot;;[.I2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4]=&quot;&quot;;&quot;&quot;;CONCATENATE([.E254];&quot;-&quot;;[.L2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4]=&quot;&quot;;&quot;&quot;;[.H254])" office:value-type="string">
            <text:p/>
          </table:table-cell>
          <table:table-cell table:style-name="ce113" table:formula="of:=IF([.I254]=&quot;&quot;;&quot;&quot;;[.I2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5]=&quot;&quot;;&quot;&quot;;CONCATENATE([.E255];&quot;-&quot;;[.L2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5]=&quot;&quot;;&quot;&quot;;[.H255])" office:value-type="string">
            <text:p/>
          </table:table-cell>
          <table:table-cell table:style-name="ce113" table:formula="of:=IF([.I255]=&quot;&quot;;&quot;&quot;;[.I2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6]=&quot;&quot;;&quot;&quot;;CONCATENATE([.E256];&quot;-&quot;;[.L2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6]=&quot;&quot;;&quot;&quot;;[.H256])" office:value-type="string">
            <text:p/>
          </table:table-cell>
          <table:table-cell table:style-name="ce113" table:formula="of:=IF([.I256]=&quot;&quot;;&quot;&quot;;[.I2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7]=&quot;&quot;;&quot;&quot;;CONCATENATE([.E257];&quot;-&quot;;[.L2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7]=&quot;&quot;;&quot;&quot;;[.H257])" office:value-type="string">
            <text:p/>
          </table:table-cell>
          <table:table-cell table:style-name="ce113" table:formula="of:=IF([.I257]=&quot;&quot;;&quot;&quot;;[.I2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8]=&quot;&quot;;&quot;&quot;;CONCATENATE([.E258];&quot;-&quot;;[.L2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8]=&quot;&quot;;&quot;&quot;;[.H258])" office:value-type="string">
            <text:p/>
          </table:table-cell>
          <table:table-cell table:style-name="ce113" table:formula="of:=IF([.I258]=&quot;&quot;;&quot;&quot;;[.I2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59]=&quot;&quot;;&quot;&quot;;CONCATENATE([.E259];&quot;-&quot;;[.L2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59]=&quot;&quot;;&quot;&quot;;[.H259])" office:value-type="string">
            <text:p/>
          </table:table-cell>
          <table:table-cell table:style-name="ce113" table:formula="of:=IF([.I259]=&quot;&quot;;&quot;&quot;;[.I2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0]=&quot;&quot;;&quot;&quot;;CONCATENATE([.E260];&quot;-&quot;;[.L2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0]=&quot;&quot;;&quot;&quot;;[.H260])" office:value-type="string">
            <text:p/>
          </table:table-cell>
          <table:table-cell table:style-name="ce113" table:formula="of:=IF([.I260]=&quot;&quot;;&quot;&quot;;[.I2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1]=&quot;&quot;;&quot;&quot;;CONCATENATE([.E261];&quot;-&quot;;[.L2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1]=&quot;&quot;;&quot;&quot;;[.H261])" office:value-type="string">
            <text:p/>
          </table:table-cell>
          <table:table-cell table:style-name="ce113" table:formula="of:=IF([.I261]=&quot;&quot;;&quot;&quot;;[.I2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2]=&quot;&quot;;&quot;&quot;;CONCATENATE([.E262];&quot;-&quot;;[.L2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2]=&quot;&quot;;&quot;&quot;;[.H262])" office:value-type="string">
            <text:p/>
          </table:table-cell>
          <table:table-cell table:style-name="ce113" table:formula="of:=IF([.I262]=&quot;&quot;;&quot;&quot;;[.I2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3]=&quot;&quot;;&quot;&quot;;CONCATENATE([.E263];&quot;-&quot;;[.L2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3]=&quot;&quot;;&quot;&quot;;[.H263])" office:value-type="string">
            <text:p/>
          </table:table-cell>
          <table:table-cell table:style-name="ce113" table:formula="of:=IF([.I263]=&quot;&quot;;&quot;&quot;;[.I2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4]=&quot;&quot;;&quot;&quot;;CONCATENATE([.E264];&quot;-&quot;;[.L2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4]=&quot;&quot;;&quot;&quot;;[.H264])" office:value-type="string">
            <text:p/>
          </table:table-cell>
          <table:table-cell table:style-name="ce113" table:formula="of:=IF([.I264]=&quot;&quot;;&quot;&quot;;[.I2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5]=&quot;&quot;;&quot;&quot;;CONCATENATE([.E265];&quot;-&quot;;[.L2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5]=&quot;&quot;;&quot;&quot;;[.H265])" office:value-type="string">
            <text:p/>
          </table:table-cell>
          <table:table-cell table:style-name="ce113" table:formula="of:=IF([.I265]=&quot;&quot;;&quot;&quot;;[.I2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6]=&quot;&quot;;&quot;&quot;;CONCATENATE([.E266];&quot;-&quot;;[.L2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6]=&quot;&quot;;&quot;&quot;;[.H266])" office:value-type="string">
            <text:p/>
          </table:table-cell>
          <table:table-cell table:style-name="ce113" table:formula="of:=IF([.I266]=&quot;&quot;;&quot;&quot;;[.I2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7]=&quot;&quot;;&quot;&quot;;CONCATENATE([.E267];&quot;-&quot;;[.L2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7]=&quot;&quot;;&quot;&quot;;[.H267])" office:value-type="string">
            <text:p/>
          </table:table-cell>
          <table:table-cell table:style-name="ce113" table:formula="of:=IF([.I267]=&quot;&quot;;&quot;&quot;;[.I2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8]=&quot;&quot;;&quot;&quot;;CONCATENATE([.E268];&quot;-&quot;;[.L2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8]=&quot;&quot;;&quot;&quot;;[.H268])" office:value-type="string">
            <text:p/>
          </table:table-cell>
          <table:table-cell table:style-name="ce113" table:formula="of:=IF([.I268]=&quot;&quot;;&quot;&quot;;[.I2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69]=&quot;&quot;;&quot;&quot;;CONCATENATE([.E269];&quot;-&quot;;[.L2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69]=&quot;&quot;;&quot;&quot;;[.H269])" office:value-type="string">
            <text:p/>
          </table:table-cell>
          <table:table-cell table:style-name="ce113" table:formula="of:=IF([.I269]=&quot;&quot;;&quot;&quot;;[.I2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0]=&quot;&quot;;&quot;&quot;;CONCATENATE([.E270];&quot;-&quot;;[.L2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0]=&quot;&quot;;&quot;&quot;;[.H270])" office:value-type="string">
            <text:p/>
          </table:table-cell>
          <table:table-cell table:style-name="ce113" table:formula="of:=IF([.I270]=&quot;&quot;;&quot;&quot;;[.I2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1]=&quot;&quot;;&quot;&quot;;CONCATENATE([.E271];&quot;-&quot;;[.L2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1]=&quot;&quot;;&quot;&quot;;[.H271])" office:value-type="string">
            <text:p/>
          </table:table-cell>
          <table:table-cell table:style-name="ce113" table:formula="of:=IF([.I271]=&quot;&quot;;&quot;&quot;;[.I2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2]=&quot;&quot;;&quot;&quot;;CONCATENATE([.E272];&quot;-&quot;;[.L2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2]=&quot;&quot;;&quot;&quot;;[.H272])" office:value-type="string">
            <text:p/>
          </table:table-cell>
          <table:table-cell table:style-name="ce113" table:formula="of:=IF([.I272]=&quot;&quot;;&quot;&quot;;[.I2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3]=&quot;&quot;;&quot;&quot;;CONCATENATE([.E273];&quot;-&quot;;[.L2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3]=&quot;&quot;;&quot;&quot;;[.H273])" office:value-type="string">
            <text:p/>
          </table:table-cell>
          <table:table-cell table:style-name="ce113" table:formula="of:=IF([.I273]=&quot;&quot;;&quot;&quot;;[.I2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4]=&quot;&quot;;&quot;&quot;;CONCATENATE([.E274];&quot;-&quot;;[.L2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4]=&quot;&quot;;&quot;&quot;;[.H274])" office:value-type="string">
            <text:p/>
          </table:table-cell>
          <table:table-cell table:style-name="ce113" table:formula="of:=IF([.I274]=&quot;&quot;;&quot;&quot;;[.I2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5]=&quot;&quot;;&quot;&quot;;CONCATENATE([.E275];&quot;-&quot;;[.L2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5]=&quot;&quot;;&quot;&quot;;[.H275])" office:value-type="string">
            <text:p/>
          </table:table-cell>
          <table:table-cell table:style-name="ce113" table:formula="of:=IF([.I275]=&quot;&quot;;&quot;&quot;;[.I2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6]=&quot;&quot;;&quot;&quot;;CONCATENATE([.E276];&quot;-&quot;;[.L2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6]=&quot;&quot;;&quot;&quot;;[.H276])" office:value-type="string">
            <text:p/>
          </table:table-cell>
          <table:table-cell table:style-name="ce113" table:formula="of:=IF([.I276]=&quot;&quot;;&quot;&quot;;[.I2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7]=&quot;&quot;;&quot;&quot;;CONCATENATE([.E277];&quot;-&quot;;[.L2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7]=&quot;&quot;;&quot;&quot;;[.H277])" office:value-type="string">
            <text:p/>
          </table:table-cell>
          <table:table-cell table:style-name="ce113" table:formula="of:=IF([.I277]=&quot;&quot;;&quot;&quot;;[.I2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8]=&quot;&quot;;&quot;&quot;;CONCATENATE([.E278];&quot;-&quot;;[.L2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8]=&quot;&quot;;&quot;&quot;;[.H278])" office:value-type="string">
            <text:p/>
          </table:table-cell>
          <table:table-cell table:style-name="ce113" table:formula="of:=IF([.I278]=&quot;&quot;;&quot;&quot;;[.I2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79]=&quot;&quot;;&quot;&quot;;CONCATENATE([.E279];&quot;-&quot;;[.L2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79]=&quot;&quot;;&quot;&quot;;[.H279])" office:value-type="string">
            <text:p/>
          </table:table-cell>
          <table:table-cell table:style-name="ce113" table:formula="of:=IF([.I279]=&quot;&quot;;&quot;&quot;;[.I2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0]=&quot;&quot;;&quot;&quot;;CONCATENATE([.E280];&quot;-&quot;;[.L2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0]=&quot;&quot;;&quot;&quot;;[.H280])" office:value-type="string">
            <text:p/>
          </table:table-cell>
          <table:table-cell table:style-name="ce113" table:formula="of:=IF([.I280]=&quot;&quot;;&quot;&quot;;[.I2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1]=&quot;&quot;;&quot;&quot;;CONCATENATE([.E281];&quot;-&quot;;[.L2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1]=&quot;&quot;;&quot;&quot;;[.H281])" office:value-type="string">
            <text:p/>
          </table:table-cell>
          <table:table-cell table:style-name="ce113" table:formula="of:=IF([.I281]=&quot;&quot;;&quot;&quot;;[.I2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2]=&quot;&quot;;&quot;&quot;;CONCATENATE([.E282];&quot;-&quot;;[.L2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2]=&quot;&quot;;&quot;&quot;;[.H282])" office:value-type="string">
            <text:p/>
          </table:table-cell>
          <table:table-cell table:style-name="ce113" table:formula="of:=IF([.I282]=&quot;&quot;;&quot;&quot;;[.I2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3]=&quot;&quot;;&quot;&quot;;CONCATENATE([.E283];&quot;-&quot;;[.L2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3]=&quot;&quot;;&quot;&quot;;[.H283])" office:value-type="string">
            <text:p/>
          </table:table-cell>
          <table:table-cell table:style-name="ce113" table:formula="of:=IF([.I283]=&quot;&quot;;&quot;&quot;;[.I2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4]=&quot;&quot;;&quot;&quot;;CONCATENATE([.E284];&quot;-&quot;;[.L2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4]=&quot;&quot;;&quot;&quot;;[.H284])" office:value-type="string">
            <text:p/>
          </table:table-cell>
          <table:table-cell table:style-name="ce113" table:formula="of:=IF([.I284]=&quot;&quot;;&quot;&quot;;[.I2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5]=&quot;&quot;;&quot;&quot;;CONCATENATE([.E285];&quot;-&quot;;[.L2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5]=&quot;&quot;;&quot;&quot;;[.H285])" office:value-type="string">
            <text:p/>
          </table:table-cell>
          <table:table-cell table:style-name="ce113" table:formula="of:=IF([.I285]=&quot;&quot;;&quot;&quot;;[.I2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6]=&quot;&quot;;&quot;&quot;;CONCATENATE([.E286];&quot;-&quot;;[.L2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6]=&quot;&quot;;&quot;&quot;;[.H286])" office:value-type="string">
            <text:p/>
          </table:table-cell>
          <table:table-cell table:style-name="ce113" table:formula="of:=IF([.I286]=&quot;&quot;;&quot;&quot;;[.I2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7]=&quot;&quot;;&quot;&quot;;CONCATENATE([.E287];&quot;-&quot;;[.L2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7]=&quot;&quot;;&quot;&quot;;[.H287])" office:value-type="string">
            <text:p/>
          </table:table-cell>
          <table:table-cell table:style-name="ce113" table:formula="of:=IF([.I287]=&quot;&quot;;&quot;&quot;;[.I2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8]=&quot;&quot;;&quot;&quot;;CONCATENATE([.E288];&quot;-&quot;;[.L2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8]=&quot;&quot;;&quot;&quot;;[.H288])" office:value-type="string">
            <text:p/>
          </table:table-cell>
          <table:table-cell table:style-name="ce113" table:formula="of:=IF([.I288]=&quot;&quot;;&quot;&quot;;[.I2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89]=&quot;&quot;;&quot;&quot;;CONCATENATE([.E289];&quot;-&quot;;[.L2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89]=&quot;&quot;;&quot;&quot;;[.H289])" office:value-type="string">
            <text:p/>
          </table:table-cell>
          <table:table-cell table:style-name="ce113" table:formula="of:=IF([.I289]=&quot;&quot;;&quot;&quot;;[.I2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0]=&quot;&quot;;&quot;&quot;;CONCATENATE([.E290];&quot;-&quot;;[.L2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0]=&quot;&quot;;&quot;&quot;;[.H290])" office:value-type="string">
            <text:p/>
          </table:table-cell>
          <table:table-cell table:style-name="ce113" table:formula="of:=IF([.I290]=&quot;&quot;;&quot;&quot;;[.I2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1]=&quot;&quot;;&quot;&quot;;CONCATENATE([.E291];&quot;-&quot;;[.L2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1]=&quot;&quot;;&quot;&quot;;[.H291])" office:value-type="string">
            <text:p/>
          </table:table-cell>
          <table:table-cell table:style-name="ce113" table:formula="of:=IF([.I291]=&quot;&quot;;&quot;&quot;;[.I2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2]=&quot;&quot;;&quot;&quot;;CONCATENATE([.E292];&quot;-&quot;;[.L2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2]=&quot;&quot;;&quot;&quot;;[.H292])" office:value-type="string">
            <text:p/>
          </table:table-cell>
          <table:table-cell table:style-name="ce113" table:formula="of:=IF([.I292]=&quot;&quot;;&quot;&quot;;[.I2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3]=&quot;&quot;;&quot;&quot;;CONCATENATE([.E293];&quot;-&quot;;[.L2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3]=&quot;&quot;;&quot;&quot;;[.H293])" office:value-type="string">
            <text:p/>
          </table:table-cell>
          <table:table-cell table:style-name="ce113" table:formula="of:=IF([.I293]=&quot;&quot;;&quot;&quot;;[.I2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4]=&quot;&quot;;&quot;&quot;;CONCATENATE([.E294];&quot;-&quot;;[.L2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4]=&quot;&quot;;&quot;&quot;;[.H294])" office:value-type="string">
            <text:p/>
          </table:table-cell>
          <table:table-cell table:style-name="ce113" table:formula="of:=IF([.I294]=&quot;&quot;;&quot;&quot;;[.I2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5]=&quot;&quot;;&quot;&quot;;CONCATENATE([.E295];&quot;-&quot;;[.L2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5]=&quot;&quot;;&quot;&quot;;[.H295])" office:value-type="string">
            <text:p/>
          </table:table-cell>
          <table:table-cell table:style-name="ce113" table:formula="of:=IF([.I295]=&quot;&quot;;&quot;&quot;;[.I2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6]=&quot;&quot;;&quot;&quot;;CONCATENATE([.E296];&quot;-&quot;;[.L2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6]=&quot;&quot;;&quot;&quot;;[.H296])" office:value-type="string">
            <text:p/>
          </table:table-cell>
          <table:table-cell table:style-name="ce113" table:formula="of:=IF([.I296]=&quot;&quot;;&quot;&quot;;[.I2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7]=&quot;&quot;;&quot;&quot;;CONCATENATE([.E297];&quot;-&quot;;[.L2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7]=&quot;&quot;;&quot;&quot;;[.H297])" office:value-type="string">
            <text:p/>
          </table:table-cell>
          <table:table-cell table:style-name="ce113" table:formula="of:=IF([.I297]=&quot;&quot;;&quot;&quot;;[.I2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8]=&quot;&quot;;&quot;&quot;;CONCATENATE([.E298];&quot;-&quot;;[.L2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8]=&quot;&quot;;&quot;&quot;;[.H298])" office:value-type="string">
            <text:p/>
          </table:table-cell>
          <table:table-cell table:style-name="ce113" table:formula="of:=IF([.I298]=&quot;&quot;;&quot;&quot;;[.I2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299]=&quot;&quot;;&quot;&quot;;CONCATENATE([.E299];&quot;-&quot;;[.L2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299]=&quot;&quot;;&quot;&quot;;[.H299])" office:value-type="string">
            <text:p/>
          </table:table-cell>
          <table:table-cell table:style-name="ce113" table:formula="of:=IF([.I299]=&quot;&quot;;&quot;&quot;;[.I2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0]=&quot;&quot;;&quot;&quot;;CONCATENATE([.E300];&quot;-&quot;;[.L3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0]=&quot;&quot;;&quot;&quot;;[.H300])" office:value-type="string">
            <text:p/>
          </table:table-cell>
          <table:table-cell table:style-name="ce113" table:formula="of:=IF([.I300]=&quot;&quot;;&quot;&quot;;[.I3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1]=&quot;&quot;;&quot;&quot;;CONCATENATE([.E301];&quot;-&quot;;[.L3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1]=&quot;&quot;;&quot;&quot;;[.H301])" office:value-type="string">
            <text:p/>
          </table:table-cell>
          <table:table-cell table:style-name="ce113" table:formula="of:=IF([.I301]=&quot;&quot;;&quot;&quot;;[.I30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2]=&quot;&quot;;&quot;&quot;;CONCATENATE([.E302];&quot;-&quot;;[.L3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2]=&quot;&quot;;&quot;&quot;;[.H302])" office:value-type="string">
            <text:p/>
          </table:table-cell>
          <table:table-cell table:style-name="ce113" table:formula="of:=IF([.I302]=&quot;&quot;;&quot;&quot;;[.I30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3]=&quot;&quot;;&quot;&quot;;CONCATENATE([.E303];&quot;-&quot;;[.L30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3]=&quot;&quot;;&quot;&quot;;[.H303])" office:value-type="string">
            <text:p/>
          </table:table-cell>
          <table:table-cell table:style-name="ce113" table:formula="of:=IF([.I303]=&quot;&quot;;&quot;&quot;;[.I30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4]=&quot;&quot;;&quot;&quot;;CONCATENATE([.E304];&quot;-&quot;;[.L30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4]=&quot;&quot;;&quot;&quot;;[.H304])" office:value-type="string">
            <text:p/>
          </table:table-cell>
          <table:table-cell table:style-name="ce113" table:formula="of:=IF([.I304]=&quot;&quot;;&quot;&quot;;[.I30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5]=&quot;&quot;;&quot;&quot;;CONCATENATE([.E305];&quot;-&quot;;[.L30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5]=&quot;&quot;;&quot;&quot;;[.H305])" office:value-type="string">
            <text:p/>
          </table:table-cell>
          <table:table-cell table:style-name="ce113" table:formula="of:=IF([.I305]=&quot;&quot;;&quot;&quot;;[.I30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6]=&quot;&quot;;&quot;&quot;;CONCATENATE([.E306];&quot;-&quot;;[.L30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6]=&quot;&quot;;&quot;&quot;;[.H306])" office:value-type="string">
            <text:p/>
          </table:table-cell>
          <table:table-cell table:style-name="ce113" table:formula="of:=IF([.I306]=&quot;&quot;;&quot;&quot;;[.I30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7]=&quot;&quot;;&quot;&quot;;CONCATENATE([.E307];&quot;-&quot;;[.L30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7]=&quot;&quot;;&quot;&quot;;[.H307])" office:value-type="string">
            <text:p/>
          </table:table-cell>
          <table:table-cell table:style-name="ce113" table:formula="of:=IF([.I307]=&quot;&quot;;&quot;&quot;;[.I30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8]=&quot;&quot;;&quot;&quot;;CONCATENATE([.E308];&quot;-&quot;;[.L30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8]=&quot;&quot;;&quot;&quot;;[.H308])" office:value-type="string">
            <text:p/>
          </table:table-cell>
          <table:table-cell table:style-name="ce113" table:formula="of:=IF([.I308]=&quot;&quot;;&quot;&quot;;[.I30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09]=&quot;&quot;;&quot;&quot;;CONCATENATE([.E309];&quot;-&quot;;[.L30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09]=&quot;&quot;;&quot;&quot;;[.H309])" office:value-type="string">
            <text:p/>
          </table:table-cell>
          <table:table-cell table:style-name="ce113" table:formula="of:=IF([.I309]=&quot;&quot;;&quot;&quot;;[.I30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0]=&quot;&quot;;&quot;&quot;;CONCATENATE([.E310];&quot;-&quot;;[.L3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0]=&quot;&quot;;&quot;&quot;;[.H310])" office:value-type="string">
            <text:p/>
          </table:table-cell>
          <table:table-cell table:style-name="ce113" table:formula="of:=IF([.I310]=&quot;&quot;;&quot;&quot;;[.I3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1]=&quot;&quot;;&quot;&quot;;CONCATENATE([.E311];&quot;-&quot;;[.L3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1]=&quot;&quot;;&quot;&quot;;[.H311])" office:value-type="string">
            <text:p/>
          </table:table-cell>
          <table:table-cell table:style-name="ce113" table:formula="of:=IF([.I311]=&quot;&quot;;&quot;&quot;;[.I3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2]=&quot;&quot;;&quot;&quot;;CONCATENATE([.E312];&quot;-&quot;;[.L3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2]=&quot;&quot;;&quot;&quot;;[.H312])" office:value-type="string">
            <text:p/>
          </table:table-cell>
          <table:table-cell table:style-name="ce113" table:formula="of:=IF([.I312]=&quot;&quot;;&quot;&quot;;[.I3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3]=&quot;&quot;;&quot;&quot;;CONCATENATE([.E313];&quot;-&quot;;[.L3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3]=&quot;&quot;;&quot;&quot;;[.H313])" office:value-type="string">
            <text:p/>
          </table:table-cell>
          <table:table-cell table:style-name="ce113" table:formula="of:=IF([.I313]=&quot;&quot;;&quot;&quot;;[.I3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4]=&quot;&quot;;&quot;&quot;;CONCATENATE([.E314];&quot;-&quot;;[.L3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4]=&quot;&quot;;&quot;&quot;;[.H314])" office:value-type="string">
            <text:p/>
          </table:table-cell>
          <table:table-cell table:style-name="ce113" table:formula="of:=IF([.I314]=&quot;&quot;;&quot;&quot;;[.I3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5]=&quot;&quot;;&quot;&quot;;CONCATENATE([.E315];&quot;-&quot;;[.L3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5]=&quot;&quot;;&quot;&quot;;[.H315])" office:value-type="string">
            <text:p/>
          </table:table-cell>
          <table:table-cell table:style-name="ce113" table:formula="of:=IF([.I315]=&quot;&quot;;&quot;&quot;;[.I3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6]=&quot;&quot;;&quot;&quot;;CONCATENATE([.E316];&quot;-&quot;;[.L3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6]=&quot;&quot;;&quot;&quot;;[.H316])" office:value-type="string">
            <text:p/>
          </table:table-cell>
          <table:table-cell table:style-name="ce113" table:formula="of:=IF([.I316]=&quot;&quot;;&quot;&quot;;[.I3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7]=&quot;&quot;;&quot;&quot;;CONCATENATE([.E317];&quot;-&quot;;[.L3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7]=&quot;&quot;;&quot;&quot;;[.H317])" office:value-type="string">
            <text:p/>
          </table:table-cell>
          <table:table-cell table:style-name="ce113" table:formula="of:=IF([.I317]=&quot;&quot;;&quot;&quot;;[.I3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8]=&quot;&quot;;&quot;&quot;;CONCATENATE([.E318];&quot;-&quot;;[.L3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8]=&quot;&quot;;&quot;&quot;;[.H318])" office:value-type="string">
            <text:p/>
          </table:table-cell>
          <table:table-cell table:style-name="ce113" table:formula="of:=IF([.I318]=&quot;&quot;;&quot;&quot;;[.I3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19]=&quot;&quot;;&quot;&quot;;CONCATENATE([.E319];&quot;-&quot;;[.L3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19]=&quot;&quot;;&quot;&quot;;[.H319])" office:value-type="string">
            <text:p/>
          </table:table-cell>
          <table:table-cell table:style-name="ce113" table:formula="of:=IF([.I319]=&quot;&quot;;&quot;&quot;;[.I3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0]=&quot;&quot;;&quot;&quot;;CONCATENATE([.E320];&quot;-&quot;;[.L3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0]=&quot;&quot;;&quot;&quot;;[.H320])" office:value-type="string">
            <text:p/>
          </table:table-cell>
          <table:table-cell table:style-name="ce113" table:formula="of:=IF([.I320]=&quot;&quot;;&quot;&quot;;[.I3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1]=&quot;&quot;;&quot;&quot;;CONCATENATE([.E321];&quot;-&quot;;[.L3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1]=&quot;&quot;;&quot;&quot;;[.H321])" office:value-type="string">
            <text:p/>
          </table:table-cell>
          <table:table-cell table:style-name="ce113" table:formula="of:=IF([.I321]=&quot;&quot;;&quot;&quot;;[.I3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2]=&quot;&quot;;&quot;&quot;;CONCATENATE([.E322];&quot;-&quot;;[.L3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2]=&quot;&quot;;&quot;&quot;;[.H322])" office:value-type="string">
            <text:p/>
          </table:table-cell>
          <table:table-cell table:style-name="ce113" table:formula="of:=IF([.I322]=&quot;&quot;;&quot;&quot;;[.I3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3]=&quot;&quot;;&quot;&quot;;CONCATENATE([.E323];&quot;-&quot;;[.L3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3]=&quot;&quot;;&quot;&quot;;[.H323])" office:value-type="string">
            <text:p/>
          </table:table-cell>
          <table:table-cell table:style-name="ce113" table:formula="of:=IF([.I323]=&quot;&quot;;&quot;&quot;;[.I3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4]=&quot;&quot;;&quot;&quot;;CONCATENATE([.E324];&quot;-&quot;;[.L3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4]=&quot;&quot;;&quot;&quot;;[.H324])" office:value-type="string">
            <text:p/>
          </table:table-cell>
          <table:table-cell table:style-name="ce113" table:formula="of:=IF([.I324]=&quot;&quot;;&quot;&quot;;[.I3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5]=&quot;&quot;;&quot;&quot;;CONCATENATE([.E325];&quot;-&quot;;[.L3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5]=&quot;&quot;;&quot;&quot;;[.H325])" office:value-type="string">
            <text:p/>
          </table:table-cell>
          <table:table-cell table:style-name="ce113" table:formula="of:=IF([.I325]=&quot;&quot;;&quot;&quot;;[.I3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6]=&quot;&quot;;&quot;&quot;;CONCATENATE([.E326];&quot;-&quot;;[.L3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6]=&quot;&quot;;&quot;&quot;;[.H326])" office:value-type="string">
            <text:p/>
          </table:table-cell>
          <table:table-cell table:style-name="ce113" table:formula="of:=IF([.I326]=&quot;&quot;;&quot;&quot;;[.I3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7]=&quot;&quot;;&quot;&quot;;CONCATENATE([.E327];&quot;-&quot;;[.L3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7]=&quot;&quot;;&quot;&quot;;[.H327])" office:value-type="string">
            <text:p/>
          </table:table-cell>
          <table:table-cell table:style-name="ce113" table:formula="of:=IF([.I327]=&quot;&quot;;&quot;&quot;;[.I3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8]=&quot;&quot;;&quot;&quot;;CONCATENATE([.E328];&quot;-&quot;;[.L3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8]=&quot;&quot;;&quot;&quot;;[.H328])" office:value-type="string">
            <text:p/>
          </table:table-cell>
          <table:table-cell table:style-name="ce113" table:formula="of:=IF([.I328]=&quot;&quot;;&quot;&quot;;[.I3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29]=&quot;&quot;;&quot;&quot;;CONCATENATE([.E329];&quot;-&quot;;[.L3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29]=&quot;&quot;;&quot;&quot;;[.H329])" office:value-type="string">
            <text:p/>
          </table:table-cell>
          <table:table-cell table:style-name="ce113" table:formula="of:=IF([.I329]=&quot;&quot;;&quot;&quot;;[.I3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0]=&quot;&quot;;&quot;&quot;;CONCATENATE([.E330];&quot;-&quot;;[.L3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0]=&quot;&quot;;&quot;&quot;;[.H330])" office:value-type="string">
            <text:p/>
          </table:table-cell>
          <table:table-cell table:style-name="ce113" table:formula="of:=IF([.I330]=&quot;&quot;;&quot;&quot;;[.I3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1]=&quot;&quot;;&quot;&quot;;CONCATENATE([.E331];&quot;-&quot;;[.L3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1]=&quot;&quot;;&quot;&quot;;[.H331])" office:value-type="string">
            <text:p/>
          </table:table-cell>
          <table:table-cell table:style-name="ce113" table:formula="of:=IF([.I331]=&quot;&quot;;&quot;&quot;;[.I3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2]=&quot;&quot;;&quot;&quot;;CONCATENATE([.E332];&quot;-&quot;;[.L3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2]=&quot;&quot;;&quot;&quot;;[.H332])" office:value-type="string">
            <text:p/>
          </table:table-cell>
          <table:table-cell table:style-name="ce113" table:formula="of:=IF([.I332]=&quot;&quot;;&quot;&quot;;[.I3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3]=&quot;&quot;;&quot;&quot;;CONCATENATE([.E333];&quot;-&quot;;[.L3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3]=&quot;&quot;;&quot;&quot;;[.H333])" office:value-type="string">
            <text:p/>
          </table:table-cell>
          <table:table-cell table:style-name="ce113" table:formula="of:=IF([.I333]=&quot;&quot;;&quot;&quot;;[.I3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4]=&quot;&quot;;&quot;&quot;;CONCATENATE([.E334];&quot;-&quot;;[.L3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4]=&quot;&quot;;&quot;&quot;;[.H334])" office:value-type="string">
            <text:p/>
          </table:table-cell>
          <table:table-cell table:style-name="ce113" table:formula="of:=IF([.I334]=&quot;&quot;;&quot;&quot;;[.I3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5]=&quot;&quot;;&quot;&quot;;CONCATENATE([.E335];&quot;-&quot;;[.L3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5]=&quot;&quot;;&quot;&quot;;[.H335])" office:value-type="string">
            <text:p/>
          </table:table-cell>
          <table:table-cell table:style-name="ce113" table:formula="of:=IF([.I335]=&quot;&quot;;&quot;&quot;;[.I3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6]=&quot;&quot;;&quot;&quot;;CONCATENATE([.E336];&quot;-&quot;;[.L3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6]=&quot;&quot;;&quot;&quot;;[.H336])" office:value-type="string">
            <text:p/>
          </table:table-cell>
          <table:table-cell table:style-name="ce113" table:formula="of:=IF([.I336]=&quot;&quot;;&quot;&quot;;[.I3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7]=&quot;&quot;;&quot;&quot;;CONCATENATE([.E337];&quot;-&quot;;[.L3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7]=&quot;&quot;;&quot;&quot;;[.H337])" office:value-type="string">
            <text:p/>
          </table:table-cell>
          <table:table-cell table:style-name="ce113" table:formula="of:=IF([.I337]=&quot;&quot;;&quot;&quot;;[.I3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8]=&quot;&quot;;&quot;&quot;;CONCATENATE([.E338];&quot;-&quot;;[.L3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8]=&quot;&quot;;&quot;&quot;;[.H338])" office:value-type="string">
            <text:p/>
          </table:table-cell>
          <table:table-cell table:style-name="ce113" table:formula="of:=IF([.I338]=&quot;&quot;;&quot;&quot;;[.I3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39]=&quot;&quot;;&quot;&quot;;CONCATENATE([.E339];&quot;-&quot;;[.L3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39]=&quot;&quot;;&quot;&quot;;[.H339])" office:value-type="string">
            <text:p/>
          </table:table-cell>
          <table:table-cell table:style-name="ce113" table:formula="of:=IF([.I339]=&quot;&quot;;&quot;&quot;;[.I3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0]=&quot;&quot;;&quot;&quot;;CONCATENATE([.E340];&quot;-&quot;;[.L3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0]=&quot;&quot;;&quot;&quot;;[.H340])" office:value-type="string">
            <text:p/>
          </table:table-cell>
          <table:table-cell table:style-name="ce113" table:formula="of:=IF([.I340]=&quot;&quot;;&quot;&quot;;[.I3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1]=&quot;&quot;;&quot;&quot;;CONCATENATE([.E341];&quot;-&quot;;[.L3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1]=&quot;&quot;;&quot;&quot;;[.H341])" office:value-type="string">
            <text:p/>
          </table:table-cell>
          <table:table-cell table:style-name="ce113" table:formula="of:=IF([.I341]=&quot;&quot;;&quot;&quot;;[.I3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2]=&quot;&quot;;&quot;&quot;;CONCATENATE([.E342];&quot;-&quot;;[.L3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2]=&quot;&quot;;&quot;&quot;;[.H342])" office:value-type="string">
            <text:p/>
          </table:table-cell>
          <table:table-cell table:style-name="ce113" table:formula="of:=IF([.I342]=&quot;&quot;;&quot;&quot;;[.I3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3]=&quot;&quot;;&quot;&quot;;CONCATENATE([.E343];&quot;-&quot;;[.L3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3]=&quot;&quot;;&quot;&quot;;[.H343])" office:value-type="string">
            <text:p/>
          </table:table-cell>
          <table:table-cell table:style-name="ce113" table:formula="of:=IF([.I343]=&quot;&quot;;&quot;&quot;;[.I3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4]=&quot;&quot;;&quot;&quot;;CONCATENATE([.E344];&quot;-&quot;;[.L3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4]=&quot;&quot;;&quot;&quot;;[.H344])" office:value-type="string">
            <text:p/>
          </table:table-cell>
          <table:table-cell table:style-name="ce113" table:formula="of:=IF([.I344]=&quot;&quot;;&quot;&quot;;[.I3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5]=&quot;&quot;;&quot;&quot;;CONCATENATE([.E345];&quot;-&quot;;[.L3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5]=&quot;&quot;;&quot;&quot;;[.H345])" office:value-type="string">
            <text:p/>
          </table:table-cell>
          <table:table-cell table:style-name="ce113" table:formula="of:=IF([.I345]=&quot;&quot;;&quot;&quot;;[.I3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6]=&quot;&quot;;&quot;&quot;;CONCATENATE([.E346];&quot;-&quot;;[.L3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6]=&quot;&quot;;&quot;&quot;;[.H346])" office:value-type="string">
            <text:p/>
          </table:table-cell>
          <table:table-cell table:style-name="ce113" table:formula="of:=IF([.I346]=&quot;&quot;;&quot;&quot;;[.I3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7]=&quot;&quot;;&quot;&quot;;CONCATENATE([.E347];&quot;-&quot;;[.L3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7]=&quot;&quot;;&quot;&quot;;[.H347])" office:value-type="string">
            <text:p/>
          </table:table-cell>
          <table:table-cell table:style-name="ce113" table:formula="of:=IF([.I347]=&quot;&quot;;&quot;&quot;;[.I3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8]=&quot;&quot;;&quot;&quot;;CONCATENATE([.E348];&quot;-&quot;;[.L3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8]=&quot;&quot;;&quot;&quot;;[.H348])" office:value-type="string">
            <text:p/>
          </table:table-cell>
          <table:table-cell table:style-name="ce113" table:formula="of:=IF([.I348]=&quot;&quot;;&quot;&quot;;[.I3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49]=&quot;&quot;;&quot;&quot;;CONCATENATE([.E349];&quot;-&quot;;[.L3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49]=&quot;&quot;;&quot;&quot;;[.H349])" office:value-type="string">
            <text:p/>
          </table:table-cell>
          <table:table-cell table:style-name="ce113" table:formula="of:=IF([.I349]=&quot;&quot;;&quot;&quot;;[.I3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0]=&quot;&quot;;&quot;&quot;;CONCATENATE([.E350];&quot;-&quot;;[.L3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0]=&quot;&quot;;&quot;&quot;;[.H350])" office:value-type="string">
            <text:p/>
          </table:table-cell>
          <table:table-cell table:style-name="ce113" table:formula="of:=IF([.I350]=&quot;&quot;;&quot;&quot;;[.I3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1]=&quot;&quot;;&quot;&quot;;CONCATENATE([.E351];&quot;-&quot;;[.L3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1]=&quot;&quot;;&quot;&quot;;[.H351])" office:value-type="string">
            <text:p/>
          </table:table-cell>
          <table:table-cell table:style-name="ce113" table:formula="of:=IF([.I351]=&quot;&quot;;&quot;&quot;;[.I3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2]=&quot;&quot;;&quot;&quot;;CONCATENATE([.E352];&quot;-&quot;;[.L3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2]=&quot;&quot;;&quot;&quot;;[.H352])" office:value-type="string">
            <text:p/>
          </table:table-cell>
          <table:table-cell table:style-name="ce113" table:formula="of:=IF([.I352]=&quot;&quot;;&quot;&quot;;[.I3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3]=&quot;&quot;;&quot;&quot;;CONCATENATE([.E353];&quot;-&quot;;[.L3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3]=&quot;&quot;;&quot;&quot;;[.H353])" office:value-type="string">
            <text:p/>
          </table:table-cell>
          <table:table-cell table:style-name="ce113" table:formula="of:=IF([.I353]=&quot;&quot;;&quot;&quot;;[.I3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4]=&quot;&quot;;&quot;&quot;;CONCATENATE([.E354];&quot;-&quot;;[.L3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4]=&quot;&quot;;&quot;&quot;;[.H354])" office:value-type="string">
            <text:p/>
          </table:table-cell>
          <table:table-cell table:style-name="ce113" table:formula="of:=IF([.I354]=&quot;&quot;;&quot;&quot;;[.I3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5]=&quot;&quot;;&quot;&quot;;CONCATENATE([.E355];&quot;-&quot;;[.L3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5]=&quot;&quot;;&quot;&quot;;[.H355])" office:value-type="string">
            <text:p/>
          </table:table-cell>
          <table:table-cell table:style-name="ce113" table:formula="of:=IF([.I355]=&quot;&quot;;&quot;&quot;;[.I3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6]=&quot;&quot;;&quot;&quot;;CONCATENATE([.E356];&quot;-&quot;;[.L3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6]=&quot;&quot;;&quot;&quot;;[.H356])" office:value-type="string">
            <text:p/>
          </table:table-cell>
          <table:table-cell table:style-name="ce113" table:formula="of:=IF([.I356]=&quot;&quot;;&quot;&quot;;[.I3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7]=&quot;&quot;;&quot;&quot;;CONCATENATE([.E357];&quot;-&quot;;[.L3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7]=&quot;&quot;;&quot;&quot;;[.H357])" office:value-type="string">
            <text:p/>
          </table:table-cell>
          <table:table-cell table:style-name="ce113" table:formula="of:=IF([.I357]=&quot;&quot;;&quot;&quot;;[.I3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8]=&quot;&quot;;&quot;&quot;;CONCATENATE([.E358];&quot;-&quot;;[.L3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8]=&quot;&quot;;&quot;&quot;;[.H358])" office:value-type="string">
            <text:p/>
          </table:table-cell>
          <table:table-cell table:style-name="ce113" table:formula="of:=IF([.I358]=&quot;&quot;;&quot;&quot;;[.I3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59]=&quot;&quot;;&quot;&quot;;CONCATENATE([.E359];&quot;-&quot;;[.L3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59]=&quot;&quot;;&quot;&quot;;[.H359])" office:value-type="string">
            <text:p/>
          </table:table-cell>
          <table:table-cell table:style-name="ce113" table:formula="of:=IF([.I359]=&quot;&quot;;&quot;&quot;;[.I3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0]=&quot;&quot;;&quot;&quot;;CONCATENATE([.E360];&quot;-&quot;;[.L3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0]=&quot;&quot;;&quot;&quot;;[.H360])" office:value-type="string">
            <text:p/>
          </table:table-cell>
          <table:table-cell table:style-name="ce113" table:formula="of:=IF([.I360]=&quot;&quot;;&quot;&quot;;[.I3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1]=&quot;&quot;;&quot;&quot;;CONCATENATE([.E361];&quot;-&quot;;[.L3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1]=&quot;&quot;;&quot;&quot;;[.H361])" office:value-type="string">
            <text:p/>
          </table:table-cell>
          <table:table-cell table:style-name="ce113" table:formula="of:=IF([.I361]=&quot;&quot;;&quot;&quot;;[.I3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2]=&quot;&quot;;&quot;&quot;;CONCATENATE([.E362];&quot;-&quot;;[.L3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2]=&quot;&quot;;&quot;&quot;;[.H362])" office:value-type="string">
            <text:p/>
          </table:table-cell>
          <table:table-cell table:style-name="ce113" table:formula="of:=IF([.I362]=&quot;&quot;;&quot;&quot;;[.I3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3]=&quot;&quot;;&quot;&quot;;CONCATENATE([.E363];&quot;-&quot;;[.L3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3]=&quot;&quot;;&quot;&quot;;[.H363])" office:value-type="string">
            <text:p/>
          </table:table-cell>
          <table:table-cell table:style-name="ce113" table:formula="of:=IF([.I363]=&quot;&quot;;&quot;&quot;;[.I3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4]=&quot;&quot;;&quot;&quot;;CONCATENATE([.E364];&quot;-&quot;;[.L3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4]=&quot;&quot;;&quot;&quot;;[.H364])" office:value-type="string">
            <text:p/>
          </table:table-cell>
          <table:table-cell table:style-name="ce113" table:formula="of:=IF([.I364]=&quot;&quot;;&quot;&quot;;[.I3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5]=&quot;&quot;;&quot;&quot;;CONCATENATE([.E365];&quot;-&quot;;[.L3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5]=&quot;&quot;;&quot;&quot;;[.H365])" office:value-type="string">
            <text:p/>
          </table:table-cell>
          <table:table-cell table:style-name="ce113" table:formula="of:=IF([.I365]=&quot;&quot;;&quot;&quot;;[.I3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6]=&quot;&quot;;&quot;&quot;;CONCATENATE([.E366];&quot;-&quot;;[.L3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6]=&quot;&quot;;&quot;&quot;;[.H366])" office:value-type="string">
            <text:p/>
          </table:table-cell>
          <table:table-cell table:style-name="ce113" table:formula="of:=IF([.I366]=&quot;&quot;;&quot;&quot;;[.I3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7]=&quot;&quot;;&quot;&quot;;CONCATENATE([.E367];&quot;-&quot;;[.L3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7]=&quot;&quot;;&quot;&quot;;[.H367])" office:value-type="string">
            <text:p/>
          </table:table-cell>
          <table:table-cell table:style-name="ce113" table:formula="of:=IF([.I367]=&quot;&quot;;&quot;&quot;;[.I3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8]=&quot;&quot;;&quot;&quot;;CONCATENATE([.E368];&quot;-&quot;;[.L3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8]=&quot;&quot;;&quot;&quot;;[.H368])" office:value-type="string">
            <text:p/>
          </table:table-cell>
          <table:table-cell table:style-name="ce113" table:formula="of:=IF([.I368]=&quot;&quot;;&quot;&quot;;[.I3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69]=&quot;&quot;;&quot;&quot;;CONCATENATE([.E369];&quot;-&quot;;[.L3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69]=&quot;&quot;;&quot;&quot;;[.H369])" office:value-type="string">
            <text:p/>
          </table:table-cell>
          <table:table-cell table:style-name="ce113" table:formula="of:=IF([.I369]=&quot;&quot;;&quot;&quot;;[.I3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0]=&quot;&quot;;&quot;&quot;;CONCATENATE([.E370];&quot;-&quot;;[.L3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0]=&quot;&quot;;&quot;&quot;;[.H370])" office:value-type="string">
            <text:p/>
          </table:table-cell>
          <table:table-cell table:style-name="ce113" table:formula="of:=IF([.I370]=&quot;&quot;;&quot;&quot;;[.I3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1]=&quot;&quot;;&quot;&quot;;CONCATENATE([.E371];&quot;-&quot;;[.L3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1]=&quot;&quot;;&quot;&quot;;[.H371])" office:value-type="string">
            <text:p/>
          </table:table-cell>
          <table:table-cell table:style-name="ce113" table:formula="of:=IF([.I371]=&quot;&quot;;&quot;&quot;;[.I3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2]=&quot;&quot;;&quot;&quot;;CONCATENATE([.E372];&quot;-&quot;;[.L3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2]=&quot;&quot;;&quot;&quot;;[.H372])" office:value-type="string">
            <text:p/>
          </table:table-cell>
          <table:table-cell table:style-name="ce113" table:formula="of:=IF([.I372]=&quot;&quot;;&quot;&quot;;[.I3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3]=&quot;&quot;;&quot;&quot;;CONCATENATE([.E373];&quot;-&quot;;[.L3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3]=&quot;&quot;;&quot;&quot;;[.H373])" office:value-type="string">
            <text:p/>
          </table:table-cell>
          <table:table-cell table:style-name="ce113" table:formula="of:=IF([.I373]=&quot;&quot;;&quot;&quot;;[.I3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4]=&quot;&quot;;&quot;&quot;;CONCATENATE([.E374];&quot;-&quot;;[.L3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4]=&quot;&quot;;&quot;&quot;;[.H374])" office:value-type="string">
            <text:p/>
          </table:table-cell>
          <table:table-cell table:style-name="ce113" table:formula="of:=IF([.I374]=&quot;&quot;;&quot;&quot;;[.I3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5]=&quot;&quot;;&quot;&quot;;CONCATENATE([.E375];&quot;-&quot;;[.L3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5]=&quot;&quot;;&quot;&quot;;[.H375])" office:value-type="string">
            <text:p/>
          </table:table-cell>
          <table:table-cell table:style-name="ce113" table:formula="of:=IF([.I375]=&quot;&quot;;&quot;&quot;;[.I3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6]=&quot;&quot;;&quot;&quot;;CONCATENATE([.E376];&quot;-&quot;;[.L3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6]=&quot;&quot;;&quot;&quot;;[.H376])" office:value-type="string">
            <text:p/>
          </table:table-cell>
          <table:table-cell table:style-name="ce113" table:formula="of:=IF([.I376]=&quot;&quot;;&quot;&quot;;[.I3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7]=&quot;&quot;;&quot;&quot;;CONCATENATE([.E377];&quot;-&quot;;[.L3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7]=&quot;&quot;;&quot;&quot;;[.H377])" office:value-type="string">
            <text:p/>
          </table:table-cell>
          <table:table-cell table:style-name="ce113" table:formula="of:=IF([.I377]=&quot;&quot;;&quot;&quot;;[.I3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8]=&quot;&quot;;&quot;&quot;;CONCATENATE([.E378];&quot;-&quot;;[.L3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8]=&quot;&quot;;&quot;&quot;;[.H378])" office:value-type="string">
            <text:p/>
          </table:table-cell>
          <table:table-cell table:style-name="ce113" table:formula="of:=IF([.I378]=&quot;&quot;;&quot;&quot;;[.I3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79]=&quot;&quot;;&quot;&quot;;CONCATENATE([.E379];&quot;-&quot;;[.L3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79]=&quot;&quot;;&quot;&quot;;[.H379])" office:value-type="string">
            <text:p/>
          </table:table-cell>
          <table:table-cell table:style-name="ce113" table:formula="of:=IF([.I379]=&quot;&quot;;&quot;&quot;;[.I3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0]=&quot;&quot;;&quot;&quot;;CONCATENATE([.E380];&quot;-&quot;;[.L3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0]=&quot;&quot;;&quot;&quot;;[.H380])" office:value-type="string">
            <text:p/>
          </table:table-cell>
          <table:table-cell table:style-name="ce113" table:formula="of:=IF([.I380]=&quot;&quot;;&quot;&quot;;[.I3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1]=&quot;&quot;;&quot;&quot;;CONCATENATE([.E381];&quot;-&quot;;[.L3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1]=&quot;&quot;;&quot;&quot;;[.H381])" office:value-type="string">
            <text:p/>
          </table:table-cell>
          <table:table-cell table:style-name="ce113" table:formula="of:=IF([.I381]=&quot;&quot;;&quot;&quot;;[.I3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2]=&quot;&quot;;&quot;&quot;;CONCATENATE([.E382];&quot;-&quot;;[.L3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2]=&quot;&quot;;&quot;&quot;;[.H382])" office:value-type="string">
            <text:p/>
          </table:table-cell>
          <table:table-cell table:style-name="ce113" table:formula="of:=IF([.I382]=&quot;&quot;;&quot;&quot;;[.I3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3]=&quot;&quot;;&quot;&quot;;CONCATENATE([.E383];&quot;-&quot;;[.L3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3]=&quot;&quot;;&quot;&quot;;[.H383])" office:value-type="string">
            <text:p/>
          </table:table-cell>
          <table:table-cell table:style-name="ce113" table:formula="of:=IF([.I383]=&quot;&quot;;&quot;&quot;;[.I3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4]=&quot;&quot;;&quot;&quot;;CONCATENATE([.E384];&quot;-&quot;;[.L3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4]=&quot;&quot;;&quot;&quot;;[.H384])" office:value-type="string">
            <text:p/>
          </table:table-cell>
          <table:table-cell table:style-name="ce113" table:formula="of:=IF([.I384]=&quot;&quot;;&quot;&quot;;[.I3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5]=&quot;&quot;;&quot;&quot;;CONCATENATE([.E385];&quot;-&quot;;[.L3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5]=&quot;&quot;;&quot;&quot;;[.H385])" office:value-type="string">
            <text:p/>
          </table:table-cell>
          <table:table-cell table:style-name="ce113" table:formula="of:=IF([.I385]=&quot;&quot;;&quot;&quot;;[.I3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6]=&quot;&quot;;&quot;&quot;;CONCATENATE([.E386];&quot;-&quot;;[.L3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6]=&quot;&quot;;&quot;&quot;;[.H386])" office:value-type="string">
            <text:p/>
          </table:table-cell>
          <table:table-cell table:style-name="ce113" table:formula="of:=IF([.I386]=&quot;&quot;;&quot;&quot;;[.I3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7]=&quot;&quot;;&quot;&quot;;CONCATENATE([.E387];&quot;-&quot;;[.L3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7]=&quot;&quot;;&quot;&quot;;[.H387])" office:value-type="string">
            <text:p/>
          </table:table-cell>
          <table:table-cell table:style-name="ce113" table:formula="of:=IF([.I387]=&quot;&quot;;&quot;&quot;;[.I3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8]=&quot;&quot;;&quot;&quot;;CONCATENATE([.E388];&quot;-&quot;;[.L3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8]=&quot;&quot;;&quot;&quot;;[.H388])" office:value-type="string">
            <text:p/>
          </table:table-cell>
          <table:table-cell table:style-name="ce113" table:formula="of:=IF([.I388]=&quot;&quot;;&quot;&quot;;[.I3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89]=&quot;&quot;;&quot;&quot;;CONCATENATE([.E389];&quot;-&quot;;[.L3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89]=&quot;&quot;;&quot;&quot;;[.H389])" office:value-type="string">
            <text:p/>
          </table:table-cell>
          <table:table-cell table:style-name="ce113" table:formula="of:=IF([.I389]=&quot;&quot;;&quot;&quot;;[.I3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0]=&quot;&quot;;&quot;&quot;;CONCATENATE([.E390];&quot;-&quot;;[.L3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0]=&quot;&quot;;&quot;&quot;;[.H390])" office:value-type="string">
            <text:p/>
          </table:table-cell>
          <table:table-cell table:style-name="ce113" table:formula="of:=IF([.I390]=&quot;&quot;;&quot;&quot;;[.I3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1]=&quot;&quot;;&quot;&quot;;CONCATENATE([.E391];&quot;-&quot;;[.L3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1]=&quot;&quot;;&quot;&quot;;[.H391])" office:value-type="string">
            <text:p/>
          </table:table-cell>
          <table:table-cell table:style-name="ce113" table:formula="of:=IF([.I391]=&quot;&quot;;&quot;&quot;;[.I3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2]=&quot;&quot;;&quot;&quot;;CONCATENATE([.E392];&quot;-&quot;;[.L3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2]=&quot;&quot;;&quot;&quot;;[.H392])" office:value-type="string">
            <text:p/>
          </table:table-cell>
          <table:table-cell table:style-name="ce113" table:formula="of:=IF([.I392]=&quot;&quot;;&quot;&quot;;[.I3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3]=&quot;&quot;;&quot;&quot;;CONCATENATE([.E393];&quot;-&quot;;[.L3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3]=&quot;&quot;;&quot;&quot;;[.H393])" office:value-type="string">
            <text:p/>
          </table:table-cell>
          <table:table-cell table:style-name="ce113" table:formula="of:=IF([.I393]=&quot;&quot;;&quot;&quot;;[.I3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4]=&quot;&quot;;&quot;&quot;;CONCATENATE([.E394];&quot;-&quot;;[.L3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4]=&quot;&quot;;&quot;&quot;;[.H394])" office:value-type="string">
            <text:p/>
          </table:table-cell>
          <table:table-cell table:style-name="ce113" table:formula="of:=IF([.I394]=&quot;&quot;;&quot;&quot;;[.I3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5]=&quot;&quot;;&quot;&quot;;CONCATENATE([.E395];&quot;-&quot;;[.L3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5]=&quot;&quot;;&quot;&quot;;[.H395])" office:value-type="string">
            <text:p/>
          </table:table-cell>
          <table:table-cell table:style-name="ce113" table:formula="of:=IF([.I395]=&quot;&quot;;&quot;&quot;;[.I3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6]=&quot;&quot;;&quot;&quot;;CONCATENATE([.E396];&quot;-&quot;;[.L3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6]=&quot;&quot;;&quot;&quot;;[.H396])" office:value-type="string">
            <text:p/>
          </table:table-cell>
          <table:table-cell table:style-name="ce113" table:formula="of:=IF([.I396]=&quot;&quot;;&quot;&quot;;[.I3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7]=&quot;&quot;;&quot;&quot;;CONCATENATE([.E397];&quot;-&quot;;[.L3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7]=&quot;&quot;;&quot;&quot;;[.H397])" office:value-type="string">
            <text:p/>
          </table:table-cell>
          <table:table-cell table:style-name="ce113" table:formula="of:=IF([.I397]=&quot;&quot;;&quot;&quot;;[.I3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8]=&quot;&quot;;&quot;&quot;;CONCATENATE([.E398];&quot;-&quot;;[.L3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8]=&quot;&quot;;&quot;&quot;;[.H398])" office:value-type="string">
            <text:p/>
          </table:table-cell>
          <table:table-cell table:style-name="ce113" table:formula="of:=IF([.I398]=&quot;&quot;;&quot;&quot;;[.I3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399]=&quot;&quot;;&quot;&quot;;CONCATENATE([.E399];&quot;-&quot;;[.L3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399]=&quot;&quot;;&quot;&quot;;[.H399])" office:value-type="string">
            <text:p/>
          </table:table-cell>
          <table:table-cell table:style-name="ce113" table:formula="of:=IF([.I399]=&quot;&quot;;&quot;&quot;;[.I3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0]=&quot;&quot;;&quot;&quot;;CONCATENATE([.E400];&quot;-&quot;;[.L4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0]=&quot;&quot;;&quot;&quot;;[.H400])" office:value-type="string">
            <text:p/>
          </table:table-cell>
          <table:table-cell table:style-name="ce113" table:formula="of:=IF([.I400]=&quot;&quot;;&quot;&quot;;[.I4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1]=&quot;&quot;;&quot;&quot;;CONCATENATE([.E401];&quot;-&quot;;[.L4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1]=&quot;&quot;;&quot;&quot;;[.H401])" office:value-type="string">
            <text:p/>
          </table:table-cell>
          <table:table-cell table:style-name="ce113" table:formula="of:=IF([.I401]=&quot;&quot;;&quot;&quot;;[.I40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2]=&quot;&quot;;&quot;&quot;;CONCATENATE([.E402];&quot;-&quot;;[.L4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2]=&quot;&quot;;&quot;&quot;;[.H402])" office:value-type="string">
            <text:p/>
          </table:table-cell>
          <table:table-cell table:style-name="ce113" table:formula="of:=IF([.I402]=&quot;&quot;;&quot;&quot;;[.I40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3]=&quot;&quot;;&quot;&quot;;CONCATENATE([.E403];&quot;-&quot;;[.L40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3]=&quot;&quot;;&quot;&quot;;[.H403])" office:value-type="string">
            <text:p/>
          </table:table-cell>
          <table:table-cell table:style-name="ce113" table:formula="of:=IF([.I403]=&quot;&quot;;&quot;&quot;;[.I40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4]=&quot;&quot;;&quot;&quot;;CONCATENATE([.E404];&quot;-&quot;;[.L40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4]=&quot;&quot;;&quot;&quot;;[.H404])" office:value-type="string">
            <text:p/>
          </table:table-cell>
          <table:table-cell table:style-name="ce113" table:formula="of:=IF([.I404]=&quot;&quot;;&quot;&quot;;[.I40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5]=&quot;&quot;;&quot;&quot;;CONCATENATE([.E405];&quot;-&quot;;[.L40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5]=&quot;&quot;;&quot;&quot;;[.H405])" office:value-type="string">
            <text:p/>
          </table:table-cell>
          <table:table-cell table:style-name="ce113" table:formula="of:=IF([.I405]=&quot;&quot;;&quot;&quot;;[.I40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6]=&quot;&quot;;&quot;&quot;;CONCATENATE([.E406];&quot;-&quot;;[.L40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6]=&quot;&quot;;&quot;&quot;;[.H406])" office:value-type="string">
            <text:p/>
          </table:table-cell>
          <table:table-cell table:style-name="ce113" table:formula="of:=IF([.I406]=&quot;&quot;;&quot;&quot;;[.I40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7]=&quot;&quot;;&quot;&quot;;CONCATENATE([.E407];&quot;-&quot;;[.L40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7]=&quot;&quot;;&quot;&quot;;[.H407])" office:value-type="string">
            <text:p/>
          </table:table-cell>
          <table:table-cell table:style-name="ce113" table:formula="of:=IF([.I407]=&quot;&quot;;&quot;&quot;;[.I40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8]=&quot;&quot;;&quot;&quot;;CONCATENATE([.E408];&quot;-&quot;;[.L40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8]=&quot;&quot;;&quot;&quot;;[.H408])" office:value-type="string">
            <text:p/>
          </table:table-cell>
          <table:table-cell table:style-name="ce113" table:formula="of:=IF([.I408]=&quot;&quot;;&quot;&quot;;[.I40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09]=&quot;&quot;;&quot;&quot;;CONCATENATE([.E409];&quot;-&quot;;[.L40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09]=&quot;&quot;;&quot;&quot;;[.H409])" office:value-type="string">
            <text:p/>
          </table:table-cell>
          <table:table-cell table:style-name="ce113" table:formula="of:=IF([.I409]=&quot;&quot;;&quot;&quot;;[.I40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0]=&quot;&quot;;&quot;&quot;;CONCATENATE([.E410];&quot;-&quot;;[.L4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0]=&quot;&quot;;&quot;&quot;;[.H410])" office:value-type="string">
            <text:p/>
          </table:table-cell>
          <table:table-cell table:style-name="ce113" table:formula="of:=IF([.I410]=&quot;&quot;;&quot;&quot;;[.I4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1]=&quot;&quot;;&quot;&quot;;CONCATENATE([.E411];&quot;-&quot;;[.L4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1]=&quot;&quot;;&quot;&quot;;[.H411])" office:value-type="string">
            <text:p/>
          </table:table-cell>
          <table:table-cell table:style-name="ce113" table:formula="of:=IF([.I411]=&quot;&quot;;&quot;&quot;;[.I4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2]=&quot;&quot;;&quot;&quot;;CONCATENATE([.E412];&quot;-&quot;;[.L4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2]=&quot;&quot;;&quot;&quot;;[.H412])" office:value-type="string">
            <text:p/>
          </table:table-cell>
          <table:table-cell table:style-name="ce113" table:formula="of:=IF([.I412]=&quot;&quot;;&quot;&quot;;[.I4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3]=&quot;&quot;;&quot;&quot;;CONCATENATE([.E413];&quot;-&quot;;[.L4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3]=&quot;&quot;;&quot;&quot;;[.H413])" office:value-type="string">
            <text:p/>
          </table:table-cell>
          <table:table-cell table:style-name="ce113" table:formula="of:=IF([.I413]=&quot;&quot;;&quot;&quot;;[.I4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4]=&quot;&quot;;&quot;&quot;;CONCATENATE([.E414];&quot;-&quot;;[.L4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4]=&quot;&quot;;&quot;&quot;;[.H414])" office:value-type="string">
            <text:p/>
          </table:table-cell>
          <table:table-cell table:style-name="ce113" table:formula="of:=IF([.I414]=&quot;&quot;;&quot;&quot;;[.I4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5]=&quot;&quot;;&quot;&quot;;CONCATENATE([.E415];&quot;-&quot;;[.L4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5]=&quot;&quot;;&quot;&quot;;[.H415])" office:value-type="string">
            <text:p/>
          </table:table-cell>
          <table:table-cell table:style-name="ce113" table:formula="of:=IF([.I415]=&quot;&quot;;&quot;&quot;;[.I4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6]=&quot;&quot;;&quot;&quot;;CONCATENATE([.E416];&quot;-&quot;;[.L4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6]=&quot;&quot;;&quot;&quot;;[.H416])" office:value-type="string">
            <text:p/>
          </table:table-cell>
          <table:table-cell table:style-name="ce113" table:formula="of:=IF([.I416]=&quot;&quot;;&quot;&quot;;[.I4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7]=&quot;&quot;;&quot;&quot;;CONCATENATE([.E417];&quot;-&quot;;[.L4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7]=&quot;&quot;;&quot;&quot;;[.H417])" office:value-type="string">
            <text:p/>
          </table:table-cell>
          <table:table-cell table:style-name="ce113" table:formula="of:=IF([.I417]=&quot;&quot;;&quot;&quot;;[.I4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8]=&quot;&quot;;&quot;&quot;;CONCATENATE([.E418];&quot;-&quot;;[.L4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8]=&quot;&quot;;&quot;&quot;;[.H418])" office:value-type="string">
            <text:p/>
          </table:table-cell>
          <table:table-cell table:style-name="ce113" table:formula="of:=IF([.I418]=&quot;&quot;;&quot;&quot;;[.I4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19]=&quot;&quot;;&quot;&quot;;CONCATENATE([.E419];&quot;-&quot;;[.L4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19]=&quot;&quot;;&quot;&quot;;[.H419])" office:value-type="string">
            <text:p/>
          </table:table-cell>
          <table:table-cell table:style-name="ce113" table:formula="of:=IF([.I419]=&quot;&quot;;&quot;&quot;;[.I4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0]=&quot;&quot;;&quot;&quot;;CONCATENATE([.E420];&quot;-&quot;;[.L4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0]=&quot;&quot;;&quot;&quot;;[.H420])" office:value-type="string">
            <text:p/>
          </table:table-cell>
          <table:table-cell table:style-name="ce113" table:formula="of:=IF([.I420]=&quot;&quot;;&quot;&quot;;[.I4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1]=&quot;&quot;;&quot;&quot;;CONCATENATE([.E421];&quot;-&quot;;[.L4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1]=&quot;&quot;;&quot;&quot;;[.H421])" office:value-type="string">
            <text:p/>
          </table:table-cell>
          <table:table-cell table:style-name="ce113" table:formula="of:=IF([.I421]=&quot;&quot;;&quot;&quot;;[.I4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2]=&quot;&quot;;&quot;&quot;;CONCATENATE([.E422];&quot;-&quot;;[.L4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2]=&quot;&quot;;&quot;&quot;;[.H422])" office:value-type="string">
            <text:p/>
          </table:table-cell>
          <table:table-cell table:style-name="ce113" table:formula="of:=IF([.I422]=&quot;&quot;;&quot;&quot;;[.I4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3]=&quot;&quot;;&quot;&quot;;CONCATENATE([.E423];&quot;-&quot;;[.L4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3]=&quot;&quot;;&quot;&quot;;[.H423])" office:value-type="string">
            <text:p/>
          </table:table-cell>
          <table:table-cell table:style-name="ce113" table:formula="of:=IF([.I423]=&quot;&quot;;&quot;&quot;;[.I4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4]=&quot;&quot;;&quot;&quot;;CONCATENATE([.E424];&quot;-&quot;;[.L4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4]=&quot;&quot;;&quot;&quot;;[.H424])" office:value-type="string">
            <text:p/>
          </table:table-cell>
          <table:table-cell table:style-name="ce113" table:formula="of:=IF([.I424]=&quot;&quot;;&quot;&quot;;[.I4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5]=&quot;&quot;;&quot;&quot;;CONCATENATE([.E425];&quot;-&quot;;[.L4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5]=&quot;&quot;;&quot;&quot;;[.H425])" office:value-type="string">
            <text:p/>
          </table:table-cell>
          <table:table-cell table:style-name="ce113" table:formula="of:=IF([.I425]=&quot;&quot;;&quot;&quot;;[.I4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6]=&quot;&quot;;&quot;&quot;;CONCATENATE([.E426];&quot;-&quot;;[.L4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6]=&quot;&quot;;&quot;&quot;;[.H426])" office:value-type="string">
            <text:p/>
          </table:table-cell>
          <table:table-cell table:style-name="ce113" table:formula="of:=IF([.I426]=&quot;&quot;;&quot;&quot;;[.I4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7]=&quot;&quot;;&quot;&quot;;CONCATENATE([.E427];&quot;-&quot;;[.L4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7]=&quot;&quot;;&quot;&quot;;[.H427])" office:value-type="string">
            <text:p/>
          </table:table-cell>
          <table:table-cell table:style-name="ce113" table:formula="of:=IF([.I427]=&quot;&quot;;&quot;&quot;;[.I4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8]=&quot;&quot;;&quot;&quot;;CONCATENATE([.E428];&quot;-&quot;;[.L4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8]=&quot;&quot;;&quot;&quot;;[.H428])" office:value-type="string">
            <text:p/>
          </table:table-cell>
          <table:table-cell table:style-name="ce113" table:formula="of:=IF([.I428]=&quot;&quot;;&quot;&quot;;[.I4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29]=&quot;&quot;;&quot;&quot;;CONCATENATE([.E429];&quot;-&quot;;[.L4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29]=&quot;&quot;;&quot;&quot;;[.H429])" office:value-type="string">
            <text:p/>
          </table:table-cell>
          <table:table-cell table:style-name="ce113" table:formula="of:=IF([.I429]=&quot;&quot;;&quot;&quot;;[.I4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0]=&quot;&quot;;&quot;&quot;;CONCATENATE([.E430];&quot;-&quot;;[.L4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0]=&quot;&quot;;&quot;&quot;;[.H430])" office:value-type="string">
            <text:p/>
          </table:table-cell>
          <table:table-cell table:style-name="ce113" table:formula="of:=IF([.I430]=&quot;&quot;;&quot;&quot;;[.I4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1]=&quot;&quot;;&quot;&quot;;CONCATENATE([.E431];&quot;-&quot;;[.L4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1]=&quot;&quot;;&quot;&quot;;[.H431])" office:value-type="string">
            <text:p/>
          </table:table-cell>
          <table:table-cell table:style-name="ce113" table:formula="of:=IF([.I431]=&quot;&quot;;&quot;&quot;;[.I4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2]=&quot;&quot;;&quot;&quot;;CONCATENATE([.E432];&quot;-&quot;;[.L4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2]=&quot;&quot;;&quot;&quot;;[.H432])" office:value-type="string">
            <text:p/>
          </table:table-cell>
          <table:table-cell table:style-name="ce113" table:formula="of:=IF([.I432]=&quot;&quot;;&quot;&quot;;[.I4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3]=&quot;&quot;;&quot;&quot;;CONCATENATE([.E433];&quot;-&quot;;[.L4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3]=&quot;&quot;;&quot;&quot;;[.H433])" office:value-type="string">
            <text:p/>
          </table:table-cell>
          <table:table-cell table:style-name="ce113" table:formula="of:=IF([.I433]=&quot;&quot;;&quot;&quot;;[.I4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4]=&quot;&quot;;&quot;&quot;;CONCATENATE([.E434];&quot;-&quot;;[.L4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4]=&quot;&quot;;&quot;&quot;;[.H434])" office:value-type="string">
            <text:p/>
          </table:table-cell>
          <table:table-cell table:style-name="ce113" table:formula="of:=IF([.I434]=&quot;&quot;;&quot;&quot;;[.I4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5]=&quot;&quot;;&quot;&quot;;CONCATENATE([.E435];&quot;-&quot;;[.L4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5]=&quot;&quot;;&quot;&quot;;[.H435])" office:value-type="string">
            <text:p/>
          </table:table-cell>
          <table:table-cell table:style-name="ce113" table:formula="of:=IF([.I435]=&quot;&quot;;&quot;&quot;;[.I4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6]=&quot;&quot;;&quot;&quot;;CONCATENATE([.E436];&quot;-&quot;;[.L4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6]=&quot;&quot;;&quot;&quot;;[.H436])" office:value-type="string">
            <text:p/>
          </table:table-cell>
          <table:table-cell table:style-name="ce113" table:formula="of:=IF([.I436]=&quot;&quot;;&quot;&quot;;[.I4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7]=&quot;&quot;;&quot;&quot;;CONCATENATE([.E437];&quot;-&quot;;[.L4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7]=&quot;&quot;;&quot;&quot;;[.H437])" office:value-type="string">
            <text:p/>
          </table:table-cell>
          <table:table-cell table:style-name="ce113" table:formula="of:=IF([.I437]=&quot;&quot;;&quot;&quot;;[.I4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8]=&quot;&quot;;&quot;&quot;;CONCATENATE([.E438];&quot;-&quot;;[.L4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8]=&quot;&quot;;&quot;&quot;;[.H438])" office:value-type="string">
            <text:p/>
          </table:table-cell>
          <table:table-cell table:style-name="ce113" table:formula="of:=IF([.I438]=&quot;&quot;;&quot;&quot;;[.I4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39]=&quot;&quot;;&quot;&quot;;CONCATENATE([.E439];&quot;-&quot;;[.L4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39]=&quot;&quot;;&quot;&quot;;[.H439])" office:value-type="string">
            <text:p/>
          </table:table-cell>
          <table:table-cell table:style-name="ce113" table:formula="of:=IF([.I439]=&quot;&quot;;&quot;&quot;;[.I4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0]=&quot;&quot;;&quot;&quot;;CONCATENATE([.E440];&quot;-&quot;;[.L4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0]=&quot;&quot;;&quot;&quot;;[.H440])" office:value-type="string">
            <text:p/>
          </table:table-cell>
          <table:table-cell table:style-name="ce113" table:formula="of:=IF([.I440]=&quot;&quot;;&quot;&quot;;[.I4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1]=&quot;&quot;;&quot;&quot;;CONCATENATE([.E441];&quot;-&quot;;[.L4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1]=&quot;&quot;;&quot;&quot;;[.H441])" office:value-type="string">
            <text:p/>
          </table:table-cell>
          <table:table-cell table:style-name="ce113" table:formula="of:=IF([.I441]=&quot;&quot;;&quot;&quot;;[.I4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2]=&quot;&quot;;&quot;&quot;;CONCATENATE([.E442];&quot;-&quot;;[.L4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2]=&quot;&quot;;&quot;&quot;;[.H442])" office:value-type="string">
            <text:p/>
          </table:table-cell>
          <table:table-cell table:style-name="ce113" table:formula="of:=IF([.I442]=&quot;&quot;;&quot;&quot;;[.I4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3]=&quot;&quot;;&quot;&quot;;CONCATENATE([.E443];&quot;-&quot;;[.L4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3]=&quot;&quot;;&quot;&quot;;[.H443])" office:value-type="string">
            <text:p/>
          </table:table-cell>
          <table:table-cell table:style-name="ce113" table:formula="of:=IF([.I443]=&quot;&quot;;&quot;&quot;;[.I4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4]=&quot;&quot;;&quot;&quot;;CONCATENATE([.E444];&quot;-&quot;;[.L4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4]=&quot;&quot;;&quot;&quot;;[.H444])" office:value-type="string">
            <text:p/>
          </table:table-cell>
          <table:table-cell table:style-name="ce113" table:formula="of:=IF([.I444]=&quot;&quot;;&quot;&quot;;[.I4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5]=&quot;&quot;;&quot;&quot;;CONCATENATE([.E445];&quot;-&quot;;[.L4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5]=&quot;&quot;;&quot;&quot;;[.H445])" office:value-type="string">
            <text:p/>
          </table:table-cell>
          <table:table-cell table:style-name="ce113" table:formula="of:=IF([.I445]=&quot;&quot;;&quot;&quot;;[.I4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6]=&quot;&quot;;&quot;&quot;;CONCATENATE([.E446];&quot;-&quot;;[.L4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6]=&quot;&quot;;&quot;&quot;;[.H446])" office:value-type="string">
            <text:p/>
          </table:table-cell>
          <table:table-cell table:style-name="ce113" table:formula="of:=IF([.I446]=&quot;&quot;;&quot;&quot;;[.I4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7]=&quot;&quot;;&quot;&quot;;CONCATENATE([.E447];&quot;-&quot;;[.L4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7]=&quot;&quot;;&quot;&quot;;[.H447])" office:value-type="string">
            <text:p/>
          </table:table-cell>
          <table:table-cell table:style-name="ce113" table:formula="of:=IF([.I447]=&quot;&quot;;&quot;&quot;;[.I4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8]=&quot;&quot;;&quot;&quot;;CONCATENATE([.E448];&quot;-&quot;;[.L4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8]=&quot;&quot;;&quot;&quot;;[.H448])" office:value-type="string">
            <text:p/>
          </table:table-cell>
          <table:table-cell table:style-name="ce113" table:formula="of:=IF([.I448]=&quot;&quot;;&quot;&quot;;[.I4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49]=&quot;&quot;;&quot;&quot;;CONCATENATE([.E449];&quot;-&quot;;[.L4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49]=&quot;&quot;;&quot;&quot;;[.H449])" office:value-type="string">
            <text:p/>
          </table:table-cell>
          <table:table-cell table:style-name="ce113" table:formula="of:=IF([.I449]=&quot;&quot;;&quot;&quot;;[.I4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0]=&quot;&quot;;&quot;&quot;;CONCATENATE([.E450];&quot;-&quot;;[.L4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0]=&quot;&quot;;&quot;&quot;;[.H450])" office:value-type="string">
            <text:p/>
          </table:table-cell>
          <table:table-cell table:style-name="ce113" table:formula="of:=IF([.I450]=&quot;&quot;;&quot;&quot;;[.I4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1]=&quot;&quot;;&quot;&quot;;CONCATENATE([.E451];&quot;-&quot;;[.L4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1]=&quot;&quot;;&quot;&quot;;[.H451])" office:value-type="string">
            <text:p/>
          </table:table-cell>
          <table:table-cell table:style-name="ce113" table:formula="of:=IF([.I451]=&quot;&quot;;&quot;&quot;;[.I4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2]=&quot;&quot;;&quot;&quot;;CONCATENATE([.E452];&quot;-&quot;;[.L4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2]=&quot;&quot;;&quot;&quot;;[.H452])" office:value-type="string">
            <text:p/>
          </table:table-cell>
          <table:table-cell table:style-name="ce113" table:formula="of:=IF([.I452]=&quot;&quot;;&quot;&quot;;[.I4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3]=&quot;&quot;;&quot;&quot;;CONCATENATE([.E453];&quot;-&quot;;[.L4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3]=&quot;&quot;;&quot;&quot;;[.H453])" office:value-type="string">
            <text:p/>
          </table:table-cell>
          <table:table-cell table:style-name="ce113" table:formula="of:=IF([.I453]=&quot;&quot;;&quot;&quot;;[.I4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4]=&quot;&quot;;&quot;&quot;;CONCATENATE([.E454];&quot;-&quot;;[.L4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4]=&quot;&quot;;&quot;&quot;;[.H454])" office:value-type="string">
            <text:p/>
          </table:table-cell>
          <table:table-cell table:style-name="ce113" table:formula="of:=IF([.I454]=&quot;&quot;;&quot;&quot;;[.I4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5]=&quot;&quot;;&quot;&quot;;CONCATENATE([.E455];&quot;-&quot;;[.L4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5]=&quot;&quot;;&quot;&quot;;[.H455])" office:value-type="string">
            <text:p/>
          </table:table-cell>
          <table:table-cell table:style-name="ce113" table:formula="of:=IF([.I455]=&quot;&quot;;&quot;&quot;;[.I4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6]=&quot;&quot;;&quot;&quot;;CONCATENATE([.E456];&quot;-&quot;;[.L4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6]=&quot;&quot;;&quot;&quot;;[.H456])" office:value-type="string">
            <text:p/>
          </table:table-cell>
          <table:table-cell table:style-name="ce113" table:formula="of:=IF([.I456]=&quot;&quot;;&quot;&quot;;[.I4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7]=&quot;&quot;;&quot;&quot;;CONCATENATE([.E457];&quot;-&quot;;[.L4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7]=&quot;&quot;;&quot;&quot;;[.H457])" office:value-type="string">
            <text:p/>
          </table:table-cell>
          <table:table-cell table:style-name="ce113" table:formula="of:=IF([.I457]=&quot;&quot;;&quot;&quot;;[.I4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8]=&quot;&quot;;&quot;&quot;;CONCATENATE([.E458];&quot;-&quot;;[.L4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8]=&quot;&quot;;&quot;&quot;;[.H458])" office:value-type="string">
            <text:p/>
          </table:table-cell>
          <table:table-cell table:style-name="ce113" table:formula="of:=IF([.I458]=&quot;&quot;;&quot;&quot;;[.I4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59]=&quot;&quot;;&quot;&quot;;CONCATENATE([.E459];&quot;-&quot;;[.L4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59]=&quot;&quot;;&quot;&quot;;[.H459])" office:value-type="string">
            <text:p/>
          </table:table-cell>
          <table:table-cell table:style-name="ce113" table:formula="of:=IF([.I459]=&quot;&quot;;&quot;&quot;;[.I4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0]=&quot;&quot;;&quot;&quot;;CONCATENATE([.E460];&quot;-&quot;;[.L4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0]=&quot;&quot;;&quot;&quot;;[.H460])" office:value-type="string">
            <text:p/>
          </table:table-cell>
          <table:table-cell table:style-name="ce113" table:formula="of:=IF([.I460]=&quot;&quot;;&quot;&quot;;[.I4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1]=&quot;&quot;;&quot;&quot;;CONCATENATE([.E461];&quot;-&quot;;[.L4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1]=&quot;&quot;;&quot;&quot;;[.H461])" office:value-type="string">
            <text:p/>
          </table:table-cell>
          <table:table-cell table:style-name="ce113" table:formula="of:=IF([.I461]=&quot;&quot;;&quot;&quot;;[.I4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2]=&quot;&quot;;&quot;&quot;;CONCATENATE([.E462];&quot;-&quot;;[.L4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2]=&quot;&quot;;&quot;&quot;;[.H462])" office:value-type="string">
            <text:p/>
          </table:table-cell>
          <table:table-cell table:style-name="ce113" table:formula="of:=IF([.I462]=&quot;&quot;;&quot;&quot;;[.I4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3]=&quot;&quot;;&quot;&quot;;CONCATENATE([.E463];&quot;-&quot;;[.L4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3]=&quot;&quot;;&quot;&quot;;[.H463])" office:value-type="string">
            <text:p/>
          </table:table-cell>
          <table:table-cell table:style-name="ce113" table:formula="of:=IF([.I463]=&quot;&quot;;&quot;&quot;;[.I4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4]=&quot;&quot;;&quot;&quot;;CONCATENATE([.E464];&quot;-&quot;;[.L4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4]=&quot;&quot;;&quot;&quot;;[.H464])" office:value-type="string">
            <text:p/>
          </table:table-cell>
          <table:table-cell table:style-name="ce113" table:formula="of:=IF([.I464]=&quot;&quot;;&quot;&quot;;[.I4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5]=&quot;&quot;;&quot;&quot;;CONCATENATE([.E465];&quot;-&quot;;[.L4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5]=&quot;&quot;;&quot;&quot;;[.H465])" office:value-type="string">
            <text:p/>
          </table:table-cell>
          <table:table-cell table:style-name="ce113" table:formula="of:=IF([.I465]=&quot;&quot;;&quot;&quot;;[.I4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6]=&quot;&quot;;&quot;&quot;;CONCATENATE([.E466];&quot;-&quot;;[.L4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6]=&quot;&quot;;&quot;&quot;;[.H466])" office:value-type="string">
            <text:p/>
          </table:table-cell>
          <table:table-cell table:style-name="ce113" table:formula="of:=IF([.I466]=&quot;&quot;;&quot;&quot;;[.I4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7]=&quot;&quot;;&quot;&quot;;CONCATENATE([.E467];&quot;-&quot;;[.L4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7]=&quot;&quot;;&quot;&quot;;[.H467])" office:value-type="string">
            <text:p/>
          </table:table-cell>
          <table:table-cell table:style-name="ce113" table:formula="of:=IF([.I467]=&quot;&quot;;&quot;&quot;;[.I4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8]=&quot;&quot;;&quot;&quot;;CONCATENATE([.E468];&quot;-&quot;;[.L4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8]=&quot;&quot;;&quot;&quot;;[.H468])" office:value-type="string">
            <text:p/>
          </table:table-cell>
          <table:table-cell table:style-name="ce113" table:formula="of:=IF([.I468]=&quot;&quot;;&quot;&quot;;[.I4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69]=&quot;&quot;;&quot;&quot;;CONCATENATE([.E469];&quot;-&quot;;[.L4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69]=&quot;&quot;;&quot;&quot;;[.H469])" office:value-type="string">
            <text:p/>
          </table:table-cell>
          <table:table-cell table:style-name="ce113" table:formula="of:=IF([.I469]=&quot;&quot;;&quot;&quot;;[.I4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0]=&quot;&quot;;&quot;&quot;;CONCATENATE([.E470];&quot;-&quot;;[.L4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0]=&quot;&quot;;&quot;&quot;;[.H470])" office:value-type="string">
            <text:p/>
          </table:table-cell>
          <table:table-cell table:style-name="ce113" table:formula="of:=IF([.I470]=&quot;&quot;;&quot;&quot;;[.I4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1]=&quot;&quot;;&quot;&quot;;CONCATENATE([.E471];&quot;-&quot;;[.L4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1]=&quot;&quot;;&quot;&quot;;[.H471])" office:value-type="string">
            <text:p/>
          </table:table-cell>
          <table:table-cell table:style-name="ce113" table:formula="of:=IF([.I471]=&quot;&quot;;&quot;&quot;;[.I4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2]=&quot;&quot;;&quot;&quot;;CONCATENATE([.E472];&quot;-&quot;;[.L4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2]=&quot;&quot;;&quot;&quot;;[.H472])" office:value-type="string">
            <text:p/>
          </table:table-cell>
          <table:table-cell table:style-name="ce113" table:formula="of:=IF([.I472]=&quot;&quot;;&quot;&quot;;[.I4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3]=&quot;&quot;;&quot;&quot;;CONCATENATE([.E473];&quot;-&quot;;[.L4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3]=&quot;&quot;;&quot;&quot;;[.H473])" office:value-type="string">
            <text:p/>
          </table:table-cell>
          <table:table-cell table:style-name="ce113" table:formula="of:=IF([.I473]=&quot;&quot;;&quot;&quot;;[.I4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4]=&quot;&quot;;&quot;&quot;;CONCATENATE([.E474];&quot;-&quot;;[.L4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4]=&quot;&quot;;&quot;&quot;;[.H474])" office:value-type="string">
            <text:p/>
          </table:table-cell>
          <table:table-cell table:style-name="ce113" table:formula="of:=IF([.I474]=&quot;&quot;;&quot;&quot;;[.I4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5]=&quot;&quot;;&quot;&quot;;CONCATENATE([.E475];&quot;-&quot;;[.L4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5]=&quot;&quot;;&quot;&quot;;[.H475])" office:value-type="string">
            <text:p/>
          </table:table-cell>
          <table:table-cell table:style-name="ce113" table:formula="of:=IF([.I475]=&quot;&quot;;&quot;&quot;;[.I4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6]=&quot;&quot;;&quot;&quot;;CONCATENATE([.E476];&quot;-&quot;;[.L4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6]=&quot;&quot;;&quot;&quot;;[.H476])" office:value-type="string">
            <text:p/>
          </table:table-cell>
          <table:table-cell table:style-name="ce113" table:formula="of:=IF([.I476]=&quot;&quot;;&quot;&quot;;[.I4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7]=&quot;&quot;;&quot;&quot;;CONCATENATE([.E477];&quot;-&quot;;[.L4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7]=&quot;&quot;;&quot;&quot;;[.H477])" office:value-type="string">
            <text:p/>
          </table:table-cell>
          <table:table-cell table:style-name="ce113" table:formula="of:=IF([.I477]=&quot;&quot;;&quot;&quot;;[.I4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8]=&quot;&quot;;&quot;&quot;;CONCATENATE([.E478];&quot;-&quot;;[.L4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8]=&quot;&quot;;&quot;&quot;;[.H478])" office:value-type="string">
            <text:p/>
          </table:table-cell>
          <table:table-cell table:style-name="ce113" table:formula="of:=IF([.I478]=&quot;&quot;;&quot;&quot;;[.I4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79]=&quot;&quot;;&quot;&quot;;CONCATENATE([.E479];&quot;-&quot;;[.L4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79]=&quot;&quot;;&quot;&quot;;[.H479])" office:value-type="string">
            <text:p/>
          </table:table-cell>
          <table:table-cell table:style-name="ce113" table:formula="of:=IF([.I479]=&quot;&quot;;&quot;&quot;;[.I4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0]=&quot;&quot;;&quot;&quot;;CONCATENATE([.E480];&quot;-&quot;;[.L4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0]=&quot;&quot;;&quot;&quot;;[.H480])" office:value-type="string">
            <text:p/>
          </table:table-cell>
          <table:table-cell table:style-name="ce113" table:formula="of:=IF([.I480]=&quot;&quot;;&quot;&quot;;[.I4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1]=&quot;&quot;;&quot;&quot;;CONCATENATE([.E481];&quot;-&quot;;[.L4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1]=&quot;&quot;;&quot;&quot;;[.H481])" office:value-type="string">
            <text:p/>
          </table:table-cell>
          <table:table-cell table:style-name="ce113" table:formula="of:=IF([.I481]=&quot;&quot;;&quot;&quot;;[.I4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2]=&quot;&quot;;&quot;&quot;;CONCATENATE([.E482];&quot;-&quot;;[.L4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2]=&quot;&quot;;&quot;&quot;;[.H482])" office:value-type="string">
            <text:p/>
          </table:table-cell>
          <table:table-cell table:style-name="ce113" table:formula="of:=IF([.I482]=&quot;&quot;;&quot;&quot;;[.I4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3]=&quot;&quot;;&quot;&quot;;CONCATENATE([.E483];&quot;-&quot;;[.L4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3]=&quot;&quot;;&quot;&quot;;[.H483])" office:value-type="string">
            <text:p/>
          </table:table-cell>
          <table:table-cell table:style-name="ce113" table:formula="of:=IF([.I483]=&quot;&quot;;&quot;&quot;;[.I4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4]=&quot;&quot;;&quot;&quot;;CONCATENATE([.E484];&quot;-&quot;;[.L4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4]=&quot;&quot;;&quot;&quot;;[.H484])" office:value-type="string">
            <text:p/>
          </table:table-cell>
          <table:table-cell table:style-name="ce113" table:formula="of:=IF([.I484]=&quot;&quot;;&quot;&quot;;[.I4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5]=&quot;&quot;;&quot;&quot;;CONCATENATE([.E485];&quot;-&quot;;[.L4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5]=&quot;&quot;;&quot;&quot;;[.H485])" office:value-type="string">
            <text:p/>
          </table:table-cell>
          <table:table-cell table:style-name="ce113" table:formula="of:=IF([.I485]=&quot;&quot;;&quot;&quot;;[.I4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6]=&quot;&quot;;&quot;&quot;;CONCATENATE([.E486];&quot;-&quot;;[.L4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6]=&quot;&quot;;&quot;&quot;;[.H486])" office:value-type="string">
            <text:p/>
          </table:table-cell>
          <table:table-cell table:style-name="ce113" table:formula="of:=IF([.I486]=&quot;&quot;;&quot;&quot;;[.I4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7]=&quot;&quot;;&quot;&quot;;CONCATENATE([.E487];&quot;-&quot;;[.L4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7]=&quot;&quot;;&quot;&quot;;[.H487])" office:value-type="string">
            <text:p/>
          </table:table-cell>
          <table:table-cell table:style-name="ce113" table:formula="of:=IF([.I487]=&quot;&quot;;&quot;&quot;;[.I4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8]=&quot;&quot;;&quot;&quot;;CONCATENATE([.E488];&quot;-&quot;;[.L4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8]=&quot;&quot;;&quot;&quot;;[.H488])" office:value-type="string">
            <text:p/>
          </table:table-cell>
          <table:table-cell table:style-name="ce113" table:formula="of:=IF([.I488]=&quot;&quot;;&quot;&quot;;[.I4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89]=&quot;&quot;;&quot;&quot;;CONCATENATE([.E489];&quot;-&quot;;[.L4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89]=&quot;&quot;;&quot;&quot;;[.H489])" office:value-type="string">
            <text:p/>
          </table:table-cell>
          <table:table-cell table:style-name="ce113" table:formula="of:=IF([.I489]=&quot;&quot;;&quot;&quot;;[.I4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0]=&quot;&quot;;&quot;&quot;;CONCATENATE([.E490];&quot;-&quot;;[.L4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0]=&quot;&quot;;&quot;&quot;;[.H490])" office:value-type="string">
            <text:p/>
          </table:table-cell>
          <table:table-cell table:style-name="ce113" table:formula="of:=IF([.I490]=&quot;&quot;;&quot;&quot;;[.I4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1]=&quot;&quot;;&quot;&quot;;CONCATENATE([.E491];&quot;-&quot;;[.L4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1]=&quot;&quot;;&quot;&quot;;[.H491])" office:value-type="string">
            <text:p/>
          </table:table-cell>
          <table:table-cell table:style-name="ce113" table:formula="of:=IF([.I491]=&quot;&quot;;&quot;&quot;;[.I4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2]=&quot;&quot;;&quot;&quot;;CONCATENATE([.E492];&quot;-&quot;;[.L4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2]=&quot;&quot;;&quot;&quot;;[.H492])" office:value-type="string">
            <text:p/>
          </table:table-cell>
          <table:table-cell table:style-name="ce113" table:formula="of:=IF([.I492]=&quot;&quot;;&quot;&quot;;[.I4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3]=&quot;&quot;;&quot;&quot;;CONCATENATE([.E493];&quot;-&quot;;[.L4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3]=&quot;&quot;;&quot;&quot;;[.H493])" office:value-type="string">
            <text:p/>
          </table:table-cell>
          <table:table-cell table:style-name="ce113" table:formula="of:=IF([.I493]=&quot;&quot;;&quot;&quot;;[.I4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4]=&quot;&quot;;&quot;&quot;;CONCATENATE([.E494];&quot;-&quot;;[.L4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4]=&quot;&quot;;&quot;&quot;;[.H494])" office:value-type="string">
            <text:p/>
          </table:table-cell>
          <table:table-cell table:style-name="ce113" table:formula="of:=IF([.I494]=&quot;&quot;;&quot;&quot;;[.I4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5]=&quot;&quot;;&quot;&quot;;CONCATENATE([.E495];&quot;-&quot;;[.L4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5]=&quot;&quot;;&quot;&quot;;[.H495])" office:value-type="string">
            <text:p/>
          </table:table-cell>
          <table:table-cell table:style-name="ce113" table:formula="of:=IF([.I495]=&quot;&quot;;&quot;&quot;;[.I4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6]=&quot;&quot;;&quot;&quot;;CONCATENATE([.E496];&quot;-&quot;;[.L4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6]=&quot;&quot;;&quot;&quot;;[.H496])" office:value-type="string">
            <text:p/>
          </table:table-cell>
          <table:table-cell table:style-name="ce113" table:formula="of:=IF([.I496]=&quot;&quot;;&quot;&quot;;[.I4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7]=&quot;&quot;;&quot;&quot;;CONCATENATE([.E497];&quot;-&quot;;[.L4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7]=&quot;&quot;;&quot;&quot;;[.H497])" office:value-type="string">
            <text:p/>
          </table:table-cell>
          <table:table-cell table:style-name="ce113" table:formula="of:=IF([.I497]=&quot;&quot;;&quot;&quot;;[.I4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8]=&quot;&quot;;&quot;&quot;;CONCATENATE([.E498];&quot;-&quot;;[.L4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8]=&quot;&quot;;&quot;&quot;;[.H498])" office:value-type="string">
            <text:p/>
          </table:table-cell>
          <table:table-cell table:style-name="ce113" table:formula="of:=IF([.I498]=&quot;&quot;;&quot;&quot;;[.I4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499]=&quot;&quot;;&quot;&quot;;CONCATENATE([.E499];&quot;-&quot;;[.L4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499]=&quot;&quot;;&quot;&quot;;[.H499])" office:value-type="string">
            <text:p/>
          </table:table-cell>
          <table:table-cell table:style-name="ce113" table:formula="of:=IF([.I499]=&quot;&quot;;&quot;&quot;;[.I4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0]=&quot;&quot;;&quot;&quot;;CONCATENATE([.E500];&quot;-&quot;;[.L5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0]=&quot;&quot;;&quot;&quot;;[.H500])" office:value-type="string">
            <text:p/>
          </table:table-cell>
          <table:table-cell table:style-name="ce113" table:formula="of:=IF([.I500]=&quot;&quot;;&quot;&quot;;[.I5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1]=&quot;&quot;;&quot;&quot;;CONCATENATE([.E501];&quot;-&quot;;[.L5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1]=&quot;&quot;;&quot;&quot;;[.H501])" office:value-type="string">
            <text:p/>
          </table:table-cell>
          <table:table-cell table:style-name="ce113" table:formula="of:=IF([.I501]=&quot;&quot;;&quot;&quot;;[.I50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2]=&quot;&quot;;&quot;&quot;;CONCATENATE([.E502];&quot;-&quot;;[.L5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2]=&quot;&quot;;&quot;&quot;;[.H502])" office:value-type="string">
            <text:p/>
          </table:table-cell>
          <table:table-cell table:style-name="ce113" table:formula="of:=IF([.I502]=&quot;&quot;;&quot;&quot;;[.I50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3]=&quot;&quot;;&quot;&quot;;CONCATENATE([.E503];&quot;-&quot;;[.L50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3]=&quot;&quot;;&quot;&quot;;[.H503])" office:value-type="string">
            <text:p/>
          </table:table-cell>
          <table:table-cell table:style-name="ce113" table:formula="of:=IF([.I503]=&quot;&quot;;&quot;&quot;;[.I50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4]=&quot;&quot;;&quot;&quot;;CONCATENATE([.E504];&quot;-&quot;;[.L50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4]=&quot;&quot;;&quot;&quot;;[.H504])" office:value-type="string">
            <text:p/>
          </table:table-cell>
          <table:table-cell table:style-name="ce113" table:formula="of:=IF([.I504]=&quot;&quot;;&quot;&quot;;[.I50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5]=&quot;&quot;;&quot;&quot;;CONCATENATE([.E505];&quot;-&quot;;[.L50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5]=&quot;&quot;;&quot;&quot;;[.H505])" office:value-type="string">
            <text:p/>
          </table:table-cell>
          <table:table-cell table:style-name="ce113" table:formula="of:=IF([.I505]=&quot;&quot;;&quot;&quot;;[.I50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6]=&quot;&quot;;&quot;&quot;;CONCATENATE([.E506];&quot;-&quot;;[.L50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6]=&quot;&quot;;&quot;&quot;;[.H506])" office:value-type="string">
            <text:p/>
          </table:table-cell>
          <table:table-cell table:style-name="ce113" table:formula="of:=IF([.I506]=&quot;&quot;;&quot;&quot;;[.I50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7]=&quot;&quot;;&quot;&quot;;CONCATENATE([.E507];&quot;-&quot;;[.L50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7]=&quot;&quot;;&quot;&quot;;[.H507])" office:value-type="string">
            <text:p/>
          </table:table-cell>
          <table:table-cell table:style-name="ce113" table:formula="of:=IF([.I507]=&quot;&quot;;&quot;&quot;;[.I50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8]=&quot;&quot;;&quot;&quot;;CONCATENATE([.E508];&quot;-&quot;;[.L50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8]=&quot;&quot;;&quot;&quot;;[.H508])" office:value-type="string">
            <text:p/>
          </table:table-cell>
          <table:table-cell table:style-name="ce113" table:formula="of:=IF([.I508]=&quot;&quot;;&quot;&quot;;[.I50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09]=&quot;&quot;;&quot;&quot;;CONCATENATE([.E509];&quot;-&quot;;[.L50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09]=&quot;&quot;;&quot;&quot;;[.H509])" office:value-type="string">
            <text:p/>
          </table:table-cell>
          <table:table-cell table:style-name="ce113" table:formula="of:=IF([.I509]=&quot;&quot;;&quot;&quot;;[.I50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0]=&quot;&quot;;&quot;&quot;;CONCATENATE([.E510];&quot;-&quot;;[.L5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0]=&quot;&quot;;&quot;&quot;;[.H510])" office:value-type="string">
            <text:p/>
          </table:table-cell>
          <table:table-cell table:style-name="ce113" table:formula="of:=IF([.I510]=&quot;&quot;;&quot;&quot;;[.I5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1]=&quot;&quot;;&quot;&quot;;CONCATENATE([.E511];&quot;-&quot;;[.L5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1]=&quot;&quot;;&quot;&quot;;[.H511])" office:value-type="string">
            <text:p/>
          </table:table-cell>
          <table:table-cell table:style-name="ce113" table:formula="of:=IF([.I511]=&quot;&quot;;&quot;&quot;;[.I5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2]=&quot;&quot;;&quot;&quot;;CONCATENATE([.E512];&quot;-&quot;;[.L5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2]=&quot;&quot;;&quot;&quot;;[.H512])" office:value-type="string">
            <text:p/>
          </table:table-cell>
          <table:table-cell table:style-name="ce113" table:formula="of:=IF([.I512]=&quot;&quot;;&quot;&quot;;[.I5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3]=&quot;&quot;;&quot;&quot;;CONCATENATE([.E513];&quot;-&quot;;[.L5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3]=&quot;&quot;;&quot;&quot;;[.H513])" office:value-type="string">
            <text:p/>
          </table:table-cell>
          <table:table-cell table:style-name="ce113" table:formula="of:=IF([.I513]=&quot;&quot;;&quot;&quot;;[.I5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4]=&quot;&quot;;&quot;&quot;;CONCATENATE([.E514];&quot;-&quot;;[.L5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4]=&quot;&quot;;&quot;&quot;;[.H514])" office:value-type="string">
            <text:p/>
          </table:table-cell>
          <table:table-cell table:style-name="ce113" table:formula="of:=IF([.I514]=&quot;&quot;;&quot;&quot;;[.I5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5]=&quot;&quot;;&quot;&quot;;CONCATENATE([.E515];&quot;-&quot;;[.L5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5]=&quot;&quot;;&quot;&quot;;[.H515])" office:value-type="string">
            <text:p/>
          </table:table-cell>
          <table:table-cell table:style-name="ce113" table:formula="of:=IF([.I515]=&quot;&quot;;&quot;&quot;;[.I5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6]=&quot;&quot;;&quot;&quot;;CONCATENATE([.E516];&quot;-&quot;;[.L5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6]=&quot;&quot;;&quot;&quot;;[.H516])" office:value-type="string">
            <text:p/>
          </table:table-cell>
          <table:table-cell table:style-name="ce113" table:formula="of:=IF([.I516]=&quot;&quot;;&quot;&quot;;[.I5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7]=&quot;&quot;;&quot;&quot;;CONCATENATE([.E517];&quot;-&quot;;[.L5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7]=&quot;&quot;;&quot;&quot;;[.H517])" office:value-type="string">
            <text:p/>
          </table:table-cell>
          <table:table-cell table:style-name="ce113" table:formula="of:=IF([.I517]=&quot;&quot;;&quot;&quot;;[.I5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8]=&quot;&quot;;&quot;&quot;;CONCATENATE([.E518];&quot;-&quot;;[.L5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8]=&quot;&quot;;&quot;&quot;;[.H518])" office:value-type="string">
            <text:p/>
          </table:table-cell>
          <table:table-cell table:style-name="ce113" table:formula="of:=IF([.I518]=&quot;&quot;;&quot;&quot;;[.I5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19]=&quot;&quot;;&quot;&quot;;CONCATENATE([.E519];&quot;-&quot;;[.L5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19]=&quot;&quot;;&quot;&quot;;[.H519])" office:value-type="string">
            <text:p/>
          </table:table-cell>
          <table:table-cell table:style-name="ce113" table:formula="of:=IF([.I519]=&quot;&quot;;&quot;&quot;;[.I5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0]=&quot;&quot;;&quot;&quot;;CONCATENATE([.E520];&quot;-&quot;;[.L5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0]=&quot;&quot;;&quot;&quot;;[.H520])" office:value-type="string">
            <text:p/>
          </table:table-cell>
          <table:table-cell table:style-name="ce113" table:formula="of:=IF([.I520]=&quot;&quot;;&quot;&quot;;[.I5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1]=&quot;&quot;;&quot;&quot;;CONCATENATE([.E521];&quot;-&quot;;[.L5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1]=&quot;&quot;;&quot;&quot;;[.H521])" office:value-type="string">
            <text:p/>
          </table:table-cell>
          <table:table-cell table:style-name="ce113" table:formula="of:=IF([.I521]=&quot;&quot;;&quot;&quot;;[.I5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2]=&quot;&quot;;&quot;&quot;;CONCATENATE([.E522];&quot;-&quot;;[.L5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2]=&quot;&quot;;&quot;&quot;;[.H522])" office:value-type="string">
            <text:p/>
          </table:table-cell>
          <table:table-cell table:style-name="ce113" table:formula="of:=IF([.I522]=&quot;&quot;;&quot;&quot;;[.I5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3]=&quot;&quot;;&quot;&quot;;CONCATENATE([.E523];&quot;-&quot;;[.L5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3]=&quot;&quot;;&quot;&quot;;[.H523])" office:value-type="string">
            <text:p/>
          </table:table-cell>
          <table:table-cell table:style-name="ce113" table:formula="of:=IF([.I523]=&quot;&quot;;&quot;&quot;;[.I5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4]=&quot;&quot;;&quot;&quot;;CONCATENATE([.E524];&quot;-&quot;;[.L5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4]=&quot;&quot;;&quot;&quot;;[.H524])" office:value-type="string">
            <text:p/>
          </table:table-cell>
          <table:table-cell table:style-name="ce113" table:formula="of:=IF([.I524]=&quot;&quot;;&quot;&quot;;[.I5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5]=&quot;&quot;;&quot;&quot;;CONCATENATE([.E525];&quot;-&quot;;[.L5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5]=&quot;&quot;;&quot;&quot;;[.H525])" office:value-type="string">
            <text:p/>
          </table:table-cell>
          <table:table-cell table:style-name="ce113" table:formula="of:=IF([.I525]=&quot;&quot;;&quot;&quot;;[.I5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6]=&quot;&quot;;&quot;&quot;;CONCATENATE([.E526];&quot;-&quot;;[.L5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6]=&quot;&quot;;&quot;&quot;;[.H526])" office:value-type="string">
            <text:p/>
          </table:table-cell>
          <table:table-cell table:style-name="ce113" table:formula="of:=IF([.I526]=&quot;&quot;;&quot;&quot;;[.I5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7]=&quot;&quot;;&quot;&quot;;CONCATENATE([.E527];&quot;-&quot;;[.L5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7]=&quot;&quot;;&quot;&quot;;[.H527])" office:value-type="string">
            <text:p/>
          </table:table-cell>
          <table:table-cell table:style-name="ce113" table:formula="of:=IF([.I527]=&quot;&quot;;&quot;&quot;;[.I5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8]=&quot;&quot;;&quot;&quot;;CONCATENATE([.E528];&quot;-&quot;;[.L5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8]=&quot;&quot;;&quot;&quot;;[.H528])" office:value-type="string">
            <text:p/>
          </table:table-cell>
          <table:table-cell table:style-name="ce113" table:formula="of:=IF([.I528]=&quot;&quot;;&quot;&quot;;[.I5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29]=&quot;&quot;;&quot;&quot;;CONCATENATE([.E529];&quot;-&quot;;[.L5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29]=&quot;&quot;;&quot;&quot;;[.H529])" office:value-type="string">
            <text:p/>
          </table:table-cell>
          <table:table-cell table:style-name="ce113" table:formula="of:=IF([.I529]=&quot;&quot;;&quot;&quot;;[.I5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0]=&quot;&quot;;&quot;&quot;;CONCATENATE([.E530];&quot;-&quot;;[.L5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0]=&quot;&quot;;&quot;&quot;;[.H530])" office:value-type="string">
            <text:p/>
          </table:table-cell>
          <table:table-cell table:style-name="ce113" table:formula="of:=IF([.I530]=&quot;&quot;;&quot;&quot;;[.I5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1]=&quot;&quot;;&quot;&quot;;CONCATENATE([.E531];&quot;-&quot;;[.L5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1]=&quot;&quot;;&quot;&quot;;[.H531])" office:value-type="string">
            <text:p/>
          </table:table-cell>
          <table:table-cell table:style-name="ce113" table:formula="of:=IF([.I531]=&quot;&quot;;&quot;&quot;;[.I5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2]=&quot;&quot;;&quot;&quot;;CONCATENATE([.E532];&quot;-&quot;;[.L5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2]=&quot;&quot;;&quot;&quot;;[.H532])" office:value-type="string">
            <text:p/>
          </table:table-cell>
          <table:table-cell table:style-name="ce113" table:formula="of:=IF([.I532]=&quot;&quot;;&quot;&quot;;[.I5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3]=&quot;&quot;;&quot;&quot;;CONCATENATE([.E533];&quot;-&quot;;[.L5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3]=&quot;&quot;;&quot;&quot;;[.H533])" office:value-type="string">
            <text:p/>
          </table:table-cell>
          <table:table-cell table:style-name="ce113" table:formula="of:=IF([.I533]=&quot;&quot;;&quot;&quot;;[.I5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4]=&quot;&quot;;&quot;&quot;;CONCATENATE([.E534];&quot;-&quot;;[.L5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4]=&quot;&quot;;&quot;&quot;;[.H534])" office:value-type="string">
            <text:p/>
          </table:table-cell>
          <table:table-cell table:style-name="ce113" table:formula="of:=IF([.I534]=&quot;&quot;;&quot;&quot;;[.I5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5]=&quot;&quot;;&quot;&quot;;CONCATENATE([.E535];&quot;-&quot;;[.L5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5]=&quot;&quot;;&quot;&quot;;[.H535])" office:value-type="string">
            <text:p/>
          </table:table-cell>
          <table:table-cell table:style-name="ce113" table:formula="of:=IF([.I535]=&quot;&quot;;&quot;&quot;;[.I5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6]=&quot;&quot;;&quot;&quot;;CONCATENATE([.E536];&quot;-&quot;;[.L5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6]=&quot;&quot;;&quot;&quot;;[.H536])" office:value-type="string">
            <text:p/>
          </table:table-cell>
          <table:table-cell table:style-name="ce113" table:formula="of:=IF([.I536]=&quot;&quot;;&quot;&quot;;[.I5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7]=&quot;&quot;;&quot;&quot;;CONCATENATE([.E537];&quot;-&quot;;[.L5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7]=&quot;&quot;;&quot;&quot;;[.H537])" office:value-type="string">
            <text:p/>
          </table:table-cell>
          <table:table-cell table:style-name="ce113" table:formula="of:=IF([.I537]=&quot;&quot;;&quot;&quot;;[.I5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8]=&quot;&quot;;&quot;&quot;;CONCATENATE([.E538];&quot;-&quot;;[.L5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8]=&quot;&quot;;&quot;&quot;;[.H538])" office:value-type="string">
            <text:p/>
          </table:table-cell>
          <table:table-cell table:style-name="ce113" table:formula="of:=IF([.I538]=&quot;&quot;;&quot;&quot;;[.I5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39]=&quot;&quot;;&quot;&quot;;CONCATENATE([.E539];&quot;-&quot;;[.L5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39]=&quot;&quot;;&quot;&quot;;[.H539])" office:value-type="string">
            <text:p/>
          </table:table-cell>
          <table:table-cell table:style-name="ce113" table:formula="of:=IF([.I539]=&quot;&quot;;&quot;&quot;;[.I5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0]=&quot;&quot;;&quot;&quot;;CONCATENATE([.E540];&quot;-&quot;;[.L5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0]=&quot;&quot;;&quot;&quot;;[.H540])" office:value-type="string">
            <text:p/>
          </table:table-cell>
          <table:table-cell table:style-name="ce113" table:formula="of:=IF([.I540]=&quot;&quot;;&quot;&quot;;[.I5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1]=&quot;&quot;;&quot;&quot;;CONCATENATE([.E541];&quot;-&quot;;[.L5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1]=&quot;&quot;;&quot;&quot;;[.H541])" office:value-type="string">
            <text:p/>
          </table:table-cell>
          <table:table-cell table:style-name="ce113" table:formula="of:=IF([.I541]=&quot;&quot;;&quot;&quot;;[.I5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2]=&quot;&quot;;&quot;&quot;;CONCATENATE([.E542];&quot;-&quot;;[.L5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2]=&quot;&quot;;&quot;&quot;;[.H542])" office:value-type="string">
            <text:p/>
          </table:table-cell>
          <table:table-cell table:style-name="ce113" table:formula="of:=IF([.I542]=&quot;&quot;;&quot;&quot;;[.I5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3]=&quot;&quot;;&quot;&quot;;CONCATENATE([.E543];&quot;-&quot;;[.L5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3]=&quot;&quot;;&quot;&quot;;[.H543])" office:value-type="string">
            <text:p/>
          </table:table-cell>
          <table:table-cell table:style-name="ce113" table:formula="of:=IF([.I543]=&quot;&quot;;&quot;&quot;;[.I5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4]=&quot;&quot;;&quot;&quot;;CONCATENATE([.E544];&quot;-&quot;;[.L5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4]=&quot;&quot;;&quot;&quot;;[.H544])" office:value-type="string">
            <text:p/>
          </table:table-cell>
          <table:table-cell table:style-name="ce113" table:formula="of:=IF([.I544]=&quot;&quot;;&quot;&quot;;[.I5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5]=&quot;&quot;;&quot;&quot;;CONCATENATE([.E545];&quot;-&quot;;[.L5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5]=&quot;&quot;;&quot;&quot;;[.H545])" office:value-type="string">
            <text:p/>
          </table:table-cell>
          <table:table-cell table:style-name="ce113" table:formula="of:=IF([.I545]=&quot;&quot;;&quot;&quot;;[.I5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6]=&quot;&quot;;&quot;&quot;;CONCATENATE([.E546];&quot;-&quot;;[.L5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6]=&quot;&quot;;&quot;&quot;;[.H546])" office:value-type="string">
            <text:p/>
          </table:table-cell>
          <table:table-cell table:style-name="ce113" table:formula="of:=IF([.I546]=&quot;&quot;;&quot;&quot;;[.I5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7]=&quot;&quot;;&quot;&quot;;CONCATENATE([.E547];&quot;-&quot;;[.L5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7]=&quot;&quot;;&quot;&quot;;[.H547])" office:value-type="string">
            <text:p/>
          </table:table-cell>
          <table:table-cell table:style-name="ce113" table:formula="of:=IF([.I547]=&quot;&quot;;&quot;&quot;;[.I5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8]=&quot;&quot;;&quot;&quot;;CONCATENATE([.E548];&quot;-&quot;;[.L5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8]=&quot;&quot;;&quot;&quot;;[.H548])" office:value-type="string">
            <text:p/>
          </table:table-cell>
          <table:table-cell table:style-name="ce113" table:formula="of:=IF([.I548]=&quot;&quot;;&quot;&quot;;[.I5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49]=&quot;&quot;;&quot;&quot;;CONCATENATE([.E549];&quot;-&quot;;[.L5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49]=&quot;&quot;;&quot;&quot;;[.H549])" office:value-type="string">
            <text:p/>
          </table:table-cell>
          <table:table-cell table:style-name="ce113" table:formula="of:=IF([.I549]=&quot;&quot;;&quot;&quot;;[.I5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0]=&quot;&quot;;&quot;&quot;;CONCATENATE([.E550];&quot;-&quot;;[.L5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0]=&quot;&quot;;&quot;&quot;;[.H550])" office:value-type="string">
            <text:p/>
          </table:table-cell>
          <table:table-cell table:style-name="ce113" table:formula="of:=IF([.I550]=&quot;&quot;;&quot;&quot;;[.I5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1]=&quot;&quot;;&quot;&quot;;CONCATENATE([.E551];&quot;-&quot;;[.L5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1]=&quot;&quot;;&quot;&quot;;[.H551])" office:value-type="string">
            <text:p/>
          </table:table-cell>
          <table:table-cell table:style-name="ce113" table:formula="of:=IF([.I551]=&quot;&quot;;&quot;&quot;;[.I5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2]=&quot;&quot;;&quot;&quot;;CONCATENATE([.E552];&quot;-&quot;;[.L5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2]=&quot;&quot;;&quot;&quot;;[.H552])" office:value-type="string">
            <text:p/>
          </table:table-cell>
          <table:table-cell table:style-name="ce113" table:formula="of:=IF([.I552]=&quot;&quot;;&quot;&quot;;[.I5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3]=&quot;&quot;;&quot;&quot;;CONCATENATE([.E553];&quot;-&quot;;[.L5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3]=&quot;&quot;;&quot;&quot;;[.H553])" office:value-type="string">
            <text:p/>
          </table:table-cell>
          <table:table-cell table:style-name="ce113" table:formula="of:=IF([.I553]=&quot;&quot;;&quot;&quot;;[.I5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4]=&quot;&quot;;&quot;&quot;;CONCATENATE([.E554];&quot;-&quot;;[.L5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4]=&quot;&quot;;&quot;&quot;;[.H554])" office:value-type="string">
            <text:p/>
          </table:table-cell>
          <table:table-cell table:style-name="ce113" table:formula="of:=IF([.I554]=&quot;&quot;;&quot;&quot;;[.I5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5]=&quot;&quot;;&quot;&quot;;CONCATENATE([.E555];&quot;-&quot;;[.L5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5]=&quot;&quot;;&quot;&quot;;[.H555])" office:value-type="string">
            <text:p/>
          </table:table-cell>
          <table:table-cell table:style-name="ce113" table:formula="of:=IF([.I555]=&quot;&quot;;&quot;&quot;;[.I5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6]=&quot;&quot;;&quot;&quot;;CONCATENATE([.E556];&quot;-&quot;;[.L5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6]=&quot;&quot;;&quot;&quot;;[.H556])" office:value-type="string">
            <text:p/>
          </table:table-cell>
          <table:table-cell table:style-name="ce113" table:formula="of:=IF([.I556]=&quot;&quot;;&quot;&quot;;[.I5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7]=&quot;&quot;;&quot;&quot;;CONCATENATE([.E557];&quot;-&quot;;[.L5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7]=&quot;&quot;;&quot;&quot;;[.H557])" office:value-type="string">
            <text:p/>
          </table:table-cell>
          <table:table-cell table:style-name="ce113" table:formula="of:=IF([.I557]=&quot;&quot;;&quot;&quot;;[.I5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8]=&quot;&quot;;&quot;&quot;;CONCATENATE([.E558];&quot;-&quot;;[.L5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8]=&quot;&quot;;&quot;&quot;;[.H558])" office:value-type="string">
            <text:p/>
          </table:table-cell>
          <table:table-cell table:style-name="ce113" table:formula="of:=IF([.I558]=&quot;&quot;;&quot;&quot;;[.I5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59]=&quot;&quot;;&quot;&quot;;CONCATENATE([.E559];&quot;-&quot;;[.L5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59]=&quot;&quot;;&quot;&quot;;[.H559])" office:value-type="string">
            <text:p/>
          </table:table-cell>
          <table:table-cell table:style-name="ce113" table:formula="of:=IF([.I559]=&quot;&quot;;&quot;&quot;;[.I5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0]=&quot;&quot;;&quot;&quot;;CONCATENATE([.E560];&quot;-&quot;;[.L5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0]=&quot;&quot;;&quot;&quot;;[.H560])" office:value-type="string">
            <text:p/>
          </table:table-cell>
          <table:table-cell table:style-name="ce113" table:formula="of:=IF([.I560]=&quot;&quot;;&quot;&quot;;[.I5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1]=&quot;&quot;;&quot;&quot;;CONCATENATE([.E561];&quot;-&quot;;[.L5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1]=&quot;&quot;;&quot;&quot;;[.H561])" office:value-type="string">
            <text:p/>
          </table:table-cell>
          <table:table-cell table:style-name="ce113" table:formula="of:=IF([.I561]=&quot;&quot;;&quot;&quot;;[.I5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2]=&quot;&quot;;&quot;&quot;;CONCATENATE([.E562];&quot;-&quot;;[.L5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2]=&quot;&quot;;&quot;&quot;;[.H562])" office:value-type="string">
            <text:p/>
          </table:table-cell>
          <table:table-cell table:style-name="ce113" table:formula="of:=IF([.I562]=&quot;&quot;;&quot;&quot;;[.I5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3]=&quot;&quot;;&quot;&quot;;CONCATENATE([.E563];&quot;-&quot;;[.L5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3]=&quot;&quot;;&quot;&quot;;[.H563])" office:value-type="string">
            <text:p/>
          </table:table-cell>
          <table:table-cell table:style-name="ce113" table:formula="of:=IF([.I563]=&quot;&quot;;&quot;&quot;;[.I5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4]=&quot;&quot;;&quot;&quot;;CONCATENATE([.E564];&quot;-&quot;;[.L5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4]=&quot;&quot;;&quot;&quot;;[.H564])" office:value-type="string">
            <text:p/>
          </table:table-cell>
          <table:table-cell table:style-name="ce113" table:formula="of:=IF([.I564]=&quot;&quot;;&quot;&quot;;[.I5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5]=&quot;&quot;;&quot;&quot;;CONCATENATE([.E565];&quot;-&quot;;[.L5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5]=&quot;&quot;;&quot;&quot;;[.H565])" office:value-type="string">
            <text:p/>
          </table:table-cell>
          <table:table-cell table:style-name="ce113" table:formula="of:=IF([.I565]=&quot;&quot;;&quot;&quot;;[.I5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6]=&quot;&quot;;&quot;&quot;;CONCATENATE([.E566];&quot;-&quot;;[.L5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6]=&quot;&quot;;&quot;&quot;;[.H566])" office:value-type="string">
            <text:p/>
          </table:table-cell>
          <table:table-cell table:style-name="ce113" table:formula="of:=IF([.I566]=&quot;&quot;;&quot;&quot;;[.I5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7]=&quot;&quot;;&quot;&quot;;CONCATENATE([.E567];&quot;-&quot;;[.L5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7]=&quot;&quot;;&quot;&quot;;[.H567])" office:value-type="string">
            <text:p/>
          </table:table-cell>
          <table:table-cell table:style-name="ce113" table:formula="of:=IF([.I567]=&quot;&quot;;&quot;&quot;;[.I5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8]=&quot;&quot;;&quot;&quot;;CONCATENATE([.E568];&quot;-&quot;;[.L5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8]=&quot;&quot;;&quot;&quot;;[.H568])" office:value-type="string">
            <text:p/>
          </table:table-cell>
          <table:table-cell table:style-name="ce113" table:formula="of:=IF([.I568]=&quot;&quot;;&quot;&quot;;[.I5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69]=&quot;&quot;;&quot;&quot;;CONCATENATE([.E569];&quot;-&quot;;[.L5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69]=&quot;&quot;;&quot;&quot;;[.H569])" office:value-type="string">
            <text:p/>
          </table:table-cell>
          <table:table-cell table:style-name="ce113" table:formula="of:=IF([.I569]=&quot;&quot;;&quot;&quot;;[.I5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0]=&quot;&quot;;&quot;&quot;;CONCATENATE([.E570];&quot;-&quot;;[.L5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0]=&quot;&quot;;&quot;&quot;;[.H570])" office:value-type="string">
            <text:p/>
          </table:table-cell>
          <table:table-cell table:style-name="ce113" table:formula="of:=IF([.I570]=&quot;&quot;;&quot;&quot;;[.I5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1]=&quot;&quot;;&quot;&quot;;CONCATENATE([.E571];&quot;-&quot;;[.L5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1]=&quot;&quot;;&quot;&quot;;[.H571])" office:value-type="string">
            <text:p/>
          </table:table-cell>
          <table:table-cell table:style-name="ce113" table:formula="of:=IF([.I571]=&quot;&quot;;&quot;&quot;;[.I5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2]=&quot;&quot;;&quot;&quot;;CONCATENATE([.E572];&quot;-&quot;;[.L5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2]=&quot;&quot;;&quot;&quot;;[.H572])" office:value-type="string">
            <text:p/>
          </table:table-cell>
          <table:table-cell table:style-name="ce113" table:formula="of:=IF([.I572]=&quot;&quot;;&quot;&quot;;[.I5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3]=&quot;&quot;;&quot;&quot;;CONCATENATE([.E573];&quot;-&quot;;[.L5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3]=&quot;&quot;;&quot;&quot;;[.H573])" office:value-type="string">
            <text:p/>
          </table:table-cell>
          <table:table-cell table:style-name="ce113" table:formula="of:=IF([.I573]=&quot;&quot;;&quot;&quot;;[.I5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4]=&quot;&quot;;&quot;&quot;;CONCATENATE([.E574];&quot;-&quot;;[.L5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4]=&quot;&quot;;&quot;&quot;;[.H574])" office:value-type="string">
            <text:p/>
          </table:table-cell>
          <table:table-cell table:style-name="ce113" table:formula="of:=IF([.I574]=&quot;&quot;;&quot;&quot;;[.I5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5]=&quot;&quot;;&quot;&quot;;CONCATENATE([.E575];&quot;-&quot;;[.L5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5]=&quot;&quot;;&quot;&quot;;[.H575])" office:value-type="string">
            <text:p/>
          </table:table-cell>
          <table:table-cell table:style-name="ce113" table:formula="of:=IF([.I575]=&quot;&quot;;&quot;&quot;;[.I5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6]=&quot;&quot;;&quot;&quot;;CONCATENATE([.E576];&quot;-&quot;;[.L5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6]=&quot;&quot;;&quot;&quot;;[.H576])" office:value-type="string">
            <text:p/>
          </table:table-cell>
          <table:table-cell table:style-name="ce113" table:formula="of:=IF([.I576]=&quot;&quot;;&quot;&quot;;[.I5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7]=&quot;&quot;;&quot;&quot;;CONCATENATE([.E577];&quot;-&quot;;[.L5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7]=&quot;&quot;;&quot;&quot;;[.H577])" office:value-type="string">
            <text:p/>
          </table:table-cell>
          <table:table-cell table:style-name="ce113" table:formula="of:=IF([.I577]=&quot;&quot;;&quot;&quot;;[.I5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8]=&quot;&quot;;&quot;&quot;;CONCATENATE([.E578];&quot;-&quot;;[.L5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8]=&quot;&quot;;&quot;&quot;;[.H578])" office:value-type="string">
            <text:p/>
          </table:table-cell>
          <table:table-cell table:style-name="ce113" table:formula="of:=IF([.I578]=&quot;&quot;;&quot;&quot;;[.I5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79]=&quot;&quot;;&quot;&quot;;CONCATENATE([.E579];&quot;-&quot;;[.L5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79]=&quot;&quot;;&quot;&quot;;[.H579])" office:value-type="string">
            <text:p/>
          </table:table-cell>
          <table:table-cell table:style-name="ce113" table:formula="of:=IF([.I579]=&quot;&quot;;&quot;&quot;;[.I5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0]=&quot;&quot;;&quot;&quot;;CONCATENATE([.E580];&quot;-&quot;;[.L5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0]=&quot;&quot;;&quot;&quot;;[.H580])" office:value-type="string">
            <text:p/>
          </table:table-cell>
          <table:table-cell table:style-name="ce113" table:formula="of:=IF([.I580]=&quot;&quot;;&quot;&quot;;[.I5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1]=&quot;&quot;;&quot;&quot;;CONCATENATE([.E581];&quot;-&quot;;[.L5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1]=&quot;&quot;;&quot;&quot;;[.H581])" office:value-type="string">
            <text:p/>
          </table:table-cell>
          <table:table-cell table:style-name="ce113" table:formula="of:=IF([.I581]=&quot;&quot;;&quot;&quot;;[.I5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2]=&quot;&quot;;&quot;&quot;;CONCATENATE([.E582];&quot;-&quot;;[.L5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2]=&quot;&quot;;&quot;&quot;;[.H582])" office:value-type="string">
            <text:p/>
          </table:table-cell>
          <table:table-cell table:style-name="ce113" table:formula="of:=IF([.I582]=&quot;&quot;;&quot;&quot;;[.I5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3]=&quot;&quot;;&quot;&quot;;CONCATENATE([.E583];&quot;-&quot;;[.L5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3]=&quot;&quot;;&quot;&quot;;[.H583])" office:value-type="string">
            <text:p/>
          </table:table-cell>
          <table:table-cell table:style-name="ce113" table:formula="of:=IF([.I583]=&quot;&quot;;&quot;&quot;;[.I5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4]=&quot;&quot;;&quot;&quot;;CONCATENATE([.E584];&quot;-&quot;;[.L5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4]=&quot;&quot;;&quot;&quot;;[.H584])" office:value-type="string">
            <text:p/>
          </table:table-cell>
          <table:table-cell table:style-name="ce113" table:formula="of:=IF([.I584]=&quot;&quot;;&quot;&quot;;[.I5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5]=&quot;&quot;;&quot;&quot;;CONCATENATE([.E585];&quot;-&quot;;[.L5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5]=&quot;&quot;;&quot;&quot;;[.H585])" office:value-type="string">
            <text:p/>
          </table:table-cell>
          <table:table-cell table:style-name="ce113" table:formula="of:=IF([.I585]=&quot;&quot;;&quot;&quot;;[.I5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6]=&quot;&quot;;&quot;&quot;;CONCATENATE([.E586];&quot;-&quot;;[.L5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6]=&quot;&quot;;&quot;&quot;;[.H586])" office:value-type="string">
            <text:p/>
          </table:table-cell>
          <table:table-cell table:style-name="ce113" table:formula="of:=IF([.I586]=&quot;&quot;;&quot;&quot;;[.I5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7]=&quot;&quot;;&quot;&quot;;CONCATENATE([.E587];&quot;-&quot;;[.L5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7]=&quot;&quot;;&quot;&quot;;[.H587])" office:value-type="string">
            <text:p/>
          </table:table-cell>
          <table:table-cell table:style-name="ce113" table:formula="of:=IF([.I587]=&quot;&quot;;&quot;&quot;;[.I5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8]=&quot;&quot;;&quot;&quot;;CONCATENATE([.E588];&quot;-&quot;;[.L5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8]=&quot;&quot;;&quot;&quot;;[.H588])" office:value-type="string">
            <text:p/>
          </table:table-cell>
          <table:table-cell table:style-name="ce113" table:formula="of:=IF([.I588]=&quot;&quot;;&quot;&quot;;[.I5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89]=&quot;&quot;;&quot;&quot;;CONCATENATE([.E589];&quot;-&quot;;[.L5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89]=&quot;&quot;;&quot;&quot;;[.H589])" office:value-type="string">
            <text:p/>
          </table:table-cell>
          <table:table-cell table:style-name="ce113" table:formula="of:=IF([.I589]=&quot;&quot;;&quot;&quot;;[.I5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0]=&quot;&quot;;&quot;&quot;;CONCATENATE([.E590];&quot;-&quot;;[.L5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0]=&quot;&quot;;&quot;&quot;;[.H590])" office:value-type="string">
            <text:p/>
          </table:table-cell>
          <table:table-cell table:style-name="ce113" table:formula="of:=IF([.I590]=&quot;&quot;;&quot;&quot;;[.I5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1]=&quot;&quot;;&quot;&quot;;CONCATENATE([.E591];&quot;-&quot;;[.L5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1]=&quot;&quot;;&quot;&quot;;[.H591])" office:value-type="string">
            <text:p/>
          </table:table-cell>
          <table:table-cell table:style-name="ce113" table:formula="of:=IF([.I591]=&quot;&quot;;&quot;&quot;;[.I5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2]=&quot;&quot;;&quot;&quot;;CONCATENATE([.E592];&quot;-&quot;;[.L5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2]=&quot;&quot;;&quot;&quot;;[.H592])" office:value-type="string">
            <text:p/>
          </table:table-cell>
          <table:table-cell table:style-name="ce113" table:formula="of:=IF([.I592]=&quot;&quot;;&quot;&quot;;[.I5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3]=&quot;&quot;;&quot;&quot;;CONCATENATE([.E593];&quot;-&quot;;[.L5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3]=&quot;&quot;;&quot;&quot;;[.H593])" office:value-type="string">
            <text:p/>
          </table:table-cell>
          <table:table-cell table:style-name="ce113" table:formula="of:=IF([.I593]=&quot;&quot;;&quot;&quot;;[.I5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4]=&quot;&quot;;&quot;&quot;;CONCATENATE([.E594];&quot;-&quot;;[.L5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4]=&quot;&quot;;&quot;&quot;;[.H594])" office:value-type="string">
            <text:p/>
          </table:table-cell>
          <table:table-cell table:style-name="ce113" table:formula="of:=IF([.I594]=&quot;&quot;;&quot;&quot;;[.I5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5]=&quot;&quot;;&quot;&quot;;CONCATENATE([.E595];&quot;-&quot;;[.L5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5]=&quot;&quot;;&quot;&quot;;[.H595])" office:value-type="string">
            <text:p/>
          </table:table-cell>
          <table:table-cell table:style-name="ce113" table:formula="of:=IF([.I595]=&quot;&quot;;&quot;&quot;;[.I5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6]=&quot;&quot;;&quot;&quot;;CONCATENATE([.E596];&quot;-&quot;;[.L5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6]=&quot;&quot;;&quot;&quot;;[.H596])" office:value-type="string">
            <text:p/>
          </table:table-cell>
          <table:table-cell table:style-name="ce113" table:formula="of:=IF([.I596]=&quot;&quot;;&quot;&quot;;[.I5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7]=&quot;&quot;;&quot;&quot;;CONCATENATE([.E597];&quot;-&quot;;[.L5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7]=&quot;&quot;;&quot;&quot;;[.H597])" office:value-type="string">
            <text:p/>
          </table:table-cell>
          <table:table-cell table:style-name="ce113" table:formula="of:=IF([.I597]=&quot;&quot;;&quot;&quot;;[.I5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8]=&quot;&quot;;&quot;&quot;;CONCATENATE([.E598];&quot;-&quot;;[.L5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8]=&quot;&quot;;&quot;&quot;;[.H598])" office:value-type="string">
            <text:p/>
          </table:table-cell>
          <table:table-cell table:style-name="ce113" table:formula="of:=IF([.I598]=&quot;&quot;;&quot;&quot;;[.I5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599]=&quot;&quot;;&quot;&quot;;CONCATENATE([.E599];&quot;-&quot;;[.L5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599]=&quot;&quot;;&quot;&quot;;[.H599])" office:value-type="string">
            <text:p/>
          </table:table-cell>
          <table:table-cell table:style-name="ce113" table:formula="of:=IF([.I599]=&quot;&quot;;&quot;&quot;;[.I5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0]=&quot;&quot;;&quot;&quot;;CONCATENATE([.E600];&quot;-&quot;;[.L6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0]=&quot;&quot;;&quot;&quot;;[.H600])" office:value-type="string">
            <text:p/>
          </table:table-cell>
          <table:table-cell table:style-name="ce113" table:formula="of:=IF([.I600]=&quot;&quot;;&quot;&quot;;[.I6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1]=&quot;&quot;;&quot;&quot;;CONCATENATE([.E601];&quot;-&quot;;[.L6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1]=&quot;&quot;;&quot;&quot;;[.H601])" office:value-type="string">
            <text:p/>
          </table:table-cell>
          <table:table-cell table:style-name="ce113" table:formula="of:=IF([.I601]=&quot;&quot;;&quot;&quot;;[.I60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2]=&quot;&quot;;&quot;&quot;;CONCATENATE([.E602];&quot;-&quot;;[.L6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2]=&quot;&quot;;&quot;&quot;;[.H602])" office:value-type="string">
            <text:p/>
          </table:table-cell>
          <table:table-cell table:style-name="ce113" table:formula="of:=IF([.I602]=&quot;&quot;;&quot;&quot;;[.I60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3]=&quot;&quot;;&quot;&quot;;CONCATENATE([.E603];&quot;-&quot;;[.L60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3]=&quot;&quot;;&quot;&quot;;[.H603])" office:value-type="string">
            <text:p/>
          </table:table-cell>
          <table:table-cell table:style-name="ce113" table:formula="of:=IF([.I603]=&quot;&quot;;&quot;&quot;;[.I60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4]=&quot;&quot;;&quot;&quot;;CONCATENATE([.E604];&quot;-&quot;;[.L60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4]=&quot;&quot;;&quot;&quot;;[.H604])" office:value-type="string">
            <text:p/>
          </table:table-cell>
          <table:table-cell table:style-name="ce113" table:formula="of:=IF([.I604]=&quot;&quot;;&quot;&quot;;[.I60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5]=&quot;&quot;;&quot;&quot;;CONCATENATE([.E605];&quot;-&quot;;[.L60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5]=&quot;&quot;;&quot;&quot;;[.H605])" office:value-type="string">
            <text:p/>
          </table:table-cell>
          <table:table-cell table:style-name="ce113" table:formula="of:=IF([.I605]=&quot;&quot;;&quot;&quot;;[.I60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6]=&quot;&quot;;&quot;&quot;;CONCATENATE([.E606];&quot;-&quot;;[.L60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6]=&quot;&quot;;&quot;&quot;;[.H606])" office:value-type="string">
            <text:p/>
          </table:table-cell>
          <table:table-cell table:style-name="ce113" table:formula="of:=IF([.I606]=&quot;&quot;;&quot;&quot;;[.I60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7]=&quot;&quot;;&quot;&quot;;CONCATENATE([.E607];&quot;-&quot;;[.L60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7]=&quot;&quot;;&quot;&quot;;[.H607])" office:value-type="string">
            <text:p/>
          </table:table-cell>
          <table:table-cell table:style-name="ce113" table:formula="of:=IF([.I607]=&quot;&quot;;&quot;&quot;;[.I60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8]=&quot;&quot;;&quot;&quot;;CONCATENATE([.E608];&quot;-&quot;;[.L60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8]=&quot;&quot;;&quot;&quot;;[.H608])" office:value-type="string">
            <text:p/>
          </table:table-cell>
          <table:table-cell table:style-name="ce113" table:formula="of:=IF([.I608]=&quot;&quot;;&quot;&quot;;[.I60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09]=&quot;&quot;;&quot;&quot;;CONCATENATE([.E609];&quot;-&quot;;[.L60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09]=&quot;&quot;;&quot;&quot;;[.H609])" office:value-type="string">
            <text:p/>
          </table:table-cell>
          <table:table-cell table:style-name="ce113" table:formula="of:=IF([.I609]=&quot;&quot;;&quot;&quot;;[.I60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0]=&quot;&quot;;&quot;&quot;;CONCATENATE([.E610];&quot;-&quot;;[.L6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0]=&quot;&quot;;&quot;&quot;;[.H610])" office:value-type="string">
            <text:p/>
          </table:table-cell>
          <table:table-cell table:style-name="ce113" table:formula="of:=IF([.I610]=&quot;&quot;;&quot;&quot;;[.I6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1]=&quot;&quot;;&quot;&quot;;CONCATENATE([.E611];&quot;-&quot;;[.L6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1]=&quot;&quot;;&quot;&quot;;[.H611])" office:value-type="string">
            <text:p/>
          </table:table-cell>
          <table:table-cell table:style-name="ce113" table:formula="of:=IF([.I611]=&quot;&quot;;&quot;&quot;;[.I6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2]=&quot;&quot;;&quot;&quot;;CONCATENATE([.E612];&quot;-&quot;;[.L6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2]=&quot;&quot;;&quot;&quot;;[.H612])" office:value-type="string">
            <text:p/>
          </table:table-cell>
          <table:table-cell table:style-name="ce113" table:formula="of:=IF([.I612]=&quot;&quot;;&quot;&quot;;[.I6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3]=&quot;&quot;;&quot;&quot;;CONCATENATE([.E613];&quot;-&quot;;[.L6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3]=&quot;&quot;;&quot;&quot;;[.H613])" office:value-type="string">
            <text:p/>
          </table:table-cell>
          <table:table-cell table:style-name="ce113" table:formula="of:=IF([.I613]=&quot;&quot;;&quot;&quot;;[.I6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4]=&quot;&quot;;&quot;&quot;;CONCATENATE([.E614];&quot;-&quot;;[.L6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4]=&quot;&quot;;&quot;&quot;;[.H614])" office:value-type="string">
            <text:p/>
          </table:table-cell>
          <table:table-cell table:style-name="ce113" table:formula="of:=IF([.I614]=&quot;&quot;;&quot;&quot;;[.I6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5]=&quot;&quot;;&quot;&quot;;CONCATENATE([.E615];&quot;-&quot;;[.L6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5]=&quot;&quot;;&quot;&quot;;[.H615])" office:value-type="string">
            <text:p/>
          </table:table-cell>
          <table:table-cell table:style-name="ce113" table:formula="of:=IF([.I615]=&quot;&quot;;&quot;&quot;;[.I6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6]=&quot;&quot;;&quot;&quot;;CONCATENATE([.E616];&quot;-&quot;;[.L6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6]=&quot;&quot;;&quot;&quot;;[.H616])" office:value-type="string">
            <text:p/>
          </table:table-cell>
          <table:table-cell table:style-name="ce113" table:formula="of:=IF([.I616]=&quot;&quot;;&quot;&quot;;[.I6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7]=&quot;&quot;;&quot;&quot;;CONCATENATE([.E617];&quot;-&quot;;[.L6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7]=&quot;&quot;;&quot;&quot;;[.H617])" office:value-type="string">
            <text:p/>
          </table:table-cell>
          <table:table-cell table:style-name="ce113" table:formula="of:=IF([.I617]=&quot;&quot;;&quot;&quot;;[.I6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8]=&quot;&quot;;&quot;&quot;;CONCATENATE([.E618];&quot;-&quot;;[.L6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8]=&quot;&quot;;&quot;&quot;;[.H618])" office:value-type="string">
            <text:p/>
          </table:table-cell>
          <table:table-cell table:style-name="ce113" table:formula="of:=IF([.I618]=&quot;&quot;;&quot;&quot;;[.I6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19]=&quot;&quot;;&quot;&quot;;CONCATENATE([.E619];&quot;-&quot;;[.L6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19]=&quot;&quot;;&quot;&quot;;[.H619])" office:value-type="string">
            <text:p/>
          </table:table-cell>
          <table:table-cell table:style-name="ce113" table:formula="of:=IF([.I619]=&quot;&quot;;&quot;&quot;;[.I6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0]=&quot;&quot;;&quot;&quot;;CONCATENATE([.E620];&quot;-&quot;;[.L6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0]=&quot;&quot;;&quot;&quot;;[.H620])" office:value-type="string">
            <text:p/>
          </table:table-cell>
          <table:table-cell table:style-name="ce113" table:formula="of:=IF([.I620]=&quot;&quot;;&quot;&quot;;[.I6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1]=&quot;&quot;;&quot;&quot;;CONCATENATE([.E621];&quot;-&quot;;[.L6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1]=&quot;&quot;;&quot;&quot;;[.H621])" office:value-type="string">
            <text:p/>
          </table:table-cell>
          <table:table-cell table:style-name="ce113" table:formula="of:=IF([.I621]=&quot;&quot;;&quot;&quot;;[.I6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2]=&quot;&quot;;&quot;&quot;;CONCATENATE([.E622];&quot;-&quot;;[.L6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2]=&quot;&quot;;&quot;&quot;;[.H622])" office:value-type="string">
            <text:p/>
          </table:table-cell>
          <table:table-cell table:style-name="ce113" table:formula="of:=IF([.I622]=&quot;&quot;;&quot;&quot;;[.I6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3]=&quot;&quot;;&quot;&quot;;CONCATENATE([.E623];&quot;-&quot;;[.L6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3]=&quot;&quot;;&quot;&quot;;[.H623])" office:value-type="string">
            <text:p/>
          </table:table-cell>
          <table:table-cell table:style-name="ce113" table:formula="of:=IF([.I623]=&quot;&quot;;&quot;&quot;;[.I6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4]=&quot;&quot;;&quot;&quot;;CONCATENATE([.E624];&quot;-&quot;;[.L6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4]=&quot;&quot;;&quot;&quot;;[.H624])" office:value-type="string">
            <text:p/>
          </table:table-cell>
          <table:table-cell table:style-name="ce113" table:formula="of:=IF([.I624]=&quot;&quot;;&quot;&quot;;[.I6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5]=&quot;&quot;;&quot;&quot;;CONCATENATE([.E625];&quot;-&quot;;[.L6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5]=&quot;&quot;;&quot;&quot;;[.H625])" office:value-type="string">
            <text:p/>
          </table:table-cell>
          <table:table-cell table:style-name="ce113" table:formula="of:=IF([.I625]=&quot;&quot;;&quot;&quot;;[.I6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6]=&quot;&quot;;&quot;&quot;;CONCATENATE([.E626];&quot;-&quot;;[.L6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6]=&quot;&quot;;&quot;&quot;;[.H626])" office:value-type="string">
            <text:p/>
          </table:table-cell>
          <table:table-cell table:style-name="ce113" table:formula="of:=IF([.I626]=&quot;&quot;;&quot;&quot;;[.I6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7]=&quot;&quot;;&quot;&quot;;CONCATENATE([.E627];&quot;-&quot;;[.L6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7]=&quot;&quot;;&quot;&quot;;[.H627])" office:value-type="string">
            <text:p/>
          </table:table-cell>
          <table:table-cell table:style-name="ce113" table:formula="of:=IF([.I627]=&quot;&quot;;&quot;&quot;;[.I6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8]=&quot;&quot;;&quot;&quot;;CONCATENATE([.E628];&quot;-&quot;;[.L6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8]=&quot;&quot;;&quot;&quot;;[.H628])" office:value-type="string">
            <text:p/>
          </table:table-cell>
          <table:table-cell table:style-name="ce113" table:formula="of:=IF([.I628]=&quot;&quot;;&quot;&quot;;[.I6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29]=&quot;&quot;;&quot;&quot;;CONCATENATE([.E629];&quot;-&quot;;[.L6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29]=&quot;&quot;;&quot;&quot;;[.H629])" office:value-type="string">
            <text:p/>
          </table:table-cell>
          <table:table-cell table:style-name="ce113" table:formula="of:=IF([.I629]=&quot;&quot;;&quot;&quot;;[.I6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0]=&quot;&quot;;&quot;&quot;;CONCATENATE([.E630];&quot;-&quot;;[.L6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0]=&quot;&quot;;&quot;&quot;;[.H630])" office:value-type="string">
            <text:p/>
          </table:table-cell>
          <table:table-cell table:style-name="ce113" table:formula="of:=IF([.I630]=&quot;&quot;;&quot;&quot;;[.I6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1]=&quot;&quot;;&quot;&quot;;CONCATENATE([.E631];&quot;-&quot;;[.L6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1]=&quot;&quot;;&quot;&quot;;[.H631])" office:value-type="string">
            <text:p/>
          </table:table-cell>
          <table:table-cell table:style-name="ce113" table:formula="of:=IF([.I631]=&quot;&quot;;&quot;&quot;;[.I6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2]=&quot;&quot;;&quot;&quot;;CONCATENATE([.E632];&quot;-&quot;;[.L6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2]=&quot;&quot;;&quot;&quot;;[.H632])" office:value-type="string">
            <text:p/>
          </table:table-cell>
          <table:table-cell table:style-name="ce113" table:formula="of:=IF([.I632]=&quot;&quot;;&quot;&quot;;[.I6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3]=&quot;&quot;;&quot;&quot;;CONCATENATE([.E633];&quot;-&quot;;[.L6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3]=&quot;&quot;;&quot;&quot;;[.H633])" office:value-type="string">
            <text:p/>
          </table:table-cell>
          <table:table-cell table:style-name="ce113" table:formula="of:=IF([.I633]=&quot;&quot;;&quot;&quot;;[.I6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4]=&quot;&quot;;&quot;&quot;;CONCATENATE([.E634];&quot;-&quot;;[.L6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4]=&quot;&quot;;&quot;&quot;;[.H634])" office:value-type="string">
            <text:p/>
          </table:table-cell>
          <table:table-cell table:style-name="ce113" table:formula="of:=IF([.I634]=&quot;&quot;;&quot;&quot;;[.I6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5]=&quot;&quot;;&quot;&quot;;CONCATENATE([.E635];&quot;-&quot;;[.L6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5]=&quot;&quot;;&quot;&quot;;[.H635])" office:value-type="string">
            <text:p/>
          </table:table-cell>
          <table:table-cell table:style-name="ce113" table:formula="of:=IF([.I635]=&quot;&quot;;&quot;&quot;;[.I6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6]=&quot;&quot;;&quot;&quot;;CONCATENATE([.E636];&quot;-&quot;;[.L6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6]=&quot;&quot;;&quot;&quot;;[.H636])" office:value-type="string">
            <text:p/>
          </table:table-cell>
          <table:table-cell table:style-name="ce113" table:formula="of:=IF([.I636]=&quot;&quot;;&quot;&quot;;[.I6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7]=&quot;&quot;;&quot;&quot;;CONCATENATE([.E637];&quot;-&quot;;[.L6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7]=&quot;&quot;;&quot;&quot;;[.H637])" office:value-type="string">
            <text:p/>
          </table:table-cell>
          <table:table-cell table:style-name="ce113" table:formula="of:=IF([.I637]=&quot;&quot;;&quot;&quot;;[.I6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8]=&quot;&quot;;&quot;&quot;;CONCATENATE([.E638];&quot;-&quot;;[.L6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8]=&quot;&quot;;&quot;&quot;;[.H638])" office:value-type="string">
            <text:p/>
          </table:table-cell>
          <table:table-cell table:style-name="ce113" table:formula="of:=IF([.I638]=&quot;&quot;;&quot;&quot;;[.I6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39]=&quot;&quot;;&quot;&quot;;CONCATENATE([.E639];&quot;-&quot;;[.L6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39]=&quot;&quot;;&quot;&quot;;[.H639])" office:value-type="string">
            <text:p/>
          </table:table-cell>
          <table:table-cell table:style-name="ce113" table:formula="of:=IF([.I639]=&quot;&quot;;&quot;&quot;;[.I6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0]=&quot;&quot;;&quot;&quot;;CONCATENATE([.E640];&quot;-&quot;;[.L6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0]=&quot;&quot;;&quot;&quot;;[.H640])" office:value-type="string">
            <text:p/>
          </table:table-cell>
          <table:table-cell table:style-name="ce113" table:formula="of:=IF([.I640]=&quot;&quot;;&quot;&quot;;[.I6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1]=&quot;&quot;;&quot;&quot;;CONCATENATE([.E641];&quot;-&quot;;[.L6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1]=&quot;&quot;;&quot;&quot;;[.H641])" office:value-type="string">
            <text:p/>
          </table:table-cell>
          <table:table-cell table:style-name="ce113" table:formula="of:=IF([.I641]=&quot;&quot;;&quot;&quot;;[.I6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2]=&quot;&quot;;&quot;&quot;;CONCATENATE([.E642];&quot;-&quot;;[.L6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2]=&quot;&quot;;&quot;&quot;;[.H642])" office:value-type="string">
            <text:p/>
          </table:table-cell>
          <table:table-cell table:style-name="ce113" table:formula="of:=IF([.I642]=&quot;&quot;;&quot;&quot;;[.I6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3]=&quot;&quot;;&quot;&quot;;CONCATENATE([.E643];&quot;-&quot;;[.L6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3]=&quot;&quot;;&quot;&quot;;[.H643])" office:value-type="string">
            <text:p/>
          </table:table-cell>
          <table:table-cell table:style-name="ce113" table:formula="of:=IF([.I643]=&quot;&quot;;&quot;&quot;;[.I6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4]=&quot;&quot;;&quot;&quot;;CONCATENATE([.E644];&quot;-&quot;;[.L6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4]=&quot;&quot;;&quot;&quot;;[.H644])" office:value-type="string">
            <text:p/>
          </table:table-cell>
          <table:table-cell table:style-name="ce113" table:formula="of:=IF([.I644]=&quot;&quot;;&quot;&quot;;[.I6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5]=&quot;&quot;;&quot;&quot;;CONCATENATE([.E645];&quot;-&quot;;[.L6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5]=&quot;&quot;;&quot;&quot;;[.H645])" office:value-type="string">
            <text:p/>
          </table:table-cell>
          <table:table-cell table:style-name="ce113" table:formula="of:=IF([.I645]=&quot;&quot;;&quot;&quot;;[.I6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6]=&quot;&quot;;&quot;&quot;;CONCATENATE([.E646];&quot;-&quot;;[.L6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6]=&quot;&quot;;&quot;&quot;;[.H646])" office:value-type="string">
            <text:p/>
          </table:table-cell>
          <table:table-cell table:style-name="ce113" table:formula="of:=IF([.I646]=&quot;&quot;;&quot;&quot;;[.I6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7]=&quot;&quot;;&quot;&quot;;CONCATENATE([.E647];&quot;-&quot;;[.L6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7]=&quot;&quot;;&quot;&quot;;[.H647])" office:value-type="string">
            <text:p/>
          </table:table-cell>
          <table:table-cell table:style-name="ce113" table:formula="of:=IF([.I647]=&quot;&quot;;&quot;&quot;;[.I6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8]=&quot;&quot;;&quot;&quot;;CONCATENATE([.E648];&quot;-&quot;;[.L6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8]=&quot;&quot;;&quot;&quot;;[.H648])" office:value-type="string">
            <text:p/>
          </table:table-cell>
          <table:table-cell table:style-name="ce113" table:formula="of:=IF([.I648]=&quot;&quot;;&quot;&quot;;[.I6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49]=&quot;&quot;;&quot;&quot;;CONCATENATE([.E649];&quot;-&quot;;[.L6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49]=&quot;&quot;;&quot;&quot;;[.H649])" office:value-type="string">
            <text:p/>
          </table:table-cell>
          <table:table-cell table:style-name="ce113" table:formula="of:=IF([.I649]=&quot;&quot;;&quot;&quot;;[.I6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0]=&quot;&quot;;&quot;&quot;;CONCATENATE([.E650];&quot;-&quot;;[.L6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0]=&quot;&quot;;&quot;&quot;;[.H650])" office:value-type="string">
            <text:p/>
          </table:table-cell>
          <table:table-cell table:style-name="ce113" table:formula="of:=IF([.I650]=&quot;&quot;;&quot;&quot;;[.I6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1]=&quot;&quot;;&quot;&quot;;CONCATENATE([.E651];&quot;-&quot;;[.L6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1]=&quot;&quot;;&quot;&quot;;[.H651])" office:value-type="string">
            <text:p/>
          </table:table-cell>
          <table:table-cell table:style-name="ce113" table:formula="of:=IF([.I651]=&quot;&quot;;&quot;&quot;;[.I6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2]=&quot;&quot;;&quot;&quot;;CONCATENATE([.E652];&quot;-&quot;;[.L6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2]=&quot;&quot;;&quot;&quot;;[.H652])" office:value-type="string">
            <text:p/>
          </table:table-cell>
          <table:table-cell table:style-name="ce113" table:formula="of:=IF([.I652]=&quot;&quot;;&quot;&quot;;[.I6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3]=&quot;&quot;;&quot;&quot;;CONCATENATE([.E653];&quot;-&quot;;[.L6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3]=&quot;&quot;;&quot;&quot;;[.H653])" office:value-type="string">
            <text:p/>
          </table:table-cell>
          <table:table-cell table:style-name="ce113" table:formula="of:=IF([.I653]=&quot;&quot;;&quot;&quot;;[.I6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4]=&quot;&quot;;&quot;&quot;;CONCATENATE([.E654];&quot;-&quot;;[.L6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4]=&quot;&quot;;&quot;&quot;;[.H654])" office:value-type="string">
            <text:p/>
          </table:table-cell>
          <table:table-cell table:style-name="ce113" table:formula="of:=IF([.I654]=&quot;&quot;;&quot;&quot;;[.I6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5]=&quot;&quot;;&quot;&quot;;CONCATENATE([.E655];&quot;-&quot;;[.L6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5]=&quot;&quot;;&quot;&quot;;[.H655])" office:value-type="string">
            <text:p/>
          </table:table-cell>
          <table:table-cell table:style-name="ce113" table:formula="of:=IF([.I655]=&quot;&quot;;&quot;&quot;;[.I6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6]=&quot;&quot;;&quot;&quot;;CONCATENATE([.E656];&quot;-&quot;;[.L6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6]=&quot;&quot;;&quot;&quot;;[.H656])" office:value-type="string">
            <text:p/>
          </table:table-cell>
          <table:table-cell table:style-name="ce113" table:formula="of:=IF([.I656]=&quot;&quot;;&quot;&quot;;[.I6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7]=&quot;&quot;;&quot;&quot;;CONCATENATE([.E657];&quot;-&quot;;[.L6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7]=&quot;&quot;;&quot;&quot;;[.H657])" office:value-type="string">
            <text:p/>
          </table:table-cell>
          <table:table-cell table:style-name="ce113" table:formula="of:=IF([.I657]=&quot;&quot;;&quot;&quot;;[.I6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8]=&quot;&quot;;&quot;&quot;;CONCATENATE([.E658];&quot;-&quot;;[.L6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8]=&quot;&quot;;&quot;&quot;;[.H658])" office:value-type="string">
            <text:p/>
          </table:table-cell>
          <table:table-cell table:style-name="ce113" table:formula="of:=IF([.I658]=&quot;&quot;;&quot;&quot;;[.I6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59]=&quot;&quot;;&quot;&quot;;CONCATENATE([.E659];&quot;-&quot;;[.L6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59]=&quot;&quot;;&quot;&quot;;[.H659])" office:value-type="string">
            <text:p/>
          </table:table-cell>
          <table:table-cell table:style-name="ce113" table:formula="of:=IF([.I659]=&quot;&quot;;&quot;&quot;;[.I6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0]=&quot;&quot;;&quot;&quot;;CONCATENATE([.E660];&quot;-&quot;;[.L6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0]=&quot;&quot;;&quot;&quot;;[.H660])" office:value-type="string">
            <text:p/>
          </table:table-cell>
          <table:table-cell table:style-name="ce113" table:formula="of:=IF([.I660]=&quot;&quot;;&quot;&quot;;[.I6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1]=&quot;&quot;;&quot;&quot;;CONCATENATE([.E661];&quot;-&quot;;[.L6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1]=&quot;&quot;;&quot;&quot;;[.H661])" office:value-type="string">
            <text:p/>
          </table:table-cell>
          <table:table-cell table:style-name="ce113" table:formula="of:=IF([.I661]=&quot;&quot;;&quot;&quot;;[.I6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2]=&quot;&quot;;&quot;&quot;;CONCATENATE([.E662];&quot;-&quot;;[.L6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2]=&quot;&quot;;&quot;&quot;;[.H662])" office:value-type="string">
            <text:p/>
          </table:table-cell>
          <table:table-cell table:style-name="ce113" table:formula="of:=IF([.I662]=&quot;&quot;;&quot;&quot;;[.I6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3]=&quot;&quot;;&quot;&quot;;CONCATENATE([.E663];&quot;-&quot;;[.L6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3]=&quot;&quot;;&quot;&quot;;[.H663])" office:value-type="string">
            <text:p/>
          </table:table-cell>
          <table:table-cell table:style-name="ce113" table:formula="of:=IF([.I663]=&quot;&quot;;&quot;&quot;;[.I6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4]=&quot;&quot;;&quot;&quot;;CONCATENATE([.E664];&quot;-&quot;;[.L6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4]=&quot;&quot;;&quot;&quot;;[.H664])" office:value-type="string">
            <text:p/>
          </table:table-cell>
          <table:table-cell table:style-name="ce113" table:formula="of:=IF([.I664]=&quot;&quot;;&quot;&quot;;[.I6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5]=&quot;&quot;;&quot;&quot;;CONCATENATE([.E665];&quot;-&quot;;[.L6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5]=&quot;&quot;;&quot;&quot;;[.H665])" office:value-type="string">
            <text:p/>
          </table:table-cell>
          <table:table-cell table:style-name="ce113" table:formula="of:=IF([.I665]=&quot;&quot;;&quot;&quot;;[.I6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6]=&quot;&quot;;&quot;&quot;;CONCATENATE([.E666];&quot;-&quot;;[.L6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6]=&quot;&quot;;&quot;&quot;;[.H666])" office:value-type="string">
            <text:p/>
          </table:table-cell>
          <table:table-cell table:style-name="ce113" table:formula="of:=IF([.I666]=&quot;&quot;;&quot;&quot;;[.I6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7]=&quot;&quot;;&quot;&quot;;CONCATENATE([.E667];&quot;-&quot;;[.L6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7]=&quot;&quot;;&quot;&quot;;[.H667])" office:value-type="string">
            <text:p/>
          </table:table-cell>
          <table:table-cell table:style-name="ce113" table:formula="of:=IF([.I667]=&quot;&quot;;&quot;&quot;;[.I6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8]=&quot;&quot;;&quot;&quot;;CONCATENATE([.E668];&quot;-&quot;;[.L6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8]=&quot;&quot;;&quot;&quot;;[.H668])" office:value-type="string">
            <text:p/>
          </table:table-cell>
          <table:table-cell table:style-name="ce113" table:formula="of:=IF([.I668]=&quot;&quot;;&quot;&quot;;[.I6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69]=&quot;&quot;;&quot;&quot;;CONCATENATE([.E669];&quot;-&quot;;[.L6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69]=&quot;&quot;;&quot;&quot;;[.H669])" office:value-type="string">
            <text:p/>
          </table:table-cell>
          <table:table-cell table:style-name="ce113" table:formula="of:=IF([.I669]=&quot;&quot;;&quot;&quot;;[.I6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0]=&quot;&quot;;&quot;&quot;;CONCATENATE([.E670];&quot;-&quot;;[.L6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0]=&quot;&quot;;&quot;&quot;;[.H670])" office:value-type="string">
            <text:p/>
          </table:table-cell>
          <table:table-cell table:style-name="ce113" table:formula="of:=IF([.I670]=&quot;&quot;;&quot;&quot;;[.I6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1]=&quot;&quot;;&quot;&quot;;CONCATENATE([.E671];&quot;-&quot;;[.L6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1]=&quot;&quot;;&quot;&quot;;[.H671])" office:value-type="string">
            <text:p/>
          </table:table-cell>
          <table:table-cell table:style-name="ce113" table:formula="of:=IF([.I671]=&quot;&quot;;&quot;&quot;;[.I6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2]=&quot;&quot;;&quot;&quot;;CONCATENATE([.E672];&quot;-&quot;;[.L6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2]=&quot;&quot;;&quot;&quot;;[.H672])" office:value-type="string">
            <text:p/>
          </table:table-cell>
          <table:table-cell table:style-name="ce113" table:formula="of:=IF([.I672]=&quot;&quot;;&quot;&quot;;[.I6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3]=&quot;&quot;;&quot;&quot;;CONCATENATE([.E673];&quot;-&quot;;[.L6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3]=&quot;&quot;;&quot;&quot;;[.H673])" office:value-type="string">
            <text:p/>
          </table:table-cell>
          <table:table-cell table:style-name="ce113" table:formula="of:=IF([.I673]=&quot;&quot;;&quot;&quot;;[.I6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4]=&quot;&quot;;&quot;&quot;;CONCATENATE([.E674];&quot;-&quot;;[.L6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4]=&quot;&quot;;&quot;&quot;;[.H674])" office:value-type="string">
            <text:p/>
          </table:table-cell>
          <table:table-cell table:style-name="ce113" table:formula="of:=IF([.I674]=&quot;&quot;;&quot;&quot;;[.I6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5]=&quot;&quot;;&quot;&quot;;CONCATENATE([.E675];&quot;-&quot;;[.L6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5]=&quot;&quot;;&quot;&quot;;[.H675])" office:value-type="string">
            <text:p/>
          </table:table-cell>
          <table:table-cell table:style-name="ce113" table:formula="of:=IF([.I675]=&quot;&quot;;&quot;&quot;;[.I6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6]=&quot;&quot;;&quot;&quot;;CONCATENATE([.E676];&quot;-&quot;;[.L6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6]=&quot;&quot;;&quot;&quot;;[.H676])" office:value-type="string">
            <text:p/>
          </table:table-cell>
          <table:table-cell table:style-name="ce113" table:formula="of:=IF([.I676]=&quot;&quot;;&quot;&quot;;[.I6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7]=&quot;&quot;;&quot;&quot;;CONCATENATE([.E677];&quot;-&quot;;[.L6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7]=&quot;&quot;;&quot;&quot;;[.H677])" office:value-type="string">
            <text:p/>
          </table:table-cell>
          <table:table-cell table:style-name="ce113" table:formula="of:=IF([.I677]=&quot;&quot;;&quot;&quot;;[.I6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8]=&quot;&quot;;&quot;&quot;;CONCATENATE([.E678];&quot;-&quot;;[.L6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8]=&quot;&quot;;&quot;&quot;;[.H678])" office:value-type="string">
            <text:p/>
          </table:table-cell>
          <table:table-cell table:style-name="ce113" table:formula="of:=IF([.I678]=&quot;&quot;;&quot;&quot;;[.I6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79]=&quot;&quot;;&quot;&quot;;CONCATENATE([.E679];&quot;-&quot;;[.L6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79]=&quot;&quot;;&quot;&quot;;[.H679])" office:value-type="string">
            <text:p/>
          </table:table-cell>
          <table:table-cell table:style-name="ce113" table:formula="of:=IF([.I679]=&quot;&quot;;&quot;&quot;;[.I6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0]=&quot;&quot;;&quot;&quot;;CONCATENATE([.E680];&quot;-&quot;;[.L6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0]=&quot;&quot;;&quot;&quot;;[.H680])" office:value-type="string">
            <text:p/>
          </table:table-cell>
          <table:table-cell table:style-name="ce113" table:formula="of:=IF([.I680]=&quot;&quot;;&quot;&quot;;[.I6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1]=&quot;&quot;;&quot;&quot;;CONCATENATE([.E681];&quot;-&quot;;[.L6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1]=&quot;&quot;;&quot;&quot;;[.H681])" office:value-type="string">
            <text:p/>
          </table:table-cell>
          <table:table-cell table:style-name="ce113" table:formula="of:=IF([.I681]=&quot;&quot;;&quot;&quot;;[.I6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2]=&quot;&quot;;&quot;&quot;;CONCATENATE([.E682];&quot;-&quot;;[.L6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2]=&quot;&quot;;&quot;&quot;;[.H682])" office:value-type="string">
            <text:p/>
          </table:table-cell>
          <table:table-cell table:style-name="ce113" table:formula="of:=IF([.I682]=&quot;&quot;;&quot;&quot;;[.I6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3]=&quot;&quot;;&quot;&quot;;CONCATENATE([.E683];&quot;-&quot;;[.L6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3]=&quot;&quot;;&quot;&quot;;[.H683])" office:value-type="string">
            <text:p/>
          </table:table-cell>
          <table:table-cell table:style-name="ce113" table:formula="of:=IF([.I683]=&quot;&quot;;&quot;&quot;;[.I6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4]=&quot;&quot;;&quot;&quot;;CONCATENATE([.E684];&quot;-&quot;;[.L6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4]=&quot;&quot;;&quot;&quot;;[.H684])" office:value-type="string">
            <text:p/>
          </table:table-cell>
          <table:table-cell table:style-name="ce113" table:formula="of:=IF([.I684]=&quot;&quot;;&quot;&quot;;[.I6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5]=&quot;&quot;;&quot;&quot;;CONCATENATE([.E685];&quot;-&quot;;[.L6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5]=&quot;&quot;;&quot;&quot;;[.H685])" office:value-type="string">
            <text:p/>
          </table:table-cell>
          <table:table-cell table:style-name="ce113" table:formula="of:=IF([.I685]=&quot;&quot;;&quot;&quot;;[.I6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6]=&quot;&quot;;&quot;&quot;;CONCATENATE([.E686];&quot;-&quot;;[.L6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6]=&quot;&quot;;&quot;&quot;;[.H686])" office:value-type="string">
            <text:p/>
          </table:table-cell>
          <table:table-cell table:style-name="ce113" table:formula="of:=IF([.I686]=&quot;&quot;;&quot;&quot;;[.I6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7]=&quot;&quot;;&quot;&quot;;CONCATENATE([.E687];&quot;-&quot;;[.L6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7]=&quot;&quot;;&quot;&quot;;[.H687])" office:value-type="string">
            <text:p/>
          </table:table-cell>
          <table:table-cell table:style-name="ce113" table:formula="of:=IF([.I687]=&quot;&quot;;&quot;&quot;;[.I6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8]=&quot;&quot;;&quot;&quot;;CONCATENATE([.E688];&quot;-&quot;;[.L6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8]=&quot;&quot;;&quot;&quot;;[.H688])" office:value-type="string">
            <text:p/>
          </table:table-cell>
          <table:table-cell table:style-name="ce113" table:formula="of:=IF([.I688]=&quot;&quot;;&quot;&quot;;[.I6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89]=&quot;&quot;;&quot;&quot;;CONCATENATE([.E689];&quot;-&quot;;[.L6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89]=&quot;&quot;;&quot;&quot;;[.H689])" office:value-type="string">
            <text:p/>
          </table:table-cell>
          <table:table-cell table:style-name="ce113" table:formula="of:=IF([.I689]=&quot;&quot;;&quot;&quot;;[.I6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0]=&quot;&quot;;&quot;&quot;;CONCATENATE([.E690];&quot;-&quot;;[.L6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0]=&quot;&quot;;&quot;&quot;;[.H690])" office:value-type="string">
            <text:p/>
          </table:table-cell>
          <table:table-cell table:style-name="ce113" table:formula="of:=IF([.I690]=&quot;&quot;;&quot;&quot;;[.I6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1]=&quot;&quot;;&quot;&quot;;CONCATENATE([.E691];&quot;-&quot;;[.L6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1]=&quot;&quot;;&quot;&quot;;[.H691])" office:value-type="string">
            <text:p/>
          </table:table-cell>
          <table:table-cell table:style-name="ce113" table:formula="of:=IF([.I691]=&quot;&quot;;&quot;&quot;;[.I6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2]=&quot;&quot;;&quot;&quot;;CONCATENATE([.E692];&quot;-&quot;;[.L6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2]=&quot;&quot;;&quot;&quot;;[.H692])" office:value-type="string">
            <text:p/>
          </table:table-cell>
          <table:table-cell table:style-name="ce113" table:formula="of:=IF([.I692]=&quot;&quot;;&quot;&quot;;[.I6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3]=&quot;&quot;;&quot;&quot;;CONCATENATE([.E693];&quot;-&quot;;[.L6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3]=&quot;&quot;;&quot;&quot;;[.H693])" office:value-type="string">
            <text:p/>
          </table:table-cell>
          <table:table-cell table:style-name="ce113" table:formula="of:=IF([.I693]=&quot;&quot;;&quot;&quot;;[.I6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4]=&quot;&quot;;&quot;&quot;;CONCATENATE([.E694];&quot;-&quot;;[.L6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4]=&quot;&quot;;&quot;&quot;;[.H694])" office:value-type="string">
            <text:p/>
          </table:table-cell>
          <table:table-cell table:style-name="ce113" table:formula="of:=IF([.I694]=&quot;&quot;;&quot;&quot;;[.I6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5]=&quot;&quot;;&quot;&quot;;CONCATENATE([.E695];&quot;-&quot;;[.L6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5]=&quot;&quot;;&quot;&quot;;[.H695])" office:value-type="string">
            <text:p/>
          </table:table-cell>
          <table:table-cell table:style-name="ce113" table:formula="of:=IF([.I695]=&quot;&quot;;&quot;&quot;;[.I6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6]=&quot;&quot;;&quot;&quot;;CONCATENATE([.E696];&quot;-&quot;;[.L6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6]=&quot;&quot;;&quot;&quot;;[.H696])" office:value-type="string">
            <text:p/>
          </table:table-cell>
          <table:table-cell table:style-name="ce113" table:formula="of:=IF([.I696]=&quot;&quot;;&quot;&quot;;[.I6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7]=&quot;&quot;;&quot;&quot;;CONCATENATE([.E697];&quot;-&quot;;[.L6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7]=&quot;&quot;;&quot;&quot;;[.H697])" office:value-type="string">
            <text:p/>
          </table:table-cell>
          <table:table-cell table:style-name="ce113" table:formula="of:=IF([.I697]=&quot;&quot;;&quot;&quot;;[.I6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8]=&quot;&quot;;&quot;&quot;;CONCATENATE([.E698];&quot;-&quot;;[.L6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8]=&quot;&quot;;&quot;&quot;;[.H698])" office:value-type="string">
            <text:p/>
          </table:table-cell>
          <table:table-cell table:style-name="ce113" table:formula="of:=IF([.I698]=&quot;&quot;;&quot;&quot;;[.I6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699]=&quot;&quot;;&quot;&quot;;CONCATENATE([.E699];&quot;-&quot;;[.L6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699]=&quot;&quot;;&quot;&quot;;[.H699])" office:value-type="string">
            <text:p/>
          </table:table-cell>
          <table:table-cell table:style-name="ce113" table:formula="of:=IF([.I699]=&quot;&quot;;&quot;&quot;;[.I6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0]=&quot;&quot;;&quot;&quot;;CONCATENATE([.E700];&quot;-&quot;;[.L7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0]=&quot;&quot;;&quot;&quot;;[.H700])" office:value-type="string">
            <text:p/>
          </table:table-cell>
          <table:table-cell table:style-name="ce113" table:formula="of:=IF([.I700]=&quot;&quot;;&quot;&quot;;[.I7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1]=&quot;&quot;;&quot;&quot;;CONCATENATE([.E701];&quot;-&quot;;[.L7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1]=&quot;&quot;;&quot;&quot;;[.H701])" office:value-type="string">
            <text:p/>
          </table:table-cell>
          <table:table-cell table:style-name="ce113" table:formula="of:=IF([.I701]=&quot;&quot;;&quot;&quot;;[.I70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2]=&quot;&quot;;&quot;&quot;;CONCATENATE([.E702];&quot;-&quot;;[.L7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2]=&quot;&quot;;&quot;&quot;;[.H702])" office:value-type="string">
            <text:p/>
          </table:table-cell>
          <table:table-cell table:style-name="ce113" table:formula="of:=IF([.I702]=&quot;&quot;;&quot;&quot;;[.I70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3]=&quot;&quot;;&quot;&quot;;CONCATENATE([.E703];&quot;-&quot;;[.L70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3]=&quot;&quot;;&quot;&quot;;[.H703])" office:value-type="string">
            <text:p/>
          </table:table-cell>
          <table:table-cell table:style-name="ce113" table:formula="of:=IF([.I703]=&quot;&quot;;&quot;&quot;;[.I70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4]=&quot;&quot;;&quot;&quot;;CONCATENATE([.E704];&quot;-&quot;;[.L70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4]=&quot;&quot;;&quot;&quot;;[.H704])" office:value-type="string">
            <text:p/>
          </table:table-cell>
          <table:table-cell table:style-name="ce113" table:formula="of:=IF([.I704]=&quot;&quot;;&quot;&quot;;[.I70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5]=&quot;&quot;;&quot;&quot;;CONCATENATE([.E705];&quot;-&quot;;[.L70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5]=&quot;&quot;;&quot;&quot;;[.H705])" office:value-type="string">
            <text:p/>
          </table:table-cell>
          <table:table-cell table:style-name="ce113" table:formula="of:=IF([.I705]=&quot;&quot;;&quot;&quot;;[.I70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6]=&quot;&quot;;&quot;&quot;;CONCATENATE([.E706];&quot;-&quot;;[.L70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6]=&quot;&quot;;&quot;&quot;;[.H706])" office:value-type="string">
            <text:p/>
          </table:table-cell>
          <table:table-cell table:style-name="ce113" table:formula="of:=IF([.I706]=&quot;&quot;;&quot;&quot;;[.I70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7]=&quot;&quot;;&quot;&quot;;CONCATENATE([.E707];&quot;-&quot;;[.L70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7]=&quot;&quot;;&quot;&quot;;[.H707])" office:value-type="string">
            <text:p/>
          </table:table-cell>
          <table:table-cell table:style-name="ce113" table:formula="of:=IF([.I707]=&quot;&quot;;&quot;&quot;;[.I70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8]=&quot;&quot;;&quot;&quot;;CONCATENATE([.E708];&quot;-&quot;;[.L70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8]=&quot;&quot;;&quot;&quot;;[.H708])" office:value-type="string">
            <text:p/>
          </table:table-cell>
          <table:table-cell table:style-name="ce113" table:formula="of:=IF([.I708]=&quot;&quot;;&quot;&quot;;[.I70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09]=&quot;&quot;;&quot;&quot;;CONCATENATE([.E709];&quot;-&quot;;[.L70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09]=&quot;&quot;;&quot;&quot;;[.H709])" office:value-type="string">
            <text:p/>
          </table:table-cell>
          <table:table-cell table:style-name="ce113" table:formula="of:=IF([.I709]=&quot;&quot;;&quot;&quot;;[.I70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0]=&quot;&quot;;&quot;&quot;;CONCATENATE([.E710];&quot;-&quot;;[.L7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0]=&quot;&quot;;&quot;&quot;;[.H710])" office:value-type="string">
            <text:p/>
          </table:table-cell>
          <table:table-cell table:style-name="ce113" table:formula="of:=IF([.I710]=&quot;&quot;;&quot;&quot;;[.I7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1]=&quot;&quot;;&quot;&quot;;CONCATENATE([.E711];&quot;-&quot;;[.L7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1]=&quot;&quot;;&quot;&quot;;[.H711])" office:value-type="string">
            <text:p/>
          </table:table-cell>
          <table:table-cell table:style-name="ce113" table:formula="of:=IF([.I711]=&quot;&quot;;&quot;&quot;;[.I7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2]=&quot;&quot;;&quot;&quot;;CONCATENATE([.E712];&quot;-&quot;;[.L7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2]=&quot;&quot;;&quot;&quot;;[.H712])" office:value-type="string">
            <text:p/>
          </table:table-cell>
          <table:table-cell table:style-name="ce113" table:formula="of:=IF([.I712]=&quot;&quot;;&quot;&quot;;[.I7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3]=&quot;&quot;;&quot;&quot;;CONCATENATE([.E713];&quot;-&quot;;[.L7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3]=&quot;&quot;;&quot;&quot;;[.H713])" office:value-type="string">
            <text:p/>
          </table:table-cell>
          <table:table-cell table:style-name="ce113" table:formula="of:=IF([.I713]=&quot;&quot;;&quot;&quot;;[.I7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4]=&quot;&quot;;&quot;&quot;;CONCATENATE([.E714];&quot;-&quot;;[.L7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4]=&quot;&quot;;&quot;&quot;;[.H714])" office:value-type="string">
            <text:p/>
          </table:table-cell>
          <table:table-cell table:style-name="ce113" table:formula="of:=IF([.I714]=&quot;&quot;;&quot;&quot;;[.I7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5]=&quot;&quot;;&quot;&quot;;CONCATENATE([.E715];&quot;-&quot;;[.L7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5]=&quot;&quot;;&quot;&quot;;[.H715])" office:value-type="string">
            <text:p/>
          </table:table-cell>
          <table:table-cell table:style-name="ce113" table:formula="of:=IF([.I715]=&quot;&quot;;&quot;&quot;;[.I7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6]=&quot;&quot;;&quot;&quot;;CONCATENATE([.E716];&quot;-&quot;;[.L7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6]=&quot;&quot;;&quot;&quot;;[.H716])" office:value-type="string">
            <text:p/>
          </table:table-cell>
          <table:table-cell table:style-name="ce113" table:formula="of:=IF([.I716]=&quot;&quot;;&quot;&quot;;[.I7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7]=&quot;&quot;;&quot;&quot;;CONCATENATE([.E717];&quot;-&quot;;[.L7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7]=&quot;&quot;;&quot;&quot;;[.H717])" office:value-type="string">
            <text:p/>
          </table:table-cell>
          <table:table-cell table:style-name="ce113" table:formula="of:=IF([.I717]=&quot;&quot;;&quot;&quot;;[.I7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8]=&quot;&quot;;&quot;&quot;;CONCATENATE([.E718];&quot;-&quot;;[.L7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8]=&quot;&quot;;&quot;&quot;;[.H718])" office:value-type="string">
            <text:p/>
          </table:table-cell>
          <table:table-cell table:style-name="ce113" table:formula="of:=IF([.I718]=&quot;&quot;;&quot;&quot;;[.I7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19]=&quot;&quot;;&quot;&quot;;CONCATENATE([.E719];&quot;-&quot;;[.L7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19]=&quot;&quot;;&quot;&quot;;[.H719])" office:value-type="string">
            <text:p/>
          </table:table-cell>
          <table:table-cell table:style-name="ce113" table:formula="of:=IF([.I719]=&quot;&quot;;&quot;&quot;;[.I7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0]=&quot;&quot;;&quot;&quot;;CONCATENATE([.E720];&quot;-&quot;;[.L7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0]=&quot;&quot;;&quot;&quot;;[.H720])" office:value-type="string">
            <text:p/>
          </table:table-cell>
          <table:table-cell table:style-name="ce113" table:formula="of:=IF([.I720]=&quot;&quot;;&quot;&quot;;[.I7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1]=&quot;&quot;;&quot;&quot;;CONCATENATE([.E721];&quot;-&quot;;[.L7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1]=&quot;&quot;;&quot;&quot;;[.H721])" office:value-type="string">
            <text:p/>
          </table:table-cell>
          <table:table-cell table:style-name="ce113" table:formula="of:=IF([.I721]=&quot;&quot;;&quot;&quot;;[.I7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2]=&quot;&quot;;&quot;&quot;;CONCATENATE([.E722];&quot;-&quot;;[.L7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2]=&quot;&quot;;&quot;&quot;;[.H722])" office:value-type="string">
            <text:p/>
          </table:table-cell>
          <table:table-cell table:style-name="ce113" table:formula="of:=IF([.I722]=&quot;&quot;;&quot;&quot;;[.I7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3]=&quot;&quot;;&quot;&quot;;CONCATENATE([.E723];&quot;-&quot;;[.L7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3]=&quot;&quot;;&quot;&quot;;[.H723])" office:value-type="string">
            <text:p/>
          </table:table-cell>
          <table:table-cell table:style-name="ce113" table:formula="of:=IF([.I723]=&quot;&quot;;&quot;&quot;;[.I7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4]=&quot;&quot;;&quot;&quot;;CONCATENATE([.E724];&quot;-&quot;;[.L7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4]=&quot;&quot;;&quot;&quot;;[.H724])" office:value-type="string">
            <text:p/>
          </table:table-cell>
          <table:table-cell table:style-name="ce113" table:formula="of:=IF([.I724]=&quot;&quot;;&quot;&quot;;[.I7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5]=&quot;&quot;;&quot;&quot;;CONCATENATE([.E725];&quot;-&quot;;[.L7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5]=&quot;&quot;;&quot;&quot;;[.H725])" office:value-type="string">
            <text:p/>
          </table:table-cell>
          <table:table-cell table:style-name="ce113" table:formula="of:=IF([.I725]=&quot;&quot;;&quot;&quot;;[.I7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6]=&quot;&quot;;&quot;&quot;;CONCATENATE([.E726];&quot;-&quot;;[.L7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6]=&quot;&quot;;&quot;&quot;;[.H726])" office:value-type="string">
            <text:p/>
          </table:table-cell>
          <table:table-cell table:style-name="ce113" table:formula="of:=IF([.I726]=&quot;&quot;;&quot;&quot;;[.I7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7]=&quot;&quot;;&quot;&quot;;CONCATENATE([.E727];&quot;-&quot;;[.L7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7]=&quot;&quot;;&quot;&quot;;[.H727])" office:value-type="string">
            <text:p/>
          </table:table-cell>
          <table:table-cell table:style-name="ce113" table:formula="of:=IF([.I727]=&quot;&quot;;&quot;&quot;;[.I7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8]=&quot;&quot;;&quot;&quot;;CONCATENATE([.E728];&quot;-&quot;;[.L7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8]=&quot;&quot;;&quot;&quot;;[.H728])" office:value-type="string">
            <text:p/>
          </table:table-cell>
          <table:table-cell table:style-name="ce113" table:formula="of:=IF([.I728]=&quot;&quot;;&quot;&quot;;[.I7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29]=&quot;&quot;;&quot;&quot;;CONCATENATE([.E729];&quot;-&quot;;[.L7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29]=&quot;&quot;;&quot;&quot;;[.H729])" office:value-type="string">
            <text:p/>
          </table:table-cell>
          <table:table-cell table:style-name="ce113" table:formula="of:=IF([.I729]=&quot;&quot;;&quot;&quot;;[.I7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0]=&quot;&quot;;&quot;&quot;;CONCATENATE([.E730];&quot;-&quot;;[.L7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0]=&quot;&quot;;&quot;&quot;;[.H730])" office:value-type="string">
            <text:p/>
          </table:table-cell>
          <table:table-cell table:style-name="ce113" table:formula="of:=IF([.I730]=&quot;&quot;;&quot;&quot;;[.I7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1]=&quot;&quot;;&quot;&quot;;CONCATENATE([.E731];&quot;-&quot;;[.L7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1]=&quot;&quot;;&quot;&quot;;[.H731])" office:value-type="string">
            <text:p/>
          </table:table-cell>
          <table:table-cell table:style-name="ce113" table:formula="of:=IF([.I731]=&quot;&quot;;&quot;&quot;;[.I7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2]=&quot;&quot;;&quot;&quot;;CONCATENATE([.E732];&quot;-&quot;;[.L7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2]=&quot;&quot;;&quot;&quot;;[.H732])" office:value-type="string">
            <text:p/>
          </table:table-cell>
          <table:table-cell table:style-name="ce113" table:formula="of:=IF([.I732]=&quot;&quot;;&quot;&quot;;[.I7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3]=&quot;&quot;;&quot;&quot;;CONCATENATE([.E733];&quot;-&quot;;[.L7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3]=&quot;&quot;;&quot;&quot;;[.H733])" office:value-type="string">
            <text:p/>
          </table:table-cell>
          <table:table-cell table:style-name="ce113" table:formula="of:=IF([.I733]=&quot;&quot;;&quot;&quot;;[.I7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4]=&quot;&quot;;&quot;&quot;;CONCATENATE([.E734];&quot;-&quot;;[.L7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4]=&quot;&quot;;&quot;&quot;;[.H734])" office:value-type="string">
            <text:p/>
          </table:table-cell>
          <table:table-cell table:style-name="ce113" table:formula="of:=IF([.I734]=&quot;&quot;;&quot;&quot;;[.I7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5]=&quot;&quot;;&quot;&quot;;CONCATENATE([.E735];&quot;-&quot;;[.L7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5]=&quot;&quot;;&quot;&quot;;[.H735])" office:value-type="string">
            <text:p/>
          </table:table-cell>
          <table:table-cell table:style-name="ce113" table:formula="of:=IF([.I735]=&quot;&quot;;&quot;&quot;;[.I7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6]=&quot;&quot;;&quot;&quot;;CONCATENATE([.E736];&quot;-&quot;;[.L7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6]=&quot;&quot;;&quot;&quot;;[.H736])" office:value-type="string">
            <text:p/>
          </table:table-cell>
          <table:table-cell table:style-name="ce113" table:formula="of:=IF([.I736]=&quot;&quot;;&quot;&quot;;[.I7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7]=&quot;&quot;;&quot;&quot;;CONCATENATE([.E737];&quot;-&quot;;[.L7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7]=&quot;&quot;;&quot;&quot;;[.H737])" office:value-type="string">
            <text:p/>
          </table:table-cell>
          <table:table-cell table:style-name="ce113" table:formula="of:=IF([.I737]=&quot;&quot;;&quot;&quot;;[.I7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8]=&quot;&quot;;&quot;&quot;;CONCATENATE([.E738];&quot;-&quot;;[.L7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8]=&quot;&quot;;&quot;&quot;;[.H738])" office:value-type="string">
            <text:p/>
          </table:table-cell>
          <table:table-cell table:style-name="ce113" table:formula="of:=IF([.I738]=&quot;&quot;;&quot;&quot;;[.I7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39]=&quot;&quot;;&quot;&quot;;CONCATENATE([.E739];&quot;-&quot;;[.L7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39]=&quot;&quot;;&quot;&quot;;[.H739])" office:value-type="string">
            <text:p/>
          </table:table-cell>
          <table:table-cell table:style-name="ce113" table:formula="of:=IF([.I739]=&quot;&quot;;&quot;&quot;;[.I7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0]=&quot;&quot;;&quot;&quot;;CONCATENATE([.E740];&quot;-&quot;;[.L7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0]=&quot;&quot;;&quot;&quot;;[.H740])" office:value-type="string">
            <text:p/>
          </table:table-cell>
          <table:table-cell table:style-name="ce113" table:formula="of:=IF([.I740]=&quot;&quot;;&quot;&quot;;[.I7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1]=&quot;&quot;;&quot;&quot;;CONCATENATE([.E741];&quot;-&quot;;[.L7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1]=&quot;&quot;;&quot;&quot;;[.H741])" office:value-type="string">
            <text:p/>
          </table:table-cell>
          <table:table-cell table:style-name="ce113" table:formula="of:=IF([.I741]=&quot;&quot;;&quot;&quot;;[.I7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2]=&quot;&quot;;&quot;&quot;;CONCATENATE([.E742];&quot;-&quot;;[.L7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2]=&quot;&quot;;&quot;&quot;;[.H742])" office:value-type="string">
            <text:p/>
          </table:table-cell>
          <table:table-cell table:style-name="ce113" table:formula="of:=IF([.I742]=&quot;&quot;;&quot;&quot;;[.I7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3]=&quot;&quot;;&quot;&quot;;CONCATENATE([.E743];&quot;-&quot;;[.L7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3]=&quot;&quot;;&quot;&quot;;[.H743])" office:value-type="string">
            <text:p/>
          </table:table-cell>
          <table:table-cell table:style-name="ce113" table:formula="of:=IF([.I743]=&quot;&quot;;&quot;&quot;;[.I7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4]=&quot;&quot;;&quot;&quot;;CONCATENATE([.E744];&quot;-&quot;;[.L7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4]=&quot;&quot;;&quot;&quot;;[.H744])" office:value-type="string">
            <text:p/>
          </table:table-cell>
          <table:table-cell table:style-name="ce113" table:formula="of:=IF([.I744]=&quot;&quot;;&quot;&quot;;[.I7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5]=&quot;&quot;;&quot;&quot;;CONCATENATE([.E745];&quot;-&quot;;[.L7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5]=&quot;&quot;;&quot;&quot;;[.H745])" office:value-type="string">
            <text:p/>
          </table:table-cell>
          <table:table-cell table:style-name="ce113" table:formula="of:=IF([.I745]=&quot;&quot;;&quot;&quot;;[.I7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6]=&quot;&quot;;&quot;&quot;;CONCATENATE([.E746];&quot;-&quot;;[.L7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6]=&quot;&quot;;&quot;&quot;;[.H746])" office:value-type="string">
            <text:p/>
          </table:table-cell>
          <table:table-cell table:style-name="ce113" table:formula="of:=IF([.I746]=&quot;&quot;;&quot;&quot;;[.I7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7]=&quot;&quot;;&quot;&quot;;CONCATENATE([.E747];&quot;-&quot;;[.L7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7]=&quot;&quot;;&quot;&quot;;[.H747])" office:value-type="string">
            <text:p/>
          </table:table-cell>
          <table:table-cell table:style-name="ce113" table:formula="of:=IF([.I747]=&quot;&quot;;&quot;&quot;;[.I7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8]=&quot;&quot;;&quot;&quot;;CONCATENATE([.E748];&quot;-&quot;;[.L7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8]=&quot;&quot;;&quot;&quot;;[.H748])" office:value-type="string">
            <text:p/>
          </table:table-cell>
          <table:table-cell table:style-name="ce113" table:formula="of:=IF([.I748]=&quot;&quot;;&quot;&quot;;[.I7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49]=&quot;&quot;;&quot;&quot;;CONCATENATE([.E749];&quot;-&quot;;[.L7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49]=&quot;&quot;;&quot;&quot;;[.H749])" office:value-type="string">
            <text:p/>
          </table:table-cell>
          <table:table-cell table:style-name="ce113" table:formula="of:=IF([.I749]=&quot;&quot;;&quot;&quot;;[.I7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0]=&quot;&quot;;&quot;&quot;;CONCATENATE([.E750];&quot;-&quot;;[.L7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0]=&quot;&quot;;&quot;&quot;;[.H750])" office:value-type="string">
            <text:p/>
          </table:table-cell>
          <table:table-cell table:style-name="ce113" table:formula="of:=IF([.I750]=&quot;&quot;;&quot;&quot;;[.I7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1]=&quot;&quot;;&quot;&quot;;CONCATENATE([.E751];&quot;-&quot;;[.L7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1]=&quot;&quot;;&quot;&quot;;[.H751])" office:value-type="string">
            <text:p/>
          </table:table-cell>
          <table:table-cell table:style-name="ce113" table:formula="of:=IF([.I751]=&quot;&quot;;&quot;&quot;;[.I7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2]=&quot;&quot;;&quot;&quot;;CONCATENATE([.E752];&quot;-&quot;;[.L7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2]=&quot;&quot;;&quot;&quot;;[.H752])" office:value-type="string">
            <text:p/>
          </table:table-cell>
          <table:table-cell table:style-name="ce113" table:formula="of:=IF([.I752]=&quot;&quot;;&quot;&quot;;[.I7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3]=&quot;&quot;;&quot;&quot;;CONCATENATE([.E753];&quot;-&quot;;[.L7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3]=&quot;&quot;;&quot;&quot;;[.H753])" office:value-type="string">
            <text:p/>
          </table:table-cell>
          <table:table-cell table:style-name="ce113" table:formula="of:=IF([.I753]=&quot;&quot;;&quot;&quot;;[.I7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4]=&quot;&quot;;&quot;&quot;;CONCATENATE([.E754];&quot;-&quot;;[.L7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4]=&quot;&quot;;&quot;&quot;;[.H754])" office:value-type="string">
            <text:p/>
          </table:table-cell>
          <table:table-cell table:style-name="ce113" table:formula="of:=IF([.I754]=&quot;&quot;;&quot;&quot;;[.I7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5]=&quot;&quot;;&quot;&quot;;CONCATENATE([.E755];&quot;-&quot;;[.L7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5]=&quot;&quot;;&quot;&quot;;[.H755])" office:value-type="string">
            <text:p/>
          </table:table-cell>
          <table:table-cell table:style-name="ce113" table:formula="of:=IF([.I755]=&quot;&quot;;&quot;&quot;;[.I7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6]=&quot;&quot;;&quot;&quot;;CONCATENATE([.E756];&quot;-&quot;;[.L7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6]=&quot;&quot;;&quot;&quot;;[.H756])" office:value-type="string">
            <text:p/>
          </table:table-cell>
          <table:table-cell table:style-name="ce113" table:formula="of:=IF([.I756]=&quot;&quot;;&quot;&quot;;[.I7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7]=&quot;&quot;;&quot;&quot;;CONCATENATE([.E757];&quot;-&quot;;[.L7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7]=&quot;&quot;;&quot;&quot;;[.H757])" office:value-type="string">
            <text:p/>
          </table:table-cell>
          <table:table-cell table:style-name="ce113" table:formula="of:=IF([.I757]=&quot;&quot;;&quot;&quot;;[.I7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8]=&quot;&quot;;&quot;&quot;;CONCATENATE([.E758];&quot;-&quot;;[.L7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8]=&quot;&quot;;&quot;&quot;;[.H758])" office:value-type="string">
            <text:p/>
          </table:table-cell>
          <table:table-cell table:style-name="ce113" table:formula="of:=IF([.I758]=&quot;&quot;;&quot;&quot;;[.I7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59]=&quot;&quot;;&quot;&quot;;CONCATENATE([.E759];&quot;-&quot;;[.L7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59]=&quot;&quot;;&quot;&quot;;[.H759])" office:value-type="string">
            <text:p/>
          </table:table-cell>
          <table:table-cell table:style-name="ce113" table:formula="of:=IF([.I759]=&quot;&quot;;&quot;&quot;;[.I7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0]=&quot;&quot;;&quot;&quot;;CONCATENATE([.E760];&quot;-&quot;;[.L7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0]=&quot;&quot;;&quot;&quot;;[.H760])" office:value-type="string">
            <text:p/>
          </table:table-cell>
          <table:table-cell table:style-name="ce113" table:formula="of:=IF([.I760]=&quot;&quot;;&quot;&quot;;[.I7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1]=&quot;&quot;;&quot;&quot;;CONCATENATE([.E761];&quot;-&quot;;[.L7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1]=&quot;&quot;;&quot;&quot;;[.H761])" office:value-type="string">
            <text:p/>
          </table:table-cell>
          <table:table-cell table:style-name="ce113" table:formula="of:=IF([.I761]=&quot;&quot;;&quot;&quot;;[.I7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2]=&quot;&quot;;&quot;&quot;;CONCATENATE([.E762];&quot;-&quot;;[.L7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2]=&quot;&quot;;&quot;&quot;;[.H762])" office:value-type="string">
            <text:p/>
          </table:table-cell>
          <table:table-cell table:style-name="ce113" table:formula="of:=IF([.I762]=&quot;&quot;;&quot;&quot;;[.I7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3]=&quot;&quot;;&quot;&quot;;CONCATENATE([.E763];&quot;-&quot;;[.L7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3]=&quot;&quot;;&quot;&quot;;[.H763])" office:value-type="string">
            <text:p/>
          </table:table-cell>
          <table:table-cell table:style-name="ce113" table:formula="of:=IF([.I763]=&quot;&quot;;&quot;&quot;;[.I7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4]=&quot;&quot;;&quot;&quot;;CONCATENATE([.E764];&quot;-&quot;;[.L7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4]=&quot;&quot;;&quot;&quot;;[.H764])" office:value-type="string">
            <text:p/>
          </table:table-cell>
          <table:table-cell table:style-name="ce113" table:formula="of:=IF([.I764]=&quot;&quot;;&quot;&quot;;[.I7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5]=&quot;&quot;;&quot;&quot;;CONCATENATE([.E765];&quot;-&quot;;[.L7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5]=&quot;&quot;;&quot;&quot;;[.H765])" office:value-type="string">
            <text:p/>
          </table:table-cell>
          <table:table-cell table:style-name="ce113" table:formula="of:=IF([.I765]=&quot;&quot;;&quot;&quot;;[.I7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6]=&quot;&quot;;&quot;&quot;;CONCATENATE([.E766];&quot;-&quot;;[.L7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6]=&quot;&quot;;&quot;&quot;;[.H766])" office:value-type="string">
            <text:p/>
          </table:table-cell>
          <table:table-cell table:style-name="ce113" table:formula="of:=IF([.I766]=&quot;&quot;;&quot;&quot;;[.I7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7]=&quot;&quot;;&quot;&quot;;CONCATENATE([.E767];&quot;-&quot;;[.L7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7]=&quot;&quot;;&quot;&quot;;[.H767])" office:value-type="string">
            <text:p/>
          </table:table-cell>
          <table:table-cell table:style-name="ce113" table:formula="of:=IF([.I767]=&quot;&quot;;&quot;&quot;;[.I7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8]=&quot;&quot;;&quot;&quot;;CONCATENATE([.E768];&quot;-&quot;;[.L7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8]=&quot;&quot;;&quot;&quot;;[.H768])" office:value-type="string">
            <text:p/>
          </table:table-cell>
          <table:table-cell table:style-name="ce113" table:formula="of:=IF([.I768]=&quot;&quot;;&quot;&quot;;[.I7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69]=&quot;&quot;;&quot;&quot;;CONCATENATE([.E769];&quot;-&quot;;[.L7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69]=&quot;&quot;;&quot;&quot;;[.H769])" office:value-type="string">
            <text:p/>
          </table:table-cell>
          <table:table-cell table:style-name="ce113" table:formula="of:=IF([.I769]=&quot;&quot;;&quot;&quot;;[.I7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0]=&quot;&quot;;&quot;&quot;;CONCATENATE([.E770];&quot;-&quot;;[.L7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0]=&quot;&quot;;&quot;&quot;;[.H770])" office:value-type="string">
            <text:p/>
          </table:table-cell>
          <table:table-cell table:style-name="ce113" table:formula="of:=IF([.I770]=&quot;&quot;;&quot;&quot;;[.I7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1]=&quot;&quot;;&quot;&quot;;CONCATENATE([.E771];&quot;-&quot;;[.L7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1]=&quot;&quot;;&quot;&quot;;[.H771])" office:value-type="string">
            <text:p/>
          </table:table-cell>
          <table:table-cell table:style-name="ce113" table:formula="of:=IF([.I771]=&quot;&quot;;&quot;&quot;;[.I7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2]=&quot;&quot;;&quot;&quot;;CONCATENATE([.E772];&quot;-&quot;;[.L7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2]=&quot;&quot;;&quot;&quot;;[.H772])" office:value-type="string">
            <text:p/>
          </table:table-cell>
          <table:table-cell table:style-name="ce113" table:formula="of:=IF([.I772]=&quot;&quot;;&quot;&quot;;[.I7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3]=&quot;&quot;;&quot;&quot;;CONCATENATE([.E773];&quot;-&quot;;[.L7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3]=&quot;&quot;;&quot;&quot;;[.H773])" office:value-type="string">
            <text:p/>
          </table:table-cell>
          <table:table-cell table:style-name="ce113" table:formula="of:=IF([.I773]=&quot;&quot;;&quot;&quot;;[.I7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4]=&quot;&quot;;&quot;&quot;;CONCATENATE([.E774];&quot;-&quot;;[.L7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4]=&quot;&quot;;&quot;&quot;;[.H774])" office:value-type="string">
            <text:p/>
          </table:table-cell>
          <table:table-cell table:style-name="ce113" table:formula="of:=IF([.I774]=&quot;&quot;;&quot;&quot;;[.I7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5]=&quot;&quot;;&quot;&quot;;CONCATENATE([.E775];&quot;-&quot;;[.L7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5]=&quot;&quot;;&quot;&quot;;[.H775])" office:value-type="string">
            <text:p/>
          </table:table-cell>
          <table:table-cell table:style-name="ce113" table:formula="of:=IF([.I775]=&quot;&quot;;&quot;&quot;;[.I7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6]=&quot;&quot;;&quot;&quot;;CONCATENATE([.E776];&quot;-&quot;;[.L7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6]=&quot;&quot;;&quot;&quot;;[.H776])" office:value-type="string">
            <text:p/>
          </table:table-cell>
          <table:table-cell table:style-name="ce113" table:formula="of:=IF([.I776]=&quot;&quot;;&quot;&quot;;[.I7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7]=&quot;&quot;;&quot;&quot;;CONCATENATE([.E777];&quot;-&quot;;[.L7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7]=&quot;&quot;;&quot;&quot;;[.H777])" office:value-type="string">
            <text:p/>
          </table:table-cell>
          <table:table-cell table:style-name="ce113" table:formula="of:=IF([.I777]=&quot;&quot;;&quot;&quot;;[.I7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8]=&quot;&quot;;&quot;&quot;;CONCATENATE([.E778];&quot;-&quot;;[.L7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8]=&quot;&quot;;&quot;&quot;;[.H778])" office:value-type="string">
            <text:p/>
          </table:table-cell>
          <table:table-cell table:style-name="ce113" table:formula="of:=IF([.I778]=&quot;&quot;;&quot;&quot;;[.I7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79]=&quot;&quot;;&quot;&quot;;CONCATENATE([.E779];&quot;-&quot;;[.L7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79]=&quot;&quot;;&quot;&quot;;[.H779])" office:value-type="string">
            <text:p/>
          </table:table-cell>
          <table:table-cell table:style-name="ce113" table:formula="of:=IF([.I779]=&quot;&quot;;&quot;&quot;;[.I7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0]=&quot;&quot;;&quot;&quot;;CONCATENATE([.E780];&quot;-&quot;;[.L7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0]=&quot;&quot;;&quot;&quot;;[.H780])" office:value-type="string">
            <text:p/>
          </table:table-cell>
          <table:table-cell table:style-name="ce113" table:formula="of:=IF([.I780]=&quot;&quot;;&quot;&quot;;[.I7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1]=&quot;&quot;;&quot;&quot;;CONCATENATE([.E781];&quot;-&quot;;[.L7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1]=&quot;&quot;;&quot;&quot;;[.H781])" office:value-type="string">
            <text:p/>
          </table:table-cell>
          <table:table-cell table:style-name="ce113" table:formula="of:=IF([.I781]=&quot;&quot;;&quot;&quot;;[.I7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2]=&quot;&quot;;&quot;&quot;;CONCATENATE([.E782];&quot;-&quot;;[.L7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2]=&quot;&quot;;&quot;&quot;;[.H782])" office:value-type="string">
            <text:p/>
          </table:table-cell>
          <table:table-cell table:style-name="ce113" table:formula="of:=IF([.I782]=&quot;&quot;;&quot;&quot;;[.I7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3]=&quot;&quot;;&quot;&quot;;CONCATENATE([.E783];&quot;-&quot;;[.L7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3]=&quot;&quot;;&quot;&quot;;[.H783])" office:value-type="string">
            <text:p/>
          </table:table-cell>
          <table:table-cell table:style-name="ce113" table:formula="of:=IF([.I783]=&quot;&quot;;&quot;&quot;;[.I7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4]=&quot;&quot;;&quot;&quot;;CONCATENATE([.E784];&quot;-&quot;;[.L7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4]=&quot;&quot;;&quot;&quot;;[.H784])" office:value-type="string">
            <text:p/>
          </table:table-cell>
          <table:table-cell table:style-name="ce113" table:formula="of:=IF([.I784]=&quot;&quot;;&quot;&quot;;[.I7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5]=&quot;&quot;;&quot;&quot;;CONCATENATE([.E785];&quot;-&quot;;[.L7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5]=&quot;&quot;;&quot;&quot;;[.H785])" office:value-type="string">
            <text:p/>
          </table:table-cell>
          <table:table-cell table:style-name="ce113" table:formula="of:=IF([.I785]=&quot;&quot;;&quot;&quot;;[.I7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6]=&quot;&quot;;&quot;&quot;;CONCATENATE([.E786];&quot;-&quot;;[.L7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6]=&quot;&quot;;&quot;&quot;;[.H786])" office:value-type="string">
            <text:p/>
          </table:table-cell>
          <table:table-cell table:style-name="ce113" table:formula="of:=IF([.I786]=&quot;&quot;;&quot;&quot;;[.I7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7]=&quot;&quot;;&quot;&quot;;CONCATENATE([.E787];&quot;-&quot;;[.L7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7]=&quot;&quot;;&quot;&quot;;[.H787])" office:value-type="string">
            <text:p/>
          </table:table-cell>
          <table:table-cell table:style-name="ce113" table:formula="of:=IF([.I787]=&quot;&quot;;&quot;&quot;;[.I7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8]=&quot;&quot;;&quot;&quot;;CONCATENATE([.E788];&quot;-&quot;;[.L7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8]=&quot;&quot;;&quot;&quot;;[.H788])" office:value-type="string">
            <text:p/>
          </table:table-cell>
          <table:table-cell table:style-name="ce113" table:formula="of:=IF([.I788]=&quot;&quot;;&quot;&quot;;[.I7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89]=&quot;&quot;;&quot;&quot;;CONCATENATE([.E789];&quot;-&quot;;[.L7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89]=&quot;&quot;;&quot;&quot;;[.H789])" office:value-type="string">
            <text:p/>
          </table:table-cell>
          <table:table-cell table:style-name="ce113" table:formula="of:=IF([.I789]=&quot;&quot;;&quot;&quot;;[.I7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0]=&quot;&quot;;&quot;&quot;;CONCATENATE([.E790];&quot;-&quot;;[.L7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0]=&quot;&quot;;&quot;&quot;;[.H790])" office:value-type="string">
            <text:p/>
          </table:table-cell>
          <table:table-cell table:style-name="ce113" table:formula="of:=IF([.I790]=&quot;&quot;;&quot;&quot;;[.I7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1]=&quot;&quot;;&quot;&quot;;CONCATENATE([.E791];&quot;-&quot;;[.L7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1]=&quot;&quot;;&quot;&quot;;[.H791])" office:value-type="string">
            <text:p/>
          </table:table-cell>
          <table:table-cell table:style-name="ce113" table:formula="of:=IF([.I791]=&quot;&quot;;&quot;&quot;;[.I7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2]=&quot;&quot;;&quot;&quot;;CONCATENATE([.E792];&quot;-&quot;;[.L7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2]=&quot;&quot;;&quot;&quot;;[.H792])" office:value-type="string">
            <text:p/>
          </table:table-cell>
          <table:table-cell table:style-name="ce113" table:formula="of:=IF([.I792]=&quot;&quot;;&quot;&quot;;[.I7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3]=&quot;&quot;;&quot;&quot;;CONCATENATE([.E793];&quot;-&quot;;[.L7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3]=&quot;&quot;;&quot;&quot;;[.H793])" office:value-type="string">
            <text:p/>
          </table:table-cell>
          <table:table-cell table:style-name="ce113" table:formula="of:=IF([.I793]=&quot;&quot;;&quot;&quot;;[.I7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4]=&quot;&quot;;&quot;&quot;;CONCATENATE([.E794];&quot;-&quot;;[.L7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4]=&quot;&quot;;&quot;&quot;;[.H794])" office:value-type="string">
            <text:p/>
          </table:table-cell>
          <table:table-cell table:style-name="ce113" table:formula="of:=IF([.I794]=&quot;&quot;;&quot;&quot;;[.I7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5]=&quot;&quot;;&quot;&quot;;CONCATENATE([.E795];&quot;-&quot;;[.L7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5]=&quot;&quot;;&quot;&quot;;[.H795])" office:value-type="string">
            <text:p/>
          </table:table-cell>
          <table:table-cell table:style-name="ce113" table:formula="of:=IF([.I795]=&quot;&quot;;&quot;&quot;;[.I7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6]=&quot;&quot;;&quot;&quot;;CONCATENATE([.E796];&quot;-&quot;;[.L7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6]=&quot;&quot;;&quot;&quot;;[.H796])" office:value-type="string">
            <text:p/>
          </table:table-cell>
          <table:table-cell table:style-name="ce113" table:formula="of:=IF([.I796]=&quot;&quot;;&quot;&quot;;[.I7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7]=&quot;&quot;;&quot;&quot;;CONCATENATE([.E797];&quot;-&quot;;[.L7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7]=&quot;&quot;;&quot;&quot;;[.H797])" office:value-type="string">
            <text:p/>
          </table:table-cell>
          <table:table-cell table:style-name="ce113" table:formula="of:=IF([.I797]=&quot;&quot;;&quot;&quot;;[.I7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8]=&quot;&quot;;&quot;&quot;;CONCATENATE([.E798];&quot;-&quot;;[.L7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8]=&quot;&quot;;&quot;&quot;;[.H798])" office:value-type="string">
            <text:p/>
          </table:table-cell>
          <table:table-cell table:style-name="ce113" table:formula="of:=IF([.I798]=&quot;&quot;;&quot;&quot;;[.I7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799]=&quot;&quot;;&quot;&quot;;CONCATENATE([.E799];&quot;-&quot;;[.L7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799]=&quot;&quot;;&quot;&quot;;[.H799])" office:value-type="string">
            <text:p/>
          </table:table-cell>
          <table:table-cell table:style-name="ce113" table:formula="of:=IF([.I799]=&quot;&quot;;&quot;&quot;;[.I7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0]=&quot;&quot;;&quot;&quot;;CONCATENATE([.E800];&quot;-&quot;;[.L8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0]=&quot;&quot;;&quot;&quot;;[.H800])" office:value-type="string">
            <text:p/>
          </table:table-cell>
          <table:table-cell table:style-name="ce113" table:formula="of:=IF([.I800]=&quot;&quot;;&quot;&quot;;[.I8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1]=&quot;&quot;;&quot;&quot;;CONCATENATE([.E801];&quot;-&quot;;[.L8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1]=&quot;&quot;;&quot;&quot;;[.H801])" office:value-type="string">
            <text:p/>
          </table:table-cell>
          <table:table-cell table:style-name="ce113" table:formula="of:=IF([.I801]=&quot;&quot;;&quot;&quot;;[.I80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2]=&quot;&quot;;&quot;&quot;;CONCATENATE([.E802];&quot;-&quot;;[.L8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2]=&quot;&quot;;&quot;&quot;;[.H802])" office:value-type="string">
            <text:p/>
          </table:table-cell>
          <table:table-cell table:style-name="ce113" table:formula="of:=IF([.I802]=&quot;&quot;;&quot;&quot;;[.I80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3]=&quot;&quot;;&quot;&quot;;CONCATENATE([.E803];&quot;-&quot;;[.L80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3]=&quot;&quot;;&quot;&quot;;[.H803])" office:value-type="string">
            <text:p/>
          </table:table-cell>
          <table:table-cell table:style-name="ce113" table:formula="of:=IF([.I803]=&quot;&quot;;&quot;&quot;;[.I80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4]=&quot;&quot;;&quot;&quot;;CONCATENATE([.E804];&quot;-&quot;;[.L80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4]=&quot;&quot;;&quot;&quot;;[.H804])" office:value-type="string">
            <text:p/>
          </table:table-cell>
          <table:table-cell table:style-name="ce113" table:formula="of:=IF([.I804]=&quot;&quot;;&quot;&quot;;[.I80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5]=&quot;&quot;;&quot;&quot;;CONCATENATE([.E805];&quot;-&quot;;[.L80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5]=&quot;&quot;;&quot;&quot;;[.H805])" office:value-type="string">
            <text:p/>
          </table:table-cell>
          <table:table-cell table:style-name="ce113" table:formula="of:=IF([.I805]=&quot;&quot;;&quot;&quot;;[.I80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6]=&quot;&quot;;&quot;&quot;;CONCATENATE([.E806];&quot;-&quot;;[.L80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6]=&quot;&quot;;&quot;&quot;;[.H806])" office:value-type="string">
            <text:p/>
          </table:table-cell>
          <table:table-cell table:style-name="ce113" table:formula="of:=IF([.I806]=&quot;&quot;;&quot;&quot;;[.I80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7]=&quot;&quot;;&quot;&quot;;CONCATENATE([.E807];&quot;-&quot;;[.L80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7]=&quot;&quot;;&quot;&quot;;[.H807])" office:value-type="string">
            <text:p/>
          </table:table-cell>
          <table:table-cell table:style-name="ce113" table:formula="of:=IF([.I807]=&quot;&quot;;&quot;&quot;;[.I80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8]=&quot;&quot;;&quot;&quot;;CONCATENATE([.E808];&quot;-&quot;;[.L80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8]=&quot;&quot;;&quot;&quot;;[.H808])" office:value-type="string">
            <text:p/>
          </table:table-cell>
          <table:table-cell table:style-name="ce113" table:formula="of:=IF([.I808]=&quot;&quot;;&quot;&quot;;[.I80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09]=&quot;&quot;;&quot;&quot;;CONCATENATE([.E809];&quot;-&quot;;[.L80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09]=&quot;&quot;;&quot;&quot;;[.H809])" office:value-type="string">
            <text:p/>
          </table:table-cell>
          <table:table-cell table:style-name="ce113" table:formula="of:=IF([.I809]=&quot;&quot;;&quot;&quot;;[.I80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0]=&quot;&quot;;&quot;&quot;;CONCATENATE([.E810];&quot;-&quot;;[.L8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0]=&quot;&quot;;&quot;&quot;;[.H810])" office:value-type="string">
            <text:p/>
          </table:table-cell>
          <table:table-cell table:style-name="ce113" table:formula="of:=IF([.I810]=&quot;&quot;;&quot;&quot;;[.I8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1]=&quot;&quot;;&quot;&quot;;CONCATENATE([.E811];&quot;-&quot;;[.L8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1]=&quot;&quot;;&quot;&quot;;[.H811])" office:value-type="string">
            <text:p/>
          </table:table-cell>
          <table:table-cell table:style-name="ce113" table:formula="of:=IF([.I811]=&quot;&quot;;&quot;&quot;;[.I8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2]=&quot;&quot;;&quot;&quot;;CONCATENATE([.E812];&quot;-&quot;;[.L8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2]=&quot;&quot;;&quot;&quot;;[.H812])" office:value-type="string">
            <text:p/>
          </table:table-cell>
          <table:table-cell table:style-name="ce113" table:formula="of:=IF([.I812]=&quot;&quot;;&quot;&quot;;[.I8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3]=&quot;&quot;;&quot;&quot;;CONCATENATE([.E813];&quot;-&quot;;[.L8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3]=&quot;&quot;;&quot;&quot;;[.H813])" office:value-type="string">
            <text:p/>
          </table:table-cell>
          <table:table-cell table:style-name="ce113" table:formula="of:=IF([.I813]=&quot;&quot;;&quot;&quot;;[.I8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4]=&quot;&quot;;&quot;&quot;;CONCATENATE([.E814];&quot;-&quot;;[.L8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4]=&quot;&quot;;&quot;&quot;;[.H814])" office:value-type="string">
            <text:p/>
          </table:table-cell>
          <table:table-cell table:style-name="ce113" table:formula="of:=IF([.I814]=&quot;&quot;;&quot;&quot;;[.I8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5]=&quot;&quot;;&quot;&quot;;CONCATENATE([.E815];&quot;-&quot;;[.L8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5]=&quot;&quot;;&quot;&quot;;[.H815])" office:value-type="string">
            <text:p/>
          </table:table-cell>
          <table:table-cell table:style-name="ce113" table:formula="of:=IF([.I815]=&quot;&quot;;&quot;&quot;;[.I8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6]=&quot;&quot;;&quot;&quot;;CONCATENATE([.E816];&quot;-&quot;;[.L8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6]=&quot;&quot;;&quot;&quot;;[.H816])" office:value-type="string">
            <text:p/>
          </table:table-cell>
          <table:table-cell table:style-name="ce113" table:formula="of:=IF([.I816]=&quot;&quot;;&quot;&quot;;[.I8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7]=&quot;&quot;;&quot;&quot;;CONCATENATE([.E817];&quot;-&quot;;[.L8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7]=&quot;&quot;;&quot;&quot;;[.H817])" office:value-type="string">
            <text:p/>
          </table:table-cell>
          <table:table-cell table:style-name="ce113" table:formula="of:=IF([.I817]=&quot;&quot;;&quot;&quot;;[.I8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8]=&quot;&quot;;&quot;&quot;;CONCATENATE([.E818];&quot;-&quot;;[.L8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8]=&quot;&quot;;&quot;&quot;;[.H818])" office:value-type="string">
            <text:p/>
          </table:table-cell>
          <table:table-cell table:style-name="ce113" table:formula="of:=IF([.I818]=&quot;&quot;;&quot;&quot;;[.I8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19]=&quot;&quot;;&quot;&quot;;CONCATENATE([.E819];&quot;-&quot;;[.L8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19]=&quot;&quot;;&quot;&quot;;[.H819])" office:value-type="string">
            <text:p/>
          </table:table-cell>
          <table:table-cell table:style-name="ce113" table:formula="of:=IF([.I819]=&quot;&quot;;&quot;&quot;;[.I8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0]=&quot;&quot;;&quot;&quot;;CONCATENATE([.E820];&quot;-&quot;;[.L8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0]=&quot;&quot;;&quot;&quot;;[.H820])" office:value-type="string">
            <text:p/>
          </table:table-cell>
          <table:table-cell table:style-name="ce113" table:formula="of:=IF([.I820]=&quot;&quot;;&quot;&quot;;[.I8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1]=&quot;&quot;;&quot;&quot;;CONCATENATE([.E821];&quot;-&quot;;[.L8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1]=&quot;&quot;;&quot;&quot;;[.H821])" office:value-type="string">
            <text:p/>
          </table:table-cell>
          <table:table-cell table:style-name="ce113" table:formula="of:=IF([.I821]=&quot;&quot;;&quot;&quot;;[.I8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2]=&quot;&quot;;&quot;&quot;;CONCATENATE([.E822];&quot;-&quot;;[.L8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2]=&quot;&quot;;&quot;&quot;;[.H822])" office:value-type="string">
            <text:p/>
          </table:table-cell>
          <table:table-cell table:style-name="ce113" table:formula="of:=IF([.I822]=&quot;&quot;;&quot;&quot;;[.I8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3]=&quot;&quot;;&quot;&quot;;CONCATENATE([.E823];&quot;-&quot;;[.L8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3]=&quot;&quot;;&quot;&quot;;[.H823])" office:value-type="string">
            <text:p/>
          </table:table-cell>
          <table:table-cell table:style-name="ce113" table:formula="of:=IF([.I823]=&quot;&quot;;&quot;&quot;;[.I8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4]=&quot;&quot;;&quot;&quot;;CONCATENATE([.E824];&quot;-&quot;;[.L8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4]=&quot;&quot;;&quot;&quot;;[.H824])" office:value-type="string">
            <text:p/>
          </table:table-cell>
          <table:table-cell table:style-name="ce113" table:formula="of:=IF([.I824]=&quot;&quot;;&quot;&quot;;[.I8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5]=&quot;&quot;;&quot;&quot;;CONCATENATE([.E825];&quot;-&quot;;[.L8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5]=&quot;&quot;;&quot;&quot;;[.H825])" office:value-type="string">
            <text:p/>
          </table:table-cell>
          <table:table-cell table:style-name="ce113" table:formula="of:=IF([.I825]=&quot;&quot;;&quot;&quot;;[.I8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6]=&quot;&quot;;&quot;&quot;;CONCATENATE([.E826];&quot;-&quot;;[.L8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6]=&quot;&quot;;&quot;&quot;;[.H826])" office:value-type="string">
            <text:p/>
          </table:table-cell>
          <table:table-cell table:style-name="ce113" table:formula="of:=IF([.I826]=&quot;&quot;;&quot;&quot;;[.I8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7]=&quot;&quot;;&quot;&quot;;CONCATENATE([.E827];&quot;-&quot;;[.L8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7]=&quot;&quot;;&quot;&quot;;[.H827])" office:value-type="string">
            <text:p/>
          </table:table-cell>
          <table:table-cell table:style-name="ce113" table:formula="of:=IF([.I827]=&quot;&quot;;&quot;&quot;;[.I8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8]=&quot;&quot;;&quot;&quot;;CONCATENATE([.E828];&quot;-&quot;;[.L8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8]=&quot;&quot;;&quot;&quot;;[.H828])" office:value-type="string">
            <text:p/>
          </table:table-cell>
          <table:table-cell table:style-name="ce113" table:formula="of:=IF([.I828]=&quot;&quot;;&quot;&quot;;[.I8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29]=&quot;&quot;;&quot;&quot;;CONCATENATE([.E829];&quot;-&quot;;[.L8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29]=&quot;&quot;;&quot;&quot;;[.H829])" office:value-type="string">
            <text:p/>
          </table:table-cell>
          <table:table-cell table:style-name="ce113" table:formula="of:=IF([.I829]=&quot;&quot;;&quot;&quot;;[.I8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0]=&quot;&quot;;&quot;&quot;;CONCATENATE([.E830];&quot;-&quot;;[.L8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0]=&quot;&quot;;&quot;&quot;;[.H830])" office:value-type="string">
            <text:p/>
          </table:table-cell>
          <table:table-cell table:style-name="ce113" table:formula="of:=IF([.I830]=&quot;&quot;;&quot;&quot;;[.I8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1]=&quot;&quot;;&quot;&quot;;CONCATENATE([.E831];&quot;-&quot;;[.L8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1]=&quot;&quot;;&quot;&quot;;[.H831])" office:value-type="string">
            <text:p/>
          </table:table-cell>
          <table:table-cell table:style-name="ce113" table:formula="of:=IF([.I831]=&quot;&quot;;&quot;&quot;;[.I8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2]=&quot;&quot;;&quot;&quot;;CONCATENATE([.E832];&quot;-&quot;;[.L8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2]=&quot;&quot;;&quot;&quot;;[.H832])" office:value-type="string">
            <text:p/>
          </table:table-cell>
          <table:table-cell table:style-name="ce113" table:formula="of:=IF([.I832]=&quot;&quot;;&quot;&quot;;[.I8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3]=&quot;&quot;;&quot;&quot;;CONCATENATE([.E833];&quot;-&quot;;[.L8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3]=&quot;&quot;;&quot;&quot;;[.H833])" office:value-type="string">
            <text:p/>
          </table:table-cell>
          <table:table-cell table:style-name="ce113" table:formula="of:=IF([.I833]=&quot;&quot;;&quot;&quot;;[.I8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4]=&quot;&quot;;&quot;&quot;;CONCATENATE([.E834];&quot;-&quot;;[.L8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4]=&quot;&quot;;&quot;&quot;;[.H834])" office:value-type="string">
            <text:p/>
          </table:table-cell>
          <table:table-cell table:style-name="ce113" table:formula="of:=IF([.I834]=&quot;&quot;;&quot;&quot;;[.I8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5]=&quot;&quot;;&quot;&quot;;CONCATENATE([.E835];&quot;-&quot;;[.L8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5]=&quot;&quot;;&quot;&quot;;[.H835])" office:value-type="string">
            <text:p/>
          </table:table-cell>
          <table:table-cell table:style-name="ce113" table:formula="of:=IF([.I835]=&quot;&quot;;&quot;&quot;;[.I8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6]=&quot;&quot;;&quot;&quot;;CONCATENATE([.E836];&quot;-&quot;;[.L8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6]=&quot;&quot;;&quot;&quot;;[.H836])" office:value-type="string">
            <text:p/>
          </table:table-cell>
          <table:table-cell table:style-name="ce113" table:formula="of:=IF([.I836]=&quot;&quot;;&quot;&quot;;[.I8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7]=&quot;&quot;;&quot;&quot;;CONCATENATE([.E837];&quot;-&quot;;[.L8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7]=&quot;&quot;;&quot;&quot;;[.H837])" office:value-type="string">
            <text:p/>
          </table:table-cell>
          <table:table-cell table:style-name="ce113" table:formula="of:=IF([.I837]=&quot;&quot;;&quot;&quot;;[.I8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8]=&quot;&quot;;&quot;&quot;;CONCATENATE([.E838];&quot;-&quot;;[.L8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8]=&quot;&quot;;&quot;&quot;;[.H838])" office:value-type="string">
            <text:p/>
          </table:table-cell>
          <table:table-cell table:style-name="ce113" table:formula="of:=IF([.I838]=&quot;&quot;;&quot;&quot;;[.I8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39]=&quot;&quot;;&quot;&quot;;CONCATENATE([.E839];&quot;-&quot;;[.L8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39]=&quot;&quot;;&quot;&quot;;[.H839])" office:value-type="string">
            <text:p/>
          </table:table-cell>
          <table:table-cell table:style-name="ce113" table:formula="of:=IF([.I839]=&quot;&quot;;&quot;&quot;;[.I8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0]=&quot;&quot;;&quot;&quot;;CONCATENATE([.E840];&quot;-&quot;;[.L8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0]=&quot;&quot;;&quot;&quot;;[.H840])" office:value-type="string">
            <text:p/>
          </table:table-cell>
          <table:table-cell table:style-name="ce113" table:formula="of:=IF([.I840]=&quot;&quot;;&quot;&quot;;[.I8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1]=&quot;&quot;;&quot;&quot;;CONCATENATE([.E841];&quot;-&quot;;[.L8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1]=&quot;&quot;;&quot;&quot;;[.H841])" office:value-type="string">
            <text:p/>
          </table:table-cell>
          <table:table-cell table:style-name="ce113" table:formula="of:=IF([.I841]=&quot;&quot;;&quot;&quot;;[.I8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2]=&quot;&quot;;&quot;&quot;;CONCATENATE([.E842];&quot;-&quot;;[.L8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2]=&quot;&quot;;&quot;&quot;;[.H842])" office:value-type="string">
            <text:p/>
          </table:table-cell>
          <table:table-cell table:style-name="ce113" table:formula="of:=IF([.I842]=&quot;&quot;;&quot;&quot;;[.I8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3]=&quot;&quot;;&quot;&quot;;CONCATENATE([.E843];&quot;-&quot;;[.L8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3]=&quot;&quot;;&quot;&quot;;[.H843])" office:value-type="string">
            <text:p/>
          </table:table-cell>
          <table:table-cell table:style-name="ce113" table:formula="of:=IF([.I843]=&quot;&quot;;&quot;&quot;;[.I8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4]=&quot;&quot;;&quot;&quot;;CONCATENATE([.E844];&quot;-&quot;;[.L8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4]=&quot;&quot;;&quot;&quot;;[.H844])" office:value-type="string">
            <text:p/>
          </table:table-cell>
          <table:table-cell table:style-name="ce113" table:formula="of:=IF([.I844]=&quot;&quot;;&quot;&quot;;[.I8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5]=&quot;&quot;;&quot;&quot;;CONCATENATE([.E845];&quot;-&quot;;[.L8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5]=&quot;&quot;;&quot;&quot;;[.H845])" office:value-type="string">
            <text:p/>
          </table:table-cell>
          <table:table-cell table:style-name="ce113" table:formula="of:=IF([.I845]=&quot;&quot;;&quot;&quot;;[.I8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6]=&quot;&quot;;&quot;&quot;;CONCATENATE([.E846];&quot;-&quot;;[.L8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6]=&quot;&quot;;&quot;&quot;;[.H846])" office:value-type="string">
            <text:p/>
          </table:table-cell>
          <table:table-cell table:style-name="ce113" table:formula="of:=IF([.I846]=&quot;&quot;;&quot;&quot;;[.I8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7]=&quot;&quot;;&quot;&quot;;CONCATENATE([.E847];&quot;-&quot;;[.L8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7]=&quot;&quot;;&quot;&quot;;[.H847])" office:value-type="string">
            <text:p/>
          </table:table-cell>
          <table:table-cell table:style-name="ce113" table:formula="of:=IF([.I847]=&quot;&quot;;&quot;&quot;;[.I8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8]=&quot;&quot;;&quot;&quot;;CONCATENATE([.E848];&quot;-&quot;;[.L8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8]=&quot;&quot;;&quot;&quot;;[.H848])" office:value-type="string">
            <text:p/>
          </table:table-cell>
          <table:table-cell table:style-name="ce113" table:formula="of:=IF([.I848]=&quot;&quot;;&quot;&quot;;[.I8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49]=&quot;&quot;;&quot;&quot;;CONCATENATE([.E849];&quot;-&quot;;[.L8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49]=&quot;&quot;;&quot;&quot;;[.H849])" office:value-type="string">
            <text:p/>
          </table:table-cell>
          <table:table-cell table:style-name="ce113" table:formula="of:=IF([.I849]=&quot;&quot;;&quot;&quot;;[.I8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0]=&quot;&quot;;&quot;&quot;;CONCATENATE([.E850];&quot;-&quot;;[.L8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0]=&quot;&quot;;&quot;&quot;;[.H850])" office:value-type="string">
            <text:p/>
          </table:table-cell>
          <table:table-cell table:style-name="ce113" table:formula="of:=IF([.I850]=&quot;&quot;;&quot;&quot;;[.I8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1]=&quot;&quot;;&quot;&quot;;CONCATENATE([.E851];&quot;-&quot;;[.L8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1]=&quot;&quot;;&quot;&quot;;[.H851])" office:value-type="string">
            <text:p/>
          </table:table-cell>
          <table:table-cell table:style-name="ce113" table:formula="of:=IF([.I851]=&quot;&quot;;&quot;&quot;;[.I8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2]=&quot;&quot;;&quot;&quot;;CONCATENATE([.E852];&quot;-&quot;;[.L8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2]=&quot;&quot;;&quot;&quot;;[.H852])" office:value-type="string">
            <text:p/>
          </table:table-cell>
          <table:table-cell table:style-name="ce113" table:formula="of:=IF([.I852]=&quot;&quot;;&quot;&quot;;[.I8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3]=&quot;&quot;;&quot;&quot;;CONCATENATE([.E853];&quot;-&quot;;[.L8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3]=&quot;&quot;;&quot;&quot;;[.H853])" office:value-type="string">
            <text:p/>
          </table:table-cell>
          <table:table-cell table:style-name="ce113" table:formula="of:=IF([.I853]=&quot;&quot;;&quot;&quot;;[.I8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4]=&quot;&quot;;&quot;&quot;;CONCATENATE([.E854];&quot;-&quot;;[.L8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4]=&quot;&quot;;&quot;&quot;;[.H854])" office:value-type="string">
            <text:p/>
          </table:table-cell>
          <table:table-cell table:style-name="ce113" table:formula="of:=IF([.I854]=&quot;&quot;;&quot;&quot;;[.I8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5]=&quot;&quot;;&quot;&quot;;CONCATENATE([.E855];&quot;-&quot;;[.L8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5]=&quot;&quot;;&quot;&quot;;[.H855])" office:value-type="string">
            <text:p/>
          </table:table-cell>
          <table:table-cell table:style-name="ce113" table:formula="of:=IF([.I855]=&quot;&quot;;&quot;&quot;;[.I8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6]=&quot;&quot;;&quot;&quot;;CONCATENATE([.E856];&quot;-&quot;;[.L8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6]=&quot;&quot;;&quot;&quot;;[.H856])" office:value-type="string">
            <text:p/>
          </table:table-cell>
          <table:table-cell table:style-name="ce113" table:formula="of:=IF([.I856]=&quot;&quot;;&quot;&quot;;[.I8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7]=&quot;&quot;;&quot;&quot;;CONCATENATE([.E857];&quot;-&quot;;[.L8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7]=&quot;&quot;;&quot;&quot;;[.H857])" office:value-type="string">
            <text:p/>
          </table:table-cell>
          <table:table-cell table:style-name="ce113" table:formula="of:=IF([.I857]=&quot;&quot;;&quot;&quot;;[.I8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8]=&quot;&quot;;&quot;&quot;;CONCATENATE([.E858];&quot;-&quot;;[.L8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8]=&quot;&quot;;&quot;&quot;;[.H858])" office:value-type="string">
            <text:p/>
          </table:table-cell>
          <table:table-cell table:style-name="ce113" table:formula="of:=IF([.I858]=&quot;&quot;;&quot;&quot;;[.I8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59]=&quot;&quot;;&quot;&quot;;CONCATENATE([.E859];&quot;-&quot;;[.L8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59]=&quot;&quot;;&quot;&quot;;[.H859])" office:value-type="string">
            <text:p/>
          </table:table-cell>
          <table:table-cell table:style-name="ce113" table:formula="of:=IF([.I859]=&quot;&quot;;&quot;&quot;;[.I8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0]=&quot;&quot;;&quot;&quot;;CONCATENATE([.E860];&quot;-&quot;;[.L8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0]=&quot;&quot;;&quot;&quot;;[.H860])" office:value-type="string">
            <text:p/>
          </table:table-cell>
          <table:table-cell table:style-name="ce113" table:formula="of:=IF([.I860]=&quot;&quot;;&quot;&quot;;[.I8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1]=&quot;&quot;;&quot;&quot;;CONCATENATE([.E861];&quot;-&quot;;[.L8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1]=&quot;&quot;;&quot;&quot;;[.H861])" office:value-type="string">
            <text:p/>
          </table:table-cell>
          <table:table-cell table:style-name="ce113" table:formula="of:=IF([.I861]=&quot;&quot;;&quot;&quot;;[.I8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2]=&quot;&quot;;&quot;&quot;;CONCATENATE([.E862];&quot;-&quot;;[.L8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2]=&quot;&quot;;&quot;&quot;;[.H862])" office:value-type="string">
            <text:p/>
          </table:table-cell>
          <table:table-cell table:style-name="ce113" table:formula="of:=IF([.I862]=&quot;&quot;;&quot;&quot;;[.I8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3]=&quot;&quot;;&quot;&quot;;CONCATENATE([.E863];&quot;-&quot;;[.L8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3]=&quot;&quot;;&quot;&quot;;[.H863])" office:value-type="string">
            <text:p/>
          </table:table-cell>
          <table:table-cell table:style-name="ce113" table:formula="of:=IF([.I863]=&quot;&quot;;&quot;&quot;;[.I8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4]=&quot;&quot;;&quot;&quot;;CONCATENATE([.E864];&quot;-&quot;;[.L8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4]=&quot;&quot;;&quot;&quot;;[.H864])" office:value-type="string">
            <text:p/>
          </table:table-cell>
          <table:table-cell table:style-name="ce113" table:formula="of:=IF([.I864]=&quot;&quot;;&quot;&quot;;[.I8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5]=&quot;&quot;;&quot;&quot;;CONCATENATE([.E865];&quot;-&quot;;[.L8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5]=&quot;&quot;;&quot;&quot;;[.H865])" office:value-type="string">
            <text:p/>
          </table:table-cell>
          <table:table-cell table:style-name="ce113" table:formula="of:=IF([.I865]=&quot;&quot;;&quot;&quot;;[.I8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6]=&quot;&quot;;&quot;&quot;;CONCATENATE([.E866];&quot;-&quot;;[.L8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6]=&quot;&quot;;&quot;&quot;;[.H866])" office:value-type="string">
            <text:p/>
          </table:table-cell>
          <table:table-cell table:style-name="ce113" table:formula="of:=IF([.I866]=&quot;&quot;;&quot;&quot;;[.I8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7]=&quot;&quot;;&quot;&quot;;CONCATENATE([.E867];&quot;-&quot;;[.L8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7]=&quot;&quot;;&quot;&quot;;[.H867])" office:value-type="string">
            <text:p/>
          </table:table-cell>
          <table:table-cell table:style-name="ce113" table:formula="of:=IF([.I867]=&quot;&quot;;&quot;&quot;;[.I8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8]=&quot;&quot;;&quot;&quot;;CONCATENATE([.E868];&quot;-&quot;;[.L8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8]=&quot;&quot;;&quot;&quot;;[.H868])" office:value-type="string">
            <text:p/>
          </table:table-cell>
          <table:table-cell table:style-name="ce113" table:formula="of:=IF([.I868]=&quot;&quot;;&quot;&quot;;[.I8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69]=&quot;&quot;;&quot;&quot;;CONCATENATE([.E869];&quot;-&quot;;[.L8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69]=&quot;&quot;;&quot;&quot;;[.H869])" office:value-type="string">
            <text:p/>
          </table:table-cell>
          <table:table-cell table:style-name="ce113" table:formula="of:=IF([.I869]=&quot;&quot;;&quot;&quot;;[.I8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0]=&quot;&quot;;&quot;&quot;;CONCATENATE([.E870];&quot;-&quot;;[.L8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0]=&quot;&quot;;&quot;&quot;;[.H870])" office:value-type="string">
            <text:p/>
          </table:table-cell>
          <table:table-cell table:style-name="ce113" table:formula="of:=IF([.I870]=&quot;&quot;;&quot;&quot;;[.I8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1]=&quot;&quot;;&quot;&quot;;CONCATENATE([.E871];&quot;-&quot;;[.L8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1]=&quot;&quot;;&quot;&quot;;[.H871])" office:value-type="string">
            <text:p/>
          </table:table-cell>
          <table:table-cell table:style-name="ce113" table:formula="of:=IF([.I871]=&quot;&quot;;&quot;&quot;;[.I8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2]=&quot;&quot;;&quot;&quot;;CONCATENATE([.E872];&quot;-&quot;;[.L8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2]=&quot;&quot;;&quot;&quot;;[.H872])" office:value-type="string">
            <text:p/>
          </table:table-cell>
          <table:table-cell table:style-name="ce113" table:formula="of:=IF([.I872]=&quot;&quot;;&quot;&quot;;[.I8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3]=&quot;&quot;;&quot;&quot;;CONCATENATE([.E873];&quot;-&quot;;[.L8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3]=&quot;&quot;;&quot;&quot;;[.H873])" office:value-type="string">
            <text:p/>
          </table:table-cell>
          <table:table-cell table:style-name="ce113" table:formula="of:=IF([.I873]=&quot;&quot;;&quot;&quot;;[.I8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4]=&quot;&quot;;&quot;&quot;;CONCATENATE([.E874];&quot;-&quot;;[.L8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4]=&quot;&quot;;&quot;&quot;;[.H874])" office:value-type="string">
            <text:p/>
          </table:table-cell>
          <table:table-cell table:style-name="ce113" table:formula="of:=IF([.I874]=&quot;&quot;;&quot;&quot;;[.I8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5]=&quot;&quot;;&quot;&quot;;CONCATENATE([.E875];&quot;-&quot;;[.L8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5]=&quot;&quot;;&quot;&quot;;[.H875])" office:value-type="string">
            <text:p/>
          </table:table-cell>
          <table:table-cell table:style-name="ce113" table:formula="of:=IF([.I875]=&quot;&quot;;&quot;&quot;;[.I8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6]=&quot;&quot;;&quot;&quot;;CONCATENATE([.E876];&quot;-&quot;;[.L8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6]=&quot;&quot;;&quot;&quot;;[.H876])" office:value-type="string">
            <text:p/>
          </table:table-cell>
          <table:table-cell table:style-name="ce113" table:formula="of:=IF([.I876]=&quot;&quot;;&quot;&quot;;[.I8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7]=&quot;&quot;;&quot;&quot;;CONCATENATE([.E877];&quot;-&quot;;[.L8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7]=&quot;&quot;;&quot;&quot;;[.H877])" office:value-type="string">
            <text:p/>
          </table:table-cell>
          <table:table-cell table:style-name="ce113" table:formula="of:=IF([.I877]=&quot;&quot;;&quot;&quot;;[.I8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8]=&quot;&quot;;&quot;&quot;;CONCATENATE([.E878];&quot;-&quot;;[.L8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8]=&quot;&quot;;&quot;&quot;;[.H878])" office:value-type="string">
            <text:p/>
          </table:table-cell>
          <table:table-cell table:style-name="ce113" table:formula="of:=IF([.I878]=&quot;&quot;;&quot;&quot;;[.I8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79]=&quot;&quot;;&quot;&quot;;CONCATENATE([.E879];&quot;-&quot;;[.L8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79]=&quot;&quot;;&quot;&quot;;[.H879])" office:value-type="string">
            <text:p/>
          </table:table-cell>
          <table:table-cell table:style-name="ce113" table:formula="of:=IF([.I879]=&quot;&quot;;&quot;&quot;;[.I8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0]=&quot;&quot;;&quot;&quot;;CONCATENATE([.E880];&quot;-&quot;;[.L8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0]=&quot;&quot;;&quot;&quot;;[.H880])" office:value-type="string">
            <text:p/>
          </table:table-cell>
          <table:table-cell table:style-name="ce113" table:formula="of:=IF([.I880]=&quot;&quot;;&quot;&quot;;[.I8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1]=&quot;&quot;;&quot;&quot;;CONCATENATE([.E881];&quot;-&quot;;[.L8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1]=&quot;&quot;;&quot;&quot;;[.H881])" office:value-type="string">
            <text:p/>
          </table:table-cell>
          <table:table-cell table:style-name="ce113" table:formula="of:=IF([.I881]=&quot;&quot;;&quot;&quot;;[.I8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2]=&quot;&quot;;&quot;&quot;;CONCATENATE([.E882];&quot;-&quot;;[.L8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2]=&quot;&quot;;&quot;&quot;;[.H882])" office:value-type="string">
            <text:p/>
          </table:table-cell>
          <table:table-cell table:style-name="ce113" table:formula="of:=IF([.I882]=&quot;&quot;;&quot;&quot;;[.I8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3]=&quot;&quot;;&quot;&quot;;CONCATENATE([.E883];&quot;-&quot;;[.L8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3]=&quot;&quot;;&quot;&quot;;[.H883])" office:value-type="string">
            <text:p/>
          </table:table-cell>
          <table:table-cell table:style-name="ce113" table:formula="of:=IF([.I883]=&quot;&quot;;&quot;&quot;;[.I8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4]=&quot;&quot;;&quot;&quot;;CONCATENATE([.E884];&quot;-&quot;;[.L8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4]=&quot;&quot;;&quot;&quot;;[.H884])" office:value-type="string">
            <text:p/>
          </table:table-cell>
          <table:table-cell table:style-name="ce113" table:formula="of:=IF([.I884]=&quot;&quot;;&quot;&quot;;[.I8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5]=&quot;&quot;;&quot;&quot;;CONCATENATE([.E885];&quot;-&quot;;[.L8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5]=&quot;&quot;;&quot;&quot;;[.H885])" office:value-type="string">
            <text:p/>
          </table:table-cell>
          <table:table-cell table:style-name="ce113" table:formula="of:=IF([.I885]=&quot;&quot;;&quot;&quot;;[.I8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6]=&quot;&quot;;&quot;&quot;;CONCATENATE([.E886];&quot;-&quot;;[.L8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6]=&quot;&quot;;&quot;&quot;;[.H886])" office:value-type="string">
            <text:p/>
          </table:table-cell>
          <table:table-cell table:style-name="ce113" table:formula="of:=IF([.I886]=&quot;&quot;;&quot;&quot;;[.I8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7]=&quot;&quot;;&quot;&quot;;CONCATENATE([.E887];&quot;-&quot;;[.L8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7]=&quot;&quot;;&quot;&quot;;[.H887])" office:value-type="string">
            <text:p/>
          </table:table-cell>
          <table:table-cell table:style-name="ce113" table:formula="of:=IF([.I887]=&quot;&quot;;&quot;&quot;;[.I8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8]=&quot;&quot;;&quot;&quot;;CONCATENATE([.E888];&quot;-&quot;;[.L8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8]=&quot;&quot;;&quot;&quot;;[.H888])" office:value-type="string">
            <text:p/>
          </table:table-cell>
          <table:table-cell table:style-name="ce113" table:formula="of:=IF([.I888]=&quot;&quot;;&quot;&quot;;[.I8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89]=&quot;&quot;;&quot;&quot;;CONCATENATE([.E889];&quot;-&quot;;[.L8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89]=&quot;&quot;;&quot;&quot;;[.H889])" office:value-type="string">
            <text:p/>
          </table:table-cell>
          <table:table-cell table:style-name="ce113" table:formula="of:=IF([.I889]=&quot;&quot;;&quot;&quot;;[.I8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0]=&quot;&quot;;&quot;&quot;;CONCATENATE([.E890];&quot;-&quot;;[.L8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0]=&quot;&quot;;&quot;&quot;;[.H890])" office:value-type="string">
            <text:p/>
          </table:table-cell>
          <table:table-cell table:style-name="ce113" table:formula="of:=IF([.I890]=&quot;&quot;;&quot;&quot;;[.I8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1]=&quot;&quot;;&quot;&quot;;CONCATENATE([.E891];&quot;-&quot;;[.L8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1]=&quot;&quot;;&quot;&quot;;[.H891])" office:value-type="string">
            <text:p/>
          </table:table-cell>
          <table:table-cell table:style-name="ce113" table:formula="of:=IF([.I891]=&quot;&quot;;&quot;&quot;;[.I8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2]=&quot;&quot;;&quot;&quot;;CONCATENATE([.E892];&quot;-&quot;;[.L8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2]=&quot;&quot;;&quot;&quot;;[.H892])" office:value-type="string">
            <text:p/>
          </table:table-cell>
          <table:table-cell table:style-name="ce113" table:formula="of:=IF([.I892]=&quot;&quot;;&quot;&quot;;[.I8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3]=&quot;&quot;;&quot;&quot;;CONCATENATE([.E893];&quot;-&quot;;[.L8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3]=&quot;&quot;;&quot;&quot;;[.H893])" office:value-type="string">
            <text:p/>
          </table:table-cell>
          <table:table-cell table:style-name="ce113" table:formula="of:=IF([.I893]=&quot;&quot;;&quot;&quot;;[.I8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4]=&quot;&quot;;&quot;&quot;;CONCATENATE([.E894];&quot;-&quot;;[.L8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4]=&quot;&quot;;&quot;&quot;;[.H894])" office:value-type="string">
            <text:p/>
          </table:table-cell>
          <table:table-cell table:style-name="ce113" table:formula="of:=IF([.I894]=&quot;&quot;;&quot;&quot;;[.I8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5]=&quot;&quot;;&quot;&quot;;CONCATENATE([.E895];&quot;-&quot;;[.L8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5]=&quot;&quot;;&quot;&quot;;[.H895])" office:value-type="string">
            <text:p/>
          </table:table-cell>
          <table:table-cell table:style-name="ce113" table:formula="of:=IF([.I895]=&quot;&quot;;&quot;&quot;;[.I8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6]=&quot;&quot;;&quot;&quot;;CONCATENATE([.E896];&quot;-&quot;;[.L8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6]=&quot;&quot;;&quot;&quot;;[.H896])" office:value-type="string">
            <text:p/>
          </table:table-cell>
          <table:table-cell table:style-name="ce113" table:formula="of:=IF([.I896]=&quot;&quot;;&quot;&quot;;[.I8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7]=&quot;&quot;;&quot;&quot;;CONCATENATE([.E897];&quot;-&quot;;[.L8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7]=&quot;&quot;;&quot;&quot;;[.H897])" office:value-type="string">
            <text:p/>
          </table:table-cell>
          <table:table-cell table:style-name="ce113" table:formula="of:=IF([.I897]=&quot;&quot;;&quot;&quot;;[.I8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8]=&quot;&quot;;&quot;&quot;;CONCATENATE([.E898];&quot;-&quot;;[.L8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8]=&quot;&quot;;&quot;&quot;;[.H898])" office:value-type="string">
            <text:p/>
          </table:table-cell>
          <table:table-cell table:style-name="ce113" table:formula="of:=IF([.I898]=&quot;&quot;;&quot;&quot;;[.I8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899]=&quot;&quot;;&quot;&quot;;CONCATENATE([.E899];&quot;-&quot;;[.L8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899]=&quot;&quot;;&quot;&quot;;[.H899])" office:value-type="string">
            <text:p/>
          </table:table-cell>
          <table:table-cell table:style-name="ce113" table:formula="of:=IF([.I899]=&quot;&quot;;&quot;&quot;;[.I8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0]=&quot;&quot;;&quot;&quot;;CONCATENATE([.E900];&quot;-&quot;;[.L9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0]=&quot;&quot;;&quot;&quot;;[.H900])" office:value-type="string">
            <text:p/>
          </table:table-cell>
          <table:table-cell table:style-name="ce113" table:formula="of:=IF([.I900]=&quot;&quot;;&quot;&quot;;[.I9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1]=&quot;&quot;;&quot;&quot;;CONCATENATE([.E901];&quot;-&quot;;[.L9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1]=&quot;&quot;;&quot;&quot;;[.H901])" office:value-type="string">
            <text:p/>
          </table:table-cell>
          <table:table-cell table:style-name="ce113" table:formula="of:=IF([.I901]=&quot;&quot;;&quot;&quot;;[.I90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2]=&quot;&quot;;&quot;&quot;;CONCATENATE([.E902];&quot;-&quot;;[.L9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2]=&quot;&quot;;&quot;&quot;;[.H902])" office:value-type="string">
            <text:p/>
          </table:table-cell>
          <table:table-cell table:style-name="ce113" table:formula="of:=IF([.I902]=&quot;&quot;;&quot;&quot;;[.I90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3]=&quot;&quot;;&quot;&quot;;CONCATENATE([.E903];&quot;-&quot;;[.L90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3]=&quot;&quot;;&quot;&quot;;[.H903])" office:value-type="string">
            <text:p/>
          </table:table-cell>
          <table:table-cell table:style-name="ce113" table:formula="of:=IF([.I903]=&quot;&quot;;&quot;&quot;;[.I90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4]=&quot;&quot;;&quot;&quot;;CONCATENATE([.E904];&quot;-&quot;;[.L90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4]=&quot;&quot;;&quot;&quot;;[.H904])" office:value-type="string">
            <text:p/>
          </table:table-cell>
          <table:table-cell table:style-name="ce113" table:formula="of:=IF([.I904]=&quot;&quot;;&quot;&quot;;[.I90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5]=&quot;&quot;;&quot;&quot;;CONCATENATE([.E905];&quot;-&quot;;[.L90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5]=&quot;&quot;;&quot;&quot;;[.H905])" office:value-type="string">
            <text:p/>
          </table:table-cell>
          <table:table-cell table:style-name="ce113" table:formula="of:=IF([.I905]=&quot;&quot;;&quot;&quot;;[.I90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6]=&quot;&quot;;&quot;&quot;;CONCATENATE([.E906];&quot;-&quot;;[.L90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6]=&quot;&quot;;&quot;&quot;;[.H906])" office:value-type="string">
            <text:p/>
          </table:table-cell>
          <table:table-cell table:style-name="ce113" table:formula="of:=IF([.I906]=&quot;&quot;;&quot;&quot;;[.I90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7]=&quot;&quot;;&quot;&quot;;CONCATENATE([.E907];&quot;-&quot;;[.L90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7]=&quot;&quot;;&quot;&quot;;[.H907])" office:value-type="string">
            <text:p/>
          </table:table-cell>
          <table:table-cell table:style-name="ce113" table:formula="of:=IF([.I907]=&quot;&quot;;&quot;&quot;;[.I90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8]=&quot;&quot;;&quot;&quot;;CONCATENATE([.E908];&quot;-&quot;;[.L90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8]=&quot;&quot;;&quot;&quot;;[.H908])" office:value-type="string">
            <text:p/>
          </table:table-cell>
          <table:table-cell table:style-name="ce113" table:formula="of:=IF([.I908]=&quot;&quot;;&quot;&quot;;[.I90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09]=&quot;&quot;;&quot;&quot;;CONCATENATE([.E909];&quot;-&quot;;[.L90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09]=&quot;&quot;;&quot;&quot;;[.H909])" office:value-type="string">
            <text:p/>
          </table:table-cell>
          <table:table-cell table:style-name="ce113" table:formula="of:=IF([.I909]=&quot;&quot;;&quot;&quot;;[.I90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0]=&quot;&quot;;&quot;&quot;;CONCATENATE([.E910];&quot;-&quot;;[.L91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0]=&quot;&quot;;&quot;&quot;;[.H910])" office:value-type="string">
            <text:p/>
          </table:table-cell>
          <table:table-cell table:style-name="ce113" table:formula="of:=IF([.I910]=&quot;&quot;;&quot;&quot;;[.I91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1]=&quot;&quot;;&quot;&quot;;CONCATENATE([.E911];&quot;-&quot;;[.L91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1]=&quot;&quot;;&quot;&quot;;[.H911])" office:value-type="string">
            <text:p/>
          </table:table-cell>
          <table:table-cell table:style-name="ce113" table:formula="of:=IF([.I911]=&quot;&quot;;&quot;&quot;;[.I91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2]=&quot;&quot;;&quot;&quot;;CONCATENATE([.E912];&quot;-&quot;;[.L91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2]=&quot;&quot;;&quot;&quot;;[.H912])" office:value-type="string">
            <text:p/>
          </table:table-cell>
          <table:table-cell table:style-name="ce113" table:formula="of:=IF([.I912]=&quot;&quot;;&quot;&quot;;[.I91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3]=&quot;&quot;;&quot;&quot;;CONCATENATE([.E913];&quot;-&quot;;[.L91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3]=&quot;&quot;;&quot;&quot;;[.H913])" office:value-type="string">
            <text:p/>
          </table:table-cell>
          <table:table-cell table:style-name="ce113" table:formula="of:=IF([.I913]=&quot;&quot;;&quot;&quot;;[.I91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4]=&quot;&quot;;&quot;&quot;;CONCATENATE([.E914];&quot;-&quot;;[.L91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4]=&quot;&quot;;&quot;&quot;;[.H914])" office:value-type="string">
            <text:p/>
          </table:table-cell>
          <table:table-cell table:style-name="ce113" table:formula="of:=IF([.I914]=&quot;&quot;;&quot;&quot;;[.I91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5]=&quot;&quot;;&quot;&quot;;CONCATENATE([.E915];&quot;-&quot;;[.L91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5]=&quot;&quot;;&quot;&quot;;[.H915])" office:value-type="string">
            <text:p/>
          </table:table-cell>
          <table:table-cell table:style-name="ce113" table:formula="of:=IF([.I915]=&quot;&quot;;&quot;&quot;;[.I91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6]=&quot;&quot;;&quot;&quot;;CONCATENATE([.E916];&quot;-&quot;;[.L91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6]=&quot;&quot;;&quot;&quot;;[.H916])" office:value-type="string">
            <text:p/>
          </table:table-cell>
          <table:table-cell table:style-name="ce113" table:formula="of:=IF([.I916]=&quot;&quot;;&quot;&quot;;[.I91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7]=&quot;&quot;;&quot;&quot;;CONCATENATE([.E917];&quot;-&quot;;[.L91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7]=&quot;&quot;;&quot;&quot;;[.H917])" office:value-type="string">
            <text:p/>
          </table:table-cell>
          <table:table-cell table:style-name="ce113" table:formula="of:=IF([.I917]=&quot;&quot;;&quot;&quot;;[.I91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8]=&quot;&quot;;&quot;&quot;;CONCATENATE([.E918];&quot;-&quot;;[.L91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8]=&quot;&quot;;&quot;&quot;;[.H918])" office:value-type="string">
            <text:p/>
          </table:table-cell>
          <table:table-cell table:style-name="ce113" table:formula="of:=IF([.I918]=&quot;&quot;;&quot;&quot;;[.I91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19]=&quot;&quot;;&quot;&quot;;CONCATENATE([.E919];&quot;-&quot;;[.L91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19]=&quot;&quot;;&quot;&quot;;[.H919])" office:value-type="string">
            <text:p/>
          </table:table-cell>
          <table:table-cell table:style-name="ce113" table:formula="of:=IF([.I919]=&quot;&quot;;&quot;&quot;;[.I91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0]=&quot;&quot;;&quot;&quot;;CONCATENATE([.E920];&quot;-&quot;;[.L92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0]=&quot;&quot;;&quot;&quot;;[.H920])" office:value-type="string">
            <text:p/>
          </table:table-cell>
          <table:table-cell table:style-name="ce113" table:formula="of:=IF([.I920]=&quot;&quot;;&quot;&quot;;[.I92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1]=&quot;&quot;;&quot;&quot;;CONCATENATE([.E921];&quot;-&quot;;[.L92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1]=&quot;&quot;;&quot;&quot;;[.H921])" office:value-type="string">
            <text:p/>
          </table:table-cell>
          <table:table-cell table:style-name="ce113" table:formula="of:=IF([.I921]=&quot;&quot;;&quot;&quot;;[.I92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2]=&quot;&quot;;&quot;&quot;;CONCATENATE([.E922];&quot;-&quot;;[.L92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2]=&quot;&quot;;&quot;&quot;;[.H922])" office:value-type="string">
            <text:p/>
          </table:table-cell>
          <table:table-cell table:style-name="ce113" table:formula="of:=IF([.I922]=&quot;&quot;;&quot;&quot;;[.I92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3]=&quot;&quot;;&quot;&quot;;CONCATENATE([.E923];&quot;-&quot;;[.L92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3]=&quot;&quot;;&quot;&quot;;[.H923])" office:value-type="string">
            <text:p/>
          </table:table-cell>
          <table:table-cell table:style-name="ce113" table:formula="of:=IF([.I923]=&quot;&quot;;&quot;&quot;;[.I92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4]=&quot;&quot;;&quot;&quot;;CONCATENATE([.E924];&quot;-&quot;;[.L92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4]=&quot;&quot;;&quot;&quot;;[.H924])" office:value-type="string">
            <text:p/>
          </table:table-cell>
          <table:table-cell table:style-name="ce113" table:formula="of:=IF([.I924]=&quot;&quot;;&quot;&quot;;[.I92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5]=&quot;&quot;;&quot;&quot;;CONCATENATE([.E925];&quot;-&quot;;[.L92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5]=&quot;&quot;;&quot;&quot;;[.H925])" office:value-type="string">
            <text:p/>
          </table:table-cell>
          <table:table-cell table:style-name="ce113" table:formula="of:=IF([.I925]=&quot;&quot;;&quot;&quot;;[.I92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6]=&quot;&quot;;&quot;&quot;;CONCATENATE([.E926];&quot;-&quot;;[.L92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6]=&quot;&quot;;&quot;&quot;;[.H926])" office:value-type="string">
            <text:p/>
          </table:table-cell>
          <table:table-cell table:style-name="ce113" table:formula="of:=IF([.I926]=&quot;&quot;;&quot;&quot;;[.I92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7]=&quot;&quot;;&quot;&quot;;CONCATENATE([.E927];&quot;-&quot;;[.L92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7]=&quot;&quot;;&quot;&quot;;[.H927])" office:value-type="string">
            <text:p/>
          </table:table-cell>
          <table:table-cell table:style-name="ce113" table:formula="of:=IF([.I927]=&quot;&quot;;&quot;&quot;;[.I92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8]=&quot;&quot;;&quot;&quot;;CONCATENATE([.E928];&quot;-&quot;;[.L92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8]=&quot;&quot;;&quot;&quot;;[.H928])" office:value-type="string">
            <text:p/>
          </table:table-cell>
          <table:table-cell table:style-name="ce113" table:formula="of:=IF([.I928]=&quot;&quot;;&quot;&quot;;[.I92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29]=&quot;&quot;;&quot;&quot;;CONCATENATE([.E929];&quot;-&quot;;[.L92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29]=&quot;&quot;;&quot;&quot;;[.H929])" office:value-type="string">
            <text:p/>
          </table:table-cell>
          <table:table-cell table:style-name="ce113" table:formula="of:=IF([.I929]=&quot;&quot;;&quot;&quot;;[.I92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0]=&quot;&quot;;&quot;&quot;;CONCATENATE([.E930];&quot;-&quot;;[.L93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0]=&quot;&quot;;&quot;&quot;;[.H930])" office:value-type="string">
            <text:p/>
          </table:table-cell>
          <table:table-cell table:style-name="ce113" table:formula="of:=IF([.I930]=&quot;&quot;;&quot;&quot;;[.I93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1]=&quot;&quot;;&quot;&quot;;CONCATENATE([.E931];&quot;-&quot;;[.L93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1]=&quot;&quot;;&quot;&quot;;[.H931])" office:value-type="string">
            <text:p/>
          </table:table-cell>
          <table:table-cell table:style-name="ce113" table:formula="of:=IF([.I931]=&quot;&quot;;&quot;&quot;;[.I93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2]=&quot;&quot;;&quot;&quot;;CONCATENATE([.E932];&quot;-&quot;;[.L93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2]=&quot;&quot;;&quot;&quot;;[.H932])" office:value-type="string">
            <text:p/>
          </table:table-cell>
          <table:table-cell table:style-name="ce113" table:formula="of:=IF([.I932]=&quot;&quot;;&quot;&quot;;[.I93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3]=&quot;&quot;;&quot;&quot;;CONCATENATE([.E933];&quot;-&quot;;[.L93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3]=&quot;&quot;;&quot;&quot;;[.H933])" office:value-type="string">
            <text:p/>
          </table:table-cell>
          <table:table-cell table:style-name="ce113" table:formula="of:=IF([.I933]=&quot;&quot;;&quot;&quot;;[.I93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4]=&quot;&quot;;&quot;&quot;;CONCATENATE([.E934];&quot;-&quot;;[.L93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4]=&quot;&quot;;&quot;&quot;;[.H934])" office:value-type="string">
            <text:p/>
          </table:table-cell>
          <table:table-cell table:style-name="ce113" table:formula="of:=IF([.I934]=&quot;&quot;;&quot;&quot;;[.I93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5]=&quot;&quot;;&quot;&quot;;CONCATENATE([.E935];&quot;-&quot;;[.L93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5]=&quot;&quot;;&quot;&quot;;[.H935])" office:value-type="string">
            <text:p/>
          </table:table-cell>
          <table:table-cell table:style-name="ce113" table:formula="of:=IF([.I935]=&quot;&quot;;&quot;&quot;;[.I93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6]=&quot;&quot;;&quot;&quot;;CONCATENATE([.E936];&quot;-&quot;;[.L93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6]=&quot;&quot;;&quot;&quot;;[.H936])" office:value-type="string">
            <text:p/>
          </table:table-cell>
          <table:table-cell table:style-name="ce113" table:formula="of:=IF([.I936]=&quot;&quot;;&quot;&quot;;[.I93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7]=&quot;&quot;;&quot;&quot;;CONCATENATE([.E937];&quot;-&quot;;[.L93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7]=&quot;&quot;;&quot;&quot;;[.H937])" office:value-type="string">
            <text:p/>
          </table:table-cell>
          <table:table-cell table:style-name="ce113" table:formula="of:=IF([.I937]=&quot;&quot;;&quot;&quot;;[.I93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8]=&quot;&quot;;&quot;&quot;;CONCATENATE([.E938];&quot;-&quot;;[.L93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8]=&quot;&quot;;&quot;&quot;;[.H938])" office:value-type="string">
            <text:p/>
          </table:table-cell>
          <table:table-cell table:style-name="ce113" table:formula="of:=IF([.I938]=&quot;&quot;;&quot;&quot;;[.I93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39]=&quot;&quot;;&quot;&quot;;CONCATENATE([.E939];&quot;-&quot;;[.L93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39]=&quot;&quot;;&quot;&quot;;[.H939])" office:value-type="string">
            <text:p/>
          </table:table-cell>
          <table:table-cell table:style-name="ce113" table:formula="of:=IF([.I939]=&quot;&quot;;&quot;&quot;;[.I93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0]=&quot;&quot;;&quot;&quot;;CONCATENATE([.E940];&quot;-&quot;;[.L94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0]=&quot;&quot;;&quot;&quot;;[.H940])" office:value-type="string">
            <text:p/>
          </table:table-cell>
          <table:table-cell table:style-name="ce113" table:formula="of:=IF([.I940]=&quot;&quot;;&quot;&quot;;[.I94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1]=&quot;&quot;;&quot;&quot;;CONCATENATE([.E941];&quot;-&quot;;[.L94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1]=&quot;&quot;;&quot;&quot;;[.H941])" office:value-type="string">
            <text:p/>
          </table:table-cell>
          <table:table-cell table:style-name="ce113" table:formula="of:=IF([.I941]=&quot;&quot;;&quot;&quot;;[.I94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2]=&quot;&quot;;&quot;&quot;;CONCATENATE([.E942];&quot;-&quot;;[.L94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2]=&quot;&quot;;&quot;&quot;;[.H942])" office:value-type="string">
            <text:p/>
          </table:table-cell>
          <table:table-cell table:style-name="ce113" table:formula="of:=IF([.I942]=&quot;&quot;;&quot;&quot;;[.I94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3]=&quot;&quot;;&quot;&quot;;CONCATENATE([.E943];&quot;-&quot;;[.L94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3]=&quot;&quot;;&quot;&quot;;[.H943])" office:value-type="string">
            <text:p/>
          </table:table-cell>
          <table:table-cell table:style-name="ce113" table:formula="of:=IF([.I943]=&quot;&quot;;&quot;&quot;;[.I94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4]=&quot;&quot;;&quot;&quot;;CONCATENATE([.E944];&quot;-&quot;;[.L94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4]=&quot;&quot;;&quot;&quot;;[.H944])" office:value-type="string">
            <text:p/>
          </table:table-cell>
          <table:table-cell table:style-name="ce113" table:formula="of:=IF([.I944]=&quot;&quot;;&quot;&quot;;[.I94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5]=&quot;&quot;;&quot;&quot;;CONCATENATE([.E945];&quot;-&quot;;[.L94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5]=&quot;&quot;;&quot;&quot;;[.H945])" office:value-type="string">
            <text:p/>
          </table:table-cell>
          <table:table-cell table:style-name="ce113" table:formula="of:=IF([.I945]=&quot;&quot;;&quot;&quot;;[.I94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6]=&quot;&quot;;&quot;&quot;;CONCATENATE([.E946];&quot;-&quot;;[.L94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6]=&quot;&quot;;&quot;&quot;;[.H946])" office:value-type="string">
            <text:p/>
          </table:table-cell>
          <table:table-cell table:style-name="ce113" table:formula="of:=IF([.I946]=&quot;&quot;;&quot;&quot;;[.I94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7]=&quot;&quot;;&quot;&quot;;CONCATENATE([.E947];&quot;-&quot;;[.L94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7]=&quot;&quot;;&quot;&quot;;[.H947])" office:value-type="string">
            <text:p/>
          </table:table-cell>
          <table:table-cell table:style-name="ce113" table:formula="of:=IF([.I947]=&quot;&quot;;&quot;&quot;;[.I94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8]=&quot;&quot;;&quot;&quot;;CONCATENATE([.E948];&quot;-&quot;;[.L94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8]=&quot;&quot;;&quot;&quot;;[.H948])" office:value-type="string">
            <text:p/>
          </table:table-cell>
          <table:table-cell table:style-name="ce113" table:formula="of:=IF([.I948]=&quot;&quot;;&quot;&quot;;[.I94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49]=&quot;&quot;;&quot;&quot;;CONCATENATE([.E949];&quot;-&quot;;[.L94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49]=&quot;&quot;;&quot;&quot;;[.H949])" office:value-type="string">
            <text:p/>
          </table:table-cell>
          <table:table-cell table:style-name="ce113" table:formula="of:=IF([.I949]=&quot;&quot;;&quot;&quot;;[.I94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0]=&quot;&quot;;&quot;&quot;;CONCATENATE([.E950];&quot;-&quot;;[.L95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0]=&quot;&quot;;&quot;&quot;;[.H950])" office:value-type="string">
            <text:p/>
          </table:table-cell>
          <table:table-cell table:style-name="ce113" table:formula="of:=IF([.I950]=&quot;&quot;;&quot;&quot;;[.I95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1]=&quot;&quot;;&quot;&quot;;CONCATENATE([.E951];&quot;-&quot;;[.L95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1]=&quot;&quot;;&quot;&quot;;[.H951])" office:value-type="string">
            <text:p/>
          </table:table-cell>
          <table:table-cell table:style-name="ce113" table:formula="of:=IF([.I951]=&quot;&quot;;&quot;&quot;;[.I95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2]=&quot;&quot;;&quot;&quot;;CONCATENATE([.E952];&quot;-&quot;;[.L95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2]=&quot;&quot;;&quot;&quot;;[.H952])" office:value-type="string">
            <text:p/>
          </table:table-cell>
          <table:table-cell table:style-name="ce113" table:formula="of:=IF([.I952]=&quot;&quot;;&quot;&quot;;[.I95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3]=&quot;&quot;;&quot;&quot;;CONCATENATE([.E953];&quot;-&quot;;[.L95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3]=&quot;&quot;;&quot;&quot;;[.H953])" office:value-type="string">
            <text:p/>
          </table:table-cell>
          <table:table-cell table:style-name="ce113" table:formula="of:=IF([.I953]=&quot;&quot;;&quot;&quot;;[.I95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4]=&quot;&quot;;&quot;&quot;;CONCATENATE([.E954];&quot;-&quot;;[.L95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4]=&quot;&quot;;&quot;&quot;;[.H954])" office:value-type="string">
            <text:p/>
          </table:table-cell>
          <table:table-cell table:style-name="ce113" table:formula="of:=IF([.I954]=&quot;&quot;;&quot;&quot;;[.I95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5]=&quot;&quot;;&quot;&quot;;CONCATENATE([.E955];&quot;-&quot;;[.L95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5]=&quot;&quot;;&quot;&quot;;[.H955])" office:value-type="string">
            <text:p/>
          </table:table-cell>
          <table:table-cell table:style-name="ce113" table:formula="of:=IF([.I955]=&quot;&quot;;&quot;&quot;;[.I95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6]=&quot;&quot;;&quot;&quot;;CONCATENATE([.E956];&quot;-&quot;;[.L95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6]=&quot;&quot;;&quot;&quot;;[.H956])" office:value-type="string">
            <text:p/>
          </table:table-cell>
          <table:table-cell table:style-name="ce113" table:formula="of:=IF([.I956]=&quot;&quot;;&quot;&quot;;[.I95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7]=&quot;&quot;;&quot;&quot;;CONCATENATE([.E957];&quot;-&quot;;[.L95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7]=&quot;&quot;;&quot;&quot;;[.H957])" office:value-type="string">
            <text:p/>
          </table:table-cell>
          <table:table-cell table:style-name="ce113" table:formula="of:=IF([.I957]=&quot;&quot;;&quot;&quot;;[.I95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8]=&quot;&quot;;&quot;&quot;;CONCATENATE([.E958];&quot;-&quot;;[.L95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8]=&quot;&quot;;&quot;&quot;;[.H958])" office:value-type="string">
            <text:p/>
          </table:table-cell>
          <table:table-cell table:style-name="ce113" table:formula="of:=IF([.I958]=&quot;&quot;;&quot;&quot;;[.I95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59]=&quot;&quot;;&quot;&quot;;CONCATENATE([.E959];&quot;-&quot;;[.L95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59]=&quot;&quot;;&quot;&quot;;[.H959])" office:value-type="string">
            <text:p/>
          </table:table-cell>
          <table:table-cell table:style-name="ce113" table:formula="of:=IF([.I959]=&quot;&quot;;&quot;&quot;;[.I95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0]=&quot;&quot;;&quot;&quot;;CONCATENATE([.E960];&quot;-&quot;;[.L96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0]=&quot;&quot;;&quot;&quot;;[.H960])" office:value-type="string">
            <text:p/>
          </table:table-cell>
          <table:table-cell table:style-name="ce113" table:formula="of:=IF([.I960]=&quot;&quot;;&quot;&quot;;[.I96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1]=&quot;&quot;;&quot;&quot;;CONCATENATE([.E961];&quot;-&quot;;[.L96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1]=&quot;&quot;;&quot;&quot;;[.H961])" office:value-type="string">
            <text:p/>
          </table:table-cell>
          <table:table-cell table:style-name="ce113" table:formula="of:=IF([.I961]=&quot;&quot;;&quot;&quot;;[.I96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2]=&quot;&quot;;&quot;&quot;;CONCATENATE([.E962];&quot;-&quot;;[.L96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2]=&quot;&quot;;&quot;&quot;;[.H962])" office:value-type="string">
            <text:p/>
          </table:table-cell>
          <table:table-cell table:style-name="ce113" table:formula="of:=IF([.I962]=&quot;&quot;;&quot;&quot;;[.I96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3]=&quot;&quot;;&quot;&quot;;CONCATENATE([.E963];&quot;-&quot;;[.L96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3]=&quot;&quot;;&quot;&quot;;[.H963])" office:value-type="string">
            <text:p/>
          </table:table-cell>
          <table:table-cell table:style-name="ce113" table:formula="of:=IF([.I963]=&quot;&quot;;&quot;&quot;;[.I96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4]=&quot;&quot;;&quot;&quot;;CONCATENATE([.E964];&quot;-&quot;;[.L96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4]=&quot;&quot;;&quot;&quot;;[.H964])" office:value-type="string">
            <text:p/>
          </table:table-cell>
          <table:table-cell table:style-name="ce113" table:formula="of:=IF([.I964]=&quot;&quot;;&quot;&quot;;[.I96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5]=&quot;&quot;;&quot;&quot;;CONCATENATE([.E965];&quot;-&quot;;[.L96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5]=&quot;&quot;;&quot;&quot;;[.H965])" office:value-type="string">
            <text:p/>
          </table:table-cell>
          <table:table-cell table:style-name="ce113" table:formula="of:=IF([.I965]=&quot;&quot;;&quot;&quot;;[.I96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6]=&quot;&quot;;&quot;&quot;;CONCATENATE([.E966];&quot;-&quot;;[.L96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6]=&quot;&quot;;&quot;&quot;;[.H966])" office:value-type="string">
            <text:p/>
          </table:table-cell>
          <table:table-cell table:style-name="ce113" table:formula="of:=IF([.I966]=&quot;&quot;;&quot;&quot;;[.I96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7]=&quot;&quot;;&quot;&quot;;CONCATENATE([.E967];&quot;-&quot;;[.L96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7]=&quot;&quot;;&quot;&quot;;[.H967])" office:value-type="string">
            <text:p/>
          </table:table-cell>
          <table:table-cell table:style-name="ce113" table:formula="of:=IF([.I967]=&quot;&quot;;&quot;&quot;;[.I96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8]=&quot;&quot;;&quot;&quot;;CONCATENATE([.E968];&quot;-&quot;;[.L96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8]=&quot;&quot;;&quot;&quot;;[.H968])" office:value-type="string">
            <text:p/>
          </table:table-cell>
          <table:table-cell table:style-name="ce113" table:formula="of:=IF([.I968]=&quot;&quot;;&quot;&quot;;[.I96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69]=&quot;&quot;;&quot;&quot;;CONCATENATE([.E969];&quot;-&quot;;[.L96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69]=&quot;&quot;;&quot;&quot;;[.H969])" office:value-type="string">
            <text:p/>
          </table:table-cell>
          <table:table-cell table:style-name="ce113" table:formula="of:=IF([.I969]=&quot;&quot;;&quot;&quot;;[.I96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0]=&quot;&quot;;&quot;&quot;;CONCATENATE([.E970];&quot;-&quot;;[.L97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0]=&quot;&quot;;&quot;&quot;;[.H970])" office:value-type="string">
            <text:p/>
          </table:table-cell>
          <table:table-cell table:style-name="ce113" table:formula="of:=IF([.I970]=&quot;&quot;;&quot;&quot;;[.I97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1]=&quot;&quot;;&quot;&quot;;CONCATENATE([.E971];&quot;-&quot;;[.L97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1]=&quot;&quot;;&quot;&quot;;[.H971])" office:value-type="string">
            <text:p/>
          </table:table-cell>
          <table:table-cell table:style-name="ce113" table:formula="of:=IF([.I971]=&quot;&quot;;&quot;&quot;;[.I97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2]=&quot;&quot;;&quot;&quot;;CONCATENATE([.E972];&quot;-&quot;;[.L97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2]=&quot;&quot;;&quot;&quot;;[.H972])" office:value-type="string">
            <text:p/>
          </table:table-cell>
          <table:table-cell table:style-name="ce113" table:formula="of:=IF([.I972]=&quot;&quot;;&quot;&quot;;[.I97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3]=&quot;&quot;;&quot;&quot;;CONCATENATE([.E973];&quot;-&quot;;[.L97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3]=&quot;&quot;;&quot;&quot;;[.H973])" office:value-type="string">
            <text:p/>
          </table:table-cell>
          <table:table-cell table:style-name="ce113" table:formula="of:=IF([.I973]=&quot;&quot;;&quot;&quot;;[.I97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4]=&quot;&quot;;&quot;&quot;;CONCATENATE([.E974];&quot;-&quot;;[.L97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4]=&quot;&quot;;&quot;&quot;;[.H974])" office:value-type="string">
            <text:p/>
          </table:table-cell>
          <table:table-cell table:style-name="ce113" table:formula="of:=IF([.I974]=&quot;&quot;;&quot;&quot;;[.I97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5]=&quot;&quot;;&quot;&quot;;CONCATENATE([.E975];&quot;-&quot;;[.L97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5]=&quot;&quot;;&quot;&quot;;[.H975])" office:value-type="string">
            <text:p/>
          </table:table-cell>
          <table:table-cell table:style-name="ce113" table:formula="of:=IF([.I975]=&quot;&quot;;&quot;&quot;;[.I97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6]=&quot;&quot;;&quot;&quot;;CONCATENATE([.E976];&quot;-&quot;;[.L97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6]=&quot;&quot;;&quot;&quot;;[.H976])" office:value-type="string">
            <text:p/>
          </table:table-cell>
          <table:table-cell table:style-name="ce113" table:formula="of:=IF([.I976]=&quot;&quot;;&quot;&quot;;[.I97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7]=&quot;&quot;;&quot;&quot;;CONCATENATE([.E977];&quot;-&quot;;[.L97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7]=&quot;&quot;;&quot;&quot;;[.H977])" office:value-type="string">
            <text:p/>
          </table:table-cell>
          <table:table-cell table:style-name="ce113" table:formula="of:=IF([.I977]=&quot;&quot;;&quot;&quot;;[.I97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8]=&quot;&quot;;&quot;&quot;;CONCATENATE([.E978];&quot;-&quot;;[.L97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8]=&quot;&quot;;&quot;&quot;;[.H978])" office:value-type="string">
            <text:p/>
          </table:table-cell>
          <table:table-cell table:style-name="ce113" table:formula="of:=IF([.I978]=&quot;&quot;;&quot;&quot;;[.I97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79]=&quot;&quot;;&quot;&quot;;CONCATENATE([.E979];&quot;-&quot;;[.L97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79]=&quot;&quot;;&quot;&quot;;[.H979])" office:value-type="string">
            <text:p/>
          </table:table-cell>
          <table:table-cell table:style-name="ce113" table:formula="of:=IF([.I979]=&quot;&quot;;&quot;&quot;;[.I97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0]=&quot;&quot;;&quot;&quot;;CONCATENATE([.E980];&quot;-&quot;;[.L98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0]=&quot;&quot;;&quot;&quot;;[.H980])" office:value-type="string">
            <text:p/>
          </table:table-cell>
          <table:table-cell table:style-name="ce113" table:formula="of:=IF([.I980]=&quot;&quot;;&quot;&quot;;[.I98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1]=&quot;&quot;;&quot;&quot;;CONCATENATE([.E981];&quot;-&quot;;[.L98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1]=&quot;&quot;;&quot;&quot;;[.H981])" office:value-type="string">
            <text:p/>
          </table:table-cell>
          <table:table-cell table:style-name="ce113" table:formula="of:=IF([.I981]=&quot;&quot;;&quot;&quot;;[.I98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2]=&quot;&quot;;&quot;&quot;;CONCATENATE([.E982];&quot;-&quot;;[.L98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2]=&quot;&quot;;&quot;&quot;;[.H982])" office:value-type="string">
            <text:p/>
          </table:table-cell>
          <table:table-cell table:style-name="ce113" table:formula="of:=IF([.I982]=&quot;&quot;;&quot;&quot;;[.I98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3]=&quot;&quot;;&quot;&quot;;CONCATENATE([.E983];&quot;-&quot;;[.L98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3]=&quot;&quot;;&quot;&quot;;[.H983])" office:value-type="string">
            <text:p/>
          </table:table-cell>
          <table:table-cell table:style-name="ce113" table:formula="of:=IF([.I983]=&quot;&quot;;&quot;&quot;;[.I98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4]=&quot;&quot;;&quot;&quot;;CONCATENATE([.E984];&quot;-&quot;;[.L98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4]=&quot;&quot;;&quot;&quot;;[.H984])" office:value-type="string">
            <text:p/>
          </table:table-cell>
          <table:table-cell table:style-name="ce113" table:formula="of:=IF([.I984]=&quot;&quot;;&quot;&quot;;[.I98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5]=&quot;&quot;;&quot;&quot;;CONCATENATE([.E985];&quot;-&quot;;[.L98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5]=&quot;&quot;;&quot;&quot;;[.H985])" office:value-type="string">
            <text:p/>
          </table:table-cell>
          <table:table-cell table:style-name="ce113" table:formula="of:=IF([.I985]=&quot;&quot;;&quot;&quot;;[.I98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6]=&quot;&quot;;&quot;&quot;;CONCATENATE([.E986];&quot;-&quot;;[.L98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6]=&quot;&quot;;&quot;&quot;;[.H986])" office:value-type="string">
            <text:p/>
          </table:table-cell>
          <table:table-cell table:style-name="ce113" table:formula="of:=IF([.I986]=&quot;&quot;;&quot;&quot;;[.I98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7]=&quot;&quot;;&quot;&quot;;CONCATENATE([.E987];&quot;-&quot;;[.L98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7]=&quot;&quot;;&quot;&quot;;[.H987])" office:value-type="string">
            <text:p/>
          </table:table-cell>
          <table:table-cell table:style-name="ce113" table:formula="of:=IF([.I987]=&quot;&quot;;&quot;&quot;;[.I98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8]=&quot;&quot;;&quot;&quot;;CONCATENATE([.E988];&quot;-&quot;;[.L98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8]=&quot;&quot;;&quot;&quot;;[.H988])" office:value-type="string">
            <text:p/>
          </table:table-cell>
          <table:table-cell table:style-name="ce113" table:formula="of:=IF([.I988]=&quot;&quot;;&quot;&quot;;[.I98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89]=&quot;&quot;;&quot;&quot;;CONCATENATE([.E989];&quot;-&quot;;[.L98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89]=&quot;&quot;;&quot;&quot;;[.H989])" office:value-type="string">
            <text:p/>
          </table:table-cell>
          <table:table-cell table:style-name="ce113" table:formula="of:=IF([.I989]=&quot;&quot;;&quot;&quot;;[.I98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0]=&quot;&quot;;&quot;&quot;;CONCATENATE([.E990];&quot;-&quot;;[.L99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0]=&quot;&quot;;&quot;&quot;;[.H990])" office:value-type="string">
            <text:p/>
          </table:table-cell>
          <table:table-cell table:style-name="ce113" table:formula="of:=IF([.I990]=&quot;&quot;;&quot;&quot;;[.I99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1]=&quot;&quot;;&quot;&quot;;CONCATENATE([.E991];&quot;-&quot;;[.L99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1]=&quot;&quot;;&quot;&quot;;[.H991])" office:value-type="string">
            <text:p/>
          </table:table-cell>
          <table:table-cell table:style-name="ce113" table:formula="of:=IF([.I991]=&quot;&quot;;&quot;&quot;;[.I991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2]=&quot;&quot;;&quot;&quot;;CONCATENATE([.E992];&quot;-&quot;;[.L99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2]=&quot;&quot;;&quot;&quot;;[.H992])" office:value-type="string">
            <text:p/>
          </table:table-cell>
          <table:table-cell table:style-name="ce113" table:formula="of:=IF([.I992]=&quot;&quot;;&quot;&quot;;[.I992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3]=&quot;&quot;;&quot;&quot;;CONCATENATE([.E993];&quot;-&quot;;[.L993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3]=&quot;&quot;;&quot;&quot;;[.H993])" office:value-type="string">
            <text:p/>
          </table:table-cell>
          <table:table-cell table:style-name="ce113" table:formula="of:=IF([.I993]=&quot;&quot;;&quot;&quot;;[.I993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4]=&quot;&quot;;&quot;&quot;;CONCATENATE([.E994];&quot;-&quot;;[.L994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4]=&quot;&quot;;&quot;&quot;;[.H994])" office:value-type="string">
            <text:p/>
          </table:table-cell>
          <table:table-cell table:style-name="ce113" table:formula="of:=IF([.I994]=&quot;&quot;;&quot;&quot;;[.I994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5]=&quot;&quot;;&quot;&quot;;CONCATENATE([.E995];&quot;-&quot;;[.L995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5]=&quot;&quot;;&quot;&quot;;[.H995])" office:value-type="string">
            <text:p/>
          </table:table-cell>
          <table:table-cell table:style-name="ce113" table:formula="of:=IF([.I995]=&quot;&quot;;&quot;&quot;;[.I995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6]=&quot;&quot;;&quot;&quot;;CONCATENATE([.E996];&quot;-&quot;;[.L996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6]=&quot;&quot;;&quot;&quot;;[.H996])" office:value-type="string">
            <text:p/>
          </table:table-cell>
          <table:table-cell table:style-name="ce113" table:formula="of:=IF([.I996]=&quot;&quot;;&quot;&quot;;[.I996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7]=&quot;&quot;;&quot;&quot;;CONCATENATE([.E997];&quot;-&quot;;[.L997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7]=&quot;&quot;;&quot;&quot;;[.H997])" office:value-type="string">
            <text:p/>
          </table:table-cell>
          <table:table-cell table:style-name="ce113" table:formula="of:=IF([.I997]=&quot;&quot;;&quot;&quot;;[.I997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8]=&quot;&quot;;&quot;&quot;;CONCATENATE([.E998];&quot;-&quot;;[.L998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8]=&quot;&quot;;&quot;&quot;;[.H998])" office:value-type="string">
            <text:p/>
          </table:table-cell>
          <table:table-cell table:style-name="ce113" table:formula="of:=IF([.I998]=&quot;&quot;;&quot;&quot;;[.I998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999]=&quot;&quot;;&quot;&quot;;CONCATENATE([.E999];&quot;-&quot;;[.L999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999]=&quot;&quot;;&quot;&quot;;[.H999])" office:value-type="string">
            <text:p/>
          </table:table-cell>
          <table:table-cell table:style-name="ce113" table:formula="of:=IF([.I999]=&quot;&quot;;&quot;&quot;;[.I999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00]=&quot;&quot;;&quot;&quot;;CONCATENATE([.E1000];&quot;-&quot;;[.L1000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style-name="ce113" table:formula="of:=IF([.H1000]=&quot;&quot;;&quot;&quot;;[.H1000])" office:value-type="string">
            <text:p/>
          </table:table-cell>
          <table:table-cell table:style-name="ce113" table:formula="of:=IF([.I1000]=&quot;&quot;;&quot;&quot;;[.I1000])" office:value-type="string">
            <text:p/>
          </table:table-cell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01]=&quot;&quot;;&quot;&quot;;CONCATENATE([.E1001];&quot;-&quot;;[.L1001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 table:formula="of:=IF([.L1002]=&quot;&quot;;&quot;&quot;;CONCATENATE([.E1002];&quot;-&quot;;[.L1002]))" office:value-type="string">
            <text:p/>
          </table:table-cell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style-name="ro17">
          <table:table-cell table:style-name="ce15"/>
          <table:table-cell table:content-validation-name="val2_5" table:style-name="ce102"/>
          <table:table-cell table:number-columns-repeated="2" table:style-name="ce102"/>
          <table:table-cell table:content-validation-name="val2_6" table:style-name="ce109"/>
          <table:table-cell table:number-columns-repeated="2" table:style-name="ce102"/>
          <table:table-cell table:number-columns-repeated="2" table:style-name="ce113"/>
          <table:table-cell table:style-name="ce102"/>
          <table:table-cell table:content-validation-name="val2_4" table:style-name="ce102"/>
          <table:table-cell table:content-validation-name="val2_0" table:style-name="ce102"/>
          <table:table-cell table:number-columns-repeated="5" table:style-name="ce102"/>
          <table:table-cell table:number-columns-repeated="2" table:style-name="ce105"/>
          <table:table-cell table:number-columns-repeated="5" table:style-name="ce102"/>
          <table:table-cell table:number-columns-repeated="1000"/>
        </table:table-row>
        <table:table-row table:number-rows-repeated="1047479" table:style-name="ro17">
          <table:table-cell table:number-columns-repeated="1024"/>
        </table:table-row>
        <calcext:conditional-formats/>
        <table:named-expressions/>
      </table:table>
      <table:table table:name="02_Zodpovednosti" table:style-name="ta4" table:print="false" table:protected="true">
        <office:forms form:automatic-focus="false" form:apply-design-mode="false"/>
        <table:table-column table:style-name="co21" table:number-columns-repeated="4" table:default-cell-style-name="ce103"/>
        <table:table-column table:style-name="co21" table:number-columns-repeated="2" table:default-cell-style-name="ce106"/>
        <table:table-column table:style-name="co25" table:default-cell-style-name="ce15" table:number-columns-repeated="250"/>
        <table:table-row table:style-name="ro17">
          <table:table-cell table:style-name="ce107" office:value-type="string">
            <text:p>Kľúč</text:p>
          </table:table-cell>
          <table:table-cell table:number-columns-spanned="5" table:number-rows-spanned="1" table:style-name="ce107" office:value-type="string">
            <text:p/>
          </table:table-cell>
          <table:covered-table-cell table:number-columns-repeated="3" table:style-name="ce107"/>
          <table:covered-table-cell table:style-name="ce107"/>
          <table:table-cell table:number-columns-repeated="1018"/>
        </table:table-row>
        <table:table-row table:style-name="ro27">
          <table:table-cell table:style-name="ce100" office:value-type="string">
            <text:p>Grant*</text:p>
            <text:p/>
            <text:p>Druh: Text</text:p>
            <text:p>Dĺžka: 20</text:p>
          </table:table-cell>
          <table:table-cell table:style-name="ce100" office:value-type="string">
            <text:p>Druh kompetencie v grante</text:p>
            <text:p/>
            <text:p>Druh: Text</text:p>
            <text:p>Dĺžka: 4</text:p>
          </table:table-cell>
          <table:table-cell table:style-name="ce100" office:value-type="string">
            <text:p>Objekt plánovania HR</text:p>
            <text:p/>
            <text:p>Druh: Text</text:p>
            <text:p>Dĺžka: 2</text:p>
          </table:table-cell>
          <table:table-cell table:style-name="ce100" office:value-type="string">
            <text:p>HR: ID objektu plánovania zdroja</text:p>
            <text:p/>
            <text:p>Druh: Text</text:p>
            <text:p>Dĺžka: 70</text:p>
          </table:table-cell>
          <table:table-cell table:style-name="ce100" office:value-type="string">
            <text:p>Začiatok platnosti kompetencie</text:p>
            <text:p/>
            <text:p>Druh: Dátum</text:p>
          </table:table-cell>
          <table:table-cell table:style-name="ce100" office:value-type="string">
            <text:p>Koniec platnosti kompetencie</text:p>
            <text:p/>
            <text:p>Druh: Dátum</text:p>
          </table:table-cell>
          <table:table-cell table:number-columns-repeated="1018"/>
        </table:table-row>
        <table:table-row table:style-name="ro17">
          <table:table-cell table:content-validation-name="val3_2" table:style-name="ce119" table:formula="of:=['01_Hlavička'.A2]" office:value-type="string">
            <text:p>1510-4549898522</text:p>
          </table:table-cell>
          <table:table-cell table:content-validation-name="val3_3" table:style-name="ce103" office:value-type="string">
            <text:p>ZO</text:p>
          </table:table-cell>
          <table:table-cell table:content-validation-name="val3_4" table:style-name="ce103" office:value-type="string">
            <text:p>US</text:p>
          </table:table-cell>
          <table:table-cell table:style-name="ce119" office:value-type="string">
            <text:p>1510M15UAT10</text:p>
          </table:table-cell>
          <table:table-cell table:content-validation-name="val3_0" table:style-name="ce106" office:value-type="date" office:date-value="2023-01-01T00:00:00">
            <text:p>01.01.2023</text:p>
          </table:table-cell>
          <table:table-cell table:content-validation-name="val3_0" table:style-name="ce106" office:value-type="date" office:date-value="2025-12-31T00:00:00">
            <text:p>31.12.2025</text:p>
          </table:table-cell>
          <table:table-cell table:number-columns-repeated="1018"/>
        </table:table-row>
        <table:table-row table:style-name="ro17">
          <table:table-cell table:content-validation-name="val3_1" table:style-name="ce119" table:formula="of:=['01_Hlavička'.A3]" office:value-type="string">
            <text:p>1510-4165645641</text:p>
          </table:table-cell>
          <table:table-cell table:content-validation-name="val3_3" table:style-name="ce103" office:value-type="string">
            <text:p>ZO</text:p>
          </table:table-cell>
          <table:table-cell table:content-validation-name="val3_4" table:style-name="ce103" office:value-type="string">
            <text:p>US</text:p>
          </table:table-cell>
          <table:table-cell table:style-name="ce119" office:value-type="string">
            <text:p>1510M15UAT10</text:p>
          </table:table-cell>
          <table:table-cell table:content-validation-name="val3_0" table:style-name="ce106" office:value-type="date" office:date-value="2023-01-01T00:00:00">
            <text:p>01.01.2023</text:p>
          </table:table-cell>
          <table:table-cell table:content-validation-name="val3_0" table:style-name="ce106" office:value-type="date" office:date-value="2025-12-31T00:00:00">
            <text:p>31.12.2025</text:p>
          </table:table-cell>
          <table:table-cell table:number-columns-repeated="1018"/>
        </table:table-row>
        <table:table-row table:style-name="ro17">
          <table:table-cell table:content-validation-name="val3_1" table:style-name="ce119" table:formula="of:=['01_Hlavička'.A4]" office:value-type="string">
            <text:p/>
          </table:table-cell>
          <table:table-cell table:content-validation-name="val3_3"/>
          <table:table-cell table:content-validation-name="val3_4"/>
          <table:table-cell/>
          <table:table-cell table:content-validation-name="val3_0" table:number-columns-repeated="2"/>
          <table:table-cell table:number-columns-repeated="1018"/>
        </table:table-row>
        <table:table-row table:style-name="ro17">
          <table:table-cell table:style-name="ce119"/>
          <table:table-cell table:content-validation-name="val3_3"/>
          <table:table-cell table:content-validation-name="val3_4"/>
          <table:table-cell/>
          <table:table-cell table:content-validation-name="val3_0" table:number-columns-repeated="2"/>
          <table:table-cell table:number-columns-repeated="1018"/>
        </table:table-row>
        <table:table-row table:style-name="ro17">
          <table:table-cell table:style-name="ce119"/>
          <table:table-cell table:content-validation-name="val3_3"/>
          <table:table-cell table:content-validation-name="val3_4"/>
          <table:table-cell/>
          <table:table-cell table:content-validation-name="val3_0" table:number-columns-repeated="2"/>
          <table:table-cell table:number-columns-repeated="1018"/>
        </table:table-row>
        <table:table-row table:style-name="ro17">
          <table:table-cell table:style-name="ce119"/>
          <table:table-cell table:content-validation-name="val3_3"/>
          <table:table-cell table:content-validation-name="val3_4"/>
          <table:table-cell/>
          <table:table-cell table:content-validation-name="val3_0" table:number-columns-repeated="2"/>
          <table:table-cell table:number-columns-repeated="1018"/>
        </table:table-row>
        <table:table-row table:style-name="ro17">
          <table:table-cell table:style-name="ce119"/>
          <table:table-cell table:content-validation-name="val3_3"/>
          <table:table-cell table:content-validation-name="val3_4"/>
          <table:table-cell/>
          <table:table-cell table:content-validation-name="val3_0" table:number-columns-repeated="2"/>
          <table:table-cell table:number-columns-repeated="1018"/>
        </table:table-row>
        <table:table-row table:number-rows-repeated="140" table:style-name="ro17">
          <table:table-cell/>
          <table:table-cell table:content-validation-name="val3_3"/>
          <table:table-cell table:content-validation-name="val3_4"/>
          <table:table-cell/>
          <table:table-cell table:content-validation-name="val3_0" table:number-columns-repeated="2"/>
          <table:table-cell table:number-columns-repeated="1018"/>
        </table:table-row>
        <table:table-row table:number-rows-repeated="4" table:style-name="ro17">
          <table:table-cell/>
          <table:table-cell table:content-validation-name="val3_3"/>
          <table:table-cell table:number-columns-repeated="2"/>
          <table:table-cell table:content-validation-name="val3_0" table:number-columns-repeated="2"/>
          <table:table-cell table:number-columns-repeated="1018"/>
        </table:table-row>
        <table:table-row table:number-rows-repeated="5" table:style-name="ro17">
          <table:table-cell/>
          <table:table-cell table:content-validation-name="val3_3"/>
          <table:table-cell table:number-columns-repeated="1022"/>
        </table:table-row>
        <table:table-row table:number-rows-repeated="1048418" table:style-name="ro17">
          <table:table-cell table:number-columns-repeated="1024"/>
        </table:table-row>
        <calcext:conditional-formats/>
        <table:named-expressions/>
      </table:table>
      <table:table table:name="03_Fondy" table:style-name="ta5" table:print="false">
        <office:forms form:automatic-focus="false" form:apply-design-mode="false"/>
        <table:table-column table:style-name="co21" table:number-columns-repeated="2" table:default-cell-style-name="ce103"/>
        <table:table-column table:style-name="co26" table:default-cell-style-name="ce15" table:number-columns-repeated="254"/>
        <table:table-row table:style-name="ro17">
          <table:table-cell table:style-name="ce107" office:value-type="string">
            <text:p>Kľúč</text:p>
          </table:table-cell>
          <table:table-cell table:style-name="ce107" office:value-type="string">
            <text:p/>
          </table:table-cell>
          <table:table-cell table:number-columns-repeated="1022"/>
        </table:table-row>
        <table:table-row table:style-name="ro27">
          <table:table-cell table:style-name="ce101" office:value-type="string">
            <text:p>Grant*</text:p>
            <text:p/>
            <text:p>Druh: Text</text:p>
            <text:p>Dĺžka: 20</text:p>
          </table:table-cell>
          <table:table-cell table:style-name="ce101" office:value-type="string">
            <text:p>Fond</text:p>
            <text:p/>
            <text:p>Druh: Text</text:p>
            <text:p>Dĺžka: 10</text:p>
          </table:table-cell>
          <table:table-cell table:number-columns-repeated="1022"/>
        </table:table-row>
        <table:table-row table:style-name="ro17">
          <table:table-cell table:content-validation-name="val4_1" table:style-name="ce119" table:formula="of:=['01_Hlavička'.A2]" office:value-type="string">
            <text:p>1510-4549898522</text:p>
          </table:table-cell>
          <table:table-cell table:style-name="ce108" office:value-type="float" office:value="111">
            <text:p>111</text:p>
          </table:table-cell>
          <table:table-cell table:number-columns-repeated="1022"/>
        </table:table-row>
        <table:table-row table:style-name="ro17">
          <table:table-cell table:content-validation-name="val4_1" table:style-name="ce119" table:formula="of:=['01_Hlavička'.A3]" office:value-type="string">
            <text:p>1510-4165645641</text:p>
          </table:table-cell>
          <table:table-cell table:style-name="ce108" office:value-type="float" office:value="111">
            <text:p>111</text:p>
          </table:table-cell>
          <table:table-cell table:number-columns-repeated="1022"/>
        </table:table-row>
        <table:table-row table:style-name="ro17">
          <table:table-cell table:style-name="ce15"/>
          <table:table-cell table:style-name="ce108"/>
          <table:table-cell table:number-columns-repeated="1022"/>
        </table:table-row>
        <table:table-row table:style-name="ro17">
          <table:table-cell table:style-name="ce15"/>
          <table:table-cell table:style-name="ce108"/>
          <table:table-cell table:number-columns-repeated="1022"/>
        </table:table-row>
        <table:table-row table:style-name="ro17">
          <table:table-cell table:style-name="ce15"/>
          <table:table-cell table:style-name="ce108"/>
          <table:table-cell table:number-columns-repeated="1022"/>
        </table:table-row>
        <table:table-row table:style-name="ro17">
          <table:table-cell table:style-name="ce15"/>
          <table:table-cell table:style-name="ce108"/>
          <table:table-cell table:number-columns-repeated="1022"/>
        </table:table-row>
        <table:table-row table:style-name="ro17">
          <table:table-cell table:style-name="ce15"/>
          <table:table-cell table:style-name="ce108"/>
          <table:table-cell table:number-columns-repeated="1022"/>
        </table:table-row>
        <table:table-row table:style-name="ro17">
          <table:table-cell table:style-name="ce15"/>
          <table:table-cell table:style-name="ce102"/>
          <table:table-cell table:number-columns-repeated="1022"/>
        </table:table-row>
        <table:table-row table:style-name="ro17">
          <table:table-cell table:style-name="ce15"/>
          <table:table-cell table:style-name="ce102"/>
          <table:table-cell table:number-columns-repeated="1022"/>
        </table:table-row>
        <table:table-row table:style-name="ro17">
          <table:table-cell table:style-name="ce15"/>
          <table:table-cell table:style-name="ce102"/>
          <table:table-cell table:number-columns-repeated="1022"/>
        </table:table-row>
        <table:table-row table:style-name="ro17">
          <table:table-cell table:style-name="ce15"/>
          <table:table-cell table:style-name="ce102"/>
          <table:table-cell table:number-columns-repeated="1022"/>
        </table:table-row>
        <table:table-row table:style-name="ro17">
          <table:table-cell table:style-name="ce15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2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9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style-name="ce108"/>
          <table:table-cell table:number-columns-repeated="1022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style-name="ro17">
          <table:table-cell table:content-validation-name="val4_0" table:style-name="ce108"/>
          <table:table-cell table:number-columns-repeated="1023"/>
        </table:table-row>
        <table:table-row table:number-rows-repeated="1047490" table:style-name="ro17">
          <table:table-cell table:number-columns-repeated="1024"/>
        </table:table-row>
        <calcext:conditional-formats/>
        <table:named-expressions/>
      </table:table>
      <table:table table:name="Hárok1" table:style-name="ta6" table:print="false">
        <office:forms form:automatic-focus="false" form:apply-design-mode="false"/>
        <table:table-column table:style-name="co27" table:default-cell-style-name="ce15" table:number-columns-repeated="256"/>
        <calcext:conditional-formats/>
        <table:named-expressions/>
      </table:table>
      <table:table table:name="04_Vzťahy" table:style-name="ta7" table:print="false">
        <office:forms form:automatic-focus="false" form:apply-design-mode="false"/>
        <table:table-column table:style-name="co21" table:number-columns-repeated="4" table:default-cell-style-name="ce103"/>
        <table:table-column table:style-name="co28" table:default-cell-style-name="ce15" table:number-columns-repeated="252"/>
        <table:table-row table:style-name="ro17">
          <table:table-cell table:style-name="ce120" office:value-type="string">
            <text:p>Kľúč</text:p>
          </table:table-cell>
          <table:table-cell table:number-columns-spanned="3" table:number-rows-spanned="1" table:style-name="ce107" office:value-type="string">
            <text:p/>
          </table:table-cell>
          <table:covered-table-cell table:style-name="ce107"/>
          <table:covered-table-cell table:style-name="ce107"/>
          <table:table-cell table:number-columns-repeated="1020"/>
        </table:table-row>
        <table:table-row table:style-name="ro27">
          <table:table-cell table:style-name="ce100" office:value-type="string">
            <text:p>Grant*</text:p>
            <text:p/>
            <text:p>Druh: Text</text:p>
            <text:p>Dĺžka: 20</text:p>
          </table:table-cell>
          <table:table-cell table:style-name="ce104" office:value-type="string">
            <text:p>Typ priradeného objektu v GM</text:p>
            <text:p/>
            <text:p>Druh: Text</text:p>
            <text:p>Dĺžka: 2</text:p>
          </table:table-cell>
          <table:table-cell table:style-name="ce100" office:value-type="string">
            <text:p>Priradený objekt v GM</text:p>
            <text:p/>
            <text:p>Druh: Text</text:p>
            <text:p>Dĺžka: 20</text:p>
          </table:table-cell>
          <table:table-cell table:style-name="ce104" office:value-type="string">
            <text:p>GM: Vzťah</text:p>
            <text:p/>
            <text:p>Druh: Text</text:p>
            <text:p>Dĺžka: 3</text:p>
          </table:table-cell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/>
          <table:table-cell table:content-validation-name="val6_1" table:style-name="ce110"/>
          <table:table-cell table:style-name="ce15"/>
          <table:table-cell table:content-validation-name="val6_2" table:style-name="ce110"/>
          <table:table-cell table:number-columns-repeated="1020"/>
        </table:table-row>
        <table:table-row table:style-name="ro17">
          <table:table-cell/>
          <table:table-cell table:content-validation-name="val6_1" table:style-name="ce110"/>
          <table:table-cell table:style-name="ce15"/>
          <table:table-cell table:content-validation-name="val6_2" table:style-name="ce110"/>
          <table:table-cell table:number-columns-repeated="1020"/>
        </table:table-row>
        <table:table-row table:style-name="ro17">
          <table:table-cell/>
          <table:table-cell table:content-validation-name="val6_1" table:style-name="ce110"/>
          <table:table-cell table:style-name="ce15"/>
          <table:table-cell table:content-validation-name="val6_2" table:style-name="ce110"/>
          <table:table-cell table:number-columns-repeated="1020"/>
        </table:table-row>
        <table:table-row table:style-name="ro17">
          <table:table-cell/>
          <table:table-cell table:content-validation-name="val6_1" table:style-name="ce110"/>
          <table:table-cell table:style-name="ce15"/>
          <table:table-cell table:content-validation-name="val6_2" table:style-name="ce110"/>
          <table:table-cell table:number-columns-repeated="1020"/>
        </table:table-row>
        <table:table-row table:style-name="ro17">
          <table:table-cell/>
          <table:table-cell table:content-validation-name="val6_1" table:style-name="ce110"/>
          <table:table-cell table:style-name="ce15"/>
          <table:table-cell table:content-validation-name="val6_2" table:style-name="ce110"/>
          <table:table-cell table:number-columns-repeated="1020"/>
        </table:table-row>
        <table:table-row table:style-name="ro17">
          <table:table-cell/>
          <table:table-cell table:content-validation-name="val6_1" table:style-name="ce110"/>
          <table:table-cell table:style-name="ce15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style-name="ro17">
          <table:table-cell table:content-validation-name="val6_0"/>
          <table:table-cell table:content-validation-name="val6_1" table:style-name="ce110"/>
          <table:table-cell table:content-validation-name="val6_0" table:style-name="ce108"/>
          <table:table-cell table:content-validation-name="val6_2" table:style-name="ce110"/>
          <table:table-cell table:number-columns-repeated="1020"/>
        </table:table-row>
        <table:table-row table:number-rows-repeated="1047359" table:style-name="ro17">
          <table:table-cell table:number-columns-repeated="1024"/>
        </table:table-row>
        <calcext:conditional-formats/>
        <table:named-expressions/>
      </table:table>
      <table:table table:name="ciselniky" table:style-name="ta8" table:print="false">
        <office:forms form:automatic-focus="false" form:apply-design-mode="false"/>
        <table:table-column table:style-name="co29" table:default-cell-style-name="ce15"/>
        <table:table-column table:style-name="co20" table:default-cell-style-name="ce15"/>
        <table:table-column table:style-name="co29" table:default-cell-style-name="ce15"/>
        <table:table-column table:style-name="co30" table:default-cell-style-name="ce89"/>
        <table:table-column table:style-name="co29" table:default-cell-style-name="ce15" table:number-columns-repeated="2"/>
        <table:table-column table:style-name="co31" table:default-cell-style-name="ce15"/>
        <table:table-column table:style-name="co32" table:default-cell-style-name="ce15"/>
        <table:table-column table:style-name="co8" table:default-cell-style-name="ce98"/>
        <table:table-column table:style-name="co33" table:default-cell-style-name="ce15"/>
        <table:table-column table:style-name="co16" table:default-cell-style-name="ce15"/>
        <table:table-column table:style-name="co29" table:default-cell-style-name="ce15"/>
        <table:table-column table:style-name="co34" table:default-cell-style-name="ce15"/>
        <table:table-column table:style-name="co35" table:default-cell-style-name="ce15"/>
        <table:table-column table:style-name="co29" table:default-cell-style-name="ce15" table:number-columns-repeated="2"/>
        <table:table-column table:style-name="co36" table:default-cell-style-name="ce15"/>
        <table:table-column table:style-name="co29" table:default-cell-style-name="ce15" table:number-columns-repeated="3"/>
        <table:table-column table:style-name="co37" table:default-cell-style-name="ce15"/>
        <table:table-column table:style-name="co29" table:default-cell-style-name="ce15" table:number-columns-repeated="235"/>
        <table:table-row table:style-name="ro28">
          <table:table-cell table:style-name="ce92" office:value-type="string">
            <text:p>druh Grantu</text:p>
          </table:table-cell>
          <table:table-cell table:style-name="ce93" office:value-type="string">
            <text:p>Popis</text:p>
          </table:table-cell>
          <table:table-cell/>
          <table:table-cell table:style-name="ce94" office:value-type="string">
            <text:p>UO</text:p>
          </table:table-cell>
          <table:table-cell table:style-name="ce95" office:value-type="string">
            <text:p>POPIS</text:p>
          </table:table-cell>
          <table:table-cell/>
          <table:table-cell table:style-name="ce96" office:value-type="string">
            <text:p>Typ výdavku</text:p>
          </table:table-cell>
          <table:table-cell table:style-name="ce96" office:value-type="string">
            <text:p>Popis</text:p>
          </table:table-cell>
          <table:table-cell/>
          <table:table-cell table:style-name="ce97" office:value-type="string">
            <text:p>Typ objektu vzťahu</text:p>
          </table:table-cell>
          <table:table-cell table:style-name="ce97" office:value-type="string">
            <text:p>popis</text:p>
          </table:table-cell>
          <table:table-cell/>
          <table:table-cell table:style-name="ce99" office:value-type="string">
            <text:p>GM: Vzťah</text:p>
          </table:table-cell>
          <table:table-cell table:style-name="ce99" office:value-type="string">
            <text:p>Popis</text:p>
          </table:table-cell>
          <table:table-cell/>
          <table:table-cell table:style-name="ce115" office:value-type="string">
            <text:p>Druh kompetencie v grante</text:p>
            <text:p/>
            <text:p>Druh: Text</text:p>
            <text:p>Dĺžka: 4</text:p>
          </table:table-cell>
          <table:table-cell table:style-name="ce116"/>
          <table:table-cell table:number-columns-repeated="2"/>
          <table:table-cell table:style-name="ce117" office:value-type="string">
            <text:p>Objekt plánovania HR</text:p>
            <text:p/>
            <text:p>Druh: Text</text:p>
            <text:p>Dĺžka: 2</text:p>
          </table:table-cell>
          <table:table-cell table:style-name="ce118"/>
          <table:table-cell table:number-columns-repeated="1003"/>
        </table:table-row>
        <table:table-row table:style-name="ro1">
          <table:table-cell office:value-type="string">
            <text:p>E1</text:p>
          </table:table-cell>
          <table:table-cell office:value-type="string">
            <text:p>PRI-EŠIF</text:p>
          </table:table-cell>
          <table:table-cell/>
          <table:table-cell table:style-name="ce89" office:value-type="string">
            <text:p>0110</text:p>
          </table:table-cell>
          <table:table-cell office:value-type="string">
            <text:p>KNR SR</text:p>
          </table:table-cell>
          <table:table-cell/>
          <table:table-cell office:value-type="string">
            <text:p>MZ</text:p>
          </table:table-cell>
          <table:table-cell office:value-type="string">
            <text:p>Mzdy a personalistika</text:p>
          </table:table-cell>
          <table:table-cell/>
          <table:table-cell office:value-type="string">
            <text:p>G</text:p>
          </table:table-cell>
          <table:table-cell office:value-type="string">
            <text:p>Grant</text:p>
          </table:table-cell>
          <table:table-cell/>
          <table:table-cell office:value-type="string">
            <text:p>OSF</text:p>
          </table:table-cell>
          <table:table-cell office:value-type="string">
            <text:p>Pôvodný zdroj prostriedkov</text:p>
          </table:table-cell>
          <table:table-cell/>
          <table:table-cell office:value-type="string">
            <text:p>FMP</text:p>
          </table:table-cell>
          <table:table-cell office:value-type="string">
            <text:p>Finančný manažér projektu</text:p>
          </table:table-cell>
          <table:table-cell table:number-columns-repeated="2"/>
          <table:table-cell office:value-type="string">
            <text:p>P</text:p>
          </table:table-cell>
          <table:table-cell office:value-type="string">
            <text:p>Osoba</text:p>
          </table:table-cell>
          <table:table-cell table:number-columns-repeated="1003"/>
        </table:table-row>
        <table:table-row table:style-name="ro1">
          <table:table-cell office:value-type="string">
            <text:p>E2</text:p>
          </table:table-cell>
          <table:table-cell office:value-type="string">
            <text:p>PRI-EHP/NFM</text:p>
          </table:table-cell>
          <table:table-cell/>
          <table:table-cell table:style-name="ce89" office:value-type="string">
            <text:p>0310</text:p>
          </table:table-cell>
          <table:table-cell office:value-type="string">
            <text:p>ÚV SR</text:p>
          </table:table-cell>
          <table:table-cell/>
          <table:table-cell office:value-type="string">
            <text:p>MZ,PC</text:p>
          </table:table-cell>
          <table:table-cell office:value-type="string">
            <text:p>Pracovné cesty a Personalistika</text:p>
          </table:table-cell>
          <table:table-cell/>
          <table:table-cell office:value-type="string">
            <text:p>BP</text:p>
          </table:table-cell>
          <table:table-cell office:value-type="string">
            <text:p>Obchodný partner</text:p>
          </table:table-cell>
          <table:table-cell/>
          <table:table-cell office:value-type="string">
            <text:p>REC</text:p>
          </table:table-cell>
          <table:table-cell office:value-type="string">
            <text:p>Príjemca</text:p>
          </table:table-cell>
          <table:table-cell/>
          <table:table-cell office:value-type="string">
            <text:p>PM</text:p>
          </table:table-cell>
          <table:table-cell office:value-type="string">
            <text:p>Projektový manažér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Pracovisko</text:p>
          </table:table-cell>
          <table:table-cell table:number-columns-repeated="1003"/>
        </table:table-row>
        <table:table-row table:style-name="ro1">
          <table:table-cell office:value-type="string">
            <text:p>E3</text:p>
          </table:table-cell>
          <table:table-cell office:value-type="string">
            <text:p>PRI-POO</text:p>
          </table:table-cell>
          <table:table-cell/>
          <table:table-cell table:style-name="ce89" office:value-type="string">
            <text:p>0410</text:p>
          </table:table-cell>
          <table:table-cell office:value-type="string">
            <text:p>Úrad MIRRI SR</text:p>
          </table:table-cell>
          <table:table-cell/>
          <table:table-cell office:value-type="string">
            <text:p>PC</text:p>
          </table:table-cell>
          <table:table-cell office:value-type="string">
            <text:p>Pracovné cesty</text:p>
          </table:table-cell>
          <table:table-cell table:number-columns-repeated="4"/>
          <table:table-cell office:value-type="string">
            <text:p>ZGM</text:p>
          </table:table-cell>
          <table:table-cell office:value-type="string">
            <text:p>Hlavný Grant</text:p>
          </table:table-cell>
          <table:table-cell/>
          <table:table-cell office:value-type="string">
            <text:p>ZIA</text:p>
          </table:table-cell>
          <table:table-cell office:value-type="string">
            <text:p>Žiadateľ grantu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Funkcia</text:p>
          </table:table-cell>
          <table:table-cell table:number-columns-repeated="1003"/>
        </table:table-row>
        <table:table-row table:style-name="ro1">
          <table:table-cell office:value-type="string">
            <text:p>E4</text:p>
          </table:table-cell>
          <table:table-cell office:value-type="string">
            <text:p>PRI-Štátny rozpočet</text:p>
          </table:table-cell>
          <table:table-cell/>
          <table:table-cell table:style-name="ce89" office:value-type="string">
            <text:p>0810</text:p>
          </table:table-cell>
          <table:table-cell office:value-type="string">
            <text:p>NKÚ SR</text:p>
          </table:table-cell>
          <table:table-cell table:number-columns-repeated="10"/>
          <table:table-cell office:value-type="string">
            <text:p>ZO</text:p>
          </table:table-cell>
          <table:table-cell office:value-type="string">
            <text:p>Zodpovedná osoba</text:p>
          </table:table-cell>
          <table:table-cell table:number-columns-repeated="2"/>
          <table:table-cell office:value-type="string">
            <text:p>O</text:p>
          </table:table-cell>
          <table:table-cell office:value-type="string">
            <text:p>Organizačná jednotka</text:p>
          </table:table-cell>
          <table:table-cell table:number-columns-repeated="1003"/>
        </table:table-row>
        <table:table-row table:style-name="ro1">
          <table:table-cell office:value-type="string">
            <text:p>E5</text:p>
          </table:table-cell>
          <table:table-cell office:value-type="string">
            <text:p>PRI-ŠFM</text:p>
          </table:table-cell>
          <table:table-cell/>
          <table:table-cell table:style-name="ce89" office:value-type="string">
            <text:p>1310</text:p>
          </table:table-cell>
          <table:table-cell office:value-type="string">
            <text:p>Úrad MS SR</text:p>
          </table:table-cell>
          <table:table-cell table:number-columns-repeated="14"/>
          <table:table-cell office:value-type="string">
            <text:p>S</text:p>
          </table:table-cell>
          <table:table-cell office:value-type="string">
            <text:p>Plánované miesto</text:p>
          </table:table-cell>
          <table:table-cell table:number-columns-repeated="1003"/>
        </table:table-row>
        <table:table-row table:style-name="ro1">
          <table:table-cell office:value-type="string">
            <text:p>E6</text:p>
          </table:table-cell>
          <table:table-cell office:value-type="string">
            <text:p>PRI-Iné fondy</text:p>
          </table:table-cell>
          <table:table-cell/>
          <table:table-cell table:style-name="ce89" office:value-type="string">
            <text:p>1312</text:p>
          </table:table-cell>
          <table:table-cell office:value-type="string">
            <text:p>JA SR</text:p>
          </table:table-cell>
          <table:table-cell table:number-columns-repeated="14"/>
          <table:table-cell office:value-type="string">
            <text:p>US</text:p>
          </table:table-cell>
          <table:table-cell office:value-type="string">
            <text:p>Užívateľ</text:p>
          </table:table-cell>
          <table:table-cell table:number-columns-repeated="1003"/>
        </table:table-row>
        <table:table-row table:style-name="ro1">
          <table:table-cell office:value-type="string">
            <text:p>E7</text:p>
          </table:table-cell>
          <table:table-cell office:value-type="string">
            <text:p>PRI-Ostatné zdroje</text:p>
          </table:table-cell>
          <table:table-cell/>
          <table:table-cell table:style-name="ce89" office:value-type="string">
            <text:p>1313</text:p>
          </table:table-cell>
          <table:table-cell office:value-type="string">
            <text:p>CPP</text:p>
          </table:table-cell>
          <table:table-cell table:number-columns-repeated="1019"/>
        </table:table-row>
        <table:table-row table:style-name="ro1">
          <table:table-cell office:value-type="string">
            <text:p>M0</text:p>
          </table:table-cell>
          <table:table-cell office:value-type="string">
            <text:p>Migrácie</text:p>
          </table:table-cell>
          <table:table-cell/>
          <table:table-cell table:style-name="ce89" office:value-type="string">
            <text:p>1314</text:p>
          </table:table-cell>
          <table:table-cell office:value-type="string">
            <text:p>ÚSZM</text:p>
          </table:table-cell>
          <table:table-cell table:number-columns-repeated="1019"/>
        </table:table-row>
        <table:table-row table:style-name="ro1">
          <table:table-cell office:value-type="string">
            <text:p>P1</text:p>
          </table:table-cell>
          <table:table-cell office:value-type="string">
            <text:p>POS-Projekty</text:p>
          </table:table-cell>
          <table:table-cell/>
          <table:table-cell table:style-name="ce89" office:value-type="string">
            <text:p>1315</text:p>
          </table:table-cell>
          <table:table-cell office:value-type="string">
            <text:p>SS BA</text:p>
          </table:table-cell>
          <table:table-cell table:number-columns-repeated="1019"/>
        </table:table-row>
        <table:table-row table:style-name="ro1">
          <table:table-cell office:value-type="string">
            <text:p>P2</text:p>
          </table:table-cell>
          <table:table-cell office:value-type="string">
            <text:p>POS-EHP/NFM</text:p>
          </table:table-cell>
          <table:table-cell/>
          <table:table-cell table:style-name="ce89" office:value-type="string">
            <text:p>1316</text:p>
          </table:table-cell>
          <table:table-cell office:value-type="string">
            <text:p>SS BB</text:p>
          </table:table-cell>
          <table:table-cell table:number-columns-repeated="1019"/>
        </table:table-row>
        <table:table-row table:style-name="ro1">
          <table:table-cell office:value-type="string">
            <text:p>VY</text:p>
          </table:table-cell>
          <table:table-cell office:value-type="string">
            <text:p>POS-Výzvy</text:p>
          </table:table-cell>
          <table:table-cell/>
          <table:table-cell table:style-name="ce89" office:value-type="string">
            <text:p>1317</text:p>
          </table:table-cell>
          <table:table-cell office:value-type="string">
            <text:p>SS K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18</text:p>
          </table:table-cell>
          <table:table-cell office:value-type="string">
            <text:p>ŠTS P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20</text:p>
          </table:table-cell>
          <table:table-cell office:value-type="string">
            <text:p>KS B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21</text:p>
          </table:table-cell>
          <table:table-cell office:value-type="string">
            <text:p>OS BA 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22</text:p>
          </table:table-cell>
          <table:table-cell office:value-type="string">
            <text:p>OS BA I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23</text:p>
          </table:table-cell>
          <table:table-cell office:value-type="string">
            <text:p>OS BA II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24</text:p>
          </table:table-cell>
          <table:table-cell office:value-type="string">
            <text:p>OS BA I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25</text:p>
          </table:table-cell>
          <table:table-cell office:value-type="string">
            <text:p>OS M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26</text:p>
          </table:table-cell>
          <table:table-cell office:value-type="string">
            <text:p>OS P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27</text:p>
          </table:table-cell>
          <table:table-cell office:value-type="string">
            <text:p>OS BA 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30</text:p>
          </table:table-cell>
          <table:table-cell office:value-type="string">
            <text:p>KS T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31</text:p>
          </table:table-cell>
          <table:table-cell office:value-type="string">
            <text:p>OS D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32</text:p>
          </table:table-cell>
          <table:table-cell office:value-type="string">
            <text:p>OS G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33</text:p>
          </table:table-cell>
          <table:table-cell office:value-type="string">
            <text:p>OS S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34</text:p>
          </table:table-cell>
          <table:table-cell office:value-type="string">
            <text:p>OS T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35</text:p>
          </table:table-cell>
          <table:table-cell office:value-type="string">
            <text:p>OS P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36</text:p>
          </table:table-cell>
          <table:table-cell office:value-type="string">
            <text:p>OS S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40</text:p>
          </table:table-cell>
          <table:table-cell office:value-type="string">
            <text:p>KS T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41</text:p>
          </table:table-cell>
          <table:table-cell office:value-type="string">
            <text:p>OS PD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42</text:p>
          </table:table-cell>
          <table:table-cell office:value-type="string">
            <text:p>OS T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43</text:p>
          </table:table-cell>
          <table:table-cell office:value-type="string">
            <text:p>OS B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44</text:p>
          </table:table-cell>
          <table:table-cell office:value-type="string">
            <text:p>OS N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45</text:p>
          </table:table-cell>
          <table:table-cell office:value-type="string">
            <text:p>OS P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46</text:p>
          </table:table-cell>
          <table:table-cell office:value-type="string">
            <text:p>OS PB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50</text:p>
          </table:table-cell>
          <table:table-cell office:value-type="string">
            <text:p>KS N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51</text:p>
          </table:table-cell>
          <table:table-cell office:value-type="string">
            <text:p>OS K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52</text:p>
          </table:table-cell>
          <table:table-cell office:value-type="string">
            <text:p>OS L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53</text:p>
          </table:table-cell>
          <table:table-cell office:value-type="string">
            <text:p>OS N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54</text:p>
          </table:table-cell>
          <table:table-cell office:value-type="string">
            <text:p>OS NZ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55</text:p>
          </table:table-cell>
          <table:table-cell office:value-type="string">
            <text:p>OS T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60</text:p>
          </table:table-cell>
          <table:table-cell office:value-type="string">
            <text:p>KS Z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61</text:p>
          </table:table-cell>
          <table:table-cell office:value-type="string">
            <text:p>OS L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62</text:p>
          </table:table-cell>
          <table:table-cell office:value-type="string">
            <text:p>OS M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63</text:p>
          </table:table-cell>
          <table:table-cell office:value-type="string">
            <text:p>OS N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64</text:p>
          </table:table-cell>
          <table:table-cell office:value-type="string">
            <text:p>OS Z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65</text:p>
          </table:table-cell>
          <table:table-cell office:value-type="string">
            <text:p>OS C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66</text:p>
          </table:table-cell>
          <table:table-cell office:value-type="string">
            <text:p>OS D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67</text:p>
          </table:table-cell>
          <table:table-cell office:value-type="string">
            <text:p>OS R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70</text:p>
          </table:table-cell>
          <table:table-cell office:value-type="string">
            <text:p>KS BB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71</text:p>
          </table:table-cell>
          <table:table-cell office:value-type="string">
            <text:p>OS BB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72</text:p>
          </table:table-cell>
          <table:table-cell office:value-type="string">
            <text:p>OS LC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73</text:p>
          </table:table-cell>
          <table:table-cell office:value-type="string">
            <text:p>OS R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74</text:p>
          </table:table-cell>
          <table:table-cell office:value-type="string">
            <text:p>OS Z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75</text:p>
          </table:table-cell>
          <table:table-cell office:value-type="string">
            <text:p>OS ZH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76</text:p>
          </table:table-cell>
          <table:table-cell office:value-type="string">
            <text:p>OS B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77</text:p>
          </table:table-cell>
          <table:table-cell office:value-type="string">
            <text:p>OS R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78</text:p>
          </table:table-cell>
          <table:table-cell office:value-type="string">
            <text:p>OS V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80</text:p>
          </table:table-cell>
          <table:table-cell office:value-type="string">
            <text:p>KS P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81</text:p>
          </table:table-cell>
          <table:table-cell office:value-type="string">
            <text:p>OS BJ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82</text:p>
          </table:table-cell>
          <table:table-cell office:value-type="string">
            <text:p>OS H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83</text:p>
          </table:table-cell>
          <table:table-cell office:value-type="string">
            <text:p>OS PP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84</text:p>
          </table:table-cell>
          <table:table-cell office:value-type="string">
            <text:p>OS P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85</text:p>
          </table:table-cell>
          <table:table-cell office:value-type="string">
            <text:p>OS S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86</text:p>
          </table:table-cell>
          <table:table-cell office:value-type="string">
            <text:p>OS V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87</text:p>
          </table:table-cell>
          <table:table-cell office:value-type="string">
            <text:p>OS K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88</text:p>
          </table:table-cell>
          <table:table-cell office:value-type="string">
            <text:p>OS S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90</text:p>
          </table:table-cell>
          <table:table-cell office:value-type="string">
            <text:p>KS K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91</text:p>
          </table:table-cell>
          <table:table-cell office:value-type="string">
            <text:p>OS KE 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92</text:p>
          </table:table-cell>
          <table:table-cell office:value-type="string">
            <text:p>OS M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93</text:p>
          </table:table-cell>
          <table:table-cell office:value-type="string">
            <text:p>OS R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94</text:p>
          </table:table-cell>
          <table:table-cell office:value-type="string">
            <text:p>OS S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95</text:p>
          </table:table-cell>
          <table:table-cell office:value-type="string">
            <text:p>OS T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96</text:p>
          </table:table-cell>
          <table:table-cell office:value-type="string">
            <text:p>OS KE I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397</text:p>
          </table:table-cell>
          <table:table-cell office:value-type="string">
            <text:p>OS K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510</text:p>
          </table:table-cell>
          <table:table-cell office:value-type="string">
            <text:p>Úrad MF S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511</text:p>
          </table:table-cell>
          <table:table-cell office:value-type="string">
            <text:p>ARDA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512</text:p>
          </table:table-cell>
          <table:table-cell office:value-type="string">
            <text:p>Datcentru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515</text:p>
          </table:table-cell>
          <table:table-cell office:value-type="string">
            <text:p>ÚRHH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516</text:p>
          </table:table-cell>
          <table:table-cell office:value-type="string">
            <text:p>ÚVA Zvole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10</text:p>
          </table:table-cell>
          <table:table-cell office:value-type="string">
            <text:p>Úrad MŽP S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11</text:p>
          </table:table-cell>
          <table:table-cell office:value-type="string">
            <text:p>SIŽP Bratislav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A5</text:p>
          </table:table-cell>
          <table:table-cell office:value-type="string">
            <text:p>ŠOP S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A6</text:p>
          </table:table-cell>
          <table:table-cell office:value-type="string">
            <text:p>S-NP TANAP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A7</text:p>
          </table:table-cell>
          <table:table-cell office:value-type="string">
            <text:p>S-NP PIENAP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A8</text:p>
          </table:table-cell>
          <table:table-cell office:value-type="string">
            <text:p>S-NP Malá Fatr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A9</text:p>
          </table:table-cell>
          <table:table-cell office:value-type="string">
            <text:p>S-NP Veľká Fatr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B0</text:p>
          </table:table-cell>
          <table:table-cell office:value-type="string">
            <text:p>S-NP Nízke Tatry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B1</text:p>
          </table:table-cell>
          <table:table-cell office:value-type="string">
            <text:p>S-NP Slovenský raj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B2</text:p>
          </table:table-cell>
          <table:table-cell office:value-type="string">
            <text:p>S-NP Muránska planin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B3</text:p>
          </table:table-cell>
          <table:table-cell office:value-type="string">
            <text:p>S-NP Slovenský kra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18B4</text:p>
          </table:table-cell>
          <table:table-cell office:value-type="string">
            <text:p>S-NP Poloniny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610</text:p>
          </table:table-cell>
          <table:table-cell office:value-type="string">
            <text:p>Úrad MH S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611</text:p>
          </table:table-cell>
          <table:table-cell office:value-type="string">
            <text:p>HBÚ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613</text:p>
          </table:table-cell>
          <table:table-cell office:value-type="string">
            <text:p>SOI, Ú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0</text:p>
          </table:table-cell>
          <table:table-cell office:value-type="string">
            <text:p>Úrad MPRV S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1</text:p>
          </table:table-cell>
          <table:table-cell office:value-type="string">
            <text:p>PP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2</text:p>
          </table:table-cell>
          <table:table-cell office:value-type="string">
            <text:p>PI SR Nitr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3</text:p>
          </table:table-cell>
          <table:table-cell office:value-type="string">
            <text:p>ÚKSÚP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4</text:p>
          </table:table-cell>
          <table:table-cell office:value-type="string">
            <text:p>ŠVPS S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5</text:p>
          </table:table-cell>
          <table:table-cell office:value-type="string">
            <text:p>ÚŠKVB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6</text:p>
          </table:table-cell>
          <table:table-cell office:value-type="string">
            <text:p>RVPS B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7</text:p>
          </table:table-cell>
          <table:table-cell office:value-type="string">
            <text:p>RVPS SC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8</text:p>
          </table:table-cell>
          <table:table-cell office:value-type="string">
            <text:p>RVPS D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19</text:p>
          </table:table-cell>
          <table:table-cell office:value-type="string">
            <text:p>RVPS G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0</text:p>
          </table:table-cell>
          <table:table-cell office:value-type="string">
            <text:p>RVPS S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1</text:p>
          </table:table-cell>
          <table:table-cell office:value-type="string">
            <text:p>RVPS T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2</text:p>
          </table:table-cell>
          <table:table-cell office:value-type="string">
            <text:p>RVPS N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3</text:p>
          </table:table-cell>
          <table:table-cell office:value-type="string">
            <text:p>RVPS PD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4</text:p>
          </table:table-cell>
          <table:table-cell office:value-type="string">
            <text:p>RVPS PU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5</text:p>
          </table:table-cell>
          <table:table-cell office:value-type="string">
            <text:p>RVPS T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6</text:p>
          </table:table-cell>
          <table:table-cell office:value-type="string">
            <text:p>RVPS K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7</text:p>
          </table:table-cell>
          <table:table-cell office:value-type="string">
            <text:p>RVPS L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8</text:p>
          </table:table-cell>
          <table:table-cell office:value-type="string">
            <text:p>RVPS N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29</text:p>
          </table:table-cell>
          <table:table-cell office:value-type="string">
            <text:p>RVPS NZ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0</text:p>
          </table:table-cell>
          <table:table-cell office:value-type="string">
            <text:p>RVPS S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1</text:p>
          </table:table-cell>
          <table:table-cell office:value-type="string">
            <text:p>RVPS T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2</text:p>
          </table:table-cell>
          <table:table-cell office:value-type="string">
            <text:p>RVPS C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3</text:p>
          </table:table-cell>
          <table:table-cell office:value-type="string">
            <text:p>RVPS D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4</text:p>
          </table:table-cell>
          <table:table-cell office:value-type="string">
            <text:p>RVPS L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5</text:p>
          </table:table-cell>
          <table:table-cell office:value-type="string">
            <text:p>RVPS M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6</text:p>
          </table:table-cell>
          <table:table-cell office:value-type="string">
            <text:p>RVPS Z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7</text:p>
          </table:table-cell>
          <table:table-cell office:value-type="string">
            <text:p>RVPS BB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8</text:p>
          </table:table-cell>
          <table:table-cell office:value-type="string">
            <text:p>RVPS LC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39</text:p>
          </table:table-cell>
          <table:table-cell office:value-type="string">
            <text:p>RVPS R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0</text:p>
          </table:table-cell>
          <table:table-cell office:value-type="string">
            <text:p>RVPS V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1</text:p>
          </table:table-cell>
          <table:table-cell office:value-type="string">
            <text:p>RVPS Z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2</text:p>
          </table:table-cell>
          <table:table-cell office:value-type="string">
            <text:p>RVPS ZH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3</text:p>
          </table:table-cell>
          <table:table-cell office:value-type="string">
            <text:p>RVPS BJ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4</text:p>
          </table:table-cell>
          <table:table-cell office:value-type="string">
            <text:p>RVPS H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5</text:p>
          </table:table-cell>
          <table:table-cell office:value-type="string">
            <text:p>RVPS PP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6</text:p>
          </table:table-cell>
          <table:table-cell office:value-type="string">
            <text:p>RVPS P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7</text:p>
          </table:table-cell>
          <table:table-cell office:value-type="string">
            <text:p>RVPS S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8</text:p>
          </table:table-cell>
          <table:table-cell office:value-type="string">
            <text:p>RVPS SK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49</text:p>
          </table:table-cell>
          <table:table-cell office:value-type="string">
            <text:p>RVPS V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50</text:p>
          </table:table-cell>
          <table:table-cell office:value-type="string">
            <text:p>RVPS K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51</text:p>
          </table:table-cell>
          <table:table-cell office:value-type="string">
            <text:p>RVPS K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52</text:p>
          </table:table-cell>
          <table:table-cell office:value-type="string">
            <text:p>RVPS M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53</text:p>
          </table:table-cell>
          <table:table-cell office:value-type="string">
            <text:p>RVPS R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54</text:p>
          </table:table-cell>
          <table:table-cell office:value-type="string">
            <text:p>RVPS S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55</text:p>
          </table:table-cell>
          <table:table-cell office:value-type="string">
            <text:p>RVPS TV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A0</text:p>
          </table:table-cell>
          <table:table-cell office:value-type="string">
            <text:p>NLC Zvole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A1</text:p>
          </table:table-cell>
          <table:table-cell office:value-type="string">
            <text:p>IVVL Košic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A2</text:p>
          </table:table-cell>
          <table:table-cell office:value-type="string">
            <text:p>MS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A3</text:p>
          </table:table-cell>
          <table:table-cell office:value-type="string">
            <text:p>ARV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A4</text:p>
          </table:table-cell>
          <table:table-cell office:value-type="string">
            <text:p>NPPC Nitr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27A5</text:p>
          </table:table-cell>
          <table:table-cell office:value-type="string">
            <text:p>ŠVPÚ Dolný Kubí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3610</text:p>
          </table:table-cell>
          <table:table-cell office:value-type="string">
            <text:p>ÚJD S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3810</text:p>
          </table:table-cell>
          <table:table-cell office:value-type="string">
            <text:p>ÚNMS S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4812</text:p>
          </table:table-cell>
          <table:table-cell office:value-type="string">
            <text:p>KVOP Bratislav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5610</text:p>
          </table:table-cell>
          <table:table-cell office:value-type="string">
            <text:p>KNSS S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9" office:value-type="string">
            <text:p>5710</text:p>
          </table:table-cell>
          <table:table-cell office:value-type="string">
            <text:p>Úrad pre ÚPaV SR</text:p>
          </table:table-cell>
          <table:table-cell table:number-columns-repeated="1019"/>
        </table:table-row>
        <table:table-row table:number-rows-repeated="1048424" table:style-name="ro1">
          <table:table-cell table:number-columns-repeated="1024"/>
        </table:table-row>
        <calcext:conditional-formats/>
        <table:named-expressions/>
      </table:table>
      <table:named-expressions>
        <table:named-range table:name="Fields" table:cell-range-address="'Zoznam polí'.$A$1" table:base-cell-address="'$Zoznam polí'.$A$1"/>
        <table:named-expression table:name="Instructions" table:expression="of:=#REF!" table:base-cell-address="$Úvod.$A$1"/>
      </table:named-expressions>
      <table:database-ranges>
        <table:database-range table:target-range-address="'Zoznam polí'.A4:'Zoznam polí'.N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">
      <number:day number:style="long"/>
      <number:text>.</number:text>
      <number:month number:style="long"/>
      <number:text>.</number:text>
      <number:year number:style="long"/>
    </number:date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gt;=0" style:apply-style-name="N165P0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itul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Nadpis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Nadpis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Nadpis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Spolu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álne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Úvod" style:display-name="PageStyle_Úvod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Zoznam polí" style:display-name="PageStyle_Zoznam polí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01_Hlavička" style:display-name="PageStyle_01_Hlavičk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02_Zodpovednosti" style:display-name="PageStyle_02_Zodpovednosti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03_Fondy" style:display-name="PageStyle_03_Fondy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04_Vzťahy" style:display-name="PageStyle_04_Vzťahy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ciselniky" style:display-name="PageStyle_ciselniky" style:page-layout-name="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BROZMANN</meta:initial-creator>
    <meta:keyword>Custom Scope</meta:keyword>
    <dc:title>ZGRANT</dc:title>
    <meta:creation-date>2022-05-24T00:00:00Z</meta:creation-date>
    <dc:date>2024-02-08T12:49:56Z</dc:date>
    <meta:user-defined meta:name="APPLICATION">SLO</meta:user-defined>
    <meta:user-defined meta:name="OBJECT_NAME">Granty</meta:user-defined>
    <meta:user-defined meta:name="VERSION">S4CORE 106  - 24.05.2022</meta:user-defined>
    <meta:user-defined meta:name="SYSTEM">S2H / 003</meta:user-defined>
    <meta:user-defined meta:name="LANGUAGE">Q</meta:user-defined>
    <meta:user-defined meta:name="ContentTypeId">0x010100A28EB1220EC3AD45AE92E95EB5B7ECF8</meta:user-defined>
    <meta:user-defined meta:name="MediaServiceImageTags"/>
  </office:meta>
</office:document-meta>
</file>