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458333134651184in"/>
    </style:style>
    <style:style style:name="co2" style:family="table-column">
      <style:table-column-properties fo:break-before="auto" style:column-width="0.6458333333333334in"/>
    </style:style>
    <style:style style:name="co3" style:family="table-column">
      <style:table-column-properties fo:break-before="auto" style:column-width="0.8854166666666666in"/>
    </style:style>
    <style:style style:name="co4" style:family="table-column">
      <style:table-column-properties fo:break-before="auto" style:column-width="1.1770833333333333in"/>
    </style:style>
    <style:style style:name="co5" style:family="table-column">
      <style:table-column-properties fo:break-before="auto" style:column-width="1.4375in"/>
    </style:style>
    <style:style style:name="co6" style:family="table-column">
      <style:table-column-properties fo:break-before="auto" style:column-width="0.6666666865348816in"/>
    </style:style>
    <style:style style:name="co7" style:family="table-column">
      <style:table-column-properties fo:break-before="auto" style:column-width="0.6354166666666666in"/>
    </style:style>
    <style:style style:name="co8" style:family="table-column">
      <style:table-column-properties fo:break-before="auto" style:column-width="0.71875in"/>
    </style:style>
    <style:style style:name="ro1" style:family="table-row">
      <style:table-row-properties style:row-height="0.20069444444444443in" fo:break-before="auto" style:use-optimal-row-height="true"/>
    </style:style>
    <style:style style:name="ro2" style:family="table-row">
      <style:table-row-properties style:row-height="0.20833333333333334in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Metadat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vertical-align="bottom"/>
      <style:paragraph-properties fo:text-align="start" fo:margin-left="0cm"/>
    </style:style>
    <style:style style:name="ce22" style:family="table-cell" style:parent-style-name="Default" style:data-style-name="N1"/>
    <style:style style:name="ce23" style:family="table-cell" style:parent-style-name="Default" style:data-style-name="N49">
      <style:table-cell-properties style:vertical-align="bottom"/>
      <style:paragraph-properties fo:text-align="end"/>
    </style:style>
    <style:style style:name="ce24" style:family="table-cell" style:parent-style-name="Default">
      <style:table-cell-properties style:vertical-align="bottom"/>
      <style:paragraph-properties fo:text-align="end"/>
    </style:style>
    <style:style style:name="ce25" style:family="table-cell" style:parent-style-name="Default" style:data-style-name="N49">
      <style:table-cell-properties style:vertical-align="bottom" style:cell-protect="none"/>
      <style:paragraph-properties fo:text-align="end"/>
    </style:style>
    <style:style style:name="ce26" style:family="table-cell" style:parent-style-name="Default">
      <style:table-cell-properties style:cell-protect="none"/>
    </style:style>
    <style:style style:name="ce27" style:family="table-cell" style:parent-style-name="Default">
      <style:table-cell-properties style:vertical-align="bottom" style:cell-protect="none"/>
      <style:paragraph-properties fo:text-align="start" fo:margin-left="0cm"/>
    </style:style>
    <style:style style:name="ce28" style:family="table-cell" style:parent-style-name="Default" style:data-style-name="N14">
      <style:table-cell-properties style:cell-protect="none"/>
    </style:style>
    <style:style style:name="ce29" style:family="table-cell" style:parent-style-name="Default" style:data-style-name="N49">
      <style:table-cell-properties style:vertical-align="middle"/>
      <style:paragraph-properties fo:text-align="center"/>
    </style:style>
    <style:style style:name="ce30" style:family="table-cell" style:parent-style-name="Default">
      <style:table-cell-properties style:vertical-align="middle"/>
      <style:paragraph-properties fo:text-align="center"/>
    </style:style>
    <style:style style:name="ce25_0_0" style:family="table-cell" style:parent-style-name="Default" style:data-style-name="N49">
      <style:table-cell-properties style:vertical-align="bottom" style:cell-protect="none"/>
      <style:paragraph-properties fo:text-align="end"/>
      <style:map style:condition="is-true-formula(LEN([.A2])&gt;$$_xlfn.NUMBERVALUE([Metadata.$C$1]))" style:apply-style-name="Dxf31" style:base-cell-address="Data.A2"/>
    </style:style>
    <style:style style:name="ce27_0_0" style:family="table-cell" style:parent-style-name="Default">
      <style:table-cell-properties style:vertical-align="bottom" style:cell-protect="none"/>
      <style:paragraph-properties fo:text-align="start" fo:margin-left="0cm"/>
      <style:map style:condition="is-true-formula(LEN([.A3])&gt;$$_xlfn.NUMBERVALUE([Metadata.$C$1]))" style:apply-style-name="Dxf31" style:base-cell-address="Data.A3"/>
    </style:style>
    <style:style style:name="ce26_0_0" style:family="table-cell" style:parent-style-name="Default">
      <style:table-cell-properties style:cell-protect="none"/>
      <style:map style:condition="is-true-formula(LEN([.A4])&gt;$$_xlfn.NUMBERVALUE([Metadata.$C$1]))" style:apply-style-name="Dxf31" style:base-cell-address="Data.A4"/>
    </style:style>
    <style:style style:name="ce25_0_1" style:family="table-cell" style:parent-style-name="Default" style:data-style-name="N49">
      <style:table-cell-properties style:vertical-align="bottom" style:cell-protect="none"/>
      <style:paragraph-properties fo:text-align="end"/>
      <style:map style:condition="is-true-formula(LEN([.B2])&gt;$$_xlfn.NUMBERVALUE([Metadata.$C$2]))" style:apply-style-name="Dxf31" style:base-cell-address="Data.B2"/>
    </style:style>
    <style:style style:name="ce27_0_1" style:family="table-cell" style:parent-style-name="Default">
      <style:table-cell-properties style:vertical-align="bottom" style:cell-protect="none"/>
      <style:paragraph-properties fo:text-align="start" fo:margin-left="0cm"/>
      <style:map style:condition="is-true-formula(LEN([.B3])&gt;$$_xlfn.NUMBERVALUE([Metadata.$C$2]))" style:apply-style-name="Dxf31" style:base-cell-address="Data.B3"/>
    </style:style>
    <style:style style:name="ce26_0_1" style:family="table-cell" style:parent-style-name="Default">
      <style:table-cell-properties style:cell-protect="none"/>
      <style:map style:condition="is-true-formula(LEN([.B4])&gt;$$_xlfn.NUMBERVALUE([Metadata.$C$2]))" style:apply-style-name="Dxf31" style:base-cell-address="Data.B4"/>
    </style:style>
    <style:style style:name="ce25_0_2" style:family="table-cell" style:parent-style-name="Default" style:data-style-name="N49">
      <style:table-cell-properties style:vertical-align="bottom" style:cell-protect="none"/>
      <style:paragraph-properties fo:text-align="end"/>
      <style:map style:condition="is-true-formula(LEN([.C2])&gt;$$_xlfn.NUMBERVALUE([Metadata.$C$3]))" style:apply-style-name="Dxf31" style:base-cell-address="Data.C2"/>
    </style:style>
    <style:style style:name="ce27_0_2" style:family="table-cell" style:parent-style-name="Default">
      <style:table-cell-properties style:vertical-align="bottom" style:cell-protect="none"/>
      <style:paragraph-properties fo:text-align="start" fo:margin-left="0cm"/>
      <style:map style:condition="is-true-formula(LEN([.C3])&gt;$$_xlfn.NUMBERVALUE([Metadata.$C$3]))" style:apply-style-name="Dxf31" style:base-cell-address="Data.C3"/>
    </style:style>
    <style:style style:name="ce28_0_2" style:family="table-cell" style:parent-style-name="Default" style:data-style-name="N14">
      <style:table-cell-properties style:cell-protect="none"/>
      <style:map style:condition="is-true-formula(LEN([.C4])&gt;$$_xlfn.NUMBERVALUE([Metadata.$C$3]))" style:apply-style-name="Dxf31" style:base-cell-address="Data.C4"/>
    </style:style>
    <style:style style:name="ce26_0_3" style:family="table-cell" style:parent-style-name="Default">
      <style:table-cell-properties style:cell-protect="none"/>
      <style:map style:condition="is-true-formula(LEN([.D2])&gt;$$_xlfn.NUMBERVALUE([Metadata.$C$4]))" style:apply-style-name="Dxf31" style:base-cell-address="Data.D2"/>
    </style:style>
    <style:style style:name="ce27_0_3" style:family="table-cell" style:parent-style-name="Default">
      <style:table-cell-properties style:vertical-align="bottom" style:cell-protect="none"/>
      <style:paragraph-properties fo:text-align="start" fo:margin-left="0cm"/>
      <style:map style:condition="is-true-formula(LEN([.D3])&gt;$$_xlfn.NUMBERVALUE([Metadata.$C$4]))" style:apply-style-name="Dxf31" style:base-cell-address="Data.D3"/>
    </style:style>
    <style:style style:name="ce25_0_4" style:family="table-cell" style:parent-style-name="Default" style:data-style-name="N49">
      <style:table-cell-properties style:vertical-align="bottom" style:cell-protect="none"/>
      <style:paragraph-properties fo:text-align="end"/>
      <style:map style:condition="is-true-formula(LEN([.E2])&gt;$$_xlfn.NUMBERVALUE([Metadata.$C$5]))" style:apply-style-name="Dxf31" style:base-cell-address="Data.E2"/>
    </style:style>
    <style:style style:name="ce27_0_4" style:family="table-cell" style:parent-style-name="Default">
      <style:table-cell-properties style:vertical-align="bottom" style:cell-protect="none"/>
      <style:paragraph-properties fo:text-align="start" fo:margin-left="0cm"/>
      <style:map style:condition="is-true-formula(LEN([.E3])&gt;$$_xlfn.NUMBERVALUE([Metadata.$C$5]))" style:apply-style-name="Dxf31" style:base-cell-address="Data.E3"/>
    </style:style>
    <style:style style:name="ce26_0_4" style:family="table-cell" style:parent-style-name="Default">
      <style:table-cell-properties style:cell-protect="none"/>
      <style:map style:condition="is-true-formula(LEN([.E4])&gt;$$_xlfn.NUMBERVALUE([Metadata.$C$5]))" style:apply-style-name="Dxf31" style:base-cell-address="Data.E4"/>
    </style:style>
    <style:style style:name="ce25_0_5" style:family="table-cell" style:parent-style-name="Default" style:data-style-name="N49">
      <style:table-cell-properties style:vertical-align="bottom" style:cell-protect="none"/>
      <style:paragraph-properties fo:text-align="end"/>
      <style:map style:condition="is-true-formula(LEN([.F2])&gt;$$_xlfn.NUMBERVALUE([Metadata.$C$6]))" style:apply-style-name="Dxf31" style:base-cell-address="Data.F2"/>
    </style:style>
    <style:style style:name="ce27_0_5" style:family="table-cell" style:parent-style-name="Default">
      <style:table-cell-properties style:vertical-align="bottom" style:cell-protect="none"/>
      <style:paragraph-properties fo:text-align="start" fo:margin-left="0cm"/>
      <style:map style:condition="is-true-formula(LEN([.F3])&gt;$$_xlfn.NUMBERVALUE([Metadata.$C$6]))" style:apply-style-name="Dxf31" style:base-cell-address="Data.F3"/>
    </style:style>
    <style:style style:name="ce28_0_5" style:family="table-cell" style:parent-style-name="Default" style:data-style-name="N14">
      <style:table-cell-properties style:cell-protect="none"/>
      <style:map style:condition="is-true-formula(LEN([.F4])&gt;$$_xlfn.NUMBERVALUE([Metadata.$C$6]))" style:apply-style-name="Dxf31" style:base-cell-address="Data.F4"/>
    </style:style>
    <style:style style:name="ce25_0_6" style:family="table-cell" style:parent-style-name="Default" style:data-style-name="N49">
      <style:table-cell-properties style:vertical-align="bottom" style:cell-protect="none"/>
      <style:paragraph-properties fo:text-align="end"/>
      <style:map style:condition="is-true-formula(LEN([.G2])&gt;$$_xlfn.NUMBERVALUE([Metadata.$C$7]))" style:apply-style-name="Dxf31" style:base-cell-address="Data.G2"/>
    </style:style>
    <style:style style:name="ce27_0_6" style:family="table-cell" style:parent-style-name="Default">
      <style:table-cell-properties style:vertical-align="bottom" style:cell-protect="none"/>
      <style:paragraph-properties fo:text-align="start" fo:margin-left="0cm"/>
      <style:map style:condition="is-true-formula(LEN([.G3])&gt;$$_xlfn.NUMBERVALUE([Metadata.$C$7]))" style:apply-style-name="Dxf31" style:base-cell-address="Data.G3"/>
    </style:style>
    <style:style style:name="ce26_0_6" style:family="table-cell" style:parent-style-name="Default">
      <style:table-cell-properties style:cell-protect="none"/>
      <style:map style:condition="is-true-formula(LEN([.G4])&gt;$$_xlfn.NUMBERVALUE([Metadata.$C$7]))" style:apply-style-name="Dxf31" style:base-cell-address="Data.G4"/>
    </style:style>
    <style:style style:name="ce25_0_7" style:family="table-cell" style:parent-style-name="Default" style:data-style-name="N49">
      <style:table-cell-properties style:vertical-align="bottom" style:cell-protect="none"/>
      <style:paragraph-properties fo:text-align="end"/>
      <style:map style:condition="is-true-formula(LEN([.H2])&gt;$$_xlfn.NUMBERVALUE([Metadata.$C$8]))" style:apply-style-name="Dxf31" style:base-cell-address="Data.H2"/>
    </style:style>
    <style:style style:name="ce27_0_7" style:family="table-cell" style:parent-style-name="Default">
      <style:table-cell-properties style:vertical-align="bottom" style:cell-protect="none"/>
      <style:paragraph-properties fo:text-align="start" fo:margin-left="0cm"/>
      <style:map style:condition="is-true-formula(LEN([.H3])&gt;$$_xlfn.NUMBERVALUE([Metadata.$C$8]))" style:apply-style-name="Dxf31" style:base-cell-address="Data.H3"/>
    </style:style>
    <style:style style:name="ce26_0_7" style:family="table-cell" style:parent-style-name="Default">
      <style:table-cell-properties style:cell-protect="none"/>
      <style:map style:condition="is-true-formula(LEN([.H4])&gt;$$_xlfn.NUMBERVALUE([Metadata.$C$8]))" style:apply-style-name="Dxf31" style:base-cell-address="Data.H4"/>
    </style:style>
    <style:style style:name="ce25_0_8" style:family="table-cell" style:parent-style-name="Default" style:data-style-name="N49">
      <style:table-cell-properties style:vertical-align="bottom" style:cell-protect="none"/>
      <style:paragraph-properties fo:text-align="end"/>
      <style:map style:condition="is-true-formula(LEN([.I2])&gt;$$_xlfn.NUMBERVALUE([Metadata.$C$9]))" style:apply-style-name="Dxf31" style:base-cell-address="Data.I2"/>
    </style:style>
    <style:style style:name="ce27_0_8" style:family="table-cell" style:parent-style-name="Default">
      <style:table-cell-properties style:vertical-align="bottom" style:cell-protect="none"/>
      <style:paragraph-properties fo:text-align="start" fo:margin-left="0cm"/>
      <style:map style:condition="is-true-formula(LEN([.I3])&gt;$$_xlfn.NUMBERVALUE([Metadata.$C$9]))" style:apply-style-name="Dxf31" style:base-cell-address="Data.I3"/>
    </style:style>
    <style:style style:name="ce26_0_8" style:family="table-cell" style:parent-style-name="Default">
      <style:table-cell-properties style:cell-protect="none"/>
      <style:map style:condition="is-true-formula(LEN([.I4])&gt;$$_xlfn.NUMBERVALUE([Metadata.$C$9]))" style:apply-style-name="Dxf31" style:base-cell-address="Data.I4"/>
    </style:style>
    <style:style style:name="ce25_0_9" style:family="table-cell" style:parent-style-name="Default" style:data-style-name="N49">
      <style:table-cell-properties style:vertical-align="bottom" style:cell-protect="none"/>
      <style:paragraph-properties fo:text-align="end"/>
      <style:map style:condition="is-true-formula(LEN([.J2])&gt;$$_xlfn.NUMBERVALUE([Metadata.$C$10]))" style:apply-style-name="Dxf31" style:base-cell-address="Data.J2"/>
    </style:style>
    <style:style style:name="ce27_0_9" style:family="table-cell" style:parent-style-name="Default">
      <style:table-cell-properties style:vertical-align="bottom" style:cell-protect="none"/>
      <style:paragraph-properties fo:text-align="start" fo:margin-left="0cm"/>
      <style:map style:condition="is-true-formula(LEN([.J3])&gt;$$_xlfn.NUMBERVALUE([Metadata.$C$10]))" style:apply-style-name="Dxf31" style:base-cell-address="Data.J3"/>
    </style:style>
    <style:style style:name="ce26_0_9" style:family="table-cell" style:parent-style-name="Default">
      <style:table-cell-properties style:cell-protect="none"/>
      <style:map style:condition="is-true-formula(LEN([.J4])&gt;$$_xlfn.NUMBERVALUE([Metadata.$C$10]))" style:apply-style-name="Dxf31" style:base-cell-address="Data.J4"/>
    </style:style>
    <style:style style:name="ce25_0_10" style:family="table-cell" style:parent-style-name="Default" style:data-style-name="N49">
      <style:table-cell-properties style:vertical-align="bottom" style:cell-protect="none"/>
      <style:paragraph-properties fo:text-align="end"/>
      <style:map style:condition="is-true-formula(LEN([.K2])&gt;$$_xlfn.NUMBERVALUE([Metadata.$C$11]))" style:apply-style-name="Dxf31" style:base-cell-address="Data.K2"/>
    </style:style>
    <style:style style:name="ce27_0_10" style:family="table-cell" style:parent-style-name="Default">
      <style:table-cell-properties style:vertical-align="bottom" style:cell-protect="none"/>
      <style:paragraph-properties fo:text-align="start" fo:margin-left="0cm"/>
      <style:map style:condition="is-true-formula(LEN([.K3])&gt;$$_xlfn.NUMBERVALUE([Metadata.$C$11]))" style:apply-style-name="Dxf31" style:base-cell-address="Data.K3"/>
    </style:style>
    <style:style style:name="ce26_0_10" style:family="table-cell" style:parent-style-name="Default">
      <style:table-cell-properties style:cell-protect="none"/>
      <style:map style:condition="is-true-formula(LEN([.K4])&gt;$$_xlfn.NUMBERVALUE([Metadata.$C$11]))" style:apply-style-name="Dxf31" style:base-cell-address="Data.K4"/>
    </style:style>
    <style:style style:name="ce25_0_11" style:family="table-cell" style:parent-style-name="Default" style:data-style-name="N49">
      <style:table-cell-properties style:vertical-align="bottom" style:cell-protect="none"/>
      <style:paragraph-properties fo:text-align="end"/>
      <style:map style:condition="is-true-formula(LEN([.L2])&gt;$$_xlfn.NUMBERVALUE([Metadata.$C$12]))" style:apply-style-name="Dxf31" style:base-cell-address="Data.L2"/>
    </style:style>
    <style:style style:name="ce27_0_11" style:family="table-cell" style:parent-style-name="Default">
      <style:table-cell-properties style:vertical-align="bottom" style:cell-protect="none"/>
      <style:paragraph-properties fo:text-align="start" fo:margin-left="0cm"/>
      <style:map style:condition="is-true-formula(LEN([.L3])&gt;$$_xlfn.NUMBERVALUE([Metadata.$C$12]))" style:apply-style-name="Dxf31" style:base-cell-address="Data.L3"/>
    </style:style>
    <style:style style:name="ce26_0_11" style:family="table-cell" style:parent-style-name="Default">
      <style:table-cell-properties style:cell-protect="none"/>
      <style:map style:condition="is-true-formula(LEN([.L4])&gt;$$_xlfn.NUMBERVALUE([Metadata.$C$12]))" style:apply-style-name="Dxf31" style:base-cell-address="Data.L4"/>
    </style:style>
    <style:style style:name="ce25_0_12" style:family="table-cell" style:parent-style-name="Default" style:data-style-name="N49">
      <style:table-cell-properties style:vertical-align="bottom" style:cell-protect="none"/>
      <style:paragraph-properties fo:text-align="end"/>
      <style:map style:condition="is-true-formula(LEN([.M2])&gt;$$_xlfn.NUMBERVALUE([Metadata.$C$12]))" style:apply-style-name="Dxf31" style:base-cell-address="Data.M2"/>
    </style:style>
    <style:style style:name="ce27_0_12" style:family="table-cell" style:parent-style-name="Default">
      <style:table-cell-properties style:vertical-align="bottom" style:cell-protect="none"/>
      <style:paragraph-properties fo:text-align="start" fo:margin-left="0cm"/>
      <style:map style:condition="is-true-formula(LEN([.M3])&gt;$$_xlfn.NUMBERVALUE([Metadata.$C$12]))" style:apply-style-name="Dxf31" style:base-cell-address="Data.M3"/>
    </style:style>
    <style:style style:name="ce26_0_12" style:family="table-cell" style:parent-style-name="Default">
      <style:table-cell-properties style:cell-protect="none"/>
      <style:map style:condition="is-true-formula(LEN([.M4])&gt;$$_xlfn.NUMBERVALUE([Metadata.$C$12]))" style:apply-style-name="Dxf31" style:base-cell-address="Data.M4"/>
    </style:style>
    <style:style style:name="ce25_0_13" style:family="table-cell" style:parent-style-name="Default" style:data-style-name="N49">
      <style:table-cell-properties style:vertical-align="bottom" style:cell-protect="none"/>
      <style:paragraph-properties fo:text-align="end"/>
      <style:map style:condition="is-true-formula(LEN([.N2])&gt;$$_xlfn.NUMBERVALUE([Metadata.$C$14]))" style:apply-style-name="Dxf31" style:base-cell-address="Data.N2"/>
    </style:style>
    <style:style style:name="ce27_0_13" style:family="table-cell" style:parent-style-name="Default">
      <style:table-cell-properties style:vertical-align="bottom" style:cell-protect="none"/>
      <style:paragraph-properties fo:text-align="start" fo:margin-left="0cm"/>
      <style:map style:condition="is-true-formula(LEN([.N3])&gt;$$_xlfn.NUMBERVALUE([Metadata.$C$14]))" style:apply-style-name="Dxf31" style:base-cell-address="Data.N3"/>
    </style:style>
    <style:style style:name="ce26_0_13" style:family="table-cell" style:parent-style-name="Default">
      <style:table-cell-properties style:cell-protect="none"/>
      <style:map style:condition="is-true-formula(LEN([.N4])&gt;$$_xlfn.NUMBERVALUE([Metadata.$C$14]))" style:apply-style-name="Dxf31" style:base-cell-address="Data.N4"/>
    </style:style>
    <style:style style:name="ce25_0_14" style:family="table-cell" style:parent-style-name="Default" style:data-style-name="N49">
      <style:table-cell-properties style:vertical-align="bottom" style:cell-protect="none"/>
      <style:paragraph-properties fo:text-align="end"/>
      <style:map style:condition="is-true-formula(LEN([.O2])&gt;$$_xlfn.NUMBERVALUE([Metadata.$C$15]))" style:apply-style-name="Dxf31" style:base-cell-address="Data.O2"/>
    </style:style>
    <style:style style:name="ce27_0_14" style:family="table-cell" style:parent-style-name="Default">
      <style:table-cell-properties style:vertical-align="bottom" style:cell-protect="none"/>
      <style:paragraph-properties fo:text-align="start" fo:margin-left="0cm"/>
      <style:map style:condition="is-true-formula(LEN([.O3])&gt;$$_xlfn.NUMBERVALUE([Metadata.$C$15]))" style:apply-style-name="Dxf31" style:base-cell-address="Data.O3"/>
    </style:style>
    <style:style style:name="ce26_0_14" style:family="table-cell" style:parent-style-name="Default">
      <style:table-cell-properties style:cell-protect="none"/>
      <style:map style:condition="is-true-formula(LEN([.O4])&gt;$$_xlfn.NUMBERVALUE([Metadata.$C$15]))" style:apply-style-name="Dxf31" style:base-cell-address="Data.O4"/>
    </style:style>
    <style:style style:name="ce25_0_15" style:family="table-cell" style:parent-style-name="Default" style:data-style-name="N49">
      <style:table-cell-properties style:vertical-align="bottom" style:cell-protect="none"/>
      <style:paragraph-properties fo:text-align="end"/>
      <style:map style:condition="is-true-formula(LEN([.P2])&gt;$$_xlfn.NUMBERVALUE([Metadata.$C$16]))" style:apply-style-name="Dxf31" style:base-cell-address="Data.P2"/>
    </style:style>
    <style:style style:name="ce26_0_15" style:family="table-cell" style:parent-style-name="Default">
      <style:table-cell-properties style:cell-protect="none"/>
      <style:map style:condition="is-true-formula(LEN([.P3])&gt;$$_xlfn.NUMBERVALUE([Metadata.$C$16]))" style:apply-style-name="Dxf31" style:base-cell-address="Data.P3"/>
    </style:style>
    <style:style style:name="ce25_0_16" style:family="table-cell" style:parent-style-name="Default" style:data-style-name="N49">
      <style:table-cell-properties style:vertical-align="bottom" style:cell-protect="none"/>
      <style:paragraph-properties fo:text-align="end"/>
      <style:map style:condition="is-true-formula(OR(LEN([.$A2])&gt;$$_xlfn.NUMBERVALUE([Metadata.$C$1]);LEN([.$B2])&gt;$$_xlfn.NUMBERVALUE([Metadata.$C$2]);LEN([.$C2])&gt;$$_xlfn.NUMBERVALUE([Metadata.$C$3]);LEN([.$D2])&gt;$$_xlfn.NUMBERVALUE([Metadata.$C$4]);LEN([.$E2])&gt;$$_xlfn.NUMBERVALUE([Metadata.$C$5]);LEN([.$F2])&gt;$$_xlfn.NUMBERVALUE([Metadata.$C$6]);LEN([.$G2])&gt;$$_xlfn.NUMBERVALUE([Metadata.$C$7]);LEN([.$H2])&gt;$$_xlfn.NUMBERVALUE([Metadata.$C$8]);LEN([.$I2])&gt;$$_xlfn.NUMBERVALUE([Metadata.$C$9]);LEN([.$J2])&gt;$$_xlfn.NUMBERVALUE([Metadata.$C$10]);LEN([.$K2])&gt;$$_xlfn.NUMBERVALUE([Metadata.$C$11]);LEN([.$L2])&gt;$$_xlfn.NUMBERVALUE([Metadata.$C$12]);LEN([.$M2])&gt;$$_xlfn.NUMBERVALUE([Metadata.$C$13]);LEN([.$N2])&gt;$$_xlfn.NUMBERVALUE([Metadata.$C$14]);LEN([.$O2])&gt;$$_xlfn.NUMBERVALUE([Metadata.$C$15]);LEN([.$P2])&gt;$$_xlfn.NUMBERVALUE([Metadata.$C$16]);))" style:apply-style-name="Dxf15" style:base-cell-address="Data.A2"/>
    </style:style>
    <style:style style:name="ce26_0_16" style:family="table-cell" style:parent-style-name="Default">
      <style:table-cell-properties style:cell-protect="none"/>
      <style:map style:condition="is-true-formula(OR(LEN([.$A2])&gt;$$_xlfn.NUMBERVALUE([Metadata.$C$1]);LEN([.$B2])&gt;$$_xlfn.NUMBERVALUE([Metadata.$C$2]);LEN([.$C2])&gt;$$_xlfn.NUMBERVALUE([Metadata.$C$3]);LEN([.$D2])&gt;$$_xlfn.NUMBERVALUE([Metadata.$C$4]);LEN([.$E2])&gt;$$_xlfn.NUMBERVALUE([Metadata.$C$5]);LEN([.$F2])&gt;$$_xlfn.NUMBERVALUE([Metadata.$C$6]);LEN([.$G2])&gt;$$_xlfn.NUMBERVALUE([Metadata.$C$7]);LEN([.$H2])&gt;$$_xlfn.NUMBERVALUE([Metadata.$C$8]);LEN([.$I2])&gt;$$_xlfn.NUMBERVALUE([Metadata.$C$9]);LEN([.$J2])&gt;$$_xlfn.NUMBERVALUE([Metadata.$C$10]);LEN([.$K2])&gt;$$_xlfn.NUMBERVALUE([Metadata.$C$11]);LEN([.$L2])&gt;$$_xlfn.NUMBERVALUE([Metadata.$C$12]);LEN([.$M2])&gt;$$_xlfn.NUMBERVALUE([Metadata.$C$13]);LEN([.$N2])&gt;$$_xlfn.NUMBERVALUE([Metadata.$C$14]);LEN([.$O2])&gt;$$_xlfn.NUMBERVALUE([Metadata.$C$15]);LEN([.$P2])&gt;$$_xlfn.NUMBERVALUE([Metadata.$C$16]);))" style:apply-style-name="Dxf15" style:base-cell-address="Data.D2"/>
    </style:style>
    <style:style style:name="ce27_0_16" style:family="table-cell" style:parent-style-name="Default">
      <style:table-cell-properties style:vertical-align="bottom" style:cell-protect="none"/>
      <style:paragraph-properties fo:text-align="start" fo:margin-left="0cm"/>
      <style:map style:condition="is-true-formula(OR(LEN([.$A3])&gt;$$_xlfn.NUMBERVALUE([Metadata.$C$1]);LEN([.$B3])&gt;$$_xlfn.NUMBERVALUE([Metadata.$C$2]);LEN([.$C3])&gt;$$_xlfn.NUMBERVALUE([Metadata.$C$3]);LEN([.$D3])&gt;$$_xlfn.NUMBERVALUE([Metadata.$C$4]);LEN([.$E3])&gt;$$_xlfn.NUMBERVALUE([Metadata.$C$5]);LEN([.$F3])&gt;$$_xlfn.NUMBERVALUE([Metadata.$C$6]);LEN([.$G3])&gt;$$_xlfn.NUMBERVALUE([Metadata.$C$7]);LEN([.$H3])&gt;$$_xlfn.NUMBERVALUE([Metadata.$C$8]);LEN([.$I3])&gt;$$_xlfn.NUMBERVALUE([Metadata.$C$9]);LEN([.$J3])&gt;$$_xlfn.NUMBERVALUE([Metadata.$C$10]);LEN([.$K3])&gt;$$_xlfn.NUMBERVALUE([Metadata.$C$11]);LEN([.$L3])&gt;$$_xlfn.NUMBERVALUE([Metadata.$C$12]);LEN([.$M3])&gt;$$_xlfn.NUMBERVALUE([Metadata.$C$13]);LEN([.$N3])&gt;$$_xlfn.NUMBERVALUE([Metadata.$C$14]);LEN([.$O3])&gt;$$_xlfn.NUMBERVALUE([Metadata.$C$15]);LEN([.$P3])&gt;$$_xlfn.NUMBERVALUE([Metadata.$C$16]);))" style:apply-style-name="Dxf15" style:base-cell-address="Data.A3"/>
    </style:style>
    <style:style style:name="ce28_0_16" style:family="table-cell" style:parent-style-name="Default" style:data-style-name="N14">
      <style:table-cell-properties style:cell-protect="none"/>
      <style:map style:condition="is-true-formula(OR(LEN([.$A4])&gt;$$_xlfn.NUMBERVALUE([Metadata.$C$1]);LEN([.$B4])&gt;$$_xlfn.NUMBERVALUE([Metadata.$C$2]);LEN([.$C4])&gt;$$_xlfn.NUMBERVALUE([Metadata.$C$3]);LEN([.$D4])&gt;$$_xlfn.NUMBERVALUE([Metadata.$C$4]);LEN([.$E4])&gt;$$_xlfn.NUMBERVALUE([Metadata.$C$5]);LEN([.$F4])&gt;$$_xlfn.NUMBERVALUE([Metadata.$C$6]);LEN([.$G4])&gt;$$_xlfn.NUMBERVALUE([Metadata.$C$7]);LEN([.$H4])&gt;$$_xlfn.NUMBERVALUE([Metadata.$C$8]);LEN([.$I4])&gt;$$_xlfn.NUMBERVALUE([Metadata.$C$9]);LEN([.$J4])&gt;$$_xlfn.NUMBERVALUE([Metadata.$C$10]);LEN([.$K4])&gt;$$_xlfn.NUMBERVALUE([Metadata.$C$11]);LEN([.$L4])&gt;$$_xlfn.NUMBERVALUE([Metadata.$C$12]);LEN([.$M4])&gt;$$_xlfn.NUMBERVALUE([Metadata.$C$13]);LEN([.$N4])&gt;$$_xlfn.NUMBERVALUE([Metadata.$C$14]);LEN([.$O4])&gt;$$_xlfn.NUMBERVALUE([Metadata.$C$15]);LEN([.$P4])&gt;$$_xlfn.NUMBERVALUE([Metadata.$C$16]);))" style:apply-style-name="Dxf15" style:base-cell-address="Data.C4"/>
    </style:style>
    <style:style style:name="ce_0_17" style:family="table-cell" style:parent-style-name="Default">
      <style:map style:condition="is-true-formula(MAX(LEN([.A2:.A50000]))&gt;$$_xlfn.NUMBERVALUE([Metadata.$C1]))" style:apply-style-name="Dxf14" style:base-cell-address="Data.A1"/>
    </style:style>
    <style:style style:name="ce_0_18" style:family="table-cell" style:parent-style-name="Default">
      <style:map style:condition="is-true-formula(MAX(LEN([.B2:.B50000]))&gt;$$_xlfn.NUMBERVALUE([Metadata.$C2]))" style:apply-style-name="Dxf14" style:base-cell-address="Data.B1"/>
    </style:style>
    <style:style style:name="ce_0_19" style:family="table-cell" style:parent-style-name="Default">
      <style:map style:condition="is-true-formula(MAX(LEN([.C2:.C50000]))&gt;$$_xlfn.NUMBERVALUE([Metadata.$C3]))" style:apply-style-name="Dxf14" style:base-cell-address="Data.C1"/>
    </style:style>
    <style:style style:name="ce_0_20" style:family="table-cell" style:parent-style-name="Default">
      <style:map style:condition="is-true-formula(MAX(LEN([.E2:.E50000]))&gt;$$_xlfn.NUMBERVALUE([Metadata.$C5]))" style:apply-style-name="Dxf14" style:base-cell-address="Data.E1"/>
    </style:style>
    <style:style style:name="ce_0_21" style:family="table-cell" style:parent-style-name="Default">
      <style:map style:condition="is-true-formula(MAX(LEN([.F2:.F50000]))&gt;$$_xlfn.NUMBERVALUE([Metadata.$C6]))" style:apply-style-name="Dxf14" style:base-cell-address="Data.F1"/>
    </style:style>
    <style:style style:name="ce_0_22" style:family="table-cell" style:parent-style-name="Default">
      <style:map style:condition="is-true-formula(MAX(LEN([.G2:.G50000]))&gt;$$_xlfn.NUMBERVALUE([Metadata.$C7]))" style:apply-style-name="Dxf14" style:base-cell-address="Data.G1"/>
    </style:style>
    <style:style style:name="ce_0_23" style:family="table-cell" style:parent-style-name="Default">
      <style:map style:condition="is-true-formula(MAX(LEN([.H2:.H50000]))&gt;$$_xlfn.NUMBERVALUE([Metadata.$C8]))" style:apply-style-name="Dxf14" style:base-cell-address="Data.H1"/>
    </style:style>
    <style:style style:name="ce_0_24" style:family="table-cell" style:parent-style-name="Default">
      <style:map style:condition="is-true-formula(MAX(LEN([.I2:.I50000]))&gt;$$_xlfn.NUMBERVALUE([Metadata.$C9]))" style:apply-style-name="Dxf14" style:base-cell-address="Data.I1"/>
    </style:style>
    <style:style style:name="ce_0_25" style:family="table-cell" style:parent-style-name="Default">
      <style:map style:condition="is-true-formula(MAX(LEN([.J2:.J50000]))&gt;$$_xlfn.NUMBERVALUE([Metadata.$C10]))" style:apply-style-name="Dxf14" style:base-cell-address="Data.J1"/>
    </style:style>
    <style:style style:name="ce_0_26" style:family="table-cell" style:parent-style-name="Default">
      <style:map style:condition="is-true-formula(MAX(LEN([.K2:.K50000]))&gt;$$_xlfn.NUMBERVALUE([Metadata.$C11]))" style:apply-style-name="Dxf14" style:base-cell-address="Data.K1"/>
    </style:style>
    <style:style style:name="ce_0_27" style:family="table-cell" style:parent-style-name="Default">
      <style:map style:condition="is-true-formula(MAX(LEN([.L2:.L50000]))&gt;$$_xlfn.NUMBERVALUE([Metadata.$C12]))" style:apply-style-name="Dxf14" style:base-cell-address="Data.L1"/>
    </style:style>
    <style:style style:name="ce_0_28" style:family="table-cell" style:parent-style-name="Default">
      <style:map style:condition="is-true-formula(MAX(LEN([.M2:.M50000]))&gt;$$_xlfn.NUMBERVALUE([Metadata.$C13]))" style:apply-style-name="Dxf14" style:base-cell-address="Data.M1"/>
    </style:style>
    <style:style style:name="ce_0_29" style:family="table-cell" style:parent-style-name="Default">
      <style:map style:condition="is-true-formula(MAX(LEN([.N2:.N50000]))&gt;$$_xlfn.NUMBERVALUE([Metadata.$C14]))" style:apply-style-name="Dxf14" style:base-cell-address="Data.N1"/>
    </style:style>
    <style:style style:name="ce_0_30" style:family="table-cell" style:parent-style-name="Default">
      <style:map style:condition="is-true-formula(MAX(LEN([.O2:.O50000]))&gt;$$_xlfn.NUMBERVALUE([Metadata.$C15]))" style:apply-style-name="Dxf14" style:base-cell-address="Data.O1"/>
    </style:style>
    <style:style style:name="ce_0_31" style:family="table-cell" style:parent-style-name="Default">
      <style:map style:condition="is-true-formula(MAX(LEN([.P2:.P50000]))&gt;$$_xlfn.NUMBERVALUE([Metadata.$C16]))" style:apply-style-name="Dxf14" style:base-cell-address="Data.P1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Data" table:style-name="ta1" table:print="false">
        <office:forms form:automatic-focus="false" form:apply-design-mode="false"/>
        <table:table-column table:style-name="co2" table:number-columns-repeated="2" table:default-cell-style-name="ce26"/>
        <table:table-column table:style-name="co3" table:default-cell-style-name="ce28"/>
        <table:table-column table:style-name="co4" table:default-cell-style-name="ce26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5" table:default-cell-style-name="ce26"/>
        <table:table-column table:style-name="co2" table:number-columns-repeated="8" table:default-cell-style-name="ce26"/>
        <table:table-column table:style-name="co1" table:default-cell-style-name="ce15" table:number-columns-repeated="240"/>
        <table:table-row table:style-name="ro1">
          <table:table-cell table:style-name="ce15_0_17" office:value-type="string">
            <text:p>ID</text:p>
          </table:table-cell>
          <table:table-cell table:style-name="ce15_0_18" office:value-type="string">
            <text:p>FMGRP</text:p>
          </table:table-cell>
          <table:table-cell table:style-name="ce15_0_19" office:value-type="string">
            <text:p>FMITM</text:p>
          </table:table-cell>
          <table:table-cell table:style-name="ce15" office:value-type="string">
            <text:p>OLDIT</text:p>
          </table:table-cell>
          <table:table-cell table:style-name="ce15_0_20" office:value-type="string">
            <text:p>GJAHR</text:p>
          </table:table-cell>
          <table:table-cell table:style-name="ce15_0_21" office:value-type="string">
            <text:p>FIPOS</text:p>
          </table:table-cell>
          <table:table-cell table:style-name="ce15_0_22" office:value-type="string">
            <text:p>FISTL</text:p>
          </table:table-cell>
          <table:table-cell table:style-name="ce15_0_23" office:value-type="string">
            <text:p>FKBER</text:p>
          </table:table-cell>
          <table:table-cell table:style-name="ce15_0_24" office:value-type="string">
            <text:p>GEBER</text:p>
          </table:table-cell>
          <table:table-cell table:style-name="ce15_0_25" office:value-type="string">
            <text:p>GRANT_NBR</text:p>
          </table:table-cell>
          <table:table-cell table:style-name="ce15_0_26" office:value-type="string">
            <text:p>MENGE</text:p>
          </table:table-cell>
          <table:table-cell table:style-name="ce15_0_27" office:value-type="string">
            <text:p>BRTWR</text:p>
          </table:table-cell>
          <table:table-cell table:style-name="ce15_0_28" office:value-type="string">
            <text:p>PS_PSP_PNR</text:p>
          </table:table-cell>
          <table:table-cell table:style-name="ce15_0_29" office:value-type="string">
            <text:p>AUFNR</text:p>
          </table:table-cell>
          <table:table-cell table:style-name="ce15_0_30" office:value-type="string">
            <text:p>KOSTL</text:p>
          </table:table-cell>
          <table:table-cell table:style-name="ce15_0_31" office:value-type="string">
            <text:p>SAKTO</text:p>
          </table:table-cell>
          <table:table-cell table:number-columns-repeated="1008"/>
        </table:table-row>
        <table:table-row table:style-name="ro1">
          <table:table-cell table:style-name="ce25_0_16" office:value-type="string">
            <text:p>a</text:p>
          </table:table-cell>
          <table:table-cell table:style-name="ce25_0_1" office:value-type="string">
            <text:p>6     </text:p>
          </table:table-cell>
          <table:table-cell table:style-name="ce25_0_16" office:value-type="string">
            <text:p>6     </text:p>
          </table:table-cell>
          <table:table-cell table:style-name="ce26_0_3" office:value-type="string">
            <text:p>a</text:p>
          </table:table-cell>
          <table:table-cell table:style-name="ce25_0_16" office:value-type="string">
            <text:p>4</text:p>
          </table:table-cell>
          <table:table-cell table:style-name="ce25_0_5" office:value-type="string">
            <text:p>a</text:p>
          </table:table-cell>
          <table:table-cell table:style-name="ce25_0_16" office:value-type="string">
            <text:p>a</text:p>
          </table:table-cell>
          <table:table-cell table:style-name="ce25_0_7" office:value-type="string">
            <text:p>a</text:p>
          </table:table-cell>
          <table:table-cell table:style-name="ce25_0_16" office:value-type="string">
            <text:p>a</text:p>
          </table:table-cell>
          <table:table-cell table:style-name="ce25_0_9" office:value-type="string">
            <text:p>a</text:p>
          </table:table-cell>
          <table:table-cell table:style-name="ce25_0_16" office:value-type="string">
            <text:p>13    </text:p>
          </table:table-cell>
          <table:table-cell table:style-name="ce25_0_11" office:value-type="string">
            <text:p>15    </text:p>
          </table:table-cell>
          <table:table-cell table:style-name="ce25_0_16" office:value-type="string">
            <text:p>80    </text:p>
          </table:table-cell>
          <table:table-cell table:style-name="ce25_0_13" office:value-type="string">
            <text:p>a</text:p>
          </table:table-cell>
          <table:table-cell table:style-name="ce25_0_16" office:value-type="string">
            <text:p>a</text:p>
          </table:table-cell>
          <table:table-cell table:style-name="ce25_0_15" office:value-type="string">
            <text:p>a</text:p>
          </table:table-cell>
          <table:table-cell table:number-columns-repeated="10" table:style-name="ce24"/>
          <table:table-cell table:style-name="ce23"/>
          <table:table-cell table:style-name="ce24"/>
          <table:table-cell table:number-columns-repeated="996"/>
        </table:table-row>
        <table:table-row table:style-name="ro1">
          <table:table-cell table:style-name="ce27_0_0"/>
          <table:table-cell table:style-name="ce27_0_1"/>
          <table:table-cell table:style-name="ce27_0_2"/>
          <table:table-cell table:style-name="ce27_0_3"/>
          <table:table-cell table:style-name="ce27_0_4"/>
          <table:table-cell table:style-name="ce27_0_5"/>
          <table:table-cell table:style-name="ce27_0_6"/>
          <table:table-cell table:style-name="ce27_0_7"/>
          <table:table-cell table:style-name="ce27_0_8"/>
          <table:table-cell table:style-name="ce27_0_9"/>
          <table:table-cell table:style-name="ce27_0_10"/>
          <table:table-cell table:style-name="ce27_0_11"/>
          <table:table-cell table:style-name="ce27_0_12"/>
          <table:table-cell table:style-name="ce27_0_13"/>
          <table:table-cell table:style-name="ce27_0_14"/>
          <table:table-cell table:style-name="ce26_0_16"/>
          <table:table-cell table:number-columns-repeated="1008"/>
        </table:table-row>
        <table:table-row table:number-rows-repeated="49997" table:style-name="ro1">
          <table:table-cell table:style-name="ce26_0_0"/>
          <table:table-cell table:style-name="ce26_0_1"/>
          <table:table-cell table:style-name="ce28_0_2"/>
          <table:table-cell table:style-name="ce26_0_3"/>
          <table:table-cell table:style-name="ce26_0_4"/>
          <table:table-cell table:style-name="ce28_0_5"/>
          <table:table-cell table:style-name="ce26_0_6"/>
          <table:table-cell table:style-name="ce26_0_7"/>
          <table:table-cell table:style-name="ce26_0_8"/>
          <table:table-cell table:style-name="ce26_0_9"/>
          <table:table-cell table:style-name="ce26_0_10"/>
          <table:table-cell table:style-name="ce26_0_11"/>
          <table:table-cell table:style-name="ce26_0_12"/>
          <table:table-cell table:style-name="ce26_0_13"/>
          <table:table-cell table:style-name="ce26_0_14"/>
          <table:table-cell table:style-name="ce26_0_15"/>
          <table:table-cell table:number-columns-repeated="1008"/>
        </table:table-row>
        <table:table-row table:number-rows-repeated="998576" table:style-name="ro1">
          <table:table-cell table:style-name="ce26_0_0"/>
          <table:table-cell table:style-name="ce26_0_1"/>
          <table:table-cell table:style-name="ce28_0_2"/>
          <table:table-cell table:style-name="ce26_0_3"/>
          <table:table-cell table:style-name="ce26_0_4"/>
          <table:table-cell table:style-name="ce28_0_5"/>
          <table:table-cell table:style-name="ce26_0_6"/>
          <table:table-cell table:style-name="ce26_0_7"/>
          <table:table-cell table:style-name="ce26_0_8"/>
          <table:table-cell table:style-name="ce26_0_9"/>
          <table:table-cell table:style-name="ce26_0_10"/>
          <table:table-cell table:style-name="ce26_0_11"/>
          <table:table-cell table:style-name="ce26_0_12"/>
          <table:table-cell table:style-name="ce26_0_13"/>
          <table:table-cell table:style-name="ce26_0_14"/>
          <table:table-cell table:style-name="ce26_0_15"/>
          <table:table-cell table:number-columns-repeated="1008"/>
        </table:table-row>
        <calcext:conditional-formats>
          <calcext:conditional-format calcext:target-range-address="Data.A2:Data.A1048576">
            <calcext:condition calcext:apply-style-name="Dxf31" calcext:value="formula-is(=LEN(A2)&gt;NUMBERVALUE(Metadata!$C$1))" calcext:base-cell-address="Data.A2"/>
          </calcext:conditional-format>
          <calcext:conditional-format calcext:target-range-address="Data.B2:Data.B1048576">
            <calcext:condition calcext:apply-style-name="Dxf31" calcext:value="formula-is(=LEN(B2)&gt;NUMBERVALUE(Metadata!$C$2))" calcext:base-cell-address="Data.B2"/>
          </calcext:conditional-format>
          <calcext:conditional-format calcext:target-range-address="Data.C2:Data.C1048576">
            <calcext:condition calcext:apply-style-name="Dxf31" calcext:value="formula-is(=LEN(C2)&gt;NUMBERVALUE(Metadata!$C$3))" calcext:base-cell-address="Data.C2"/>
          </calcext:conditional-format>
          <calcext:conditional-format calcext:target-range-address="Data.D2:Data.D1048576">
            <calcext:condition calcext:apply-style-name="Dxf31" calcext:value="formula-is(=LEN(D2)&gt;NUMBERVALUE(Metadata!$C$4))" calcext:base-cell-address="Data.D2"/>
          </calcext:conditional-format>
          <calcext:conditional-format calcext:target-range-address="Data.E2:Data.E1048576">
            <calcext:condition calcext:apply-style-name="Dxf31" calcext:value="formula-is(=LEN(E2)&gt;NUMBERVALUE(Metadata!$C$5))" calcext:base-cell-address="Data.E2"/>
          </calcext:conditional-format>
          <calcext:conditional-format calcext:target-range-address="Data.F2:Data.F1048576">
            <calcext:condition calcext:apply-style-name="Dxf31" calcext:value="formula-is(=LEN(F2)&gt;NUMBERVALUE(Metadata!$C$6))" calcext:base-cell-address="Data.F2"/>
          </calcext:conditional-format>
          <calcext:conditional-format calcext:target-range-address="Data.G2:Data.G1048576">
            <calcext:condition calcext:apply-style-name="Dxf31" calcext:value="formula-is(=LEN(G2)&gt;NUMBERVALUE(Metadata!$C$7))" calcext:base-cell-address="Data.G2"/>
          </calcext:conditional-format>
          <calcext:conditional-format calcext:target-range-address="Data.H2:Data.H1048576">
            <calcext:condition calcext:apply-style-name="Dxf31" calcext:value="formula-is(=LEN(H2)&gt;NUMBERVALUE(Metadata!$C$8))" calcext:base-cell-address="Data.H2"/>
          </calcext:conditional-format>
          <calcext:conditional-format calcext:target-range-address="Data.I2:Data.I1048576">
            <calcext:condition calcext:apply-style-name="Dxf31" calcext:value="formula-is(=LEN(I2)&gt;NUMBERVALUE(Metadata!$C$9))" calcext:base-cell-address="Data.I2"/>
          </calcext:conditional-format>
          <calcext:conditional-format calcext:target-range-address="Data.J2:Data.J1048576">
            <calcext:condition calcext:apply-style-name="Dxf31" calcext:value="formula-is(=LEN(J2)&gt;NUMBERVALUE(Metadata!$C$10))" calcext:base-cell-address="Data.J2"/>
          </calcext:conditional-format>
          <calcext:conditional-format calcext:target-range-address="Data.K2:Data.K1048576">
            <calcext:condition calcext:apply-style-name="Dxf31" calcext:value="formula-is(=LEN(K2)&gt;NUMBERVALUE(Metadata!$C$11))" calcext:base-cell-address="Data.K2"/>
          </calcext:conditional-format>
          <calcext:conditional-format calcext:target-range-address="Data.L2:Data.L1048576">
            <calcext:condition calcext:apply-style-name="Dxf31" calcext:value="formula-is(=LEN(L2)&gt;NUMBERVALUE(Metadata!$C$12))" calcext:base-cell-address="Data.L2"/>
          </calcext:conditional-format>
          <calcext:conditional-format calcext:target-range-address="Data.M2:Data.M1048576">
            <calcext:condition calcext:apply-style-name="Dxf31" calcext:value="formula-is(=LEN(M2)&gt;NUMBERVALUE(Metadata!$C$12))" calcext:base-cell-address="Data.M2"/>
          </calcext:conditional-format>
          <calcext:conditional-format calcext:target-range-address="Data.N2:Data.N1048576">
            <calcext:condition calcext:apply-style-name="Dxf31" calcext:value="formula-is(=LEN(N2)&gt;NUMBERVALUE(Metadata!$C$14))" calcext:base-cell-address="Data.N2"/>
          </calcext:conditional-format>
          <calcext:conditional-format calcext:target-range-address="Data.O2:Data.O1048576">
            <calcext:condition calcext:apply-style-name="Dxf31" calcext:value="formula-is(=LEN(O2)&gt;NUMBERVALUE(Metadata!$C$15))" calcext:base-cell-address="Data.O2"/>
          </calcext:conditional-format>
          <calcext:conditional-format calcext:target-range-address="Data.P2:Data.P1048576">
            <calcext:condition calcext:apply-style-name="Dxf31" calcext:value="formula-is(=LEN(P2)&gt;NUMBERVALUE(Metadata!$C$16))" calcext:base-cell-address="Data.P2"/>
          </calcext:conditional-format>
          <calcext:conditional-format calcext:target-range-address="Data.A2:Data.P50000">
            <calcext:condition calcext:apply-style-name="Dxf15" calcext:value="formula-is(=OR(LEN($A2)&gt;NUMBERVALUE(Metadata!$C$1),LEN($B2)&gt;NUMBERVALUE(Metadata!$C$2),LEN($C2)&gt;NUMBERVALUE(Metadata!$C$3),LEN($D2)&gt;NUMBERVALUE(Metadata!$C$4),LEN($E2)&gt;NUMBERVALUE(Metadata!$C$5),LEN($F2)&gt;NUMBERVALUE(Metadata!$C$6),LEN($G2)&gt;NUMBERVALUE(Metadata!$C$7),LEN($H2)&gt;NUMBERVALUE(Metadata!$C$8),LEN($I2)&gt;NUMBERVALUE(Metadata!$C$9),LEN($J2)&gt;NUMBERVALUE(Metadata!$C$10),LEN($K2)&gt;NUMBERVALUE(Metadata!$C$11),LEN($L2)&gt;NUMBERVALUE(Metadata!$C$12),LEN($M2)&gt;NUMBERVALUE(Metadata!$C$13),LEN($N2)&gt;NUMBERVALUE(Metadata!$C$14),LEN($O2)&gt;NUMBERVALUE(Metadata!$C$15),LEN($P2)&gt;NUMBERVALUE(Metadata!$C$16),))" calcext:base-cell-address="Data.A2"/>
          </calcext:conditional-format>
          <calcext:conditional-format calcext:target-range-address="Data.A1:Data.A1">
            <calcext:condition calcext:apply-style-name="Dxf14" calcext:value="formula-is(=MAX(LEN(A2:A50000))&gt;NUMBERVALUE(Metadata!$C1))" calcext:base-cell-address="Data.A1"/>
          </calcext:conditional-format>
          <calcext:conditional-format calcext:target-range-address="Data.B1:Data.B1">
            <calcext:condition calcext:apply-style-name="Dxf14" calcext:value="formula-is(=MAX(LEN(B2:B50000))&gt;NUMBERVALUE(Metadata!$C2))" calcext:base-cell-address="Data.B1"/>
          </calcext:conditional-format>
          <calcext:conditional-format calcext:target-range-address="Data.C1:Data.C1">
            <calcext:condition calcext:apply-style-name="Dxf14" calcext:value="formula-is(=MAX(LEN(C2:C50000))&gt;NUMBERVALUE(Metadata!$C3))" calcext:base-cell-address="Data.C1"/>
          </calcext:conditional-format>
          <calcext:conditional-format calcext:target-range-address="Data.E1:Data.E1">
            <calcext:condition calcext:apply-style-name="Dxf14" calcext:value="formula-is(=MAX(LEN(E2:E50000))&gt;NUMBERVALUE(Metadata!$C5))" calcext:base-cell-address="Data.E1"/>
          </calcext:conditional-format>
          <calcext:conditional-format calcext:target-range-address="Data.F1:Data.F1">
            <calcext:condition calcext:apply-style-name="Dxf14" calcext:value="formula-is(=MAX(LEN(F2:F50000))&gt;NUMBERVALUE(Metadata!$C6))" calcext:base-cell-address="Data.F1"/>
          </calcext:conditional-format>
          <calcext:conditional-format calcext:target-range-address="Data.G1:Data.G1">
            <calcext:condition calcext:apply-style-name="Dxf14" calcext:value="formula-is(=MAX(LEN(G2:G50000))&gt;NUMBERVALUE(Metadata!$C7))" calcext:base-cell-address="Data.G1"/>
          </calcext:conditional-format>
          <calcext:conditional-format calcext:target-range-address="Data.H1:Data.H1">
            <calcext:condition calcext:apply-style-name="Dxf14" calcext:value="formula-is(=MAX(LEN(H2:H50000))&gt;NUMBERVALUE(Metadata!$C8))" calcext:base-cell-address="Data.H1"/>
          </calcext:conditional-format>
          <calcext:conditional-format calcext:target-range-address="Data.I1:Data.I1">
            <calcext:condition calcext:apply-style-name="Dxf14" calcext:value="formula-is(=MAX(LEN(I2:I50000))&gt;NUMBERVALUE(Metadata!$C9))" calcext:base-cell-address="Data.I1"/>
          </calcext:conditional-format>
          <calcext:conditional-format calcext:target-range-address="Data.J1:Data.J1">
            <calcext:condition calcext:apply-style-name="Dxf14" calcext:value="formula-is(=MAX(LEN(J2:J50000))&gt;NUMBERVALUE(Metadata!$C10))" calcext:base-cell-address="Data.J1"/>
          </calcext:conditional-format>
          <calcext:conditional-format calcext:target-range-address="Data.K1:Data.K1">
            <calcext:condition calcext:apply-style-name="Dxf14" calcext:value="formula-is(=MAX(LEN(K2:K50000))&gt;NUMBERVALUE(Metadata!$C11))" calcext:base-cell-address="Data.K1"/>
          </calcext:conditional-format>
          <calcext:conditional-format calcext:target-range-address="Data.L1:Data.L1">
            <calcext:condition calcext:apply-style-name="Dxf14" calcext:value="formula-is(=MAX(LEN(L2:L50000))&gt;NUMBERVALUE(Metadata!$C12))" calcext:base-cell-address="Data.L1"/>
          </calcext:conditional-format>
          <calcext:conditional-format calcext:target-range-address="Data.M1:Data.M1">
            <calcext:condition calcext:apply-style-name="Dxf14" calcext:value="formula-is(=MAX(LEN(M2:M50000))&gt;NUMBERVALUE(Metadata!$C13))" calcext:base-cell-address="Data.M1"/>
          </calcext:conditional-format>
          <calcext:conditional-format calcext:target-range-address="Data.N1:Data.N1">
            <calcext:condition calcext:apply-style-name="Dxf14" calcext:value="formula-is(=MAX(LEN(N2:N50000))&gt;NUMBERVALUE(Metadata!$C14))" calcext:base-cell-address="Data.N1"/>
          </calcext:conditional-format>
          <calcext:conditional-format calcext:target-range-address="Data.O1:Data.O1">
            <calcext:condition calcext:apply-style-name="Dxf14" calcext:value="formula-is(=MAX(LEN(O2:O50000))&gt;NUMBERVALUE(Metadata!$C15))" calcext:base-cell-address="Data.O1"/>
          </calcext:conditional-format>
          <calcext:conditional-format calcext:target-range-address="Data.P1:Data.P1">
            <calcext:condition calcext:apply-style-name="Dxf14" calcext:value="formula-is(=MAX(LEN(P2:P50000))&gt;NUMBERVALUE(Metadata!$C16))" calcext:base-cell-address="Data.P1"/>
          </calcext:conditional-format>
        </calcext:conditional-formats>
        <table:named-expressions/>
      </table:table>
      <table:table table:name="Metadata" table:style-name="ta2" table:print="false">
        <office:forms form:automatic-focus="false" form:apply-design-mode="false"/>
        <table:table-column table:style-name="co6" table:default-cell-style-name="ce15"/>
        <table:table-column table:style-name="co7" table:default-cell-style-name="ce21"/>
        <table:table-column table:style-name="co8" table:default-cell-style-name="ce22"/>
        <table:table-column table:style-name="co6" table:default-cell-style-name="ce15" table:number-columns-repeated="253"/>
        <table:table-row table:style-name="ro2">
          <table:table-cell office:value-type="string">
            <text:p>ID</text:p>
          </table:table-cell>
          <table:table-cell table:style-name="ce21" office:value-type="string">
            <text:p>Text</text:p>
          </table:table-cell>
          <table:table-cell table:style-name="ce23" office:value-type="string">
            <text:p>80</text:p>
          </table:table-cell>
          <table:table-cell table:style-name="ce21" office:value-type="string">
            <text:p>povinne</text:p>
          </table:table-cell>
          <table:table-cell table:style-name="ce29"/>
          <table:table-cell table:number-columns-repeated="1019"/>
        </table:table-row>
        <table:table-row table:style-name="ro2">
          <table:table-cell office:value-type="string">
            <text:p>FMGRP</text:p>
          </table:table-cell>
          <table:table-cell table:style-name="ce21" office:value-type="string">
            <text:p>Cislo</text:p>
          </table:table-cell>
          <table:table-cell table:style-name="ce23" office:value-type="string">
            <text:p>6</text:p>
          </table:table-cell>
          <table:table-cell table:style-name="ce21" office:value-type="string">
            <text:p>povinne</text:p>
          </table:table-cell>
          <table:table-cell table:style-name="ce30"/>
          <table:table-cell table:number-columns-repeated="1019"/>
        </table:table-row>
        <table:table-row table:style-name="ro2">
          <table:table-cell office:value-type="string">
            <text:p>FMITM</text:p>
          </table:table-cell>
          <table:table-cell table:style-name="ce21" office:value-type="string">
            <text:p>Cislo</text:p>
          </table:table-cell>
          <table:table-cell table:style-name="ce23" office:value-type="string">
            <text:p>6</text:p>
          </table:table-cell>
          <table:table-cell table:style-name="ce21" office:value-type="string">
            <text:p>povinne</text:p>
          </table:table-cell>
          <table:table-cell table:style-name="ce30"/>
          <table:table-cell table:number-columns-repeated="1019"/>
        </table:table-row>
        <table:table-row table:style-name="ro2">
          <table:table-cell office:value-type="string">
            <text:p>OLDIT</text:p>
          </table:table-cell>
          <table:table-cell table:style-name="ce21" office:value-type="string">
            <text:p>Text</text:p>
          </table:table-cell>
          <table:table-cell table:style-name="ce22" office:value-type="float" office:value="1">
            <text:p>1</text:p>
          </table:table-cell>
          <table:table-cell table:style-name="ce21"/>
          <table:table-cell table:style-name="ce30"/>
          <table:table-cell table:number-columns-repeated="1019"/>
        </table:table-row>
        <table:table-row table:style-name="ro2">
          <table:table-cell office:value-type="string">
            <text:p>GJAHR</text:p>
          </table:table-cell>
          <table:table-cell table:style-name="ce21" office:value-type="string">
            <text:p>Cislo</text:p>
          </table:table-cell>
          <table:table-cell table:style-name="ce23" office:value-type="string">
            <text:p>4</text:p>
          </table:table-cell>
          <table:table-cell table:style-name="ce21" office:value-type="string">
            <text:p>povinne</text:p>
          </table:table-cell>
          <table:table-cell table:style-name="ce30"/>
          <table:table-cell table:number-columns-repeated="1019"/>
        </table:table-row>
        <table:table-row table:style-name="ro2">
          <table:table-cell office:value-type="string">
            <text:p>FIPOS</text:p>
          </table:table-cell>
          <table:table-cell table:style-name="ce21" office:value-type="string">
            <text:p>Text</text:p>
          </table:table-cell>
          <table:table-cell table:style-name="ce23" office:value-type="string">
            <text:p>14</text:p>
          </table:table-cell>
          <table:table-cell table:style-name="ce21" office:value-type="string">
            <text:p>povinne</text:p>
          </table:table-cell>
          <table:table-cell table:style-name="ce29"/>
          <table:table-cell table:number-columns-repeated="1019"/>
        </table:table-row>
        <table:table-row table:style-name="ro2">
          <table:table-cell office:value-type="string">
            <text:p>FISTL</text:p>
          </table:table-cell>
          <table:table-cell table:style-name="ce21" office:value-type="string">
            <text:p>Text</text:p>
          </table:table-cell>
          <table:table-cell table:style-name="ce23" office:value-type="string">
            <text:p>16</text:p>
          </table:table-cell>
          <table:table-cell table:style-name="ce21" office:value-type="string">
            <text:p>povinne</text:p>
          </table:table-cell>
          <table:table-cell table:style-name="ce29"/>
          <table:table-cell table:number-columns-repeated="1019"/>
        </table:table-row>
        <table:table-row table:style-name="ro2">
          <table:table-cell office:value-type="string">
            <text:p>FKBER</text:p>
          </table:table-cell>
          <table:table-cell table:style-name="ce21" office:value-type="string">
            <text:p>Text</text:p>
          </table:table-cell>
          <table:table-cell table:style-name="ce23" office:value-type="string">
            <text:p>16</text:p>
          </table:table-cell>
          <table:table-cell table:style-name="ce21"/>
          <table:table-cell table:style-name="ce29"/>
          <table:table-cell table:number-columns-repeated="1019"/>
        </table:table-row>
        <table:table-row table:style-name="ro2">
          <table:table-cell office:value-type="string">
            <text:p>GEBER</text:p>
          </table:table-cell>
          <table:table-cell table:style-name="ce21" office:value-type="string">
            <text:p>Text</text:p>
          </table:table-cell>
          <table:table-cell table:style-name="ce23" office:value-type="string">
            <text:p>10</text:p>
          </table:table-cell>
          <table:table-cell table:style-name="ce21" office:value-type="string">
            <text:p>povinne</text:p>
          </table:table-cell>
          <table:table-cell table:style-name="ce29"/>
          <table:table-cell table:number-columns-repeated="1019"/>
        </table:table-row>
        <table:table-row table:style-name="ro2">
          <table:table-cell office:value-type="string">
            <text:p>GRANT_NBR</text:p>
          </table:table-cell>
          <table:table-cell table:style-name="ce21" office:value-type="string">
            <text:p>Text</text:p>
          </table:table-cell>
          <table:table-cell table:style-name="ce23" office:value-type="string">
            <text:p>20</text:p>
          </table:table-cell>
          <table:table-cell table:style-name="ce21"/>
          <table:table-cell table:style-name="ce29"/>
          <table:table-cell table:number-columns-repeated="1019"/>
        </table:table-row>
        <table:table-row table:style-name="ro2">
          <table:table-cell office:value-type="string">
            <text:p>MENGE</text:p>
          </table:table-cell>
          <table:table-cell table:style-name="ce21" office:value-type="string">
            <text:p>Desatinne cislo</text:p>
          </table:table-cell>
          <table:table-cell table:style-name="ce23" office:value-type="string">
            <text:p>13.3</text:p>
          </table:table-cell>
          <table:table-cell table:style-name="ce21"/>
          <table:table-cell table:style-name="ce29"/>
          <table:table-cell table:number-columns-repeated="1019"/>
        </table:table-row>
        <table:table-row table:style-name="ro2">
          <table:table-cell office:value-type="string">
            <text:p>BRTWR</text:p>
          </table:table-cell>
          <table:table-cell table:style-name="ce21" office:value-type="string">
            <text:p>Cislo</text:p>
          </table:table-cell>
          <table:table-cell table:style-name="ce23" office:value-type="string">
            <text:p>15</text:p>
          </table:table-cell>
          <table:table-cell table:style-name="ce21"/>
          <table:table-cell table:style-name="ce29"/>
          <table:table-cell table:number-columns-repeated="1019"/>
        </table:table-row>
        <table:table-row table:style-name="ro2">
          <table:table-cell office:value-type="string">
            <text:p>PS_PSP_PNR</text:p>
          </table:table-cell>
          <table:table-cell table:style-name="ce21" office:value-type="string">
            <text:p>Cislo</text:p>
          </table:table-cell>
          <table:table-cell table:style-name="ce23" office:value-type="string">
            <text:p>80</text:p>
          </table:table-cell>
          <table:table-cell table:style-name="ce21"/>
          <table:table-cell table:style-name="ce29"/>
          <table:table-cell table:number-columns-repeated="1019"/>
        </table:table-row>
        <table:table-row table:style-name="ro2">
          <table:table-cell office:value-type="string">
            <text:p>AUFNR</text:p>
          </table:table-cell>
          <table:table-cell table:style-name="ce21" office:value-type="string">
            <text:p>Text</text:p>
          </table:table-cell>
          <table:table-cell table:style-name="ce23" office:value-type="string">
            <text:p>12</text:p>
          </table:table-cell>
          <table:table-cell table:style-name="ce21" office:value-type="string">
            <text:p>povinne</text:p>
          </table:table-cell>
          <table:table-cell table:style-name="ce29"/>
          <table:table-cell table:number-columns-repeated="1019"/>
        </table:table-row>
        <table:table-row table:style-name="ro2">
          <table:table-cell office:value-type="string">
            <text:p>KOSTL</text:p>
          </table:table-cell>
          <table:table-cell table:style-name="ce21" office:value-type="string">
            <text:p>Text</text:p>
          </table:table-cell>
          <table:table-cell table:style-name="ce23" office:value-type="string">
            <text:p>10</text:p>
          </table:table-cell>
          <table:table-cell table:style-name="ce21"/>
          <table:table-cell table:style-name="ce29"/>
          <table:table-cell table:number-columns-repeated="1019"/>
        </table:table-row>
        <table:table-row table:style-name="ro2">
          <table:table-cell office:value-type="string">
            <text:p>SAKTO</text:p>
          </table:table-cell>
          <table:table-cell table:style-name="ce21" office:value-type="string">
            <text:p>Text</text:p>
          </table:table-cell>
          <table:table-cell table:style-name="ce23" office:value-type="string">
            <text:p>10</text:p>
          </table:table-cell>
          <table:table-cell table:style-name="ce21"/>
          <table:table-cell table:style-name="ce29"/>
          <table:table-cell table:number-columns-repeated="1019"/>
        </table:table-row>
        <table:table-row table:style-name="ro1">
          <table:table-cell table:number-columns-repeated="2"/>
          <table:table-cell table:style-name="ce24"/>
          <table:table-cell table:number-columns-repeated="1021"/>
        </table:table-row>
        <table:table-row table:style-name="ro1">
          <table:table-cell table:number-columns-repeated="2"/>
          <table:table-cell table:style-name="ce24"/>
          <table:table-cell table:number-columns-repeated="1021"/>
        </table:table-row>
        <table:table-row table:style-name="ro1">
          <table:table-cell table:number-columns-repeated="2"/>
          <table:table-cell table:style-name="ce24"/>
          <table:table-cell table:number-columns-repeated="1021"/>
        </table:table-row>
        <table:table-row table:style-name="ro1">
          <table:table-cell table:number-columns-repeated="2"/>
          <table:table-cell table:style-name="ce24"/>
          <table:table-cell table:number-columns-repeated="1021"/>
        </table:table-row>
        <table:table-row table:style-name="ro1">
          <table:table-cell table:number-columns-repeated="2"/>
          <table:table-cell table:style-name="ce24"/>
          <table:table-cell table:number-columns-repeated="1021"/>
        </table:table-row>
        <table:table-row table:style-name="ro1">
          <table:table-cell table:number-columns-repeated="2"/>
          <table:table-cell table:style-name="ce24"/>
          <table:table-cell table:number-columns-repeated="1021"/>
        </table:table-row>
        <table:table-row table:style-name="ro1">
          <table:table-cell table:number-columns-repeated="2"/>
          <table:table-cell table:style-name="ce24"/>
          <table:table-cell table:number-columns-repeated="1021"/>
        </table:table-row>
        <table:table-row table:style-name="ro1">
          <table:table-cell table:number-columns-repeated="2"/>
          <table:table-cell table:style-name="ce24"/>
          <table:table-cell table:number-columns-repeated="1021"/>
        </table:table-row>
        <table:table-row table:style-name="ro1">
          <table:table-cell table:number-columns-repeated="2"/>
          <table:table-cell table:style-name="ce24"/>
          <table:table-cell table:number-columns-repeated="1021"/>
        </table:table-row>
        <table:table-row table:style-name="ro1">
          <table:table-cell table:number-columns-repeated="2"/>
          <table:table-cell table:style-name="ce24"/>
          <table:table-cell table:number-columns-repeated="1021"/>
        </table:table-row>
        <table:table-row table:style-name="ro1">
          <table:table-cell table:number-columns-repeated="2"/>
          <table:table-cell table:style-name="ce23"/>
          <table:table-cell table:number-columns-repeated="1021"/>
        </table:table-row>
        <table:table-row table:style-name="ro1">
          <table:table-cell table:number-columns-repeated="2"/>
          <table:table-cell table:style-name="ce24"/>
          <table:table-cell table:number-columns-repeated="1021"/>
        </table:table-row>
        <table:table-row table:number-rows-repeated="1048548" table:style-name="ro1">
          <table:table-cell table:number-columns-repeated="1024"/>
        </table:table-row>
        <calcext:conditional-formats/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Dxf0" style:family="table-cell" style:parent-style-name="Default">
      <style:table-cell-properties fo:background-color="#FFFF00"/>
    </style:style>
    <style:style style:name="Dxf1" style:family="table-cell" style:parent-style-name="Default">
      <style:table-cell-properties fo:background-color="#FFFF00"/>
    </style:style>
    <style:style style:name="Dxf2" style:family="table-cell" style:parent-style-name="Default">
      <style:table-cell-properties fo:background-color="#FFFF00"/>
    </style:style>
    <style:style style:name="Dxf3" style:family="table-cell" style:parent-style-name="Default">
      <style:table-cell-properties fo:background-color="#FFFF00"/>
    </style:style>
    <style:style style:name="Dxf4" style:family="table-cell" style:parent-style-name="Default">
      <style:table-cell-properties fo:background-color="#FFFF00"/>
    </style:style>
    <style:style style:name="Dxf5" style:family="table-cell" style:parent-style-name="Default">
      <style:table-cell-properties fo:background-color="#FFFF00"/>
    </style:style>
    <style:style style:name="Dxf6" style:family="table-cell" style:parent-style-name="Default">
      <style:table-cell-properties fo:background-color="#FFFF00"/>
    </style:style>
    <style:style style:name="Dxf7" style:family="table-cell" style:parent-style-name="Default">
      <style:table-cell-properties fo:background-color="#FFFF00"/>
    </style:style>
    <style:style style:name="Dxf8" style:family="table-cell" style:parent-style-name="Default">
      <style:table-cell-properties fo:background-color="#FFFF00"/>
    </style:style>
    <style:style style:name="Dxf9" style:family="table-cell" style:parent-style-name="Default">
      <style:table-cell-properties fo:background-color="#FFFF00"/>
    </style:style>
    <style:style style:name="Dxf10" style:family="table-cell" style:parent-style-name="Default">
      <style:table-cell-properties fo:background-color="#FFFF00"/>
    </style:style>
    <style:style style:name="Dxf11" style:family="table-cell" style:parent-style-name="Default">
      <style:table-cell-properties fo:background-color="#FFFF00"/>
    </style:style>
    <style:style style:name="Dxf12" style:family="table-cell" style:parent-style-name="Default">
      <style:table-cell-properties fo:background-color="#FFFF00"/>
    </style:style>
    <style:style style:name="Dxf13" style:family="table-cell" style:parent-style-name="Default">
      <style:table-cell-properties fo:background-color="#FFFF00"/>
    </style:style>
    <style:style style:name="Dxf14" style:family="table-cell" style:parent-style-name="Default">
      <style:table-cell-properties fo:background-color="#FFFF00"/>
    </style:style>
    <style:style style:name="Dxf15" style:family="table-cell" style:parent-style-name="Default">
      <style:table-cell-properties fo:background-color="#FFC000"/>
    </style:style>
    <style:style style:name="Dxf16" style:family="table-cell" style:parent-style-name="Default">
      <style:table-cell-properties fo:background-color="#FF0000"/>
    </style:style>
    <style:style style:name="Dxf17" style:family="table-cell" style:parent-style-name="Default">
      <style:table-cell-properties fo:background-color="#FF0000"/>
    </style:style>
    <style:style style:name="Dxf18" style:family="table-cell" style:parent-style-name="Default">
      <style:table-cell-properties fo:background-color="#FF0000"/>
    </style:style>
    <style:style style:name="Dxf19" style:family="table-cell" style:parent-style-name="Default">
      <style:table-cell-properties fo:background-color="#FF0000"/>
    </style:style>
    <style:style style:name="Dxf20" style:family="table-cell" style:parent-style-name="Default">
      <style:table-cell-properties fo:background-color="#FF0000"/>
    </style:style>
    <style:style style:name="Dxf21" style:family="table-cell" style:parent-style-name="Default">
      <style:table-cell-properties fo:background-color="#FF0000"/>
    </style:style>
    <style:style style:name="Dxf22" style:family="table-cell" style:parent-style-name="Default">
      <style:table-cell-properties fo:background-color="#FF0000"/>
    </style:style>
    <style:style style:name="Dxf23" style:family="table-cell" style:parent-style-name="Default">
      <style:table-cell-properties fo:background-color="#FF0000"/>
    </style:style>
    <style:style style:name="Dxf24" style:family="table-cell" style:parent-style-name="Default">
      <style:table-cell-properties fo:background-color="#FF0000"/>
    </style:style>
    <style:style style:name="Dxf25" style:family="table-cell" style:parent-style-name="Default">
      <style:table-cell-properties fo:background-color="#FF0000"/>
    </style:style>
    <style:style style:name="Dxf26" style:family="table-cell" style:parent-style-name="Default">
      <style:table-cell-properties fo:background-color="#FF0000"/>
    </style:style>
    <style:style style:name="Dxf27" style:family="table-cell" style:parent-style-name="Default">
      <style:table-cell-properties fo:background-color="#FF0000"/>
    </style:style>
    <style:style style:name="Dxf28" style:family="table-cell" style:parent-style-name="Default">
      <style:table-cell-properties fo:background-color="#FF0000"/>
    </style:style>
    <style:style style:name="Dxf29" style:family="table-cell" style:parent-style-name="Default">
      <style:table-cell-properties fo:background-color="#FF0000"/>
    </style:style>
    <style:style style:name="Dxf30" style:family="table-cell" style:parent-style-name="Default">
      <style:table-cell-properties fo:background-color="#FF0000"/>
    </style:style>
    <style:style style:name="Dxf31" style:family="table-cell" style:parent-style-name="Default">
      <style:table-cell-properties fo:background-color="#FF0000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Data" style:display-name="PageStyle_Data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Metadata" style:display-name="PageStyle_Metadata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Lehota, Lukas</meta:initial-creator>
    <meta:creation-date>2015-06-05T18:17:20Z</meta:creation-date>
    <dc:date>2023-04-24T12:07:01Z</dc:date>
    <meta:user-defined meta:name="ContentTypeId">0x010100A28EB1220EC3AD45AE92E95EB5B7ECF8</meta:user-defined>
    <meta:user-defined meta:name="Order" meta:value-type="float">19115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ComplianceAssetId"/>
    <meta:user-defined meta:name="TemplateUrl"/>
    <meta:user-defined meta:name="MediaServiceImageTags"/>
  </office:meta>
</office:document-meta>
</file>