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875in"/>
    </style:style>
    <style:style style:name="co3" style:family="table-column">
      <style:table-column-properties fo:break-before="auto" style:column-width="0.6354166666666666in"/>
    </style:style>
    <style:style style:name="co4" style:family="table-column">
      <style:table-column-properties fo:break-before="auto" style:column-width="0.6666666865348816in"/>
    </style:style>
    <style:style style:name="co5" style:family="table-column">
      <style:table-column-properties fo:break-before="auto" style:column-width="0.875in"/>
    </style:style>
    <style:style style:name="co6" style:family="table-column">
      <style:table-column-properties fo:break-before="auto" style:column-width="1.0937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Metadat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start" fo:margin-left="0cm"/>
    </style:style>
    <style:style style:name="ce22" style:family="table-cell" style:parent-style-name="Default" style:data-style-name="N49">
      <style:table-cell-properties style:vertical-align="bottom"/>
      <style:paragraph-properties fo:text-align="end"/>
    </style:style>
    <style:style style:name="ce23" style:family="table-cell" style:parent-style-name="Default">
      <style:table-cell-properties style:vertical-align="bottom"/>
      <style:paragraph-properties fo:text-align="end"/>
    </style:style>
    <style:style style:name="ce24" style:family="table-cell" style:parent-style-name="Default" style:data-style-name="N14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int="false">
        <office:forms form:automatic-focus="false" form:apply-design-mode="false"/>
        <table:table-column table:style-name="co1" table:default-cell-style-name="ce15" table:number-columns-repeated="8"/>
        <table:table-column table:style-name="co2" table:default-cell-style-name="ce24"/>
        <table:table-column table:style-name="co1" table:default-cell-style-name="ce15"/>
        <table:table-column table:style-name="co2" table:default-cell-style-name="ce24"/>
        <table:table-column table:style-name="co1" table:default-cell-style-name="ce15" table:number-columns-repeated="2"/>
        <table:table-column table:style-name="co2" table:default-cell-style-name="ce24"/>
        <table:table-column table:style-name="co1" table:default-cell-style-name="ce15" table:number-columns-repeated="9"/>
        <table:table-column table:style-name="co2" table:default-cell-style-name="ce24"/>
        <table:table-column table:style-name="co1" table:default-cell-style-name="ce15" table:number-columns-repeated="10"/>
        <table:table-column table:style-name="co2" table:default-cell-style-name="ce24"/>
        <table:table-column table:style-name="co1" table:default-cell-style-name="ce15" table:number-columns-repeated="101"/>
        <table:table-column table:style-name="co3" table:default-cell-style-name="ce24"/>
        <table:table-column table:style-name="co1" table:default-cell-style-name="ce15" table:number-columns-repeated="4"/>
        <table:table-column table:style-name="co2" table:default-cell-style-name="ce24"/>
        <table:table-column table:style-name="co1" table:default-cell-style-name="ce15" table:number-columns-repeated="114"/>
        <table:table-row table:style-name="ro1">
          <table:table-cell office:value-type="string">
            <text:p>BUKRS_NEW</text:p>
          </table:table-cell>
          <table:table-cell office:value-type="string">
            <text:p>BUKRS_OLD</text:p>
          </table:table-cell>
          <table:table-cell office:value-type="string">
            <text:p>ANLN1_OLD</text:p>
          </table:table-cell>
          <table:table-cell office:value-type="string">
            <text:p>ANLN2_OLD</text:p>
          </table:table-cell>
          <table:table-cell office:value-type="string">
            <text:p>DEVNR</text:p>
          </table:table-cell>
          <table:table-cell office:value-type="string">
            <text:p>RGCCN</text:p>
          </table:table-cell>
          <table:table-cell office:value-type="string">
            <text:p>RGCNR</text:p>
          </table:table-cell>
          <table:table-cell office:value-type="string">
            <text:p>RGDNR</text:p>
          </table:table-cell>
          <table:table-cell table:style-name="ce24" office:value-type="string">
            <text:p>RGDFE</text:p>
          </table:table-cell>
          <table:table-cell office:value-type="string">
            <text:p>RGMYR</text:p>
          </table:table-cell>
          <table:table-cell table:style-name="ce24" office:value-type="string">
            <text:p>RGDFS</text:p>
          </table:table-cell>
          <table:table-cell office:value-type="string">
            <text:p>RGEVI</text:p>
          </table:table-cell>
          <table:table-cell office:value-type="string">
            <text:p>RGECV</text:p>
          </table:table-cell>
          <table:table-cell table:style-name="ce24" office:value-type="string">
            <text:p>RGEEN</text:p>
          </table:table-cell>
          <table:table-cell office:value-type="string">
            <text:p>RGOWN</text:p>
          </table:table-cell>
          <table:table-cell office:value-type="string">
            <text:p>RGODI</text:p>
          </table:table-cell>
          <table:table-cell office:value-type="string">
            <text:p>RGOAD</text:p>
          </table:table-cell>
          <table:table-cell office:value-type="string">
            <text:p>RGOA2</text:p>
          </table:table-cell>
          <table:table-cell office:value-type="string">
            <text:p>RGHOL</text:p>
          </table:table-cell>
          <table:table-cell office:value-type="string">
            <text:p>RGHDI</text:p>
          </table:table-cell>
          <table:table-cell office:value-type="string">
            <text:p>RGHAD</text:p>
          </table:table-cell>
          <table:table-cell office:value-type="string">
            <text:p>RGHA2</text:p>
          </table:table-cell>
          <table:table-cell office:value-type="string">
            <text:p>RGPIS</text:p>
          </table:table-cell>
          <table:table-cell table:style-name="ce15" office:value-type="string">
            <text:p>RGDIS</text:p>
          </table:table-cell>
          <table:table-cell office:value-type="string">
            <text:p>RGCHA</text:p>
          </table:table-cell>
          <table:table-cell office:value-type="string">
            <text:p>RGCH2</text:p>
          </table:table-cell>
          <table:table-cell office:value-type="string">
            <text:p>RGKND</text:p>
          </table:table-cell>
          <table:table-cell office:value-type="string">
            <text:p>RGCAT</text:p>
          </table:table-cell>
          <table:table-cell office:value-type="string">
            <text:p>RGBRD</text:p>
          </table:table-cell>
          <table:table-cell office:value-type="string">
            <text:p>RGDBR</text:p>
          </table:table-cell>
          <table:table-cell office:value-type="string">
            <text:p>RGBSN</text:p>
          </table:table-cell>
          <table:table-cell office:value-type="string">
            <text:p>RGTVV</text:p>
          </table:table-cell>
          <table:table-cell office:value-type="string">
            <text:p>RGPRR</text:p>
          </table:table-cell>
          <table:table-cell office:value-type="string">
            <text:p>RGTAN</text:p>
          </table:table-cell>
          <table:table-cell table:style-name="ce24" office:value-type="string">
            <text:p>RGTAD</text:p>
          </table:table-cell>
          <table:table-cell office:value-type="string">
            <text:p>RGEPR</text:p>
          </table:table-cell>
          <table:table-cell office:value-type="string">
            <text:p>RGIDE</text:p>
          </table:table-cell>
          <table:table-cell office:value-type="string">
            <text:p>RGETY</text:p>
          </table:table-cell>
          <table:table-cell office:value-type="string">
            <text:p>RGCCM</text:p>
          </table:table-cell>
          <table:table-cell office:value-type="string">
            <text:p>RGCTI</text:p>
          </table:table-cell>
          <table:table-cell office:value-type="string">
            <text:p>RGCTL</text:p>
          </table:table-cell>
          <table:table-cell office:value-type="string">
            <text:p>RGMPW</text:p>
          </table:table-cell>
          <table:table-cell office:value-type="string">
            <text:p>RGMRT</text:p>
          </table:table-cell>
          <table:table-cell office:value-type="string">
            <text:p>RGFKN</text:p>
          </table:table-cell>
          <table:table-cell office:value-type="string">
            <text:p>RGFUE</text:p>
          </table:table-cell>
          <table:table-cell office:value-type="string">
            <text:p>RGPOW</text:p>
          </table:table-cell>
          <table:table-cell office:value-type="string">
            <text:p>RGGRI</text:p>
          </table:table-cell>
          <table:table-cell office:value-type="string">
            <text:p>RGGRB</text:p>
          </table:table-cell>
          <table:table-cell office:value-type="string">
            <text:p>RGGLC</text:p>
          </table:table-cell>
          <table:table-cell office:value-type="string">
            <text:p>RGCHK</text:p>
          </table:table-cell>
          <table:table-cell office:value-type="string">
            <text:p>RGCHT</text:p>
          </table:table-cell>
          <table:table-cell office:value-type="string">
            <text:p>RGCOL</text:p>
          </table:table-cell>
          <table:table-cell office:value-type="string">
            <text:p>RGCID</text:p>
          </table:table-cell>
          <table:table-cell office:value-type="string">
            <text:p>RGACL</text:p>
          </table:table-cell>
          <table:table-cell office:value-type="string">
            <text:p>RGACI</text:p>
          </table:table-cell>
          <table:table-cell office:value-type="string">
            <text:p>RGACK</text:p>
          </table:table-cell>
          <table:table-cell office:value-type="string">
            <text:p>RGCPR</text:p>
          </table:table-cell>
          <table:table-cell office:value-type="string">
            <text:p>RGSNO</text:p>
          </table:table-cell>
          <table:table-cell office:value-type="string">
            <text:p>RGSTN</text:p>
          </table:table-cell>
          <table:table-cell office:value-type="string">
            <text:p>RGSTS</text:p>
          </table:table-cell>
          <table:table-cell office:value-type="string">
            <text:p>RGSTD</text:p>
          </table:table-cell>
          <table:table-cell office:value-type="string">
            <text:p>RGBED</text:p>
          </table:table-cell>
          <table:table-cell office:value-type="string">
            <text:p>RGRFW</text:p>
          </table:table-cell>
          <table:table-cell office:value-type="string">
            <text:p>RGVOL</text:p>
          </table:table-cell>
          <table:table-cell office:value-type="string">
            <text:p>RGTNV</text:p>
          </table:table-cell>
          <table:table-cell office:value-type="string">
            <text:p>RGLNG</text:p>
          </table:table-cell>
          <table:table-cell office:value-type="string">
            <text:p>RGWDT</text:p>
          </table:table-cell>
          <table:table-cell office:value-type="string">
            <text:p>RGHGT</text:p>
          </table:table-cell>
          <table:table-cell office:value-type="string">
            <text:p>RGFLN</text:p>
          </table:table-cell>
          <table:table-cell office:value-type="string">
            <text:p>RGFWD</text:p>
          </table:table-cell>
          <table:table-cell office:value-type="string">
            <text:p>RGOWG</text:p>
          </table:table-cell>
          <table:table-cell office:value-type="string">
            <text:p>RGMWG</text:p>
          </table:table-cell>
          <table:table-cell office:value-type="string">
            <text:p>RGMW1</text:p>
          </table:table-cell>
          <table:table-cell office:value-type="string">
            <text:p>RGMW2</text:p>
          </table:table-cell>
          <table:table-cell office:value-type="string">
            <text:p>RGMW3</text:p>
          </table:table-cell>
          <table:table-cell office:value-type="string">
            <text:p>RGMW4</text:p>
          </table:table-cell>
          <table:table-cell office:value-type="string">
            <text:p>RGMWS</text:p>
          </table:table-cell>
          <table:table-cell office:value-type="string">
            <text:p>RGMWB</text:p>
          </table:table-cell>
          <table:table-cell office:value-type="string">
            <text:p>RGMWN</text:p>
          </table:table-cell>
          <table:table-cell office:value-type="string">
            <text:p>RGBRI</text:p>
          </table:table-cell>
          <table:table-cell office:value-type="string">
            <text:p>RGBRE</text:p>
          </table:table-cell>
          <table:table-cell office:value-type="string">
            <text:p>RGBRP</text:p>
          </table:table-cell>
          <table:table-cell office:value-type="string">
            <text:p>RGBRA</text:p>
          </table:table-cell>
          <table:table-cell office:value-type="string">
            <text:p>RGBRO</text:p>
          </table:table-cell>
          <table:table-cell office:value-type="string">
            <text:p>RGBRN</text:p>
          </table:table-cell>
          <table:table-cell office:value-type="string">
            <text:p>RGBAB</text:p>
          </table:table-cell>
          <table:table-cell office:value-type="string">
            <text:p>RGWHK</text:p>
          </table:table-cell>
          <table:table-cell office:value-type="string">
            <text:p>RGWKD</text:p>
          </table:table-cell>
          <table:table-cell office:value-type="string">
            <text:p>RGAXL</text:p>
          </table:table-cell>
          <table:table-cell office:value-type="string">
            <text:p>RGAX1</text:p>
          </table:table-cell>
          <table:table-cell office:value-type="string">
            <text:p>RGAX2</text:p>
          </table:table-cell>
          <table:table-cell office:value-type="string">
            <text:p>RGAX3</text:p>
          </table:table-cell>
          <table:table-cell office:value-type="string">
            <text:p>RGAX4</text:p>
          </table:table-cell>
          <table:table-cell office:value-type="string">
            <text:p>RGWHB</text:p>
          </table:table-cell>
          <table:table-cell office:value-type="string">
            <text:p>RGWB2</text:p>
          </table:table-cell>
          <table:table-cell office:value-type="string">
            <text:p>RGWB3</text:p>
          </table:table-cell>
          <table:table-cell office:value-type="string">
            <text:p>RGTY1</text:p>
          </table:table-cell>
          <table:table-cell office:value-type="string">
            <text:p>RGTY2</text:p>
          </table:table-cell>
          <table:table-cell office:value-type="string">
            <text:p>RGTY3</text:p>
          </table:table-cell>
          <table:table-cell office:value-type="string">
            <text:p>RGTY4</text:p>
          </table:table-cell>
          <table:table-cell office:value-type="string">
            <text:p>RGTD1</text:p>
          </table:table-cell>
          <table:table-cell office:value-type="string">
            <text:p>RGTD2</text:p>
          </table:table-cell>
          <table:table-cell office:value-type="string">
            <text:p>RGTD3</text:p>
          </table:table-cell>
          <table:table-cell office:value-type="string">
            <text:p>RGTD4</text:p>
          </table:table-cell>
          <table:table-cell office:value-type="string">
            <text:p>RGWH1</text:p>
          </table:table-cell>
          <table:table-cell office:value-type="string">
            <text:p>RGWH2</text:p>
          </table:table-cell>
          <table:table-cell office:value-type="string">
            <text:p>RGWH3</text:p>
          </table:table-cell>
          <table:table-cell office:value-type="string">
            <text:p>RGWH4</text:p>
          </table:table-cell>
          <table:table-cell office:value-type="string">
            <text:p>RGMXS</text:p>
          </table:table-cell>
          <table:table-cell office:value-type="string">
            <text:p>RGLIM</text:p>
          </table:table-cell>
          <table:table-cell office:value-type="string">
            <text:p>RGCDC</text:p>
          </table:table-cell>
          <table:table-cell office:value-type="string">
            <text:p>RGCDB</text:p>
          </table:table-cell>
          <table:table-cell office:value-type="string">
            <text:p>RGCDT</text:p>
          </table:table-cell>
          <table:table-cell office:value-type="string">
            <text:p>RGCDA</text:p>
          </table:table-cell>
          <table:table-cell office:value-type="string">
            <text:p>RGCDP</text:p>
          </table:table-cell>
          <table:table-cell office:value-type="string">
            <text:p>RGCDL</text:p>
          </table:table-cell>
          <table:table-cell office:value-type="string">
            <text:p>RGCDR</text:p>
          </table:table-cell>
          <table:table-cell office:value-type="string">
            <text:p>RGEHK</text:p>
          </table:table-cell>
          <table:table-cell office:value-type="string">
            <text:p>RGEVN</text:p>
          </table:table-cell>
          <table:table-cell office:value-type="string">
            <text:p>RGERT</text:p>
          </table:table-cell>
          <table:table-cell office:value-type="string">
            <text:p>RGEVD</text:p>
          </table:table-cell>
          <table:table-cell office:value-type="string">
            <text:p>RGEEH</text:p>
          </table:table-cell>
          <table:table-cell office:value-type="string">
            <text:p>RGDEH</text:p>
          </table:table-cell>
          <table:table-cell office:value-type="string">
            <text:p>RGECO</text:p>
          </table:table-cell>
          <table:table-cell office:value-type="string">
            <text:p>RGEHC</text:p>
          </table:table-cell>
          <table:table-cell office:value-type="string">
            <text:p>RGENO</text:p>
          </table:table-cell>
          <table:table-cell office:value-type="string">
            <text:p>RGEHN</text:p>
          </table:table-cell>
          <table:table-cell office:value-type="string">
            <text:p>RGEPA</text:p>
          </table:table-cell>
          <table:table-cell office:value-type="string">
            <text:p>RGEKO</text:p>
          </table:table-cell>
          <table:table-cell office:value-type="string">
            <text:p>RGEC2</text:p>
          </table:table-cell>
          <table:table-cell office:value-type="string">
            <text:p>RGCCB</text:p>
          </table:table-cell>
          <table:table-cell office:value-type="string">
            <text:p>RGCCT</text:p>
          </table:table-cell>
          <table:table-cell office:value-type="string">
            <text:p>RGCNC</text:p>
          </table:table-cell>
          <table:table-cell office:value-type="string">
            <text:p>RGTOU</text:p>
          </table:table-cell>
          <table:table-cell office:value-type="string">
            <text:p>RGZTO</text:p>
          </table:table-cell>
          <table:table-cell office:value-type="string">
            <text:p>RGCKO</text:p>
          </table:table-cell>
          <table:table-cell table:style-name="ce24" office:value-type="string">
            <text:p>RGKDN</text:p>
          </table:table-cell>
          <table:table-cell office:value-type="string">
            <text:p>RGTSV</text:p>
          </table:table-cell>
          <table:table-cell office:value-type="string">
            <text:p>RGTSD</text:p>
          </table:table-cell>
          <table:table-cell office:value-type="string">
            <text:p>RGOMD</text:p>
          </table:table-cell>
          <table:table-cell office:value-type="string">
            <text:p>RGCKN</text:p>
          </table:table-cell>
          <table:table-cell table:style-name="ce24" office:value-type="string">
            <text:p>RGNKD</text:p>
          </table:table-cell>
          <table:table-cell office:value-type="string">
            <text:p>RGONV</text:p>
          </table:table-cell>
          <table:table-cell office:value-type="string">
            <text:p>RGOND</text:p>
          </table:table-cell>
          <table:table-cell office:value-type="string">
            <text:p>RGSPE</text:p>
          </table:table-cell>
          <table:table-cell office:value-type="string">
            <text:p>RGUZ1</text:p>
          </table:table-cell>
          <table:table-cell office:value-type="string">
            <text:p>RGUZ2</text:p>
          </table:table-cell>
          <table:table-cell office:value-type="string">
            <text:p>RGUZ3</text:p>
          </table:table-cell>
          <table:table-cell office:value-type="string">
            <text:p>RGUZ4</text:p>
          </table:table-cell>
          <table:table-cell office:value-type="string">
            <text:p>RGUZ5</text:p>
          </table:table-cell>
          <table:table-cell office:value-type="string">
            <text:p>NCDTH</text:p>
          </table:table-cell>
          <table:table-cell office:value-type="string">
            <text:p>NCHHT</text:p>
          </table:table-cell>
          <table:table-cell office:value-type="string">
            <text:p>NCHCL</text:p>
          </table:table-cell>
          <table:table-cell office:value-type="string">
            <text:p>NCIHT</text:p>
          </table:table-cell>
          <table:table-cell office:value-type="string">
            <text:p>RGTZN</text:p>
          </table:table-cell>
          <table:table-cell office:value-type="string">
            <text:p>RGZVS</text:p>
          </table:table-cell>
          <table:table-cell office:value-type="string">
            <text:p>RGVRT</text:p>
          </table:table-cell>
          <table:table-cell office:value-type="string">
            <text:p>RGPNV</text:p>
          </table:table-cell>
          <table:table-cell table:number-columns-repeated="866"/>
        </table:table-row>
        <table:table-row table:style-name="ro1"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table:style-name="ce24" office:value-type="date" office:date-value="1900-01-23T00:00:00">
            <text:p>01/23/1900</text:p>
          </table:table-cell>
          <table:table-cell office:value-type="float" office:value="1">
            <text:p>1</text:p>
          </table:table-cell>
          <table:table-cell table:style-name="ce24" office:value-type="date" office:date-value="1900-02-14T00:00:00">
            <text:p>02/14/1900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table:style-name="ce24" office:value-type="date" office:date-value="1900-02-14T00:00:00">
            <text:p>02/14/1900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table:style-name="ce24" office:value-type="date" office:date-value="1900-02-14T00:00:00">
            <text:p>02/14/1900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table:style-name="ce24" office:value-type="date" office:date-value="1900-01-23T00:00:00">
            <text:p>01/23/1900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table:style-name="ce24" office:value-type="date" office:date-value="1900-02-03T00:00:00">
            <text:p>02/03/1900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table:style-name="ce24" office:value-type="date" office:date-value="1900-01-23T00:00:00">
            <text:p>01/23/1900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table:number-columns-repeated="866"/>
        </table:table-row>
        <table:table-row table:number-rows-repeated="1048574" table:style-name="ro1">
          <table:table-cell table:number-columns-repeated="1024"/>
        </table:table-row>
        <calcext:conditional-formats/>
      </table:table>
      <table:table table:name="Metadata" table:style-name="ta2" table:print="false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4" table:default-cell-style-name="ce15" table:number-columns-repeated="254"/>
        <table:table-row table:style-name="ro2">
          <table:table-cell office:value-type="string">
            <text:p>BUKRS_NEW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/>
          <table:table-cell table:style-name="ce21" office:value-type="string">
            <text:p>povinne</text:p>
          </table:table-cell>
          <table:table-cell table:number-columns-repeated="1019"/>
        </table:table-row>
        <table:table-row table:style-name="ro2">
          <table:table-cell office:value-type="string">
            <text:p>BUKRS_OLD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/>
          <table:table-cell table:style-name="ce21" office:value-type="string">
            <text:p>povinne</text:p>
          </table:table-cell>
          <table:table-cell table:number-columns-repeated="1019"/>
        </table:table-row>
        <table:table-row table:style-name="ro2">
          <table:table-cell office:value-type="string">
            <text:p>ANLN1_OLD</text:p>
          </table:table-cell>
          <table:table-cell table:style-name="ce21" office:value-type="string">
            <text:p>Text</text:p>
          </table:table-cell>
          <table:table-cell table:style-name="ce22" office:value-type="float" office:value="12">
            <text:p>12</text:p>
          </table:table-cell>
          <table:table-cell/>
          <table:table-cell table:style-name="ce21" office:value-type="string">
            <text:p>povinne</text:p>
          </table:table-cell>
          <table:table-cell table:number-columns-repeated="1019"/>
        </table:table-row>
        <table:table-row table:style-name="ro2">
          <table:table-cell office:value-type="string">
            <text:p>ANLN2_OLD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/>
          <table:table-cell table:style-name="ce21" office:value-type="string">
            <text:p>povinne</text:p>
          </table:table-cell>
          <table:table-cell table:number-columns-repeated="1019"/>
        </table:table-row>
        <table:table-row table:style-name="ro2">
          <table:table-cell office:value-type="string">
            <text:p>DEVNR</text:p>
          </table:table-cell>
          <table:table-cell table:style-name="ce21" office:value-type="string">
            <text:p>Text</text:p>
          </table:table-cell>
          <table:table-cell table:style-name="ce22" office:value-type="float" office:value="20">
            <text:p>20</text:p>
          </table:table-cell>
          <table:table-cell/>
          <table:table-cell table:style-name="ce21" office:value-type="string">
            <text:p>povinne</text:p>
          </table:table-cell>
          <table:table-cell table:number-columns-repeated="1019"/>
        </table:table-row>
        <table:table-row table:style-name="ro2">
          <table:table-cell office:value-type="string">
            <text:p>RGCCN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CNR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DNR</text:p>
          </table:table-cell>
          <table:table-cell table:style-name="ce21" office:value-type="string">
            <text:p>Text</text:p>
          </table:table-cell>
          <table:table-cell table:style-name="ce2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string">
            <text:p>RGDFE</text:p>
          </table:table-cell>
          <table:table-cell table:style-name="ce21" office:value-type="string">
            <text:p>Datum</text:p>
          </table:table-cell>
          <table:table-cell table:style-name="ce23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MYR</text:p>
          </table:table-cell>
          <table:table-cell table:style-name="ce21" office:value-type="string">
            <text:p>Cislo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RGDFS</text:p>
          </table:table-cell>
          <table:table-cell table:style-name="ce21" office:value-type="string">
            <text:p>Datum</text:p>
          </table:table-cell>
          <table:table-cell table:style-name="ce23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EVI</text:p>
          </table:table-cell>
          <table:table-cell table:style-name="ce21" office:value-type="string">
            <text:p>Text</text:p>
          </table:table-cell>
          <table:table-cell table:style-name="ce2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office:value-type="string">
            <text:p>RGECV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EEN</text:p>
          </table:table-cell>
          <table:table-cell table:style-name="ce21" office:value-type="string">
            <text:p>Datum</text:p>
          </table:table-cell>
          <table:table-cell table:style-name="ce23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OWN</text:p>
          </table:table-cell>
          <table:table-cell table:style-name="ce21" office:value-type="string">
            <text:p>Text</text:p>
          </table:table-cell>
          <table:table-cell table:style-name="ce2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RGODI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OAD</text:p>
          </table:table-cell>
          <table:table-cell table:style-name="ce21" office:value-type="string">
            <text:p>Text</text:p>
          </table:table-cell>
          <table:table-cell table:style-name="ce2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RGOA2</text:p>
          </table:table-cell>
          <table:table-cell table:style-name="ce21" office:value-type="string">
            <text:p>Text</text:p>
          </table:table-cell>
          <table:table-cell table:style-name="ce2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RGHOL</text:p>
          </table:table-cell>
          <table:table-cell table:style-name="ce21" office:value-type="string">
            <text:p>Text</text:p>
          </table:table-cell>
          <table:table-cell table:style-name="ce2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RGHDI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HAD</text:p>
          </table:table-cell>
          <table:table-cell table:style-name="ce21" office:value-type="string">
            <text:p>Text</text:p>
          </table:table-cell>
          <table:table-cell table:style-name="ce2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RGHA2</text:p>
          </table:table-cell>
          <table:table-cell table:style-name="ce21" office:value-type="string">
            <text:p>Text</text:p>
          </table:table-cell>
          <table:table-cell table:style-name="ce2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RGPIS</text:p>
          </table:table-cell>
          <table:table-cell table:style-name="ce21" office:value-type="string">
            <text:p>Text</text:p>
          </table:table-cell>
          <table:table-cell table:style-name="ce22"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RGDIS</text:p>
          </table:table-cell>
          <table:table-cell table:style-name="ce21" office:value-type="string">
            <text:p>Datum</text:p>
          </table:table-cell>
          <table:table-cell table:style-name="ce23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CHA</text:p>
          </table:table-cell>
          <table:table-cell table:style-name="ce21" office:value-type="string">
            <text:p>Text</text:p>
          </table:table-cell>
          <table:table-cell table:style-name="ce2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RGCH2</text:p>
          </table:table-cell>
          <table:table-cell table:style-name="ce21" office:value-type="string">
            <text:p>Text</text:p>
          </table:table-cell>
          <table:table-cell table:style-name="ce2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RGKND</text:p>
          </table:table-cell>
          <table:table-cell table:style-name="ce21" office:value-type="string">
            <text:p>Text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RGCAT</text:p>
          </table:table-cell>
          <table:table-cell table:style-name="ce21" office:value-type="string">
            <text:p>Text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RGBRD</text:p>
          </table:table-cell>
          <table:table-cell table:style-name="ce21" office:value-type="string">
            <text:p>Text</text:p>
          </table:table-cell>
          <table:table-cell table:style-name="ce22"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RGDBR</text:p>
          </table:table-cell>
          <table:table-cell table:style-name="ce21" office:value-type="string">
            <text:p>Text</text:p>
          </table:table-cell>
          <table:table-cell table:style-name="ce22" office:value-type="float" office:value="5">
            <text:p>5</text:p>
          </table:table-cell>
          <table:table-cell/>
          <table:table-cell table:style-name="ce21" office:value-type="string">
            <text:p>povinne</text:p>
          </table:table-cell>
          <table:table-cell table:number-columns-repeated="1019"/>
        </table:table-row>
        <table:table-row table:style-name="ro2">
          <table:table-cell office:value-type="string">
            <text:p>RGBSN</text:p>
          </table:table-cell>
          <table:table-cell table:style-name="ce21" office:value-type="string">
            <text:p>Text</text:p>
          </table:table-cell>
          <table:table-cell table:style-name="ce22" office:value-type="float" office:value="50">
            <text:p>50</text:p>
          </table:table-cell>
          <table:table-cell/>
          <table:table-cell table:style-name="ce21" office:value-type="string">
            <text:p>povinne</text:p>
          </table:table-cell>
          <table:table-cell table:number-columns-repeated="1019"/>
        </table:table-row>
        <table:table-row table:style-name="ro2">
          <table:table-cell office:value-type="string">
            <text:p>RGTVV</text:p>
          </table:table-cell>
          <table:table-cell table:style-name="ce21" office:value-type="string">
            <text:p>Text</text:p>
          </table:table-cell>
          <table:table-cell table:style-name="ce2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office:value-type="string">
            <text:p>RGPRR</text:p>
          </table:table-cell>
          <table:table-cell table:style-name="ce21" office:value-type="string">
            <text:p>Text</text:p>
          </table:table-cell>
          <table:table-cell table:style-name="ce22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RGTAN</text:p>
          </table:table-cell>
          <table:table-cell table:style-name="ce21" office:value-type="string">
            <text:p>Text</text:p>
          </table:table-cell>
          <table:table-cell table:style-name="ce2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RGTAD</text:p>
          </table:table-cell>
          <table:table-cell table:style-name="ce21" office:value-type="string">
            <text:p>Datum</text:p>
          </table:table-cell>
          <table:table-cell table:style-name="ce22"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string">
            <text:p>RGEPR</text:p>
          </table:table-cell>
          <table:table-cell table:style-name="ce21" office:value-type="string">
            <text:p>Text</text:p>
          </table:table-cell>
          <table:table-cell table:style-name="ce22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RGIDE</text:p>
          </table:table-cell>
          <table:table-cell table:style-name="ce21" office:value-type="string">
            <text:p>Text</text:p>
          </table:table-cell>
          <table:table-cell table:style-name="ce2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RGETY</text:p>
          </table:table-cell>
          <table:table-cell table:style-name="ce21" office:value-type="string">
            <text:p>Text</text:p>
          </table:table-cell>
          <table:table-cell table:style-name="ce2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RGCCM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CTI</text:p>
          </table:table-cell>
          <table:table-cell table:style-name="ce21" office:value-type="string">
            <text:p>Text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RGCTL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MPW</text:p>
          </table:table-cell>
          <table:table-cell table:style-name="ce21" office:value-type="string">
            <text:p>Cisl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1"/>
          <table:table-cell table:number-columns-repeated="1019"/>
        </table:table-row>
        <table:table-row table:style-name="ro2">
          <table:table-cell office:value-type="string">
            <text:p>RGMRT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FKN</text:p>
          </table:table-cell>
          <table:table-cell table:style-name="ce21" office:value-type="string">
            <text:p>Text</text:p>
          </table:table-cell>
          <table:table-cell table:style-name="ce22" office:value-type="float" office:value="3">
            <text:p>3</text:p>
          </table:table-cell>
          <table:table-cell/>
          <table:table-cell table:style-name="ce21" office:value-type="string">
            <text:p>povinne</text:p>
          </table:table-cell>
          <table:table-cell table:number-columns-repeated="1019"/>
        </table:table-row>
        <table:table-row table:style-name="ro2">
          <table:table-cell office:value-type="string">
            <text:p>RGFUE</text:p>
          </table:table-cell>
          <table:table-cell table:style-name="ce21" office:value-type="string">
            <text:p>Text</text:p>
          </table:table-cell>
          <table:table-cell table:style-name="ce2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RGPOW</text:p>
          </table:table-cell>
          <table:table-cell table:style-name="ce21" office:value-type="string">
            <text:p>Cisl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RGGRI</text:p>
          </table:table-cell>
          <table:table-cell table:style-name="ce21" office:value-type="string">
            <text:p>Text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RGGRB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GLC</text:p>
          </table:table-cell>
          <table:table-cell table:style-name="ce21" office:value-type="string">
            <text:p>Cislo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RGCHK</text:p>
          </table:table-cell>
          <table:table-cell table:style-name="ce21" office:value-type="string">
            <text:p>Text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RGCHT</text:p>
          </table:table-cell>
          <table:table-cell table:style-name="ce21" office:value-type="string">
            <text:p>Text</text:p>
          </table:table-cell>
          <table:table-cell table:style-name="ce22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RGCOL</text:p>
          </table:table-cell>
          <table:table-cell table:style-name="ce21" office:value-type="string">
            <text:p>Text</text:p>
          </table:table-cell>
          <table:table-cell table:style-name="ce22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RGCID</text:p>
          </table:table-cell>
          <table:table-cell table:style-name="ce21" office:value-type="string">
            <text:p>Text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RGACL</text:p>
          </table:table-cell>
          <table:table-cell table:style-name="ce21" office:value-type="string">
            <text:p>Text</text:p>
          </table:table-cell>
          <table:table-cell table:style-name="ce22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RGACI</text:p>
          </table:table-cell>
          <table:table-cell table:style-name="ce21" office:value-type="string">
            <text:p>Text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RGACK</text:p>
          </table:table-cell>
          <table:table-cell table:style-name="ce21" office:value-type="string">
            <text:p>Text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RGCPR</text:p>
          </table:table-cell>
          <table:table-cell table:style-name="ce21" office:value-type="string">
            <text:p>Text</text:p>
          </table:table-cell>
          <table:table-cell table:style-name="ce22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RGSNO</text:p>
          </table:table-cell>
          <table:table-cell table:style-name="ce21" office:value-type="string">
            <text:p>Text</text:p>
          </table:table-cell>
          <table:table-cell table:style-name="ce2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string">
            <text:p>RGSTN</text:p>
          </table:table-cell>
          <table:table-cell table:style-name="ce21" office:value-type="string">
            <text:p>Cislo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RGSTS</text:p>
          </table:table-cell>
          <table:table-cell table:style-name="ce21" office:value-type="string">
            <text:p>Cislo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RGSTD</text:p>
          </table:table-cell>
          <table:table-cell table:style-name="ce21" office:value-type="string">
            <text:p>Cislo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RGBED</text:p>
          </table:table-cell>
          <table:table-cell table:style-name="ce21" office:value-type="string">
            <text:p>Cislo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RGRFW</text:p>
          </table:table-cell>
          <table:table-cell table:style-name="ce21" office:value-type="string">
            <text:p>Cislo</text:p>
          </table:table-cell>
          <table:table-cell table:style-name="ce22"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RGVOL</text:p>
          </table:table-cell>
          <table:table-cell table:style-name="ce21" office:value-type="string">
            <text:p>Cislo</text:p>
          </table:table-cell>
          <table:table-cell table:style-name="ce23"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RGTNV</text:p>
          </table:table-cell>
          <table:table-cell table:style-name="ce21" office:value-type="string">
            <text:p>Cislo</text:p>
          </table:table-cell>
          <table:table-cell table:style-name="ce23"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21"/>
          <table:table-cell table:number-columns-repeated="1019"/>
        </table:table-row>
        <table:table-row table:style-name="ro2">
          <table:table-cell office:value-type="string">
            <text:p>RGLNG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WDT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HGT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FLN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FWD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OWG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MWG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MW1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MW2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MW3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MW4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MWS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MWB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MWN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BRI</text:p>
          </table:table-cell>
          <table:table-cell table:style-name="ce21" office:value-type="string">
            <text:p>Text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RGBRE</text:p>
          </table:table-cell>
          <table:table-cell table:style-name="ce21" office:value-type="string">
            <text:p>Text</text:p>
          </table:table-cell>
          <table:table-cell table:style-name="ce2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RGBRP</text:p>
          </table:table-cell>
          <table:table-cell table:style-name="ce21" office:value-type="string">
            <text:p>Text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GBRA</text:p>
          </table:table-cell>
          <table:table-cell table:style-name="ce21" office:value-type="string">
            <text:p>Text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GBRO</text:p>
          </table:table-cell>
          <table:table-cell table:style-name="ce21" office:value-type="string">
            <text:p>Text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GBRN</text:p>
          </table:table-cell>
          <table:table-cell table:style-name="ce21" office:value-type="string">
            <text:p>Text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GBAB</text:p>
          </table:table-cell>
          <table:table-cell table:style-name="ce21" office:value-type="string">
            <text:p>Text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GWHK</text:p>
          </table:table-cell>
          <table:table-cell table:style-name="ce21" office:value-type="string">
            <text:p>Text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RGWKD</text:p>
          </table:table-cell>
          <table:table-cell table:style-name="ce21" office:value-type="string">
            <text:p>Text</text:p>
          </table:table-cell>
          <table:table-cell table:style-name="ce2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RGAXL</text:p>
          </table:table-cell>
          <table:table-cell table:style-name="ce21" office:value-type="string">
            <text:p>Cislo</text:p>
          </table:table-cell>
          <table:table-cell table:style-name="ce22"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RGAX1</text:p>
          </table:table-cell>
          <table:table-cell table:style-name="ce21" office:value-type="string">
            <text:p>Text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GAX2</text:p>
          </table:table-cell>
          <table:table-cell table:style-name="ce21" office:value-type="string">
            <text:p>Text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GAX3</text:p>
          </table:table-cell>
          <table:table-cell table:style-name="ce21" office:value-type="string">
            <text:p>Text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GAX4</text:p>
          </table:table-cell>
          <table:table-cell table:style-name="ce21" office:value-type="string">
            <text:p>Text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GWHB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WB2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WB3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RGTY1</text:p>
          </table:table-cell>
          <table:table-cell table:style-name="ce21" office:value-type="string">
            <text:p>Text</text:p>
          </table:table-cell>
          <table:table-cell table:style-name="ce2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RGTY2</text:p>
          </table:table-cell>
          <table:table-cell table:style-name="ce21" office:value-type="string">
            <text:p>Text</text:p>
          </table:table-cell>
          <table:table-cell table:style-name="ce2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RGTY3</text:p>
          </table:table-cell>
          <table:table-cell table:style-name="ce21" office:value-type="string">
            <text:p>Text</text:p>
          </table:table-cell>
          <table:table-cell table:style-name="ce2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RGTY4</text:p>
          </table:table-cell>
          <table:table-cell table:style-name="ce21" office:value-type="string">
            <text:p>Text</text:p>
          </table:table-cell>
          <table:table-cell table:style-name="ce2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RGTD1</text:p>
          </table:table-cell>
          <table:table-cell table:style-name="ce21" office:value-type="string">
            <text:p>Text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GTD2</text:p>
          </table:table-cell>
          <table:table-cell table:style-name="ce21" office:value-type="string">
            <text:p>Text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GTD3</text:p>
          </table:table-cell>
          <table:table-cell table:style-name="ce21" office:value-type="string">
            <text:p>Text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GTD4</text:p>
          </table:table-cell>
          <table:table-cell table:style-name="ce21" office:value-type="string">
            <text:p>Text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GWH1</text:p>
          </table:table-cell>
          <table:table-cell table:style-name="ce21" office:value-type="string">
            <text:p>Text</text:p>
          </table:table-cell>
          <table:table-cell table:style-name="ce2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RGWH2</text:p>
          </table:table-cell>
          <table:table-cell table:style-name="ce21" office:value-type="string">
            <text:p>Text</text:p>
          </table:table-cell>
          <table:table-cell table:style-name="ce2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RGWH3</text:p>
          </table:table-cell>
          <table:table-cell table:style-name="ce21" office:value-type="string">
            <text:p>Text</text:p>
          </table:table-cell>
          <table:table-cell table:style-name="ce2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RGWH4</text:p>
          </table:table-cell>
          <table:table-cell table:style-name="ce21" office:value-type="string">
            <text:p>Text</text:p>
          </table:table-cell>
          <table:table-cell table:style-name="ce2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RGMXS</text:p>
          </table:table-cell>
          <table:table-cell table:style-name="ce21" office:value-type="string">
            <text:p>Cislo</text:p>
          </table:table-cell>
          <table:table-cell table:style-name="ce23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RGLIM</text:p>
          </table:table-cell>
          <table:table-cell table:style-name="ce21" office:value-type="string">
            <text:p>Text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GCDC</text:p>
          </table:table-cell>
          <table:table-cell table:style-name="ce21" office:value-type="string">
            <text:p>Text</text:p>
          </table:table-cell>
          <table:table-cell table:style-name="ce2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RGCDB</text:p>
          </table:table-cell>
          <table:table-cell table:style-name="ce21" office:value-type="string">
            <text:p>Text</text:p>
          </table:table-cell>
          <table:table-cell table:style-name="ce22"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RGCDT</text:p>
          </table:table-cell>
          <table:table-cell table:style-name="ce21" office:value-type="string">
            <text:p>Text</text:p>
          </table:table-cell>
          <table:table-cell table:style-name="ce2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RGCDA</text:p>
          </table:table-cell>
          <table:table-cell table:style-name="ce21" office:value-type="string">
            <text:p>Text</text:p>
          </table:table-cell>
          <table:table-cell table:style-name="ce2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RGCDP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CDL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CDR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EHK</text:p>
          </table:table-cell>
          <table:table-cell table:style-name="ce21" office:value-type="string">
            <text:p>Text</text:p>
          </table:table-cell>
          <table:table-cell table:style-name="ce2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RGEVN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ERT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EVD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EEH</text:p>
          </table:table-cell>
          <table:table-cell table:style-name="ce21" office:value-type="string">
            <text:p>Text</text:p>
          </table:table-cell>
          <table:table-cell table:style-name="ce2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RGDEH</text:p>
          </table:table-cell>
          <table:table-cell table:style-name="ce21" office:value-type="string">
            <text:p>Text</text:p>
          </table:table-cell>
          <table:table-cell table:style-name="ce2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RGECO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EHC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ENO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EHN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EPA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EKO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EC2</text:p>
          </table:table-cell>
          <table:table-cell table:style-name="ce21" office:value-type="string">
            <text:p>Text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CCB</text:p>
          </table:table-cell>
          <table:table-cell table:style-name="ce21" office:value-type="string">
            <text:p>Cislo</text:p>
          </table:table-cell>
          <table:table-cell table:style-name="ce23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RGCCT</text:p>
          </table:table-cell>
          <table:table-cell table:style-name="ce21" office:value-type="string">
            <text:p>Cislo</text:p>
          </table:table-cell>
          <table:table-cell table:style-name="ce23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RGCNC</text:p>
          </table:table-cell>
          <table:table-cell table:style-name="ce21" office:value-type="string">
            <text:p>Cislo</text:p>
          </table:table-cell>
          <table:table-cell table:style-name="ce23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RGTOU</text:p>
          </table:table-cell>
          <table:table-cell table:style-name="ce21" office:value-type="string">
            <text:p>Text</text:p>
          </table:table-cell>
          <table:table-cell table:style-name="ce2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RGZTO</text:p>
          </table:table-cell>
          <table:table-cell table:style-name="ce21" office:value-type="string">
            <text:p>Text</text:p>
          </table:table-cell>
          <table:table-cell table:style-name="ce2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RGCKO</text:p>
          </table:table-cell>
          <table:table-cell table:style-name="ce21" office:value-type="string">
            <text:p>Text</text:p>
          </table:table-cell>
          <table:table-cell table:style-name="ce2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RGKDN</text:p>
          </table:table-cell>
          <table:table-cell table:style-name="ce21" office:value-type="string">
            <text:p>Datum</text:p>
          </table:table-cell>
          <table:table-cell table:style-name="ce23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TSV</text:p>
          </table:table-cell>
          <table:table-cell table:style-name="ce21" office:value-type="string">
            <text:p>Text</text:p>
          </table:table-cell>
          <table:table-cell table:style-name="ce2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RGTSD</text:p>
          </table:table-cell>
          <table:table-cell table:style-name="ce21" office:value-type="string">
            <text:p>Text</text:p>
          </table:table-cell>
          <table:table-cell table:style-name="ce2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RGOMD</text:p>
          </table:table-cell>
          <table:table-cell table:style-name="ce21" office:value-type="string">
            <text:p>Text</text:p>
          </table:table-cell>
          <table:table-cell table:style-name="ce2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RGCKN</text:p>
          </table:table-cell>
          <table:table-cell table:style-name="ce21" office:value-type="string">
            <text:p>Text</text:p>
          </table:table-cell>
          <table:table-cell table:style-name="ce2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RGNKD</text:p>
          </table:table-cell>
          <table:table-cell table:style-name="ce21" office:value-type="string">
            <text:p>Datum</text:p>
          </table:table-cell>
          <table:table-cell table:style-name="ce23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GONV</text:p>
          </table:table-cell>
          <table:table-cell table:style-name="ce21" office:value-type="string">
            <text:p>Text</text:p>
          </table:table-cell>
          <table:table-cell table:style-name="ce2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RGOND</text:p>
          </table:table-cell>
          <table:table-cell table:style-name="ce21" office:value-type="string">
            <text:p>Text</text:p>
          </table:table-cell>
          <table:table-cell table:style-name="ce2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RGSPE</text:p>
          </table:table-cell>
          <table:table-cell table:style-name="ce21" office:value-type="string">
            <text:p>Text</text:p>
          </table:table-cell>
          <table:table-cell table:style-name="ce22" office:value-type="float" office:value="200">
            <text:p>200</text:p>
          </table:table-cell>
          <table:table-cell table:number-columns-repeated="1021"/>
        </table:table-row>
        <table:table-row table:style-name="ro2">
          <table:table-cell office:value-type="string">
            <text:p>RGUZ1</text:p>
          </table:table-cell>
          <table:table-cell table:style-name="ce21" office:value-type="string">
            <text:p>Text</text:p>
          </table:table-cell>
          <table:table-cell table:style-name="ce22" office:value-type="float" office:value="160">
            <text:p>160</text:p>
          </table:table-cell>
          <table:table-cell table:number-columns-repeated="1021"/>
        </table:table-row>
        <table:table-row table:style-name="ro2">
          <table:table-cell office:value-type="string">
            <text:p>RGUZ2</text:p>
          </table:table-cell>
          <table:table-cell table:style-name="ce21" office:value-type="string">
            <text:p>Text</text:p>
          </table:table-cell>
          <table:table-cell table:style-name="ce22" office:value-type="float" office:value="160">
            <text:p>160</text:p>
          </table:table-cell>
          <table:table-cell table:number-columns-repeated="1021"/>
        </table:table-row>
        <table:table-row table:style-name="ro2">
          <table:table-cell office:value-type="string">
            <text:p>RGUZ3</text:p>
          </table:table-cell>
          <table:table-cell table:style-name="ce21" office:value-type="string">
            <text:p>Text</text:p>
          </table:table-cell>
          <table:table-cell table:style-name="ce22" office:value-type="float" office:value="160">
            <text:p>160</text:p>
          </table:table-cell>
          <table:table-cell table:number-columns-repeated="1021"/>
        </table:table-row>
        <table:table-row table:style-name="ro2">
          <table:table-cell office:value-type="string">
            <text:p>RGUZ4</text:p>
          </table:table-cell>
          <table:table-cell table:style-name="ce21" office:value-type="string">
            <text:p>Text</text:p>
          </table:table-cell>
          <table:table-cell table:style-name="ce22" office:value-type="float" office:value="160">
            <text:p>160</text:p>
          </table:table-cell>
          <table:table-cell table:number-columns-repeated="1021"/>
        </table:table-row>
        <table:table-row table:style-name="ro2">
          <table:table-cell office:value-type="string">
            <text:p>RGUZ5</text:p>
          </table:table-cell>
          <table:table-cell table:style-name="ce21" office:value-type="string">
            <text:p>Text</text:p>
          </table:table-cell>
          <table:table-cell table:style-name="ce22" office:value-type="float" office:value="160">
            <text:p>160</text:p>
          </table:table-cell>
          <table:table-cell table:number-columns-repeated="1021"/>
        </table:table-row>
        <table:table-row table:style-name="ro2">
          <table:table-cell office:value-type="string">
            <text:p>NCDTH</text:p>
          </table:table-cell>
          <table:table-cell table:style-name="ce21" office:value-type="string">
            <text:p>Cislo</text:p>
          </table:table-cell>
          <table:table-cell table:style-name="ce23"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NCHHT</text:p>
          </table:table-cell>
          <table:table-cell table:style-name="ce21" office:value-type="string">
            <text:p>Cislo</text:p>
          </table:table-cell>
          <table:table-cell table:style-name="ce23"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NCHCL</text:p>
          </table:table-cell>
          <table:table-cell table:style-name="ce21" office:value-type="string">
            <text:p>Cislo</text:p>
          </table:table-cell>
          <table:table-cell table:style-name="ce23"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NCIHT</text:p>
          </table:table-cell>
          <table:table-cell table:style-name="ce21" office:value-type="string">
            <text:p>Cislo</text:p>
          </table:table-cell>
          <table:table-cell table:style-name="ce23"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RGTZN</text:p>
          </table:table-cell>
          <table:table-cell table:style-name="ce21" office:value-type="string">
            <text:p>Text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GZVS</text:p>
          </table:table-cell>
          <table:table-cell table:style-name="ce21" office:value-type="string">
            <text:p>Text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GVRT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GPNV</text:p>
          </table:table-cell>
          <table:table-cell table:style-name="ce21" office:value-type="string">
            <text:p>Text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ata" style:display-name="PageStyle_Data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Metadata" style:display-name="PageStyle_Metadata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Klimova, Erika</meta:initial-creator>
    <meta:creation-date>2015-06-05T18:17:20Z</meta:creation-date>
    <dc:date>2023-04-24T19:26:08Z</dc:date>
    <meta:user-defined meta:name="Order" meta:value-type="float">1905100</meta:user-defined>
    <meta:user-defined meta:name="xd_ProgID"/>
    <meta:user-defined meta:name="MediaServiceImageTags"/>
    <meta:user-defined meta:name="ContentTypeId">0x010100A28EB1220EC3AD45AE92E95EB5B7ECF8</meta:user-defined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</office:meta>
</office:document-meta>
</file>