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458333333333333in"/>
    </style:style>
    <style:style style:name="co3" style:family="table-column">
      <style:table-column-properties fo:break-before="auto" style:column-width="0.6666666865348816in"/>
    </style:style>
    <style:style style:name="co4" style:family="table-column">
      <style:table-column-properties fo:break-before="auto" style:column-width="1.2291666666666667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Metadat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start" fo:margin-left="0cm"/>
    </style:style>
    <style:style style:name="ce22" style:family="table-cell" style:parent-style-name="Default" style:data-style-name="N49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1" table:default-cell-style-name="ce15" table:number-columns-repeated="20"/>
        <table:table-column table:style-name="co2" table:default-cell-style-name="ce15"/>
        <table:table-column table:style-name="co1" table:default-cell-style-name="ce15" table:number-columns-repeated="235"/>
        <table:table-row table:style-name="ro1">
          <table:table-cell table:style-name="ce21" office:value-type="string">
            <text:p>BUKRS</text:p>
          </table:table-cell>
          <table:table-cell table:style-name="ce21" office:value-type="string">
            <text:p>USRID_LONG</text:p>
          </table:table-cell>
          <table:table-cell office:value-type="string">
            <text:p>ANALYTKAPAC</text:p>
          </table:table-cell>
          <table:table-cell office:value-type="string">
            <text:p>MIESTONAHRROD</text:p>
          </table:table-cell>
          <table:table-cell office:value-type="string">
            <text:p>PROJEKTPLAN</text:p>
          </table:table-cell>
          <table:table-cell table:style-name="ce21" office:value-type="string">
            <text:p>NAZOVPROJ</text:p>
          </table:table-cell>
          <table:table-cell table:style-name="ce21" office:value-type="string">
            <text:p>AKTIVZALOHA</text:p>
          </table:table-cell>
          <table:table-cell table:style-name="ce21" office:value-type="string">
            <text:p>LENOBCANSR</text:p>
          </table:table-cell>
          <table:table-cell office:value-type="string">
            <text:p>PREUKBEZUHON</text:p>
          </table:table-cell>
          <table:table-cell office:value-type="string">
            <text:p>DOBVOJPRIPRAV</text:p>
          </table:table-cell>
          <table:table-cell office:value-type="string">
            <text:p>ROTACIA</text:p>
          </table:table-cell>
          <table:table-cell office:value-type="string">
            <text:p>ZDRAVPREUKAZ</text:p>
          </table:table-cell>
          <table:table-cell office:value-type="string">
            <text:p>VYKVEREJFUNK</text:p>
          </table:table-cell>
          <table:table-cell office:value-type="string">
            <text:p>OVLADSTATJAZYK</text:p>
          </table:table-cell>
          <table:table-cell office:value-type="string">
            <text:p>PRACAVZAHRAN</text:p>
          </table:table-cell>
          <table:table-cell office:value-type="string">
            <text:p>ADMINKAPACITA</text:p>
          </table:table-cell>
          <table:table-cell office:value-type="string">
            <text:p>MIESTOMIMVYZ</text:p>
          </table:table-cell>
          <table:table-cell office:value-type="string">
            <text:p>MIESTOSPOLFIN</text:p>
          </table:table-cell>
          <table:table-cell office:value-type="string">
            <text:p>TYPPROJEKT</text:p>
          </table:table-cell>
          <table:table-cell office:value-type="string">
            <text:p>NAZOVPROJEKT</text:p>
          </table:table-cell>
          <table:table-cell office:value-type="string">
            <text:p>VHODNEABSOL</text:p>
          </table:table-cell>
          <table:table-cell table:number-columns-repeated="1003"/>
        </table:table-row>
        <table:table-row table:style-name="ro1"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table:number-columns-repeated="1003"/>
        </table:table-row>
        <table:table-row table:number-rows-repeated="3" table:style-name="ro1">
          <table:table-cell table:number-columns-repeated="1024"/>
        </table:table-row>
        <table:table-row table:number-rows-repeated="5" table:style-name="ro2">
          <table:table-cell table:number-columns-repeated="1024"/>
        </table:table-row>
        <calcext:conditional-formats/>
      </table:table>
      <table:table table:name="Metadata" table:style-name="ta2" table:print="false">
        <office:forms form:automatic-focus="false" form:apply-design-mode="false"/>
        <table:table-column table:style-name="co4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KRS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USRID_LONG</text:p>
          </table:table-cell>
          <table:table-cell table:style-name="ce21" office:value-type="string">
            <text:p>Text</text:p>
          </table:table-cell>
          <table:table-cell table:style-name="ce22" office:value-type="float" office:value="45">
            <text:p>45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office:value-type="string">
            <text:p>ANALYTKAPAC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MIESTONAHRROD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PROJEKTPLAN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1" office:value-type="string">
            <text:p>NAZOVPROJ</text:p>
          </table:table-cell>
          <table:table-cell table:style-name="ce21" office:value-type="string">
            <text:p>Text</text:p>
          </table:table-cell>
          <table:table-cell table:style-name="ce22" office:value-type="float" office:value="80">
            <text:p>80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1" office:value-type="string">
            <text:p>AKTIVZALOHA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1" office:value-type="string">
            <text:p>LENOBCANSR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PREUKBEZUHON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DOBVOJPRIPRAV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ROTACIA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ZDRAVPREUKAZ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VYKVEREJFUNK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OVLADSTATJAZYK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PRACAVZAHRAN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ADMINKAPACITA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MIESTOMIMVYZ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MIESTOSPOLFIN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TYPPROJEKT</text:p>
          </table:table-cell>
          <table:table-cell table:style-name="ce21" office:value-type="string">
            <text:p>Text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office:value-type="string">
            <text:p>NAZOVPROJEKT</text:p>
          </table:table-cell>
          <table:table-cell table:style-name="ce21" office:value-type="string">
            <text:p>Text</text:p>
          </table:table-cell>
          <table:table-cell table:style-name="ce22" office:value-type="float" office:value="80">
            <text:p>80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office:value-type="string">
            <text:p>VHODNEABSOL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number-rows-repeated="5" table:style-name="ro2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Klimova, Erika</meta:initial-creator>
    <meta:creation-date>2015-06-05T18:17:20Z</meta:creation-date>
    <dc:date>2023-04-25T08:50:48Z</dc:date>
    <meta:user-defined meta:name="ContentTypeId">0x010100A28EB1220EC3AD45AE92E95EB5B7ECF8</meta:user-defined>
    <meta:user-defined meta:name="Order" meta:value-type="float">19044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MediaServiceImageTags"/>
  </office:meta>
</office:document-meta>
</file>