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6041666666666667in"/>
    </style:style>
    <style:style style:name="co3" style:family="table-column">
      <style:table-column-properties fo:break-before="auto" style:column-width="1.2291666666666667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Trieda operácie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E7E6E6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E7E6E6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 style:data-style-name="N49">
      <style:table-cell-properties fo:border-left="1.0pt solid " fo:border-righ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49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rieda operácie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1">
          <table:table-cell table:style-name="ce21" office:value-type="string">
            <text:p>Trieda operácie dokladu</text:p>
          </table:table-cell>
          <table:table-cell table:style-name="ce22" office:value-type="string">
            <text:p>Význam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          </text:p>
          </table:table-cell>
          <table:table-cell table:style-name="ce23" office:value-type="string">
            <text:p>Nešpecifikované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1</text:p>
          </table:table-cell>
          <table:table-cell table:style-name="ce23" office:value-type="string">
            <text:p>Faktúra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2</text:p>
          </table:table-cell>
          <table:table-cell table:style-name="ce23" office:value-type="string">
            <text:p>Platba</text:p>
          </table:table-cell>
          <table:table-cell table:number-columns-repeated="1022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Trieda operácie" style:display-name="PageStyle_Trieda operácie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Martin Sousedik</meta:initial-creator>
    <meta:creation-date>2022-03-24T23:39:26Z</meta:creation-date>
    <dc:date>2022-06-08T08:29:37Z</dc:date>
    <meta:user-defined meta:name="ContentTypeId">0x010100A28EB1220EC3AD45AE92E95EB5B7ECF8</meta:user-defined>
    <meta:user-defined meta:name="MediaServiceImageTags"/>
    <meta:user-defined meta:name="Order" meta:value-type="float">16178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</office:meta>
</office:document-meta>
</file>