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4.697916507720947in"/>
    </style:style>
    <style:style style:name="co2" style:family="table-column">
      <style:table-column-properties fo:break-before="auto" style:column-width="1.16666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270833333333333in" fo:break-before="auto" style:use-optimal-row-height="true"/>
    </style:style>
    <style:style style:name="ro4" style:family="table-row">
      <style:table-row-properties style:row-height="0.20069444444444443in" fo:break-before="auto" style:use-optimal-row-height="false"/>
    </style:style>
    <style:style style:name="ro5" style:family="table-row">
      <style:table-row-properties style:row-height="0.40138888888888885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top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" fo:border-top="1.0pt solid #000000" fo:border-bottom="1.0pt solid #000000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#000000" fo:border-bottom="1.0pt solid #000000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#000000" fo:border-top="1.0pt solid #000000" fo:border-bottom="1.0pt solid #000000" fo:wrap-option="wrap" style:vertical-align="middle" fo:background-color="#D9D9D9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bottom="1.0pt solid 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top="1.0pt solid " fo:border-bottom="1.0pt solid #000000" fo:wrap-option="wrap" style:vertical-align="middle"/>
      <style:paragraph-properties fo:text-align="justify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</style:style>
    <style:style style:name="ce29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</style:style>
    <style:style style:name="ce30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</style:style>
    <style:style style:name="ce31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ce33" style:family="table-cell" style:parent-style-name="Default" style:data-style-name="N49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3" office:value-type="string">
            <text:p>Kód</text:p>
          </table:table-cell>
          <table:table-cell table:style-name="ce24" office:value-type="string">
            <text:p>Popis</text:p>
          </table:table-cell>
          <table:table-cell table:style-name="ce25" office:value-type="string">
            <text:p>Typ obstarávateľa </text:p>
          </table:table-cell>
          <table:table-cell table:number-columns-repeated="1021"/>
        </table:table-row>
        <table:table-row table:style-name="ro3">
          <table:table-cell table:style-name="ce33" office:value-type="string">
            <text:p>001</text:p>
          </table:table-cell>
          <table:table-cell table:style-name="ce26" office:value-type="string">
            <text:p>Civilná nadlimitná zákazka – tovary (okrem potravín) a služby (okrem služieb uvedených v prílohe č. 1 zákona o verejnom obstarávaní)</text:p>
          </table:table-cell>
          <table:table-cell table:number-columns-spanned="1" table:number-rows-spanned="23" table:style-name="ce32" office:value-type="string">
            <text:p>Verejný obstarávateľ – Slovenská republika zastúpená svojimi orgánmi - podľa § 7 ods. 1 písm. a) zákona č. 343/2015 Z. z. o verejnom obstarávaní a o zmene a doplnení niektorých zákonov v znení neskorších predpisov (ďalej len „zákon o verejnom obstarávaní“)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002</text:p>
          </table:table-cell>
          <table:table-cell table:style-name="ce21" office:value-type="string">
            <text:p>Civilná nadlimitná zákazka – potraviny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03</text:p>
          </table:table-cell>
          <table:table-cell table:style-name="ce21" office:value-type="string">
            <text:p>Civilná nadlimitná zákazka – stavebné práce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3" office:value-type="string">
            <text:p>004</text:p>
          </table:table-cell>
          <table:table-cell table:style-name="ce21" office:value-type="string">
            <text:p>Civilná nadlimitná zákazka – služby podľa prílohy č. 1 zákona o verejnom obstarávaní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05</text:p>
          </table:table-cell>
          <table:table-cell table:style-name="ce21" office:value-type="string">
            <text:p>     Nadlimitná zákazka v oblasti obrany a bezpečnosti – tovary a služby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06</text:p>
          </table:table-cell>
          <table:table-cell table:style-name="ce21" office:value-type="string">
            <text:p>Nadlimitná zákazka v oblasti obrany a bezpečnosti – stavebné práce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3" office:value-type="string">
            <text:p>007</text:p>
          </table:table-cell>
          <table:table-cell table:style-name="ce21" office:value-type="string">
            <text:p>Nadlimitná koncesia – stavebné práce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08</text:p>
          </table:table-cell>
          <table:table-cell table:style-name="ce21" office:value-type="string">
            <text:p>Nadlimitná koncesia – služby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09</text:p>
          </table:table-cell>
          <table:table-cell table:style-name="ce21" office:value-type="string">
            <text:p>Súťaž návrhov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3" office:value-type="string">
            <text:p>010</text:p>
          </table:table-cell>
          <table:table-cell table:style-name="ce21" office:value-type="string">
            <text:p>Civilná podlimitná zákazka – tovary (okrem potravín) a služby (okrem služieb uvedených v prílohe č. 1 zákona o verejnom obstarávaní)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11</text:p>
          </table:table-cell>
          <table:table-cell table:style-name="ce21" office:value-type="string">
            <text:p>Civilná podlimitná zákazka – stavebné práce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4" office:value-type="string">
            <text:p>012</text:p>
          </table:table-cell>
          <table:table-cell table:style-name="ce21" office:value-type="string">
            <text:p>Civilná podlimitná zákazka – služby podľa prílohy č. 1 zákona o verejnom obstarávaní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3" office:value-type="string">
            <text:p>013</text:p>
          </table:table-cell>
          <table:table-cell table:style-name="ce21" office:value-type="string">
            <text:p>Podlimitná zákazka v oblasti obrany a bezpečnosti – tovary a služby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14</text:p>
          </table:table-cell>
          <table:table-cell table:style-name="ce21" office:value-type="string">
            <text:p>Podlimitná zákazka v oblasti obrany a bezpečnosti – stavebné práce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15</text:p>
          </table:table-cell>
          <table:table-cell table:style-name="ce21" office:value-type="string">
            <text:p>Podlimitná koncesia – stavebné práce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3" office:value-type="string">
            <text:p>016</text:p>
          </table:table-cell>
          <table:table-cell table:style-name="ce21" office:value-type="string">
            <text:p>Podlimitná koncesia – služby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4" office:value-type="string">
            <text:p>017</text:p>
          </table:table-cell>
          <table:table-cell table:style-name="ce21" office:value-type="string">
            <text:p>Zákazka s nízkou hodnotou – tovary (okrem potravín) a služby (okrem služieb uvedených v prílohe č. 1 zákona o verejnom obstarávaní)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18</text:p>
          </table:table-cell>
          <table:table-cell table:style-name="ce21" office:value-type="string">
            <text:p>Zákazka s nízkou hodnotou - potraviny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3" office:value-type="string">
            <text:p>019</text:p>
          </table:table-cell>
          <table:table-cell table:style-name="ce21" office:value-type="string">
            <text:p>Zákazka s nízkou hodnotou – stavebné práce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4" office:value-type="string">
            <text:p>020</text:p>
          </table:table-cell>
          <table:table-cell table:style-name="ce21" office:value-type="string">
            <text:p>Zákazka s nízkou hodnotou – služby podľa prílohy č. 1 zákona o verejnom obstarávaní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4" office:value-type="string">
            <text:p>021</text:p>
          </table:table-cell>
          <table:table-cell table:style-name="ce21" office:value-type="string">
            <text:p>Zákazka v oblasti obrany a bezpečnosti podľa § 139 zákona o verejnom obstarávaní)  - tovary a služby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3" office:value-type="string">
            <text:p>022</text:p>
          </table:table-cell>
          <table:table-cell table:style-name="ce21" office:value-type="string">
            <text:p>Zákazka v oblasti obrany a bezpečnosti podľa § 139 zákona o verejnom obstarávaní)  - stavebné práce</text:p>
          </table:table-cell>
          <table:covered-table-cell table:style-name="ce32"/>
          <table:table-cell table:number-columns-repeated="1021"/>
        </table:table-row>
        <table:table-row table:style-name="ro4">
          <table:table-cell table:style-name="ce34" office:value-type="string">
            <text:p>023</text:p>
          </table:table-cell>
          <table:table-cell table:style-name="ce21" office:value-type="string">
            <text:p>Zákazky, na ktoré sa nevzťahuje zákon o verejnom obstarávaní</text:p>
          </table:table-cell>
          <table:covered-table-cell table:style-name="ce32"/>
          <table:table-cell table:number-columns-repeated="1021"/>
        </table:table-row>
        <table:table-row table:style-name="ro5">
          <table:table-cell table:style-name="ce34" office:value-type="string">
            <text:p>024</text:p>
          </table:table-cell>
          <table:table-cell table:style-name="ce26" office:value-type="string">
            <text:p>Civilná nadlimitná zákazka – tovary (okrem potravín) a služby (okrem služieb uvedených v prílohe č. 1 zákona o verejnom obstarávaní)</text:p>
          </table:table-cell>
          <table:table-cell table:number-columns-spanned="1" table:number-rows-spanned="23" table:style-name="ce30" office:value-type="string">
            <text:p>Verejný obstarávateľ – Obec (podľa § 7 ods. 1 písm. b) až e) zákona o verejnom obstarávaní)</text:p>
          </table:table-cell>
          <table:table-cell table:number-columns-repeated="1021"/>
        </table:table-row>
        <table:table-row table:style-name="ro4">
          <table:table-cell table:style-name="ce33" office:value-type="string">
            <text:p>025</text:p>
          </table:table-cell>
          <table:table-cell table:style-name="ce21" office:value-type="string">
            <text:p>Civilná nadlimitná zákazka – potraviny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26</text:p>
          </table:table-cell>
          <table:table-cell table:style-name="ce21" office:value-type="string">
            <text:p>Civilná nadlimitná zákazka – stavebné práce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27</text:p>
          </table:table-cell>
          <table:table-cell table:style-name="ce21" office:value-type="string">
            <text:p>Civilná nadlimitná zákazka – služby podľa prílohy č. 1 zákona o verejnom obstarávaní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3" office:value-type="string">
            <text:p>028</text:p>
          </table:table-cell>
          <table:table-cell table:style-name="ce21" office:value-type="string">
            <text:p>Nadlimitná zákazka v oblasti obrany a bezpečnosti – tovary a služby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29</text:p>
          </table:table-cell>
          <table:table-cell table:style-name="ce21" office:value-type="string">
            <text:p>Nadlimitná zákazka v oblasti obrany a bezpečnosti – stavebné práce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30</text:p>
          </table:table-cell>
          <table:table-cell table:style-name="ce21" office:value-type="string">
            <text:p>Nadlimitná koncesia – stavebné práce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3" office:value-type="string">
            <text:p>031</text:p>
          </table:table-cell>
          <table:table-cell table:style-name="ce21" office:value-type="string">
            <text:p>Nadlimitná koncesia – služby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32</text:p>
          </table:table-cell>
          <table:table-cell table:style-name="ce21" office:value-type="string">
            <text:p>Súťaž návrhov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33</text:p>
          </table:table-cell>
          <table:table-cell table:style-name="ce21" office:value-type="string">
            <text:p>Civilná podlimitná zákazka – tovary (okrem potravín) a služby (okrem služieb uvedených v prílohe č. 1 zákona o verejnom obstarávaní)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3" office:value-type="string">
            <text:p>034</text:p>
          </table:table-cell>
          <table:table-cell table:style-name="ce21" office:value-type="string">
            <text:p>Civilná podlimitná zákazka – stavebné práce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35</text:p>
          </table:table-cell>
          <table:table-cell table:style-name="ce21" office:value-type="string">
            <text:p>Civilná podlimitná zákazka – služby podľa prílohy č. 1 zákona o verejnom obstarávaní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36</text:p>
          </table:table-cell>
          <table:table-cell table:style-name="ce21" office:value-type="string">
            <text:p>Podlimitná zákazka v oblasti obrany a bezpečnosti – tovary a služby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3" office:value-type="string">
            <text:p>037</text:p>
          </table:table-cell>
          <table:table-cell table:style-name="ce21" office:value-type="string">
            <text:p>Podlimitná zákazka v oblasti obrany a bezpečnosti – stavebné práce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38</text:p>
          </table:table-cell>
          <table:table-cell table:style-name="ce21" office:value-type="string">
            <text:p>Podlimitná koncesia – stavebné práce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39</text:p>
          </table:table-cell>
          <table:table-cell table:style-name="ce21" office:value-type="string">
            <text:p>Podlimitná koncesia – služby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3" office:value-type="string">
            <text:p>040</text:p>
          </table:table-cell>
          <table:table-cell table:style-name="ce21" office:value-type="string">
            <text:p>Zákazka s nízkou hodnotou – tovary (okrem potravín) a služby (okrem služieb uvedených v prílohe č. 1 zákona o verejnom obstarávaní)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41</text:p>
          </table:table-cell>
          <table:table-cell table:style-name="ce21" office:value-type="string">
            <text:p>Zákazka s nízkou hodnotou – potraviny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4" office:value-type="string">
            <text:p>042</text:p>
          </table:table-cell>
          <table:table-cell table:style-name="ce21" office:value-type="string">
            <text:p>Zákazka s nízkou hodnotou – stavebné práce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3" office:value-type="string">
            <text:p>043</text:p>
          </table:table-cell>
          <table:table-cell table:style-name="ce21" office:value-type="string">
            <text:p>Zákazka s nízkou hodnotou – služby podľa prílohy č. 1 zákona o verejnom obstarávaní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44</text:p>
          </table:table-cell>
          <table:table-cell table:style-name="ce21" office:value-type="string">
            <text:p>Zákazka v oblasti obrany a bezpečnosti podľa § 139 zákona o verejnom obstarávaní)  - tovary a služby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45</text:p>
          </table:table-cell>
          <table:table-cell table:style-name="ce22" office:value-type="string">
            <text:p>Zákazka v oblasti obrany a bezpečnosti podľa § 139 zákona o verejnom obstarávaní)  - stavebné práce</text:p>
          </table:table-cell>
          <table:covered-table-cell table:style-name="ce30"/>
          <table:table-cell table:number-columns-repeated="1021"/>
        </table:table-row>
        <table:table-row table:style-name="ro4">
          <table:table-cell table:style-name="ce33" office:value-type="string">
            <text:p>046</text:p>
          </table:table-cell>
          <table:table-cell table:style-name="ce21" office:value-type="string">
            <text:p>Zákazky, na ktoré sa nevzťahuje zákon o verejnom obstarávaní</text:p>
          </table:table-cell>
          <table:covered-table-cell table:style-name="ce30"/>
          <table:table-cell table:number-columns-repeated="1021"/>
        </table:table-row>
        <table:table-row table:style-name="ro5">
          <table:table-cell table:style-name="ce34" office:value-type="string">
            <text:p>047</text:p>
          </table:table-cell>
          <table:table-cell table:style-name="ce26" office:value-type="string">
            <text:p>Civilná nadlimitná zákazka – tovary (okrem potravín) a služby (okrem služieb uvedených v prílohe č. 1 zákona o verejnom obstarávaní)</text:p>
          </table:table-cell>
          <table:table-cell table:number-columns-spanned="1" table:number-rows-spanned="12" table:style-name="ce35" office:value-type="string">
            <text:p>Osoba podľa § 8 zákona o verejnom obstarávaní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048</text:p>
          </table:table-cell>
          <table:table-cell table:style-name="ce21" office:value-type="string">
            <text:p>Civilná nadlimitná zákazka – potraviny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49</text:p>
          </table:table-cell>
          <table:table-cell table:style-name="ce21" office:value-type="string">
            <text:p>Civilná nadlimitná zákazka – stavebné práce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0</text:p>
          </table:table-cell>
          <table:table-cell table:style-name="ce21" office:value-type="string">
            <text:p>Civilná nadlimitná zákazka – služby podľa prílohy č. 1 zákona o verejnom obstarávaní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1</text:p>
          </table:table-cell>
          <table:table-cell table:style-name="ce21" office:value-type="string">
            <text:p>Civilná podlimitná zákazka – tovary (okrem potravín) a služby (okrem služieb uvedených v prílohe č. 1 zákona o verejnom obstarávaní)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52</text:p>
          </table:table-cell>
          <table:table-cell table:style-name="ce21" office:value-type="string">
            <text:p>Civilná podlimitná zákazka – stavebné práce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3</text:p>
          </table:table-cell>
          <table:table-cell table:style-name="ce21" office:value-type="string">
            <text:p>Civilná podlimitná zákazka – služby podľa prílohy č. 1 zákona o verejnom obstarávaní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4</text:p>
          </table:table-cell>
          <table:table-cell table:style-name="ce21" office:value-type="string">
            <text:p>Zákazka s nízkou hodnotou – tovary (okrem potravín) a služby (okrem služieb uvedených v prílohe č. 1 zákona o verejnom obstarávaní)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55</text:p>
          </table:table-cell>
          <table:table-cell table:style-name="ce21" office:value-type="string">
            <text:p>Zákazka s nízkou hodnotou – potraviny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56</text:p>
          </table:table-cell>
          <table:table-cell table:style-name="ce21" office:value-type="string">
            <text:p>Zákazka s nízkou hodnotou – stavebné práce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7</text:p>
          </table:table-cell>
          <table:table-cell table:style-name="ce22" office:value-type="string">
            <text:p>Zákazka s nízkou hodnotou – služby podľa prílohy č. 1 zákona o verejnom obstarávaní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58</text:p>
          </table:table-cell>
          <table:table-cell table:style-name="ce27" office:value-type="string">
            <text:p>Zákazky, na ktoré sa nevzťahuje zákon o verejnom obstarávaní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4" office:value-type="string">
            <text:p>059</text:p>
          </table:table-cell>
          <table:table-cell table:style-name="ce21" office:value-type="string">
            <text:p>Civilná nadlimitná zákazka – tovary a služby (okrem služieb uvedených v prílohe č. 1 zákona o verejnom obstarávaní)</text:p>
          </table:table-cell>
          <table:table-cell table:number-columns-spanned="1" table:number-rows-spanned="8" table:style-name="ce35" office:value-type="string">
            <text:p>Obstarávateľ podľa § 9 zákona o verejnom obstarávaní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060</text:p>
          </table:table-cell>
          <table:table-cell table:style-name="ce21" office:value-type="string">
            <text:p>Civilná nadlimitná zákazka – stavebné práce</text:p>
          </table:table-cell>
          <table:covered-table-cell table:style-name="ce35"/>
          <table:table-cell table:number-columns-repeated="1021"/>
        </table:table-row>
        <table:table-row table:style-name="ro5">
          <table:table-cell table:style-name="ce33" office:value-type="string">
            <text:p>061</text:p>
          </table:table-cell>
          <table:table-cell table:style-name="ce21" office:value-type="string">
            <text:p>Civilná nadlimitná zákazka – služby podľa prílohy č. 1 zákona o verejnom obstarávaní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62</text:p>
          </table:table-cell>
          <table:table-cell table:style-name="ce21" office:value-type="string">
            <text:p>Nadlimitná zákazka v oblasti obrany a bezpečnosti – tovary a služby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63</text:p>
          </table:table-cell>
          <table:table-cell table:style-name="ce21" office:value-type="string">
            <text:p>Nadlimitná koncesia – stavebné práce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64</text:p>
          </table:table-cell>
          <table:table-cell table:style-name="ce21" office:value-type="string">
            <text:p>Nadlimitná koncesia – služby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65</text:p>
          </table:table-cell>
          <table:table-cell table:style-name="ce22" office:value-type="string">
            <text:p>Súťaž návrhov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66</text:p>
          </table:table-cell>
          <table:table-cell table:style-name="ce27" office:value-type="string">
            <text:p>Zákazky, na ktoré sa nevzťahuje zákon o verejnom obstarávaní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67</text:p>
          </table:table-cell>
          <table:table-cell table:style-name="ce21" office:value-type="string">
            <text:p>Verejná súťaž</text:p>
          </table:table-cell>
          <table:table-cell table:number-columns-spanned="1" table:number-rows-spanned="8" table:style-name="ce35" office:value-type="string">
            <text:p>Postupy zadávania verejného obstarávania a koncesií</text:p>
          </table:table-cell>
          <table:table-cell table:number-columns-repeated="1021"/>
        </table:table-row>
        <table:table-row table:style-name="ro4">
          <table:table-cell table:style-name="ce34" office:value-type="string">
            <text:p>068</text:p>
          </table:table-cell>
          <table:table-cell table:style-name="ce21" office:value-type="string">
            <text:p>Užšia súťaž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69</text:p>
          </table:table-cell>
          <table:table-cell table:style-name="ce21" office:value-type="string">
            <text:p>Rokovacie konanie so zverejnením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70</text:p>
          </table:table-cell>
          <table:table-cell table:style-name="ce21" office:value-type="string">
            <text:p>Súťažný dialóg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71</text:p>
          </table:table-cell>
          <table:table-cell table:style-name="ce21" office:value-type="string">
            <text:p>Inovatívne partnerstvo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72</text:p>
          </table:table-cell>
          <table:table-cell table:style-name="ce21" office:value-type="string">
            <text:p>Priame rokovacie konanie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3" office:value-type="string">
            <text:p>073</text:p>
          </table:table-cell>
          <table:table-cell table:style-name="ce21" office:value-type="string">
            <text:p>Koncesný dialóg</text:p>
          </table:table-cell>
          <table:covered-table-cell table:style-name="ce35"/>
          <table:table-cell table:number-columns-repeated="1021"/>
        </table:table-row>
        <table:table-row table:style-name="ro4">
          <table:table-cell table:style-name="ce34" office:value-type="string">
            <text:p>074</text:p>
          </table:table-cell>
          <table:table-cell table:style-name="ce27" office:value-type="string">
            <text:p>Obchodná verejná súťaž</text:p>
          </table:table-cell>
          <table:covered-table-cell table:style-name="ce35"/>
          <table:table-cell table:number-columns-repeated="1021"/>
        </table:table-row>
        <table:table-row table:number-rows-repeated="8" table:style-name="ro2"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zuzan</meta:initial-creator>
    <meta:creation-date>2022-05-27T09:47:48Z</meta:creation-date>
    <dc:date>2023-04-06T06:39:56Z</dc:date>
    <meta:user-defined meta:name="ContentTypeId">0x010100A28EB1220EC3AD45AE92E95EB5B7ECF8</meta:user-defined>
    <meta:user-defined meta:name="MediaServiceImageTags"/>
  </office:meta>
</office:document-meta>
</file>