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1.1041666666666667in"/>
    </style:style>
    <style:style style:name="co4" style:family="table-column">
      <style:table-column-properties fo:break-before="auto" style:column-width="5.0833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0.6666666865348816in"/>
    </style:style>
    <style:style style:name="ro1" style:family="table-row">
      <style:table-row-properties style:row-height="0.19791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49">
      <style:table-cell-properties style:vertical-align="bottom"/>
      <style:paragraph-properties fo:text-align="start" fo:margin-left="0cm"/>
    </style:style>
    <style:style style:name="ce28" style:family="table-cell" style:parent-style-name="Default">
      <style:table-cell-properties style:vertical-align="bottom"/>
      <style:paragraph-properties fo:text-align="start" fo:margin-left="0cm"/>
    </style:style>
    <style:style style:name="ce29" style:family="table-cell" style:parent-style-name="Good" style:data-style-name="N49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Good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2" style:family="table-cell" style:parent-style-name="Normálna_Sheet3">
      <style:table-cell-properties style:vertical-align="top"/>
      <style:paragraph-properties/>
    </style:style>
    <style:style style:name="ce33" style:family="table-cell" style:parent-style-name="Default" style:data-style-name="N49"/>
    <style:style style:name="ce34" style:family="table-cell" style:parent-style-name="Good" style:data-style-name="N49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7" style:family="table-cell" style:parent-style-name="Normálna_Prevodník">
      <style:table-cell-properties style:vertical-align="top"/>
      <style:paragraph-properties/>
    </style:style>
    <style:style style:name="ce38" style:family="table-cell" style:parent-style-name="Default">
      <style:table-cell-properties fo:background-color="#FFC000"/>
    </style:style>
    <style:style style:name="ce39" style:family="table-cell" style:parent-style-name="Default">
      <style:table-cell-properties fo:background-color="#FF0000"/>
    </style:style>
    <style:style style:name="ce40" style:family="table-cell" style:parent-style-name="Normálna_Hárok1">
      <style:table-cell-properties style:vertical-align="top"/>
      <style:paragraph-properties fo:text-align="start" fo:margin-left="0cm"/>
    </style:style>
    <style:style style:name="ce41" style:family="table-cell" style:parent-style-name="Default" style:data-style-name="N49">
      <style:table-cell-properties style:vertical-align="bottom" fo:background-color="#FFFF00"/>
      <style:paragraph-properties fo:text-align="start" fo:margin-left="0cm"/>
    </style:style>
    <style:style style:name="ce42" style:family="table-cell" style:parent-style-name="Normálna_Hárok1">
      <style:table-cell-properties style:vertical-align="top" fo:background-color="#B9CDE5"/>
      <style:paragraph-properties fo:text-align="start" fo:margin-left="0cm"/>
    </style:style>
    <style:style style:name="ce43" style:family="table-cell" style:parent-style-name="Normálna_Hárok1">
      <style:table-cell-properties style:vertical-align="top" fo:background-color="#95B3D7"/>
      <style:paragraph-properties fo:text-align="start" fo:margin-left="0cm"/>
    </style:style>
    <style:style style:name="ce44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45" style:family="table-cell" style:parent-style-name="Default">
      <style:table-cell-properties style:vertical-align="bottom" fo:background-color="#EBF1DE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6" office:value-type="string">
            <text:p>ÚO</text:p>
          </table:table-cell>
          <table:table-cell table:style-name="ce25" office:value-type="string">
            <text:p>CO zákazka</text:p>
          </table:table-cell>
          <table:table-cell table:style-name="ce25" office:value-type="string">
            <text:p>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00354</text:p>
          </table:table-cell>
          <table:table-cell office:value-type="string">
            <text:p>06M0000-Nákup prevádzkových strojov, pr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01385</text:p>
          </table:table-cell>
          <table:table-cell office:value-type="string">
            <text:p>0740100-Nákup prevádzkových strojov,zar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01406</text:p>
          </table:table-cell>
          <table:table-cell office:value-type="string">
            <text:p>0EK0D03-Nákup VT- PC, noteboo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01801</text:p>
          </table:table-cell>
          <table:table-cell office:value-type="string">
            <text:p>0EK0Q01-nákup softwar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01805</text:p>
          </table:table-cell>
          <table:table-cell office:value-type="string">
            <text:p>0EK0Q03-nákup hardware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01879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01894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05237</text:p>
          </table:table-cell>
          <table:table-cell office:value-type="string">
            <text:p>0760100-UO- 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06153</text:p>
          </table:table-cell>
          <table:table-cell office:value-type="string">
            <text:p>0760100-Kancelarske, prevadzkove a špec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10000091</text:p>
          </table:table-cell>
          <table:table-cell office:value-type="string">
            <text:p>07K0403-Podp.rozv.strateg.invest.-Inves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10546</text:p>
          </table:table-cell>
          <table:table-cell office:value-type="string">
            <text:p>07L0400-07L0400-10546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1112015</text:p>
          </table:table-cell>
          <table:table-cell office:value-type="string">
            <text:p>08T0105-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11228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11229</text:p>
          </table:table-cell>
          <table:table-cell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1519</text:p>
          </table:table-cell>
          <table:table-cell office:value-type="string">
            <text:p>0EK0D0C-Jednotný systém štátneho účt.- 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1625</text:p>
          </table:table-cell>
          <table:table-cell office:value-type="string">
            <text:p>0EK0D05-Nákup softveru - APV ŠR - RIS S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13028</text:p>
          </table:table-cell>
          <table:table-cell table:style-name="ce31" office:value-type="string">
            <text:p>07L0400-09.8.0 Interiérové vybav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134</text:p>
          </table:table-cell>
          <table:table-cell table:style-name="ce31" office:value-type="string">
            <text:p>06M0000-NKP Bratislavský hrad - rekonšt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13555</text:p>
          </table:table-cell>
          <table:table-cell table:style-name="ce31" office:value-type="string">
            <text:p>07K0800-Podpora regionálneho rozvoj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1826</text:p>
          </table:table-cell>
          <table:table-cell office:value-type="string">
            <text:p>0740100-Nákup dopravných prostriedk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6359</text:p>
          </table:table-cell>
          <table:table-cell office:value-type="string">
            <text:p>0EK0D0M-Správa dokument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18275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18643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6386</text:p>
          </table:table-cell>
          <table:table-cell office:value-type="string">
            <text:p>0EK0D01-Rozvoj internetu, intranetu, II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8737</text:p>
          </table:table-cell>
          <table:table-cell office:value-type="string">
            <text:p>0EK0D0R-Nákup softvéru-UNITA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19315</text:p>
          </table:table-cell>
          <table:table-cell office:value-type="string">
            <text:p>0750509-LIFE + progra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1946</text:p>
          </table:table-cell>
          <table:table-cell office:value-type="string">
            <text:p>0EK0101-Softwar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1948</text:p>
          </table:table-cell>
          <table:table-cell office:value-type="string">
            <text:p>0EK0103-Nákup výpočtovej techni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1953</text:p>
          </table:table-cell>
          <table:table-cell office:value-type="string">
            <text:p>06M0000-Modernizácia výpočtovej techni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20028</text:p>
          </table:table-cell>
          <table:table-cell office:value-type="string">
            <text:p>06M0000-Rekonštrukcia priestorov v bud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20360</text:p>
          </table:table-cell>
          <table:table-cell office:value-type="string">
            <text:p>08T0105-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20362</text:p>
          </table:table-cell>
          <table:table-cell office:value-type="string">
            <text:p>08T0105-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0699</text:p>
          </table:table-cell>
          <table:table-cell office:value-type="string">
            <text:p>076030B-Technická pomoc (2007-2013)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20767</text:p>
          </table:table-cell>
          <table:table-cell office:value-type="string">
            <text:p>08T0104-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2410">
            <text:p>2410</text:p>
          </table:table-cell>
          <table:table-cell office:value-type="string">
            <text:p>A10-20768</text:p>
          </table:table-cell>
          <table:table-cell office:value-type="string">
            <text:p>08T010E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21160</text:p>
          </table:table-cell>
          <table:table-cell office:value-type="string">
            <text:p>0900101-Rekonštrukcia AB MP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21185</text:p>
          </table:table-cell>
          <table:table-cell office:value-type="string">
            <text:p>07L0400-SIEA - Administrácia SIE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21398</text:p>
          </table:table-cell>
          <table:table-cell office:value-type="string">
            <text:p>06M0000-Rekonštrukcia objektov Častá (06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23384</text:p>
          </table:table-cell>
          <table:table-cell office:value-type="string">
            <text:p>0EK0101-Rekonštrukcia a modernizácia sof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3523</text:p>
          </table:table-cell>
          <table:table-cell office:value-type="string">
            <text:p>0760100-Motorové vozidlá U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18742</text:p>
          </table:table-cell>
          <table:table-cell office:value-type="string">
            <text:p>0EK0D0D-SW-Informatizácia spoločnost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23729</text:p>
          </table:table-cell>
          <table:table-cell office:value-type="string">
            <text:p>06H0100-HM- Rekonštr.a modern.Elektr.za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23739</text:p>
          </table:table-cell>
          <table:table-cell office:value-type="string">
            <text:p>06M0000-Rekonštrukcia chladenia v budov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24041</text:p>
          </table:table-cell>
          <table:table-cell office:value-type="string">
            <text:p>08T0109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25815</text:p>
          </table:table-cell>
          <table:table-cell office:value-type="string">
            <text:p>0EK0C02-ÚSZM - obstaranie vozidiel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25816</text:p>
          </table:table-cell>
          <table:table-cell office:value-type="string">
            <text:p>0EK0C03-Rekonštrukcia a modernizácia IS 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25821</text:p>
          </table:table-cell>
          <table:table-cell office:value-type="string">
            <text:p>08R0101-vozidlo ústred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27043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27340</text:p>
          </table:table-cell>
          <table:table-cell office:value-type="string">
            <text:p>NEALOK--Rekonštrukcia kuchyn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27495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27496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7711</text:p>
          </table:table-cell>
          <table:table-cell office:value-type="string">
            <text:p>0760100-UO-Softvé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20570</text:p>
          </table:table-cell>
          <table:table-cell office:value-type="string">
            <text:p>0EK0D06-Informačný systém účtovníctva f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28136</text:p>
          </table:table-cell>
          <table:table-cell office:value-type="string">
            <text:p>0EK0Q01-Rekonštrukcia S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28166</text:p>
          </table:table-cell>
          <table:table-cell office:value-type="string">
            <text:p>08T010B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A10-29371</text:p>
          </table:table-cell>
          <table:table-cell office:value-type="string">
            <text:p>0820101-Technické vybavenie ÚN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29501</text:p>
          </table:table-cell>
          <table:table-cell office:value-type="string">
            <text:p>0750403-SBM- Kapitálový transfer-sum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9503</text:p>
          </table:table-cell>
          <table:table-cell office:value-type="string">
            <text:p>0760400-SAŽP - Kapitálový transfer - su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29505</text:p>
          </table:table-cell>
          <table:table-cell office:value-type="string">
            <text:p>0750501-ZOO - Kapitálový transfer - sum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9780</text:p>
          </table:table-cell>
          <table:table-cell office:value-type="string">
            <text:p>0750109-VÚVH - Kapitálový transfer sum.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29830</text:p>
          </table:table-cell>
          <table:table-cell office:value-type="string">
            <text:p>0750401-ŠGÚDŠ Kapitálový transfer - su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9831</text:p>
          </table:table-cell>
          <table:table-cell office:value-type="string">
            <text:p>0750501-SMOPaJ Kapitálový transfer . su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29885</text:p>
          </table:table-cell>
          <table:table-cell office:value-type="string">
            <text:p>07L0400-Administrácia M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29926</text:p>
          </table:table-cell>
          <table:table-cell office:value-type="string">
            <text:p>0750103-SHMÚ / KT sum / ochrana pred p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0391</text:p>
          </table:table-cell>
          <table:table-cell office:value-type="string">
            <text:p>08T010C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0989</text:p>
          </table:table-cell>
          <table:table-cell office:value-type="string">
            <text:p>0750801-PO 1 Udržateľné využívanie prír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31060</text:p>
          </table:table-cell>
          <table:table-cell office:value-type="string">
            <text:p>0EK0Q03-Serv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1487</text:p>
          </table:table-cell>
          <table:table-cell office:value-type="string">
            <text:p>0900101-Rekonštrukcia budov v rezort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154</text:p>
          </table:table-cell>
          <table:table-cell office:value-type="string">
            <text:p>08T0106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1547</text:p>
          </table:table-cell>
          <table:table-cell office:value-type="string">
            <text:p>0750201-SHMÚ / KT sum. kvalita ovzduš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1933</text:p>
          </table:table-cell>
          <table:table-cell office:value-type="string">
            <text:p>0A90O00-MF- Register priestorových inf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1934</text:p>
          </table:table-cell>
          <table:table-cell office:value-type="string">
            <text:p>0750403-ROP - Rekonštrukcia Starého zámk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2016</text:p>
          </table:table-cell>
          <table:table-cell office:value-type="string">
            <text:p>08P0200-Prístavba budovy OS BA I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207</text:p>
          </table:table-cell>
          <table:table-cell office:value-type="string">
            <text:p>07L0400-04.1.1.1 stroje, prístr. a zar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2560</text:p>
          </table:table-cell>
          <table:table-cell office:value-type="string">
            <text:p>0750501-ŠOP SR Kapitálový transfer - su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258</text:p>
          </table:table-cell>
          <table:table-cell office:value-type="string">
            <text:p>07K0402-SARI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2766</text:p>
          </table:table-cell>
          <table:table-cell office:value-type="string">
            <text:p>0750101-SHMÚ / KT sum-ochrana vô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3136</text:p>
          </table:table-cell>
          <table:table-cell office:value-type="string">
            <text:p>0CD0I03-Podpora na technickú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3589</text:p>
          </table:table-cell>
          <table:table-cell office:value-type="string">
            <text:p>0EK0J01-SARIO - 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3590</text:p>
          </table:table-cell>
          <table:table-cell office:value-type="string">
            <text:p>0EK0J03-SARIO - Podporná infrašk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3596</text:p>
          </table:table-cell>
          <table:table-cell office:value-type="string">
            <text:p>0EK0J01-0EK0J01-33596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3601</text:p>
          </table:table-cell>
          <table:table-cell office:value-type="string">
            <text:p>0EK0J03-MH SR - 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3603</text:p>
          </table:table-cell>
          <table:table-cell office:value-type="string">
            <text:p>0EK0J04-MH SR - Elektronizácia služieb 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3729</text:p>
          </table:table-cell>
          <table:table-cell office:value-type="string">
            <text:p>0900101-Rekonštrukcia a technické zhodno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3822</text:p>
          </table:table-cell>
          <table:table-cell office:value-type="string">
            <text:p>08P0200-klimatizácia do serverovn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3944</text:p>
          </table:table-cell>
          <table:table-cell office:value-type="string">
            <text:p>0EK1303-VT pre MR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4110</text:p>
          </table:table-cell>
          <table:table-cell office:value-type="string">
            <text:p>07K0119-Národný jadrový fon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23542</text:p>
          </table:table-cell>
          <table:table-cell office:value-type="string">
            <text:p>0EK0D02-Rozšírenie funkcionality CED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4345</text:p>
          </table:table-cell>
          <table:table-cell office:value-type="string">
            <text:p>0760100-Rekonštrukcia administratívnej 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4660</text:p>
          </table:table-cell>
          <table:table-cell office:value-type="string">
            <text:p>0ET0203-Úprava a rozširovanie funkciona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4695</text:p>
          </table:table-cell>
          <table:table-cell office:value-type="string">
            <text:p>0EK0E03-ÚO - Výpočtová technika 03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4696</text:p>
          </table:table-cell>
          <table:table-cell office:value-type="string">
            <text:p>0EK0E04-ÚO - Softvér, licencie 04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4698</text:p>
          </table:table-cell>
          <table:table-cell office:value-type="string">
            <text:p>0EK0E01-ÚO - Softvér, licencie 0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34749</text:p>
          </table:table-cell>
          <table:table-cell office:value-type="string">
            <text:p>0EK0103-Nákup telekomunikačnej techniky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4793</text:p>
          </table:table-cell>
          <table:table-cell office:value-type="string">
            <text:p>0EK0C04-softvér ústred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34896</text:p>
          </table:table-cell>
          <table:table-cell office:value-type="string">
            <text:p>06M0000-Projekt EPS + PO pre budovu NR 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4933</text:p>
          </table:table-cell>
          <table:table-cell office:value-type="string">
            <text:p>08P0200-Modernizácia toaliet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4936</text:p>
          </table:table-cell>
          <table:table-cell office:value-type="string">
            <text:p>08P0200-Rezerva na rekonštrukcie O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5275</text:p>
          </table:table-cell>
          <table:table-cell office:value-type="string">
            <text:p>0EK0C03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5391</text:p>
          </table:table-cell>
          <table:table-cell office:value-type="string">
            <text:p>0EK1301-Software dochádzkového systému 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5392</text:p>
          </table:table-cell>
          <table:table-cell office:value-type="string">
            <text:p>0EK1301-Hardware dochádzkového systému 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35494</text:p>
          </table:table-cell>
          <table:table-cell office:value-type="string">
            <text:p>06M0000-Rekonštrukcia rozvodov vodov. 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35495</text:p>
          </table:table-cell>
          <table:table-cell office:value-type="string">
            <text:p>06M0000-Rekonštrukcia 4. výťahov v hl. 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5498</text:p>
          </table:table-cell>
          <table:table-cell office:value-type="string">
            <text:p>0ET0100-Nákup telekomunikačnej techni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5499</text:p>
          </table:table-cell>
          <table:table-cell office:value-type="string">
            <text:p>0ET0100-Nákup prevádzkových strojov, prí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5582</text:p>
          </table:table-cell>
          <table:table-cell office:value-type="string">
            <text:p>08P0200-Klimatiz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5618</text:p>
          </table:table-cell>
          <table:table-cell office:value-type="string">
            <text:p>0750501-Pozemok - predkupné práv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5860</text:p>
          </table:table-cell>
          <table:table-cell office:value-type="string">
            <text:p>0EK0E02-PO - Špecializované systémy 02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593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5933</text:p>
          </table:table-cell>
          <table:table-cell office:value-type="string">
            <text:p>0EK1303-Sieťové smerovač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5947</text:p>
          </table:table-cell>
          <table:table-cell office:value-type="string">
            <text:p>0EK0I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6093</text:p>
          </table:table-cell>
          <table:table-cell office:value-type="string">
            <text:p>0ET0100-Obstaranie osobných automobil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6170</text:p>
          </table:table-cell>
          <table:table-cell office:value-type="string">
            <text:p>0900101-Rekonštrukcia a modernizácia bu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6174</text:p>
          </table:table-cell>
          <table:table-cell office:value-type="string">
            <text:p>0900101-Rekonštrukcia a modernizácia bu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6176</text:p>
          </table:table-cell>
          <table:table-cell office:value-type="string">
            <text:p>0900101-Nákup os.automobilov - LD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6227</text:p>
          </table:table-cell>
          <table:table-cell office:value-type="string">
            <text:p>0EK0E03-PO - Podporná infraštruktura 03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6317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6529</text:p>
          </table:table-cell>
          <table:table-cell office:value-type="string">
            <text:p>0EK0K03-Informačné a komunikačné techno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6606</text:p>
          </table:table-cell>
          <table:table-cell office:value-type="string">
            <text:p>0ET0300-Nákup výpočtovej techniky-E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6656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27998</text:p>
          </table:table-cell>
          <table:table-cell office:value-type="string">
            <text:p>0EK0D08-Centrálny účtov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7000</text:p>
          </table:table-cell>
          <table:table-cell office:value-type="string">
            <text:p>0EK0J02-MH SR - 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34297</text:p>
          </table:table-cell>
          <table:table-cell office:value-type="string">
            <text:p>0EK0D07-Informačný systém riadenia služ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7350</text:p>
          </table:table-cell>
          <table:table-cell office:value-type="string">
            <text:p>0EK0K03-Informačné a komunikačné technol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753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753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7557</text:p>
          </table:table-cell>
          <table:table-cell office:value-type="string">
            <text:p>0EK1306-Systémová a aplikačná podpora-M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7558</text:p>
          </table:table-cell>
          <table:table-cell office:value-type="string">
            <text:p>0EK1305-IS CSRÚ-technické zhodnotenie s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7560</text:p>
          </table:table-cell>
          <table:table-cell office:value-type="string">
            <text:p>0EK1304-IOM - systémová a aplikačná pod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7597</text:p>
          </table:table-cell>
          <table:table-cell office:value-type="string">
            <text:p>0EK1301-Redesign web sídla UPVI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36990</text:p>
          </table:table-cell>
          <table:table-cell office:value-type="string">
            <text:p>0EK0D01-IS dochádz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7882</text:p>
          </table:table-cell>
          <table:table-cell office:value-type="string">
            <text:p>075050C-FN LIFE (2014-2020)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7886</text:p>
          </table:table-cell>
          <table:table-cell office:value-type="string">
            <text:p>0EK1303-Nákup softvér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8139</text:p>
          </table:table-cell>
          <table:table-cell office:value-type="string">
            <text:p>0ET0203-Technické zariadenia pre CK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A10-33740</text:p>
          </table:table-cell>
          <table:table-cell office:value-type="string">
            <text:p>0EK0S03-Informačné technólgie ÚNMS SR -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8246</text:p>
          </table:table-cell>
          <table:table-cell office:value-type="string">
            <text:p>07K0I00-Jaguar Land Rov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8289</text:p>
          </table:table-cell>
          <table:table-cell office:value-type="string">
            <text:p>07K0E04-Elektromobilita - nabíjacie sta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37203</text:p>
          </table:table-cell>
          <table:table-cell office:value-type="string">
            <text:p>0740100-Protipožiarny 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842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857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8588</text:p>
          </table:table-cell>
          <table:table-cell office:value-type="string">
            <text:p>0EK130B-Licencie CSIR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8643</text:p>
          </table:table-cell>
          <table:table-cell office:value-type="string">
            <text:p>0EK1301-Webstránky UPVI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8643</text:p>
          </table:table-cell>
          <table:table-cell office:value-type="string">
            <text:p>0EK130F-Webstránky UPVI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38766</text:p>
          </table:table-cell>
          <table:table-cell office:value-type="string">
            <text:p>0EK0E01- PO - Systémy vnútornej správy 0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38950</text:p>
          </table:table-cell>
          <table:table-cell office:value-type="string">
            <text:p>0EK1303-Kapitálový transfer pre NASES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10</text:p>
          </table:table-cell>
          <table:table-cell office:value-type="string">
            <text:p>A10-38980</text:p>
          </table:table-cell>
          <table:table-cell office:value-type="string">
            <text:p>0EK130H-IS DK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9013</text:p>
          </table:table-cell>
          <table:table-cell office:value-type="string">
            <text:p>0EK0I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39014</text:p>
          </table:table-cell>
          <table:table-cell office:value-type="string">
            <text:p>0EK0I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39048</text:p>
          </table:table-cell>
          <table:table-cell office:value-type="string">
            <text:p>0EK0704-modernizácia softvéru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9236</text:p>
          </table:table-cell>
          <table:table-cell office:value-type="string">
            <text:p>0EK0C07-obstaranie softvéru pre súd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37663</text:p>
          </table:table-cell>
          <table:table-cell office:value-type="string">
            <text:p>0740100-Požiarny a evakuačný rozhla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949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39579</text:p>
          </table:table-cell>
          <table:table-cell office:value-type="string">
            <text:p>0900101-MPRV SR -  kapitálové aktív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39583</text:p>
          </table:table-cell>
          <table:table-cell office:value-type="string">
            <text:p>06S0500-Osobné vozidl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39584</text:p>
          </table:table-cell>
          <table:table-cell office:value-type="string">
            <text:p>0EK0703-Obn. srver., mult. zar., audio -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39957</text:p>
          </table:table-cell>
          <table:table-cell office:value-type="string">
            <text:p>0EK0C03-Nákup skener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0285</text:p>
          </table:table-cell>
          <table:table-cell office:value-type="string">
            <text:p>0EJ0801-Národný systém riadenia incide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40455</text:p>
          </table:table-cell>
          <table:table-cell office:value-type="string">
            <text:p>0EK0I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046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40500</text:p>
          </table:table-cell>
          <table:table-cell office:value-type="string">
            <text:p>07K0E04-Nákup elektromobil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40742</text:p>
          </table:table-cell>
          <table:table-cell office:value-type="string">
            <text:p>07L0400-EXPO Dubaj 2020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40840</text:p>
          </table:table-cell>
          <table:table-cell office:value-type="string">
            <text:p>0EK0I04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0930</text:p>
          </table:table-cell>
          <table:table-cell office:value-type="string">
            <text:p>0900101-Starostlivosť o majetok štátu 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0946</text:p>
          </table:table-cell>
          <table:table-cell office:value-type="string">
            <text:p>0900101-Starostlivosť o majetok štátu I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095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095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0980</text:p>
          </table:table-cell>
          <table:table-cell office:value-type="string">
            <text:p>0EK0K09-Rozvoj informačných systém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0989</text:p>
          </table:table-cell>
          <table:table-cell office:value-type="string">
            <text:p>0900101-Starostlivosť o majetok štátu I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41029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41083</text:p>
          </table:table-cell>
          <table:table-cell office:value-type="string">
            <text:p>0EK0E05-ÚO - Softvér, licencie 05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41534</text:p>
          </table:table-cell>
          <table:table-cell office:value-type="string">
            <text:p>08T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38409</text:p>
          </table:table-cell>
          <table:table-cell office:value-type="string">
            <text:p>074040U-Nákup výpočtovej techni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39371</text:p>
          </table:table-cell>
          <table:table-cell office:value-type="string">
            <text:p>0EK0D0N-Nákup komunikačnej infraštruktú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2299</text:p>
          </table:table-cell>
          <table:table-cell office:value-type="string">
            <text:p>0EK0Q04-Administratívny I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2301</text:p>
          </table:table-cell>
          <table:table-cell office:value-type="string">
            <text:p>0EK0Q01-Licencie k S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2301</text:p>
          </table:table-cell>
          <table:table-cell office:value-type="string">
            <text:p>0EK0Q03-Licencie k S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2384</text:p>
          </table:table-cell>
          <table:table-cell office:value-type="string">
            <text:p>06H0B00-Softvér pre H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2478</text:p>
          </table:table-cell>
          <table:table-cell office:value-type="string">
            <text:p>0EK130A-Kapitálové prostriedky NASE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2483</text:p>
          </table:table-cell>
          <table:table-cell office:value-type="string">
            <text:p>0EK130E-Kapitálové prostriedky NASE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2569</text:p>
          </table:table-cell>
          <table:table-cell office:value-type="string">
            <text:p>0900101-Nákup osobných automobil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2649</text:p>
          </table:table-cell>
          <table:table-cell office:value-type="string">
            <text:p>08R0101-Rekonštrukcia budovy na Nám. slo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2667</text:p>
          </table:table-cell>
          <table:table-cell office:value-type="string">
            <text:p>0EK0C06-Rekonštrukcia a modernizácia IS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2788</text:p>
          </table:table-cell>
          <table:table-cell office:value-type="string">
            <text:p>0ET0500-Dotácie pre obce a mest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2815</text:p>
          </table:table-cell>
          <table:table-cell office:value-type="string">
            <text:p>0EJ0901-Komunikač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42846</text:p>
          </table:table-cell>
          <table:table-cell office:value-type="string">
            <text:p>06M0000-CPV - Centrálna príprava vzduchu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2925</text:p>
          </table:table-cell>
          <table:table-cell office:value-type="string">
            <text:p>0EK0C0C-Rekonštrukcia a modernizácia IS 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2927</text:p>
          </table:table-cell>
          <table:table-cell office:value-type="string">
            <text:p>0EK0C0G-SIEM2- správa bezpč. inform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42987</text:p>
          </table:table-cell>
          <table:table-cell office:value-type="string">
            <text:p>06M0000-Rekonštr. centr. plynovej kotol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3018</text:p>
          </table:table-cell>
          <table:table-cell office:value-type="string">
            <text:p>0900102-Zateplenie budovy 2.etap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3022</text:p>
          </table:table-cell>
          <table:table-cell office:value-type="string">
            <text:p>0900102-Dodávka a montáž EP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3127</text:p>
          </table:table-cell>
          <table:table-cell office:value-type="string">
            <text:p>0EK0K03-Technické prostried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3128</text:p>
          </table:table-cell>
          <table:table-cell office:value-type="string">
            <text:p>0EK0K09-Rozvoj IS V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145</text:p>
          </table:table-cell>
          <table:table-cell office:value-type="string">
            <text:p>0EK0C07-Rekonštrukcia a modernizácia IS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2210</text:p>
          </table:table-cell>
          <table:table-cell office:value-type="string">
            <text:p>0EK0D0R-Centrálny elektronický priečinok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231</text:p>
          </table:table-cell>
          <table:table-cell office:value-type="string">
            <text:p>0EK0C0H-IS ESMO Modul manažérske riaden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297</text:p>
          </table:table-cell>
          <table:table-cell office:value-type="string">
            <text:p>0EK0C0F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3302</text:p>
          </table:table-cell>
          <table:table-cell office:value-type="string">
            <text:p>0EK0K09-Špecializované informačné 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323</text:p>
          </table:table-cell>
          <table:table-cell office:value-type="string">
            <text:p>0EK0C0D-Rozvoj - úprava APV Portálu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324</text:p>
          </table:table-cell>
          <table:table-cell table:style-name="ce32" office:value-type="string">
            <text:p>0EK0C0N-IP BA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330</text:p>
          </table:table-cell>
          <table:table-cell office:value-type="string">
            <text:p>0EK0C0B-Portál MS SR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34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345</text:p>
          </table:table-cell>
          <table:table-cell office:value-type="string">
            <text:p>0EK0C03-Výmena firewallu a smerovač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3357</text:p>
          </table:table-cell>
          <table:table-cell office:value-type="string">
            <text:p>0EK0703-Diskové pol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3361</text:p>
          </table:table-cell>
          <table:table-cell office:value-type="string">
            <text:p>0EK0703-Obnova server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3436</text:p>
          </table:table-cell>
          <table:table-cell office:value-type="string">
            <text:p>0ET0600-Poskytovanie regionálneho prísp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3458</text:p>
          </table:table-cell>
          <table:table-cell office:value-type="string">
            <text:p>0EK1303-Kapitálový transfer pre Slovens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3474</text:p>
          </table:table-cell>
          <table:table-cell office:value-type="string">
            <text:p>0EK0K07-TZ softvéru IS GSA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492</text:p>
          </table:table-cell>
          <table:table-cell office:value-type="string">
            <text:p>08R0101-vozidlo ústredie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3494</text:p>
          </table:table-cell>
          <table:table-cell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43620</text:p>
          </table:table-cell>
          <table:table-cell office:value-type="string">
            <text:p>06M0000-Rekonštr. centr. plynovej kotol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2223</text:p>
          </table:table-cell>
          <table:table-cell office:value-type="string">
            <text:p>0EK0D0Q-Portál finanč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3163</text:p>
          </table:table-cell>
          <table:table-cell office:value-type="string">
            <text:p>074040U-Nákup licen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3990</text:p>
          </table:table-cell>
          <table:table-cell office:value-type="string">
            <text:p>0EK0D06-Informačný systém účtovníctva f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078</text:p>
          </table:table-cell>
          <table:table-cell office:value-type="string">
            <text:p>0EK0K07-GSA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094</text:p>
          </table:table-cell>
          <table:table-cell office:value-type="string">
            <text:p>0EK0K03-Klima pre I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096</text:p>
          </table:table-cell>
          <table:table-cell office:value-type="string">
            <text:p>0EK0K06-Ekonomický inform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098</text:p>
          </table:table-cell>
          <table:table-cell office:value-type="string">
            <text:p>0EK0K0G-Dokumentačný inform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02</text:p>
          </table:table-cell>
          <table:table-cell office:value-type="string">
            <text:p>0900101-Rekonštrukcia AB Zvole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03</text:p>
          </table:table-cell>
          <table:table-cell office:value-type="string">
            <text:p>0900101-Obnova budov MPRV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04</text:p>
          </table:table-cell>
          <table:table-cell office:value-type="string">
            <text:p>0900101-Centrálna klimatizác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06</text:p>
          </table:table-cell>
          <table:table-cell office:value-type="string">
            <text:p>0900101-Rekonštrukcia výťah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08</text:p>
          </table:table-cell>
          <table:table-cell office:value-type="string">
            <text:p>0900101-Nákup osobných automobil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12</text:p>
          </table:table-cell>
          <table:table-cell office:value-type="string">
            <text:p>0900101-Rekonštrukcia vykurovacieho sys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114</text:p>
          </table:table-cell>
          <table:table-cell office:value-type="string">
            <text:p>0900101-Osobné automobily pre podr.org.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248</text:p>
          </table:table-cell>
          <table:table-cell office:value-type="string">
            <text:p>0EK1302-Mobilné aplikác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4321</text:p>
          </table:table-cell>
          <table:table-cell office:value-type="string">
            <text:p>0800100-LCD panel - kios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339</text:p>
          </table:table-cell>
          <table:table-cell office:value-type="string">
            <text:p>0EK1303-Sieťov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340</text:p>
          </table:table-cell>
          <table:table-cell office:value-type="string">
            <text:p>0EK1301-Dochádzkový a režimový 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4342</text:p>
          </table:table-cell>
          <table:table-cell office:value-type="string">
            <text:p>08P0C00-obstaranie hardwaru pre súd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352</text:p>
          </table:table-cell>
          <table:table-cell office:value-type="string">
            <text:p>0EK130D-Zabezpečenie prevádzky SNC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353</text:p>
          </table:table-cell>
          <table:table-cell office:value-type="string">
            <text:p>0EK130A-Rozvoj diela ÚPVS - dodatky na 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375</text:p>
          </table:table-cell>
          <table:table-cell office:value-type="string">
            <text:p>0EK1302-GreenPas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420</text:p>
          </table:table-cell>
          <table:table-cell office:value-type="string">
            <text:p>0900202-NP 2021 - Žrebčín Topoľčianky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4429</text:p>
          </table:table-cell>
          <table:table-cell office:value-type="string">
            <text:p>0EK0C0E-ESMO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4431</text:p>
          </table:table-cell>
          <table:table-cell office:value-type="string">
            <text:p>0EK0C01-Softvér IS OR - Corwi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A10-44440</text:p>
          </table:table-cell>
          <table:table-cell office:value-type="string">
            <text:p>0GQ00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4443</text:p>
          </table:table-cell>
          <table:table-cell office:value-type="string">
            <text:p>0EK0C01-Rekonštrukcia a modernizácia IS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4000</text:p>
          </table:table-cell>
          <table:table-cell office:value-type="string">
            <text:p>0EK0D0D-SW-Informatizácia spoločnosti-S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4456</text:p>
          </table:table-cell>
          <table:table-cell office:value-type="string">
            <text:p>0EK0C03-SIEM správa bezp.inform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512</text:p>
          </table:table-cell>
          <table:table-cell office:value-type="string">
            <text:p>0900202-NP 2021 - Závodisko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10</text:p>
          </table:table-cell>
          <table:table-cell office:value-type="string">
            <text:p>A10-44564</text:p>
          </table:table-cell>
          <table:table-cell office:value-type="string">
            <text:p>0ET0800-SKIT- softvérové diel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570</text:p>
          </table:table-cell>
          <table:table-cell office:value-type="string">
            <text:p>0EK0K02-IT výdavky IP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603</text:p>
          </table:table-cell>
          <table:table-cell office:value-type="string">
            <text:p>0EK1301-Kapitálové prostriedky NASE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4604</text:p>
          </table:table-cell>
          <table:table-cell office:value-type="string">
            <text:p>0EK1308-Kapitálové prostriedky NASE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44695</text:p>
          </table:table-cell>
          <table:table-cell office:value-type="string">
            <text:p>0EK0104-Systém na sledovanie legislat. 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4758</text:p>
          </table:table-cell>
          <table:table-cell office:value-type="string">
            <text:p>0EK0701-Kyberbezpeč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A10-44781</text:p>
          </table:table-cell>
          <table:table-cell office:value-type="string">
            <text:p>08S0506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A10-44800</text:p>
          </table:table-cell>
          <table:table-cell office:value-type="string">
            <text:p>0GQ0000-0GQ.44800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4003</text:p>
          </table:table-cell>
          <table:table-cell office:value-type="string">
            <text:p>0EK0D1T-Centrálny register účt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4921</text:p>
          </table:table-cell>
          <table:table-cell office:value-type="string">
            <text:p>0800100-Klimatizačné zariad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A10-38187</text:p>
          </table:table-cell>
          <table:table-cell office:value-type="string">
            <text:p>0820400-Kapitálový transfer pre SM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44952</text:p>
          </table:table-cell>
          <table:table-cell office:value-type="string">
            <text:p>0EK0J02-SARIO-ISD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4967</text:p>
          </table:table-cell>
          <table:table-cell office:value-type="string">
            <text:p>0900101-Interierové vybavenie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5034</text:p>
          </table:table-cell>
          <table:table-cell office:value-type="string">
            <text:p>0EK0C03-Nákup VT - diskové poli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5036</text:p>
          </table:table-cell>
          <table:table-cell office:value-type="string">
            <text:p>0EK0C03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054</text:p>
          </table:table-cell>
          <table:table-cell office:value-type="string">
            <text:p>0900202-NP 2021 Mesto Banská Bystrica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10</text:p>
          </table:table-cell>
          <table:table-cell office:value-type="string">
            <text:p>A10-45065</text:p>
          </table:table-cell>
          <table:table-cell office:value-type="string">
            <text:p>0ET0203-Projektová dokumentácia IM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076</text:p>
          </table:table-cell>
          <table:table-cell office:value-type="string">
            <text:p>0ET0800-Manažment osobných údaj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45226</text:p>
          </table:table-cell>
          <table:table-cell office:value-type="string">
            <text:p>0760100-Rekonštrukcia prestrešenia átr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233</text:p>
          </table:table-cell>
          <table:table-cell office:value-type="string">
            <text:p>0ET0800-Rozvoj platformy integrácie úda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235</text:p>
          </table:table-cell>
          <table:table-cell office:value-type="string">
            <text:p>0ET0800-Dátová integrácia - sprístupnen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5237</text:p>
          </table:table-cell>
          <table:table-cell office:value-type="string">
            <text:p>0EK0Q03-Konferenčný systém pre zasadačk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247</text:p>
          </table:table-cell>
          <table:table-cell office:value-type="string">
            <text:p>08W0201-Laboratórna technika VPÚ Bratis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249</text:p>
          </table:table-cell>
          <table:table-cell office:value-type="string">
            <text:p>0EK0K03-Modernizácia diskového poľ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250</text:p>
          </table:table-cell>
          <table:table-cell office:value-type="string">
            <text:p>0EK0K03-Lesnícka digitálna mapa a správ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A10-45252</text:p>
          </table:table-cell>
          <table:table-cell office:value-type="string">
            <text:p>0GQ0000-0GQ.4525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A10-45254</text:p>
          </table:table-cell>
          <table:table-cell office:value-type="string">
            <text:p>0GQ0000-0GQ.45254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A10-45256</text:p>
          </table:table-cell>
          <table:table-cell office:value-type="string">
            <text:p>0GQ0000-0GQ.45256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260</text:p>
          </table:table-cell>
          <table:table-cell office:value-type="string">
            <text:p>0ET0100-Inovatívne projekty v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604</text:p>
          </table:table-cell>
          <table:table-cell office:value-type="string">
            <text:p>0910506-Rekonštr.strechy na sklade osív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605</text:p>
          </table:table-cell>
          <table:table-cell office:value-type="string">
            <text:p>0910506-Montáž novej haly na uskladn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320</text:p>
          </table:table-cell>
          <table:table-cell office:value-type="string">
            <text:p>0EK0K03-Videokonferen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4444</text:p>
          </table:table-cell>
          <table:table-cell office:value-type="string">
            <text:p>0EK0D02-Agilný vývoj portálových platf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448</text:p>
          </table:table-cell>
          <table:table-cell office:value-type="string">
            <text:p>0EK0K03-Podporná infraštruktúra ŠVP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5449</text:p>
          </table:table-cell>
          <table:table-cell office:value-type="string">
            <text:p>0900801-Laboratórna technika VPÚ Bratis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4814</text:p>
          </table:table-cell>
          <table:table-cell office:value-type="string">
            <text:p>0EK0D0O-Centrálny ekonomický systém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10</text:p>
          </table:table-cell>
          <table:table-cell office:value-type="string">
            <text:p>A10-45509</text:p>
          </table:table-cell>
          <table:table-cell office:value-type="string">
            <text:p>0EK130B-Kapitálové prostriedky NASE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5673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697</text:p>
          </table:table-cell>
          <table:table-cell office:value-type="string">
            <text:p>0EK130G-Rozvoj GreenPass a OverPas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A10-45721</text:p>
          </table:table-cell>
          <table:table-cell office:value-type="string">
            <text:p>0EK1403-0EK1403.45721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5742</text:p>
          </table:table-cell>
          <table:table-cell office:value-type="string">
            <text:p>08P0B03-Rekonštrukcia budovy na Nám. sl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748</text:p>
          </table:table-cell>
          <table:table-cell office:value-type="string">
            <text:p>0EK130F-Rozvoj ID-SK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577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5777</text:p>
          </table:table-cell>
          <table:table-cell office:value-type="string">
            <text:p>08P0B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5374</text:p>
          </table:table-cell>
          <table:table-cell office:value-type="string">
            <text:p>0EK0D03-Komunitný clou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5800</text:p>
          </table:table-cell>
          <table:table-cell office:value-type="string">
            <text:p>0DV010H-Regionálne centrá, IRO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45833</text:p>
          </table:table-cell>
          <table:table-cell office:value-type="string">
            <text:p>0EK0J03-0EK0J03.45833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0</text:p>
          </table:table-cell>
          <table:table-cell office:value-type="string">
            <text:p>A10-33591</text:p>
          </table:table-cell>
          <table:table-cell office:value-type="string">
            <text:p>0EK0J03-0EK0J03.33591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10</text:p>
          </table:table-cell>
          <table:table-cell office:value-type="string">
            <text:p>A10-45847</text:p>
          </table:table-cell>
          <table:table-cell office:value-type="string">
            <text:p>0ET0800-CAM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45870</text:p>
          </table:table-cell>
          <table:table-cell office:value-type="string">
            <text:p>06M0000-Reka réžie rok. sály zvuk/obraz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5451</text:p>
          </table:table-cell>
          <table:table-cell office:value-type="string">
            <text:p>0EJ0A03-Manažment údajov softwar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0</text:p>
          </table:table-cell>
          <table:table-cell office:value-type="string">
            <text:p>A10-45998</text:p>
          </table:table-cell>
          <table:table-cell office:value-type="string">
            <text:p>0750501-Správy NP- sum. 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6027</text:p>
          </table:table-cell>
          <table:table-cell office:value-type="string">
            <text:p>0900202-NP 2022 - Závodisko š.p.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6028</text:p>
          </table:table-cell>
          <table:table-cell office:value-type="string">
            <text:p>0EK130G-Výdavky COVID - softwar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5799</text:p>
          </table:table-cell>
          <table:table-cell office:value-type="string">
            <text:p>0EK0D03-Nákup softvér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5902</text:p>
          </table:table-cell>
          <table:table-cell office:value-type="string">
            <text:p>0740100-Zabezpečovací systém-CS a T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6045</text:p>
          </table:table-cell>
          <table:table-cell office:value-type="string">
            <text:p>0EJ0A04-Centrálny ekonomický systém - S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A10-46142</text:p>
          </table:table-cell>
          <table:table-cell office:value-type="string">
            <text:p>0EK1302-Ukraji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6145</text:p>
          </table:table-cell>
          <table:table-cell office:value-type="string">
            <text:p>0EK0703-Telefónna ústredň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6146</text:p>
          </table:table-cell>
          <table:table-cell office:value-type="string">
            <text:p>06S0500-Elektronický zabezpečovací systé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617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A10-46327</text:p>
          </table:table-cell>
          <table:table-cell office:value-type="string">
            <text:p>0EK0Q03-Licencie pre zariaden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6561</text:p>
          </table:table-cell>
          <table:table-cell office:value-type="string">
            <text:p>0EK0K03-Dataprojekt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6707</text:p>
          </table:table-cell>
          <table:table-cell office:value-type="string">
            <text:p>0EK0701-Multifunkčná soft. aplikác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6823</text:p>
          </table:table-cell>
          <table:table-cell office:value-type="string">
            <text:p>06S0500-Fotovolta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6824</text:p>
          </table:table-cell>
          <table:table-cell office:value-type="string">
            <text:p>06S0500-Modernizácia LED technológ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6827</text:p>
          </table:table-cell>
          <table:table-cell office:value-type="string">
            <text:p>06S0500-Oprava komína B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6049</text:p>
          </table:table-cell>
          <table:table-cell office:value-type="string">
            <text:p>0EJ0A05-Kybernetická bezpečnosť - H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A10-47199</text:p>
          </table:table-cell>
          <table:table-cell office:value-type="string">
            <text:p>0EK0103-Nákup komunikačnej infraštruktú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7211</text:p>
          </table:table-cell>
          <table:table-cell office:value-type="string">
            <text:p>0920301-Rekonštrukcia služobných WC vrá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A10-47212</text:p>
          </table:table-cell>
          <table:table-cell office:value-type="string">
            <text:p>0920301-Rekonštrukcia okien a vonkajšíc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A10-47302</text:p>
          </table:table-cell>
          <table:table-cell office:value-type="string">
            <text:p>06S0500-Interiérové vybav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A10-44940</text:p>
          </table:table-cell>
          <table:table-cell office:value-type="string">
            <text:p>0820601-Technické vybavenie  - národný 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01927</text:p>
          </table:table-cell>
          <table:table-cell office:value-type="string">
            <text:p>0760200-Osobné automobil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01998</text:p>
          </table:table-cell>
          <table:table-cell office:value-type="string">
            <text:p>0760200-Prevádzkové stroje, prístroje, z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06151</text:p>
          </table:table-cell>
          <table:table-cell office:value-type="string">
            <text:p>NEALOK--Specialne stroje, pristroje, za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20704</text:p>
          </table:table-cell>
          <table:table-cell office:value-type="string">
            <text:p>0750208-3 Ochrana ovzdušia a minimalizá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31319</text:p>
          </table:table-cell>
          <table:table-cell office:value-type="string">
            <text:p>0EK0K05-Rozšírenie ISUF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34902</text:p>
          </table:table-cell>
          <table:table-cell office:value-type="string">
            <text:p>0760200-Rekonštrukcia kotolne IŽP Bansk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34970</text:p>
          </table:table-cell>
          <table:table-cell office:value-type="string">
            <text:p>0EK0E01-Softwar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1</text:p>
          </table:table-cell>
          <table:table-cell office:value-type="string">
            <text:p>A11-37860</text:p>
          </table:table-cell>
          <table:table-cell office:value-type="string">
            <text:p>07L0500-Rekonštrukcia  sídla HB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38482</text:p>
          </table:table-cell>
          <table:table-cell office:value-type="string">
            <text:p>0EK0K0I-Správa registratúry - AS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38550</text:p>
          </table:table-cell>
          <table:table-cell office:value-type="string">
            <text:p>0EK0E03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A11-38680</text:p>
          </table:table-cell>
          <table:table-cell office:value-type="string">
            <text:p>0760200-Zniženie energetickej náročnost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0178</text:p>
          </table:table-cell>
          <table:table-cell office:value-type="string">
            <text:p>0EK0K0A-Rozšírenie ITMS+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0994</text:p>
          </table:table-cell>
          <table:table-cell office:value-type="string">
            <text:p>0EK0K03-Nákup firewal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1</text:p>
          </table:table-cell>
          <table:table-cell office:value-type="string">
            <text:p>A11-41958</text:p>
          </table:table-cell>
          <table:table-cell office:value-type="string">
            <text:p>07L0500-07L05.41958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1</text:p>
          </table:table-cell>
          <table:table-cell office:value-type="string">
            <text:p>A11-42462</text:p>
          </table:table-cell>
          <table:table-cell office:value-type="string">
            <text:p>07L0500-07L05.4246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1</text:p>
          </table:table-cell>
          <table:table-cell office:value-type="string">
            <text:p>A11-42465</text:p>
          </table:table-cell>
          <table:table-cell office:value-type="string">
            <text:p>07L0500-07L05.42465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3308</text:p>
          </table:table-cell>
          <table:table-cell office:value-type="string">
            <text:p>0EK0K03-Drobné stavby NPP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4269</text:p>
          </table:table-cell>
          <table:table-cell office:value-type="string">
            <text:p>0900201-Služobné motorové vozidl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1</text:p>
          </table:table-cell>
          <table:table-cell office:value-type="string">
            <text:p>A11-45011</text:p>
          </table:table-cell>
          <table:table-cell office:value-type="string">
            <text:p>07L0500-07L05.4501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5369</text:p>
          </table:table-cell>
          <table:table-cell office:value-type="string">
            <text:p>0900201-Stroje a zariaden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5539</text:p>
          </table:table-cell>
          <table:table-cell office:value-type="string">
            <text:p>0EK0K0D-Licencie ArcGI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A11-45554</text:p>
          </table:table-cell>
          <table:table-cell office:value-type="string">
            <text:p>0EK0K0D-Zabezpečenie kampane GSAA 202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6050</text:p>
          </table:table-cell>
          <table:table-cell office:value-type="string">
            <text:p>0EJ0A05-Kybernetická bezpečnosť - SW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A10-47165</text:p>
          </table:table-cell>
          <table:table-cell office:value-type="string">
            <text:p>0EK0D01-OpenData Portá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00210</text:p>
          </table:table-cell>
          <table:table-cell office:value-type="string">
            <text:p>0EK0D03-nákup výpočtovej techniky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700100</text:p>
          </table:table-cell>
          <table:table-cell office:value-type="string">
            <text:p>Ochrana a zabezpečenie zákl. soc. práv 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2</text:p>
          </table:table-cell>
          <table:table-cell office:value-type="string">
            <text:p>A12-42421</text:p>
          </table:table-cell>
          <table:table-cell office:value-type="string">
            <text:p>0900A02-Nákup osobných automobil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4812</text:p>
          </table:table-cell>
          <table:table-cell office:value-type="string">
            <text:p>A12-42869</text:p>
          </table:table-cell>
          <table:table-cell office:value-type="string">
            <text:p>0EK0W01-Webové sídlo KVO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4812</text:p>
          </table:table-cell>
          <table:table-cell office:value-type="string">
            <text:p>A12-42870</text:p>
          </table:table-cell>
          <table:table-cell office:value-type="string">
            <text:p>0EK0W01-Kritická obnova hardvéru - serve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P0300</text:p>
          </table:table-cell>
          <table:table-cell office:value-type="string">
            <text:p>Správa a vymáhanie súdnych pohľadávo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4812</text:p>
          </table:table-cell>
          <table:table-cell office:value-type="string">
            <text:p>A12-43123</text:p>
          </table:table-cell>
          <table:table-cell office:value-type="string">
            <text:p>0EK0W01-Registratúrny systém a systém s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23191</text:p>
          </table:table-cell>
          <table:table-cell office:value-type="string">
            <text:p>0740100-prevázdkové stroje a zariaden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30957</text:p>
          </table:table-cell>
          <table:table-cell office:value-type="string">
            <text:p>0EK0D07-Výpočt.technika pre IS riadenia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44330</text:p>
          </table:table-cell>
          <table:table-cell office:value-type="string">
            <text:p>0EK0D07-Nová infraštrukt. pre EIS -  mig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44483</text:p>
          </table:table-cell>
          <table:table-cell office:value-type="string">
            <text:p>0EK0D04-Pásková knižnica IS Š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44684</text:p>
          </table:table-cell>
          <table:table-cell office:value-type="string">
            <text:p>0EK0D07-Migrácia APP prostredí na novú 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44873</text:p>
          </table:table-cell>
          <table:table-cell office:value-type="string">
            <text:p>0EK0D07-Technologická obnova infraštrukt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28445</text:p>
          </table:table-cell>
          <table:table-cell office:value-type="string">
            <text:p>0EK0K02-Komplexné IS s databázovým úlož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3</text:p>
          </table:table-cell>
          <table:table-cell office:value-type="string">
            <text:p>A13-3277</text:p>
          </table:table-cell>
          <table:table-cell office:value-type="string">
            <text:p>07L0500-SOI - Rekonštrukcie a modernizá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3</text:p>
          </table:table-cell>
          <table:table-cell office:value-type="string">
            <text:p>A13-3279</text:p>
          </table:table-cell>
          <table:table-cell office:value-type="string">
            <text:p>07L0500-SOI - Nákup osobných automobil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3</text:p>
          </table:table-cell>
          <table:table-cell office:value-type="string">
            <text:p>A13-38288</text:p>
          </table:table-cell>
          <table:table-cell office:value-type="string">
            <text:p>07L0500-SOI - Nákup budovy a pozemk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38418</text:p>
          </table:table-cell>
          <table:table-cell office:value-type="string">
            <text:p>0900901-Rekonštrukcia SS Vígľaš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P0B03</text:p>
          </table:table-cell>
          <table:table-cell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P0C00</text:p>
          </table:table-cell>
          <table:table-cell office:value-type="string">
            <text:p>Úrad pre správu zaisteného majetk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39987</text:p>
          </table:table-cell>
          <table:table-cell office:value-type="string">
            <text:p>08W0401-PPA poľn.stroje a zariaden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0935</text:p>
          </table:table-cell>
          <table:table-cell office:value-type="string">
            <text:p>0900901-Motorové vozidl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0936</text:p>
          </table:table-cell>
          <table:table-cell office:value-type="string">
            <text:p>0900901-Motorové vozidlá a poľn.technik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R0101</text:p>
          </table:table-cell>
          <table:table-cell office:value-type="string">
            <text:p>Riadenie ústredného orgán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613</text:p>
          </table:table-cell>
          <table:table-cell office:value-type="string">
            <text:p>A13-42466</text:p>
          </table:table-cell>
          <table:table-cell office:value-type="string">
            <text:p>07L0500-07L05.42466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2574</text:p>
          </table:table-cell>
          <table:table-cell office:value-type="string">
            <text:p>0900901-Rekonštrukcia kotolne s dopojen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2894</text:p>
          </table:table-cell>
          <table:table-cell office:value-type="string">
            <text:p>0EK0K03-Nákup server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2895</text:p>
          </table:table-cell>
          <table:table-cell office:value-type="string">
            <text:p>0EK0K03-Nákup diskových pol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2896</text:p>
          </table:table-cell>
          <table:table-cell office:value-type="string">
            <text:p>0EK0K03-Nákup firewal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177</text:p>
          </table:table-cell>
          <table:table-cell office:value-type="string">
            <text:p>0900901-Polnohosp.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178</text:p>
          </table:table-cell>
          <table:table-cell office:value-type="string">
            <text:p>0900901-Maloparcelkova sejač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179</text:p>
          </table:table-cell>
          <table:table-cell office:value-type="string">
            <text:p>0900901-Maloparc.silaž.kombaj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180</text:p>
          </table:table-cell>
          <table:table-cell office:value-type="string">
            <text:p>0900901-Maloparc.kombaj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181</text:p>
          </table:table-cell>
          <table:table-cell office:value-type="string">
            <text:p>0900901-Spektrofotomet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401</text:p>
          </table:table-cell>
          <table:table-cell office:value-type="string">
            <text:p>0900901-Klima pre I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446</text:p>
          </table:table-cell>
          <table:table-cell office:value-type="string">
            <text:p>0900901-scaner Hardi upgrad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3833</text:p>
          </table:table-cell>
          <table:table-cell office:value-type="string">
            <text:p>0EK0K03-Informačná bezpeč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5064</text:p>
          </table:table-cell>
          <table:table-cell office:value-type="string">
            <text:p>0900901-Úprava kotolne pavilón V a 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5080</text:p>
          </table:table-cell>
          <table:table-cell office:value-type="string">
            <text:p>0900901-Klimatizácia OLČ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5090</text:p>
          </table:table-cell>
          <table:table-cell office:value-type="string">
            <text:p>0900901-Vzduchotechnika pavilón 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5096</text:p>
          </table:table-cell>
          <table:table-cell office:value-type="string">
            <text:p>0EK0K03-scaner Hardi upgrade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R0104</text:p>
          </table:table-cell>
          <table:table-cell office:value-type="string">
            <text:p>Ľudské práva, boj proti diskriminácii a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5421</text:p>
          </table:table-cell>
          <table:table-cell office:value-type="string">
            <text:p>0EK0K03-TZ softvéru IS GSA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5538</text:p>
          </table:table-cell>
          <table:table-cell office:value-type="string">
            <text:p>0900901-Laboratórna technika OLČ pracov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39708</text:p>
          </table:table-cell>
          <table:table-cell office:value-type="string">
            <text:p>08T0109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39709</text:p>
          </table:table-cell>
          <table:table-cell office:value-type="string">
            <text:p>08T0109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40846</text:p>
          </table:table-cell>
          <table:table-cell office:value-type="string">
            <text:p>08S0105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40847</text:p>
          </table:table-cell>
          <table:table-cell office:value-type="string">
            <text:p>08S0105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0934</text:p>
          </table:table-cell>
          <table:table-cell office:value-type="string">
            <text:p>0900801-Osobné automobil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41562</text:p>
          </table:table-cell>
          <table:table-cell office:value-type="string">
            <text:p>08T0109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41563</text:p>
          </table:table-cell>
          <table:table-cell office:value-type="string">
            <text:p>08T0109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41734</text:p>
          </table:table-cell>
          <table:table-cell office:value-type="string">
            <text:p>08S0105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2568</text:p>
          </table:table-cell>
          <table:table-cell office:value-type="string">
            <text:p>0900801-Klimatizácia ŠVP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2692</text:p>
          </table:table-cell>
          <table:table-cell office:value-type="string">
            <text:p>0EK0K02-AMR - softvé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3183</text:p>
          </table:table-cell>
          <table:table-cell office:value-type="string">
            <text:p>0900801-Osobné automobil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3238</text:p>
          </table:table-cell>
          <table:table-cell office:value-type="string">
            <text:p>0EK0K03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A14-44051</text:p>
          </table:table-cell>
          <table:table-cell office:value-type="string">
            <text:p>08T0109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8R0200</text:p>
          </table:table-cell>
          <table:table-cell office:value-type="string">
            <text:p>Financovanie odškodňovan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4542</text:p>
          </table:table-cell>
          <table:table-cell office:value-type="string">
            <text:p>0900801-Chladiace boxy AM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5236</text:p>
          </table:table-cell>
          <table:table-cell office:value-type="string">
            <text:p>0900801-Laboratórna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5422</text:p>
          </table:table-cell>
          <table:table-cell office:value-type="string">
            <text:p>0EK0K01-Doch.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5423</text:p>
          </table:table-cell>
          <table:table-cell office:value-type="string">
            <text:p>0EK0K03-Prístroje projekt GEREBA EU+MIR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5424</text:p>
          </table:table-cell>
          <table:table-cell office:value-type="string">
            <text:p>0EK0K03-Poľnohosp.technika MULTISOI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5594</text:p>
          </table:table-cell>
          <table:table-cell office:value-type="string">
            <text:p>0900801-Klimatizác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5595</text:p>
          </table:table-cell>
          <table:table-cell office:value-type="string">
            <text:p>0900801-Prístroj na usmrcovanie zvier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A14-46817</text:p>
          </table:table-cell>
          <table:table-cell office:value-type="string">
            <text:p>0900801-Zdvíhacia ruk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A90J08</text:p>
          </table:table-cell>
          <table:table-cell office:value-type="string">
            <text:p>0A90J08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45715</text:p>
          </table:table-cell>
          <table:table-cell office:value-type="string">
            <text:p>0EK0D07-Komunitný cloud - DataCentrum (z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A12-46237</text:p>
          </table:table-cell>
          <table:table-cell office:value-type="string">
            <text:p>0EK0D07-Komunitný cloud - DataCentrum (z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A15-39403</text:p>
          </table:table-cell>
          <table:table-cell office:value-type="string">
            <text:p>0720700-Nákup motorových vozidiel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J0601</text:p>
          </table:table-cell>
          <table:table-cell office:value-type="string">
            <text:p>0EJ0601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J0602</text:p>
          </table:table-cell>
          <table:table-cell office:value-type="string">
            <text:p>0EJ060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5</text:p>
          </table:table-cell>
          <table:table-cell office:value-type="string">
            <text:p>A15-45236</text:p>
          </table:table-cell>
          <table:table-cell office:value-type="string">
            <text:p>0900801-Laboratórna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5</text:p>
          </table:table-cell>
          <table:table-cell office:value-type="string">
            <text:p>A15-47123</text:p>
          </table:table-cell>
          <table:table-cell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A15-40440</text:p>
          </table:table-cell>
          <table:table-cell office:value-type="string">
            <text:p>0EK0D0P-Nákup softvéru - IS Hazardných 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A15-42242</text:p>
          </table:table-cell>
          <table:table-cell office:value-type="string">
            <text:p>0EK0D0T-IS Register vylúčených os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28057</text:p>
          </table:table-cell>
          <table:table-cell office:value-type="string">
            <text:p>0740302-Nákup osobného automobil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30011</text:p>
          </table:table-cell>
          <table:table-cell office:value-type="string">
            <text:p>0EK0D03-Multifunkčné zariad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37204</text:p>
          </table:table-cell>
          <table:table-cell office:value-type="string">
            <text:p>0740302-Obstaranie klimatizác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43734</text:p>
          </table:table-cell>
          <table:table-cell office:value-type="string">
            <text:p>0EK0D03-Audiovizuálne vybavenie ÚV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43898</text:p>
          </table:table-cell>
          <table:table-cell office:value-type="string">
            <text:p>0EK0D03-Diskové pole - upgrade UV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43900</text:p>
          </table:table-cell>
          <table:table-cell office:value-type="string">
            <text:p>0EK0D03-Redundancia serveru K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43902</text:p>
          </table:table-cell>
          <table:table-cell office:value-type="string">
            <text:p>0740302-Obstaranie klimatizácie KE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43903</text:p>
          </table:table-cell>
          <table:table-cell office:value-type="string">
            <text:p>0740302-Odhlučnenie zasadačky B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4</text:p>
          </table:table-cell>
          <table:table-cell office:value-type="string">
            <text:p>Inf. syst. obstarané z prost. EÚ a ŠFM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6</text:p>
          </table:table-cell>
          <table:table-cell office:value-type="string">
            <text:p>IS Súdny manažment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7</text:p>
          </table:table-cell>
          <table:table-cell office:value-type="string">
            <text:p>Servisné služby IS OR CORWIN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A</text:p>
          </table:table-cell>
          <table:table-cell office:value-type="string">
            <text:p>Register partnerov verejného sektor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B</text:p>
          </table:table-cell>
          <table:table-cell office:value-type="string">
            <text:p>Internetové služby rezortu spravodlivost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C</text:p>
          </table:table-cell>
          <table:table-cell office:value-type="string">
            <text:p>Informačný systém Obchodného vestník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D</text:p>
          </table:table-cell>
          <table:table-cell office:value-type="string">
            <text:p>Integračná platforma eBOX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E</text:p>
          </table:table-cell>
          <table:table-cell office:value-type="string">
            <text:p>Elektronický súdny spis RTI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F</text:p>
          </table:table-cell>
          <table:table-cell office:value-type="string">
            <text:p>Informačný systém registra úpadc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G</text:p>
          </table:table-cell>
          <table:table-cell office:value-type="string">
            <text:p>Elektronické služby súdnictva RESS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H</text:p>
          </table:table-cell>
          <table:table-cell office:value-type="string">
            <text:p>Elektronické služby obvinených a odsúden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I</text:p>
          </table:table-cell>
          <table:table-cell office:value-type="string">
            <text:p>Rezortná elektronická podateľňa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J</text:p>
          </table:table-cell>
          <table:table-cell office:value-type="string">
            <text:p>Identifikačný a autentifikačný modul IAM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K</text:p>
          </table:table-cell>
          <table:table-cell office:value-type="string">
            <text:p>Bezpečnostný modul BA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M</text:p>
          </table:table-cell>
          <table:table-cell office:value-type="string">
            <text:p>Infraštruktúra privátnych kľúčov PK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N</text:p>
          </table:table-cell>
          <table:table-cell office:value-type="string">
            <text:p>Integračná platforma rezortu IP BA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0-0EK0C0O</text:p>
          </table:table-cell>
          <table:table-cell office:value-type="string">
            <text:p>Modul podpory prevádzky BAI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P13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10">
            <text:p>1310</text:p>
          </table:table-cell>
          <table:table-cell office:value-type="string">
            <text:p>A10-46573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A12-33677</text:p>
          </table:table-cell>
          <table:table-cell office:value-type="string">
            <text:p>08P0402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A12-36368</text:p>
          </table:table-cell>
          <table:table-cell office:value-type="string">
            <text:p>08P0402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A12-42938</text:p>
          </table:table-cell>
          <table:table-cell office:value-type="string">
            <text:p>08P0402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A12-46725</text:p>
          </table:table-cell>
          <table:table-cell office:value-type="string">
            <text:p>0EK0C03-Nákup servera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P12-08P0402</text:p>
          </table:table-cell>
          <table:table-cell office:value-type="string">
            <text:p>Justičná akadémia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P1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P1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12">
            <text:p>1312</text:p>
          </table:table-cell>
          <table:table-cell office:value-type="string">
            <text:p>P131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A13-3753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A13-3842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A13-3857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A13-41032</text:p>
          </table:table-cell>
          <table:table-cell office:value-type="string">
            <text:p>0EJ06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A13-4541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P13-08P0800</text:p>
          </table:table-cell>
          <table:table-cell office:value-type="string">
            <text:p>Centrum právnej pomoci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P13-0EJ0603</text:p>
          </table:table-cell>
          <table:table-cell office:value-type="string">
            <text:p>Inf.systém Centra právnej pomoci</text:p>
          </table:table-cell>
          <table:table-cell table:number-columns-repeated="1021"/>
        </table:table-row>
        <table:table-row table:style-name="ro1">
          <table:table-cell table:style-name="ce28" office:value-type="float" office:value="1313">
            <text:p>1313</text:p>
          </table:table-cell>
          <table:table-cell office:value-type="string">
            <text:p>P131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8" office:value-type="float" office:value="1314">
            <text:p>1314</text:p>
          </table:table-cell>
          <table:table-cell office:value-type="string">
            <text:p>A14-44342</text:p>
          </table:table-cell>
          <table:table-cell office:value-type="string">
            <text:p>08P0C00-obstaranie hardwaru pre súdy</text:p>
          </table:table-cell>
          <table:table-cell table:number-columns-repeated="1021"/>
        </table:table-row>
        <table:table-row table:style-name="ro1">
          <table:table-cell table:style-name="ce28" office:value-type="float" office:value="1314">
            <text:p>1314</text:p>
          </table:table-cell>
          <table:table-cell office:value-type="string">
            <text:p>P1314-NEALOK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4">
            <text:p>1314</text:p>
          </table:table-cell>
          <table:table-cell office:value-type="string">
            <text:p>P14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4">
            <text:p>1314</text:p>
          </table:table-cell>
          <table:table-cell office:value-type="string">
            <text:p>P14-08P0C00</text:p>
          </table:table-cell>
          <table:table-cell office:value-type="string">
            <text:p>Úrad pre správu zaisteného majetku</text:p>
          </table:table-cell>
          <table:table-cell table:number-columns-repeated="1021"/>
        </table:table-row>
        <table:table-row table:style-name="ro1">
          <table:table-cell table:style-name="ce40" office:value-type="float" office:value="1314">
            <text:p>1314</text:p>
          </table:table-cell>
          <table:table-cell office:value-type="string">
            <text:p>P14-08R0101</text:p>
          </table:table-cell>
          <table:table-cell office:value-type="string">
            <text:p>Riadenie ústredného orgánu</text:p>
          </table:table-cell>
          <table:table-cell table:number-columns-repeated="1021"/>
        </table:table-row>
        <table:table-row table:style-name="ro1">
          <table:table-cell table:style-name="ce40" office:value-type="float" office:value="1314">
            <text:p>1314</text:p>
          </table:table-cell>
          <table:table-cell office:value-type="string">
            <text:p>P14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15">
            <text:p>1315</text:p>
          </table:table-cell>
          <table:table-cell office:value-type="string">
            <text:p>A15-15034</text:p>
          </table:table-cell>
          <table:table-cell office:value-type="string">
            <text:p>0EK0C03-Nákup VT - diskové polia</text:p>
          </table:table-cell>
          <table:table-cell table:number-columns-repeated="1021"/>
        </table:table-row>
        <table:table-row table:style-name="ro1">
          <table:table-cell table:style-name="ce40" office:value-type="float" office:value="1315">
            <text:p>1315</text:p>
          </table:table-cell>
          <table:table-cell office:value-type="string">
            <text:p>A15-43494</text:p>
          </table:table-cell>
          <table:table-cell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40" office:value-type="float" office:value="1315">
            <text:p>1315</text:p>
          </table:table-cell>
          <table:table-cell office:value-type="string">
            <text:p>A15-45036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16">
            <text:p>1316</text:p>
          </table:table-cell>
          <table:table-cell office:value-type="string">
            <text:p>A16-4617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6">
            <text:p>1316</text:p>
          </table:table-cell>
          <table:table-cell office:value-type="string">
            <text:p>P1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6">
            <text:p>1316</text:p>
          </table:table-cell>
          <table:table-cell office:value-type="string">
            <text:p>P16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17">
            <text:p>1317</text:p>
          </table:table-cell>
          <table:table-cell office:value-type="string">
            <text:p>P131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17">
            <text:p>1317</text:p>
          </table:table-cell>
          <table:table-cell office:value-type="string">
            <text:p>P17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7">
            <text:p>1317</text:p>
          </table:table-cell>
          <table:table-cell office:value-type="string">
            <text:p>P17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25826</text:p>
          </table:table-cell>
          <table:table-cell office:value-type="string">
            <text:p>08P0200-vozidlá pre súdy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375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390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4793</text:p>
          </table:table-cell>
          <table:table-cell office:value-type="string">
            <text:p>0EK0C04-softvér ústredie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5477</text:p>
          </table:table-cell>
          <table:table-cell office:value-type="string">
            <text:p>08P0200-ŠTS - Nákup osobného automobilu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684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831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917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9494</text:p>
          </table:table-cell>
          <table:table-cell office:value-type="string">
            <text:p>08P0200-Rekonštrukcia budovy súdu Banská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39496</text:p>
          </table:table-cell>
          <table:table-cell office:value-type="string">
            <text:p>08P0200-rekonštrukcia strechy služ. byto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0293</text:p>
          </table:table-cell>
          <table:table-cell office:value-type="string">
            <text:p>08P0200-ŠTS Kamerový systém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0355</text:p>
          </table:table-cell>
          <table:table-cell office:value-type="string">
            <text:p>08P0200-Seat Alhambra Style 2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292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292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301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348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493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583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583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644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644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644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18">
            <text:p>1318</text:p>
          </table:table-cell>
          <table:table-cell office:value-type="string">
            <text:p>A18-4726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8">
            <text:p>1318</text:p>
          </table:table-cell>
          <table:table-cell office:value-type="string">
            <text:p>P1318-NEALOK</text:p>
          </table:table-cell>
          <table:table-cell office:value-type="string">
            <text:p>Rezerva na rekonštrukcie OS</text:p>
          </table:table-cell>
          <table:table-cell table:number-columns-repeated="1021"/>
        </table:table-row>
        <table:table-row table:style-name="ro1">
          <table:table-cell table:style-name="ce40" office:value-type="float" office:value="1318">
            <text:p>1318</text:p>
          </table:table-cell>
          <table:table-cell office:value-type="string">
            <text:p>P18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8">
            <text:p>1318</text:p>
          </table:table-cell>
          <table:table-cell office:value-type="string">
            <text:p>P18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351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572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579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691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699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711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773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841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858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864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3871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4067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0</text:p>
          </table:table-cell>
          <table:table-cell office:value-type="string">
            <text:p>A20-43143</text:p>
          </table:table-cell>
          <table:table-cell office:value-type="string">
            <text:p>08P0300-Rekonštrukcia a modernizácia 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0</text:p>
          </table:table-cell>
          <table:table-cell office:value-type="string">
            <text:p>A20-45034</text:p>
          </table:table-cell>
          <table:table-cell office:value-type="string">
            <text:p>0EK0C03-Nákup VT - diskové polia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46492</text:p>
          </table:table-cell>
          <table:table-cell office:value-type="string">
            <text:p>08P03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4714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20">
            <text:p>1320</text:p>
          </table:table-cell>
          <table:table-cell office:value-type="string">
            <text:p>A20-47144              </text:p>
          </table:table-cell>
          <table:table-cell office:value-type="string">
            <text:p>08P0200-Klima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4721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0">
            <text:p>1320</text:p>
          </table:table-cell>
          <table:table-cell office:value-type="string">
            <text:p>A20-4730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2</text:p>
          </table:table-cell>
          <table:table-cell office:value-type="string">
            <text:p>A32-46666</text:p>
          </table:table-cell>
          <table:table-cell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40" office:value-type="float" office:value="1320">
            <text:p>1320</text:p>
          </table:table-cell>
          <table:table-cell office:value-type="string">
            <text:p>P132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0">
            <text:p>1320</text:p>
          </table:table-cell>
          <table:table-cell office:value-type="string">
            <text:p>P20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0">
            <text:p>1320</text:p>
          </table:table-cell>
          <table:table-cell office:value-type="string">
            <text:p>P20-08P0300</text:p>
          </table:table-cell>
          <table:table-cell office:value-type="string">
            <text:p>Správa a vymáhanie súdnych pohľadávok</text:p>
          </table:table-cell>
          <table:table-cell table:number-columns-repeated="1021"/>
        </table:table-row>
        <table:table-row table:style-name="ro1">
          <table:table-cell table:style-name="ce40" office:value-type="float" office:value="1320">
            <text:p>1320</text:p>
          </table:table-cell>
          <table:table-cell office:value-type="string">
            <text:p>P2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0">
            <text:p>1320</text:p>
          </table:table-cell>
          <table:table-cell office:value-type="string">
            <text:p>P2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20">
            <text:p>1320</text:p>
          </table:table-cell>
          <table:table-cell office:value-type="string">
            <text:p>P20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A21-35623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A21-3834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A21-40524</text:p>
          </table:table-cell>
          <table:table-cell office:value-type="string">
            <text:p>08P0200-Služobné motorové vozidlo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P132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P21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P2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P21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21">
            <text:p>1321</text:p>
          </table:table-cell>
          <table:table-cell office:value-type="string">
            <text:p>P21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12494</text:p>
          </table:table-cell>
          <table:table-cell office:value-type="string">
            <text:p>08P0200-rekonštrukcia podkrovia a ELI OS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34989</text:p>
          </table:table-cell>
          <table:table-cell table:style-name="ce27" office:value-type="string">
            <text:p>08P0200-Rekonštrukcia kanc. priestor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3</text:p>
          </table:table-cell>
          <table:table-cell office:value-type="string">
            <text:p>A33-46667</text:p>
          </table:table-cell>
          <table:table-cell table:style-name="ce27"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34991</text:p>
          </table:table-cell>
          <table:table-cell table:style-name="ce27" office:value-type="string">
            <text:p>08P0200-Rekonštrukcia kanc. priestor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35595</text:p>
          </table:table-cell>
          <table:table-cell table:style-name="ce27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3863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4125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22">
            <text:p>1322</text:p>
          </table:table-cell>
          <table:table-cell office:value-type="string">
            <text:p>A22-46491</text:p>
          </table:table-cell>
          <table:table-cell office:value-type="string">
            <text:p>08P0200-Klimatizácia do serverovne OSBA </text:p>
          </table:table-cell>
          <table:table-cell table:number-columns-repeated="1021"/>
        </table:table-row>
        <table:table-row table:style-name="ro1">
          <table:table-cell table:style-name="ce28" office:value-type="float" office:value="1322">
            <text:p>1322</text:p>
          </table:table-cell>
          <table:table-cell office:value-type="string">
            <text:p>A22-4649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22">
            <text:p>1322</text:p>
          </table:table-cell>
          <table:table-cell office:value-type="string">
            <text:p>A22-47231</text:p>
          </table:table-cell>
          <table:table-cell office:value-type="string">
            <text:p>08P0200-Investičná štúdia a energetický </text:p>
          </table:table-cell>
          <table:table-cell table:number-columns-repeated="1021"/>
        </table:table-row>
        <table:table-row table:style-name="ro1">
          <table:table-cell table:style-name="ce40" office:value-type="float" office:value="1322">
            <text:p>1322</text:p>
          </table:table-cell>
          <table:table-cell office:value-type="string">
            <text:p>P132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4</text:p>
          </table:table-cell>
          <table:table-cell office:value-type="string">
            <text:p>A34-46690</text:p>
          </table:table-cell>
          <table:table-cell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40" office:value-type="float" office:value="1322">
            <text:p>1322</text:p>
          </table:table-cell>
          <table:table-cell office:value-type="string">
            <text:p>P22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A35-46668</text:p>
          </table:table-cell>
          <table:table-cell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A37-46669</text:p>
          </table:table-cell>
          <table:table-cell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9</text:p>
          </table:table-cell>
          <table:table-cell office:value-type="string">
            <text:p>A39-46675</text:p>
          </table:table-cell>
          <table:table-cell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40" office:value-type="float" office:value="1322">
            <text:p>1322</text:p>
          </table:table-cell>
          <table:table-cell office:value-type="string">
            <text:p>P2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2">
            <text:p>1322</text:p>
          </table:table-cell>
          <table:table-cell office:value-type="string">
            <text:p>P2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22">
            <text:p>1322</text:p>
          </table:table-cell>
          <table:table-cell office:value-type="string">
            <text:p>P2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A23-3584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A23-3773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A23-3831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A23-3852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A23-4579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A23-4723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P1323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P23-08P0200</text:p>
          </table:table-cell>
          <table:table-cell table:style-name="ce27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P23-08P0403</text:p>
          </table:table-cell>
          <table:table-cell table:style-name="ce27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P23-08P0A01</text:p>
          </table:table-cell>
          <table:table-cell table:style-name="ce27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23">
            <text:p>1323</text:p>
          </table:table-cell>
          <table:table-cell office:value-type="string">
            <text:p>P23-0EK0C03</text:p>
          </table:table-cell>
          <table:table-cell table:style-name="ce27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21230</text:p>
          </table:table-cell>
          <table:table-cell table:style-name="ce27"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3343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34412</text:p>
          </table:table-cell>
          <table:table-cell office:value-type="string">
            <text:p>08P0200-NAS-dát.úložisk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34914</text:p>
          </table:table-cell>
          <table:table-cell office:value-type="string">
            <text:p>08P0200-Kamerový systém OS Nit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3676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4026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4096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4</text:p>
          </table:table-cell>
          <table:table-cell office:value-type="string">
            <text:p>A24-45036</text:p>
          </table:table-cell>
          <table:table-cell office:value-type="string">
            <text:p>0EK0C03-Migrácia systému el. pošty MS SR</text:p>
          </table:table-cell>
          <table:table-cell table:number-columns-repeated="1021"/>
        </table:table-row>
        <table:table-row table:style-name="ro1">
          <table:table-cell table:style-name="ce40" office:value-type="float" office:value="1324">
            <text:p>1324</text:p>
          </table:table-cell>
          <table:table-cell office:value-type="string">
            <text:p>P1324-NEALOK</text:p>
          </table:table-cell>
          <table:table-cell table:style-name="ce33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4">
            <text:p>1324</text:p>
          </table:table-cell>
          <table:table-cell office:value-type="string">
            <text:p>P24-08P0200</text:p>
          </table:table-cell>
          <table:table-cell table:style-name="ce33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4">
            <text:p>1324</text:p>
          </table:table-cell>
          <table:table-cell office:value-type="string">
            <text:p>P24-08P0403</text:p>
          </table:table-cell>
          <table:table-cell table:style-name="ce33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4">
            <text:p>1324</text:p>
          </table:table-cell>
          <table:table-cell office:value-type="string">
            <text:p>P24-0EK0C03</text:p>
          </table:table-cell>
          <table:table-cell table:style-name="ce33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5</text:p>
          </table:table-cell>
          <table:table-cell office:value-type="string">
            <text:p>A25-34913</text:p>
          </table:table-cell>
          <table:table-cell table:style-name="ce33" office:value-type="string">
            <text:p>08P0200-Kamerový systém - OS Topoľčan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5</text:p>
          </table:table-cell>
          <table:table-cell office:value-type="string">
            <text:p>A25-34915</text:p>
          </table:table-cell>
          <table:table-cell table:style-name="ce33" office:value-type="string">
            <text:p>08P0200-Klimatizácia - OS Nové Zám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5</text:p>
          </table:table-cell>
          <table:table-cell office:value-type="string">
            <text:p>A25-42936</text:p>
          </table:table-cell>
          <table:table-cell table:style-name="ce33"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5</text:p>
          </table:table-cell>
          <table:table-cell office:value-type="string">
            <text:p>A25-47243</text:p>
          </table:table-cell>
          <table:table-cell table:style-name="ce33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5">
            <text:p>1325</text:p>
          </table:table-cell>
          <table:table-cell office:value-type="string">
            <text:p>P132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5">
            <text:p>1325</text:p>
          </table:table-cell>
          <table:table-cell office:value-type="string">
            <text:p>P25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5">
            <text:p>1325</text:p>
          </table:table-cell>
          <table:table-cell office:value-type="string">
            <text:p>P25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5">
            <text:p>1325</text:p>
          </table:table-cell>
          <table:table-cell office:value-type="string">
            <text:p>P25-08P0A01</text:p>
          </table:table-cell>
          <table:table-cell table:style-name="ce27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25">
            <text:p>1325</text:p>
          </table:table-cell>
          <table:table-cell office:value-type="string">
            <text:p>P25-0EK0C03</text:p>
          </table:table-cell>
          <table:table-cell table:style-name="ce27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5</text:p>
          </table:table-cell>
          <table:table-cell office:value-type="string">
            <text:p>A25-47221</text:p>
          </table:table-cell>
          <table:table-cell table:style-name="ce27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6</text:p>
          </table:table-cell>
          <table:table-cell office:value-type="string">
            <text:p>A26-34916</text:p>
          </table:table-cell>
          <table:table-cell office:value-type="string">
            <text:p>08P0200-Klimatizácia - OS Levic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6</text:p>
          </table:table-cell>
          <table:table-cell office:value-type="string">
            <text:p>A26-39346</text:p>
          </table:table-cell>
          <table:table-cell office:value-type="string">
            <text:p>08P0200-OS Levice - Nadstavba podkrovia,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26</text:p>
          </table:table-cell>
          <table:table-cell office:value-type="string">
            <text:p>A26-42937</text:p>
          </table:table-cell>
          <table:table-cell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40" office:value-type="float" office:value="1326">
            <text:p>1326</text:p>
          </table:table-cell>
          <table:table-cell office:value-type="string">
            <text:p>P132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6">
            <text:p>1326</text:p>
          </table:table-cell>
          <table:table-cell office:value-type="string">
            <text:p>P2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6">
            <text:p>1326</text:p>
          </table:table-cell>
          <table:table-cell office:value-type="string">
            <text:p>P26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6">
            <text:p>1326</text:p>
          </table:table-cell>
          <table:table-cell office:value-type="string">
            <text:p>P26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A27-33433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P1327-NEALOK</text:p>
          </table:table-cell>
          <table:table-cell table:style-name="ce34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P27-08P0200</text:p>
          </table:table-cell>
          <table:table-cell table:style-name="ce34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P27-08P0403</text:p>
          </table:table-cell>
          <table:table-cell table:style-name="ce34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P27-0EK0C03</text:p>
          </table:table-cell>
          <table:table-cell table:style-name="ce34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A27-36738</text:p>
          </table:table-cell>
          <table:table-cell table:style-name="ce34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A27-36888</text:p>
          </table:table-cell>
          <table:table-cell table:style-name="ce34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35590</text:p>
          </table:table-cell>
          <table:table-cell table:style-name="ce29" office:value-type="string">
            <text:p>08P0200-Prekládka plynovej prípojky OS 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37511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37512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6</text:p>
          </table:table-cell>
          <table:table-cell office:value-type="string">
            <text:p>A46-46688</text:p>
          </table:table-cell>
          <table:table-cell table:style-name="ce29"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39345</text:p>
          </table:table-cell>
          <table:table-cell table:style-name="ce29" office:value-type="string">
            <text:p>08P0200-OS Topoľčany bleskozvo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42699</text:p>
          </table:table-cell>
          <table:table-cell table:style-name="ce29" office:value-type="string">
            <text:p>0EK0C03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46171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47001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30">
            <text:p>1330</text:p>
          </table:table-cell>
          <table:table-cell office:value-type="string">
            <text:p>A30-47232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0</text:p>
          </table:table-cell>
          <table:table-cell office:value-type="string">
            <text:p>A30-47428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0">
            <text:p>1330</text:p>
          </table:table-cell>
          <table:table-cell office:value-type="string">
            <text:p>P1330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0">
            <text:p>1330</text:p>
          </table:table-cell>
          <table:table-cell office:value-type="string">
            <text:p>P30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0">
            <text:p>1330</text:p>
          </table:table-cell>
          <table:table-cell office:value-type="string">
            <text:p>P30-08P0403</text:p>
          </table:table-cell>
          <table:table-cell table:style-name="ce29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A51-46673</text:p>
          </table:table-cell>
          <table:table-cell table:style-name="ce29"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40" office:value-type="float" office:value="1330">
            <text:p>1330</text:p>
          </table:table-cell>
          <table:table-cell office:value-type="string">
            <text:p>P30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42698</text:p>
          </table:table-cell>
          <table:table-cell office:value-type="string">
            <text:p>0EK0C03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4723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1">
            <text:p>1331</text:p>
          </table:table-cell>
          <table:table-cell office:value-type="string">
            <text:p>P1331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1">
            <text:p>1331</text:p>
          </table:table-cell>
          <table:table-cell office:value-type="string">
            <text:p>P31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1">
            <text:p>1331</text:p>
          </table:table-cell>
          <table:table-cell office:value-type="string">
            <text:p>P3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31">
            <text:p>1331</text:p>
          </table:table-cell>
          <table:table-cell office:value-type="string">
            <text:p>P31-08P0A01</text:p>
          </table:table-cell>
          <table:table-cell table:style-name="ce36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31">
            <text:p>1331</text:p>
          </table:table-cell>
          <table:table-cell office:value-type="string">
            <text:p>P31-0EK0C03</text:p>
          </table:table-cell>
          <table:table-cell table:style-name="ce36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36870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36871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3687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38718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40628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31</text:p>
          </table:table-cell>
          <table:table-cell office:value-type="string">
            <text:p>A31-40629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33467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36831</text:p>
          </table:table-cell>
          <table:table-cell table:style-name="ce36" office:value-type="string">
            <text:p>08P0200-Rekonštrukcia a nadstavba AB jus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40020</text:p>
          </table:table-cell>
          <table:table-cell table:style-name="ce36" office:value-type="string">
            <text:p>0EK0C03-SKener OS KE 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A54-46674</text:p>
          </table:table-cell>
          <table:table-cell table:style-name="ce36" office:value-type="string">
            <text:p>0900801-Osobný automobil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40627</text:p>
          </table:table-cell>
          <table:table-cell table:style-name="ce36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40929</text:p>
          </table:table-cell>
          <table:table-cell table:style-name="ce36" office:value-type="string">
            <text:p>08P0200-Motorové vozidlá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42934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45716</text:p>
          </table:table-cell>
          <table:table-cell table:style-name="ce36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A32-47265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P1332-NEALOK</text:p>
          </table:table-cell>
          <table:table-cell table:style-name="ce36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P32-08P0200</text:p>
          </table:table-cell>
          <table:table-cell table:style-name="ce36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P32-08P0403</text:p>
          </table:table-cell>
          <table:table-cell table:style-name="ce36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P32-0EK0C03</text:p>
          </table:table-cell>
          <table:table-cell table:style-name="ce36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343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379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3809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163</text:p>
          </table:table-cell>
          <table:table-cell table:style-name="ce36" office:value-type="string">
            <text:p>08P0200-Nákup scodolezu OS SĽ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167</text:p>
          </table:table-cell>
          <table:table-cell table:style-name="ce36" office:value-type="string">
            <text:p>08P0200-Odkúpenie pozenku pre OS Bardejo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512</text:p>
          </table:table-cell>
          <table:table-cell table:style-name="ce36" office:value-type="string">
            <text:p>08P0200-UPS pre Krajský súd v Košiciach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940</text:p>
          </table:table-cell>
          <table:table-cell table:style-name="ce36" office:value-type="string">
            <text:p>08P0200-Rek.oznam.a vyvol.systému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941</text:p>
          </table:table-cell>
          <table:table-cell table:style-name="ce27" office:value-type="string">
            <text:p>08P0200-Kamer.a monitor.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946</text:p>
          </table:table-cell>
          <table:table-cell table:style-name="ce27" office:value-type="string">
            <text:p>08P0200-Elektrospotrebiče do kuchyne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947</text:p>
          </table:table-cell>
          <table:table-cell table:style-name="ce36" office:value-type="string">
            <text:p>08P0200-Rek.vjazdu do dvora AB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4952</text:p>
          </table:table-cell>
          <table:table-cell table:style-name="ce35" office:value-type="string">
            <text:p>08P0200-Rek.brány podzem.parkoviska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5821</text:p>
          </table:table-cell>
          <table:table-cell table:style-name="ce36" office:value-type="string">
            <text:p>08P0200-Rekonštrukcia OS Humen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35917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40634</text:p>
          </table:table-cell>
          <table:table-cell table:style-name="ce36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A33-4527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P1333-NEALOK</text:p>
          </table:table-cell>
          <table:table-cell table:style-name="ce36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P33-08P0200</text:p>
          </table:table-cell>
          <table:table-cell table:style-name="ce36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P33-08P0403</text:p>
          </table:table-cell>
          <table:table-cell table:style-name="ce36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33">
            <text:p>1333</text:p>
          </table:table-cell>
          <table:table-cell office:value-type="string">
            <text:p>P33-0EK0C03</text:p>
          </table:table-cell>
          <table:table-cell table:style-name="ce36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27576</text:p>
          </table:table-cell>
          <table:table-cell table:style-name="ce36" office:value-type="string">
            <text:p>08P0200-OS Martin- rek. fasády, štúdia,z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32555</text:p>
          </table:table-cell>
          <table:table-cell table:style-name="ce36" office:value-type="string">
            <text:p>08P0200-Obstaranie služobného motorového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33351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33719</text:p>
          </table:table-cell>
          <table:table-cell table:style-name="ce36" office:value-type="string">
            <text:p>08P0200-fasáda,okná,ELI OS Preš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33795</text:p>
          </table:table-cell>
          <table:table-cell table:style-name="ce36" office:value-type="string">
            <text:p>08P0200-Rekonštrukcia garáží na archívne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34144</text:p>
          </table:table-cell>
          <table:table-cell table:style-name="ce36" office:value-type="string">
            <text:p>08P0200-OS Brezno revitalizácia areálu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42334</text:p>
          </table:table-cell>
          <table:table-cell table:style-name="ce36" office:value-type="string">
            <text:p>0EK0C03-Prístupová cesta a parkovisko OS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A34-46170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P1334-NEALOK</text:p>
          </table:table-cell>
          <table:table-cell table:style-name="ce36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P34-08P0200</text:p>
          </table:table-cell>
          <table:table-cell table:style-name="ce36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P34-08P0403</text:p>
          </table:table-cell>
          <table:table-cell table:style-name="ce36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P34-0EK0C03</text:p>
          </table:table-cell>
          <table:table-cell table:style-name="ce36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A35-45012</text:p>
          </table:table-cell>
          <table:table-cell table:style-name="ce36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P1335-NEALOK</text:p>
          </table:table-cell>
          <table:table-cell table:style-name="ce36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P35-08P0200</text:p>
          </table:table-cell>
          <table:table-cell table:style-name="ce36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P35-08P0403</text:p>
          </table:table-cell>
          <table:table-cell table:style-name="ce36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P35-0EK0C03</text:p>
          </table:table-cell>
          <table:table-cell table:style-name="ce36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P35-08P0A01</text:p>
          </table:table-cell>
          <table:table-cell table:style-name="ce36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A35-33719</text:p>
          </table:table-cell>
          <table:table-cell table:style-name="ce36" office:value-type="string">
            <text:p>08P0200-fasáda,okná,ELI OS Preš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5">
            <text:p>1335</text:p>
          </table:table-cell>
          <table:table-cell office:value-type="string">
            <text:p>A35-33795</text:p>
          </table:table-cell>
          <table:table-cell table:style-name="ce36" office:value-type="string">
            <text:p>08P0200-Rekonštrukcia garáží na archívne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P1336-NEALOK</text:p>
          </table:table-cell>
          <table:table-cell table:style-name="ce36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P36-08P0A01</text:p>
          </table:table-cell>
          <table:table-cell table:style-name="ce36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P36-08P0200</text:p>
          </table:table-cell>
          <table:table-cell table:style-name="ce36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P36-08P0403</text:p>
          </table:table-cell>
          <table:table-cell table:style-name="ce36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P36-0EK0C03</text:p>
          </table:table-cell>
          <table:table-cell table:style-name="ce36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34512</text:p>
          </table:table-cell>
          <table:table-cell table:style-name="ce36" office:value-type="string">
            <text:p>08P0200-UPS pre Krajský súd v Košiciach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34940</text:p>
          </table:table-cell>
          <table:table-cell table:style-name="ce36" office:value-type="string">
            <text:p>08P0200-Rek.oznam.a vyvol.systému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34941</text:p>
          </table:table-cell>
          <table:table-cell table:style-name="ce36" office:value-type="string">
            <text:p>08P0200-Kamer.a monitor.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34946</text:p>
          </table:table-cell>
          <table:table-cell table:style-name="ce36" office:value-type="string">
            <text:p>08P0200-Elektrospotrebiče do kuchyne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34947</text:p>
          </table:table-cell>
          <table:table-cell table:style-name="ce36" office:value-type="string">
            <text:p>08P0200-Rek.vjazdu do dvora AB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3495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40634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36">
            <text:p>1336</text:p>
          </table:table-cell>
          <table:table-cell office:value-type="string">
            <text:p>A36-4527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34955</text:p>
          </table:table-cell>
          <table:table-cell table:style-name="ce36" office:value-type="string">
            <text:p>08P0200-Posuvné regále OS S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36874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36876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38371</text:p>
          </table:table-cell>
          <table:table-cell table:style-name="ce36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39126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0160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0630</text:p>
          </table:table-cell>
          <table:table-cell table:style-name="ce27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2931</text:p>
          </table:table-cell>
          <table:table-cell office:value-type="string">
            <text:p>08P0200-elektronický zámo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2932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293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3494</text:p>
          </table:table-cell>
          <table:table-cell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42" office:value-type="float" office:value="1340">
            <text:p>1340</text:p>
          </table:table-cell>
          <table:table-cell office:value-type="string">
            <text:p>A40-4720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0</text:p>
          </table:table-cell>
          <table:table-cell office:value-type="string">
            <text:p>A40-47228</text:p>
          </table:table-cell>
          <table:table-cell table:style-name="ce36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0">
            <text:p>1340</text:p>
          </table:table-cell>
          <table:table-cell office:value-type="string">
            <text:p>P1340-NEALOK</text:p>
          </table:table-cell>
          <table:table-cell table:style-name="ce36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40">
            <text:p>1340</text:p>
          </table:table-cell>
          <table:table-cell office:value-type="string">
            <text:p>P40-08P0200</text:p>
          </table:table-cell>
          <table:table-cell table:style-name="ce36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0">
            <text:p>1340</text:p>
          </table:table-cell>
          <table:table-cell office:value-type="string">
            <text:p>P4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40">
            <text:p>1340</text:p>
          </table:table-cell>
          <table:table-cell office:value-type="string">
            <text:p>P40-0EK0C03</text:p>
          </table:table-cell>
          <table:table-cell table:style-name="ce35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12494</text:p>
          </table:table-cell>
          <table:table-cell table:style-name="ce35" office:value-type="string">
            <text:p>08P0200-rekonštrukcia podkrovia a ELI O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3677</text:p>
          </table:table-cell>
          <table:table-cell table:style-name="ce35" office:value-type="string">
            <text:p>08P0402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4989</text:p>
          </table:table-cell>
          <table:table-cell table:style-name="ce35" office:value-type="string">
            <text:p>08P0200-Rekonštrukcia kanc. priestor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4991</text:p>
          </table:table-cell>
          <table:table-cell office:value-type="string">
            <text:p>08P0200-Rekonštrukcia kanc. priestor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5595</text:p>
          </table:table-cell>
          <table:table-cell table:style-name="ce35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5839</text:p>
          </table:table-cell>
          <table:table-cell table:style-name="ce35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584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6166</text:p>
          </table:table-cell>
          <table:table-cell table:style-name="ce35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6368</text:p>
          </table:table-cell>
          <table:table-cell table:style-name="ce35" office:value-type="string">
            <text:p>08P0402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6844</text:p>
          </table:table-cell>
          <table:table-cell table:style-name="ce35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687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6871</text:p>
          </table:table-cell>
          <table:table-cell table:style-name="ce35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6872</text:p>
          </table:table-cell>
          <table:table-cell table:style-name="ce35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7739</text:p>
          </table:table-cell>
          <table:table-cell table:style-name="ce35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8310</text:p>
          </table:table-cell>
          <table:table-cell table:style-name="ce35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831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25380</text:p>
          </table:table-cell>
          <table:table-cell table:style-name="ce35" office:value-type="string">
            <text:p>NEALOK-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25462</text:p>
          </table:table-cell>
          <table:table-cell table:style-name="ce35" office:value-type="string">
            <text:p>NEALOK--Rekonštrukcia budovy Masaryka Z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25977</text:p>
          </table:table-cell>
          <table:table-cell table:style-name="ce35" office:value-type="string">
            <text:p>NEALOK--Rekonštrukcia - budova Sokolsk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0129</text:p>
          </table:table-cell>
          <table:table-cell table:style-name="ce35" office:value-type="string">
            <text:p>NEALOK--Rekonštrukcia B.Štiavnic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1078</text:p>
          </table:table-cell>
          <table:table-cell office:value-type="string">
            <text:p>NEALOK--Rekonštrukcia Kysihýbeľ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4295</text:p>
          </table:table-cell>
          <table:table-cell table:style-name="ce35" office:value-type="string">
            <text:p>NEALOK--Rekonštrukcia Kysihýbeľ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4655</text:p>
          </table:table-cell>
          <table:table-cell table:style-name="ce35" office:value-type="string">
            <text:p>08V0302-Rekonštrukcia B.Štiavnic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5556</text:p>
          </table:table-cell>
          <table:table-cell table:style-name="ce35" office:value-type="string">
            <text:p>08V0301-Rekonštrukcia podkrovia LOS-lab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5612</text:p>
          </table:table-cell>
          <table:table-cell table:style-name="ce35" office:value-type="string">
            <text:p>NEALOK--3D CT sken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6274</text:p>
          </table:table-cell>
          <table:table-cell office:value-type="string">
            <text:p>NEALOK--Rekonštrukcia Švermov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6698</text:p>
          </table:table-cell>
          <table:table-cell table:style-name="ce35" office:value-type="string">
            <text:p>NEALOK--Výstavba plnoautomatizovaného fó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8240</text:p>
          </table:table-cell>
          <table:table-cell table:style-name="ce35" office:value-type="string">
            <text:p>NEALOK--Rekonštrukcia rozvodov elektri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38770</text:p>
          </table:table-cell>
          <table:table-cell table:style-name="ce35" office:value-type="string">
            <text:p>NEALOK--Stráž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AA0-42827</text:p>
          </table:table-cell>
          <table:table-cell table:style-name="ce35" office:value-type="string">
            <text:p>08V0302-Rekonštrukcia Masary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1</text:p>
          </table:table-cell>
          <table:table-cell office:value-type="string">
            <text:p>AA1-43018</text:p>
          </table:table-cell>
          <table:table-cell office:value-type="string">
            <text:p>0900102-Zateplenie budovy 2.etap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1</text:p>
          </table:table-cell>
          <table:table-cell office:value-type="string">
            <text:p>AA1-43022</text:p>
          </table:table-cell>
          <table:table-cell table:style-name="ce35" office:value-type="string">
            <text:p>0900102-Dodávka a montáž EP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1</text:p>
          </table:table-cell>
          <table:table-cell office:value-type="string">
            <text:p>AA1-45790</text:p>
          </table:table-cell>
          <table:table-cell table:style-name="ce35" office:value-type="string">
            <text:p>NEALOK--Rekonštrukcia podhľadov a prieč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AA2-36525</text:p>
          </table:table-cell>
          <table:table-cell table:style-name="ce35" office:value-type="string">
            <text:p>0900C01-Nákup IK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AA2-42715</text:p>
          </table:table-cell>
          <table:table-cell table:style-name="ce35" office:value-type="string">
            <text:p>0900C01-Rekonštrukcia krovu strechy kaš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AA2-42717</text:p>
          </table:table-cell>
          <table:table-cell table:style-name="ce35" office:value-type="string">
            <text:p>0900C01-Rekonštrukcia šindľovej strechy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AA2-47211</text:p>
          </table:table-cell>
          <table:table-cell table:style-name="ce35" office:value-type="string">
            <text:p>0900C01-Rekonštrukcia služobných WC vrá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AA2-47212</text:p>
          </table:table-cell>
          <table:table-cell office:value-type="string">
            <text:p>0900C01-Rekonštrukcia okien a vonkajšíc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2538</text:p>
          </table:table-cell>
          <table:table-cell table:style-name="ce35" office:value-type="string">
            <text:p>NEALOK--REVITAL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2846</text:p>
          </table:table-cell>
          <table:table-cell table:style-name="ce35" office:value-type="string">
            <text:p>0900B03-Rekonštr. VÚR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3411</text:p>
          </table:table-cell>
          <table:table-cell table:style-name="ce35" office:value-type="string">
            <text:p>0900B01-Pozemky NPPC - KÚ Lužian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5856</text:p>
          </table:table-cell>
          <table:table-cell table:style-name="ce27" office:value-type="string">
            <text:p>0900B01-Rekonštrukcia budovy - VÚŽV - L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8087</text:p>
          </table:table-cell>
          <table:table-cell table:style-name="ce27" office:value-type="string">
            <text:p>0EK0K03-Modernizácia serverovne Trenčia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8133</text:p>
          </table:table-cell>
          <table:table-cell table:style-name="ce27" office:value-type="string">
            <text:p>NEALOK--Zateplenie budov VÚŽV - EÚ + MŽ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38446</text:p>
          </table:table-cell>
          <table:table-cell table:style-name="ce27" office:value-type="string">
            <text:p>NEALOK--Osobné vozidlá  G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0534</text:p>
          </table:table-cell>
          <table:table-cell table:style-name="ce27" office:value-type="string">
            <text:p>0900302-TZ budovy Biocentrum Mod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3474</text:p>
          </table:table-cell>
          <table:table-cell table:style-name="ce27" office:value-type="string">
            <text:p>0EK0K07-TZ softvéru IS GSA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1448</text:p>
          </table:table-cell>
          <table:table-cell table:style-name="ce27" office:value-type="string">
            <text:p>NEALOK--Stroje.prístroje,zariadenia,tec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1621</text:p>
          </table:table-cell>
          <table:table-cell table:style-name="ce27" office:value-type="string">
            <text:p>NEALOK--TZ budov NPP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1657</text:p>
          </table:table-cell>
          <table:table-cell table:style-name="ce27" office:value-type="string">
            <text:p>NEALOK--Poľnohospodárska technika NPP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2767</text:p>
          </table:table-cell>
          <table:table-cell table:style-name="ce27" office:value-type="string">
            <text:p>NEALOK--Prístroje projekt Co-innovation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3126</text:p>
          </table:table-cell>
          <table:table-cell table:style-name="ce27" office:value-type="string">
            <text:p>NEALOK--Prístroje projekt Idarpo EU+MPR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3340</text:p>
          </table:table-cell>
          <table:table-cell table:style-name="ce27" office:value-type="string">
            <text:p>NEALOK--Drobné stavby NPP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3481</text:p>
          </table:table-cell>
          <table:table-cell table:style-name="ce27" office:value-type="string">
            <text:p>NEALOK--Prístroje projekt GEREBA EU+MIR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3702</text:p>
          </table:table-cell>
          <table:table-cell table:style-name="ce27" office:value-type="string">
            <text:p>NEALOK--Poľnohosp.technika MULTISOI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4795</text:p>
          </table:table-cell>
          <table:table-cell table:style-name="ce27" office:value-type="string">
            <text:p>NEALOK--TZ trafostanice projekt Co-inn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4937</text:p>
          </table:table-cell>
          <table:table-cell table:style-name="ce27" office:value-type="string">
            <text:p>NEALOK--Stroje, prístroje, technika pro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5041</text:p>
          </table:table-cell>
          <table:table-cell table:style-name="ce27" office:value-type="string">
            <text:p>NEALOK--Softvér projekt URANOS - ArcGIS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5604</text:p>
          </table:table-cell>
          <table:table-cell table:style-name="ce27" office:value-type="string">
            <text:p>0900B04-Podporná infraštruktúra ŠVP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5605</text:p>
          </table:table-cell>
          <table:table-cell table:style-name="ce27" office:value-type="string">
            <text:p>0900B04-Laboratórna technika VPÚ Bratis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5761</text:p>
          </table:table-cell>
          <table:table-cell table:style-name="ce27" office:value-type="string">
            <text:p>NEALOK--Softvér NPP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6035</text:p>
          </table:table-cell>
          <table:table-cell table:style-name="ce27" office:value-type="string">
            <text:p>NEALOK--Rekonštr.kotolne Biocentrum Mod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6578</text:p>
          </table:table-cell>
          <table:table-cell table:style-name="ce27" office:value-type="string">
            <text:p>NEALOK--Drobná stavba - Domček  Como - 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6647</text:p>
          </table:table-cell>
          <table:table-cell table:style-name="ce27" office:value-type="string">
            <text:p>NEALOK--Výpočtová technika Drive4SIFood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36529</text:p>
          </table:table-cell>
          <table:table-cell table:style-name="ce27" office:value-type="string">
            <text:p>0EK0K03-Informačné a komunikačné techno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43028</text:p>
          </table:table-cell>
          <table:table-cell table:style-name="ce27" office:value-type="string">
            <text:p>08W0201-Laboratórna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38335</text:p>
          </table:table-cell>
          <table:table-cell table:style-name="ce27" office:value-type="string">
            <text:p>NEALOK--Mikroskop s fáz. kontrastom a f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45976</text:p>
          </table:table-cell>
          <table:table-cell table:style-name="ce27" office:value-type="string">
            <text:p>NEALOK--Laboratórna centrifúga sigma 6-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45977</text:p>
          </table:table-cell>
          <table:table-cell table:style-name="ce27" office:value-type="string">
            <text:p>NEALOK--Investičná akc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47040</text:p>
          </table:table-cell>
          <table:table-cell table:style-name="ce27" office:value-type="string">
            <text:p>NEALOK--Sieť monitorovacieho systému PR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AA5-47136</text:p>
          </table:table-cell>
          <table:table-cell table:style-name="ce27" office:value-type="string">
            <text:p>NEALOK--Vodný kúpeľ Lauda Hydro H20 Z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A8</text:p>
          </table:table-cell>
          <table:table-cell office:value-type="string">
            <text:p>AA8-01970</text:p>
          </table:table-cell>
          <table:table-cell table:style-name="ce27" office:value-type="string">
            <text:p>0750501-Výpočtová technik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21829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27910</text:p>
          </table:table-cell>
          <table:table-cell table:style-name="ce27" office:value-type="string">
            <text:p>08T010B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1176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1824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2463</text:p>
          </table:table-cell>
          <table:table-cell table:style-name="ce27"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3157</text:p>
          </table:table-cell>
          <table:table-cell table:style-name="ce27"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3415</text:p>
          </table:table-cell>
          <table:table-cell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4429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4707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4855</text:p>
          </table:table-cell>
          <table:table-cell table:style-name="ce27"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6001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36955</text:p>
          </table:table-cell>
          <table:table-cell table:style-name="ce27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45615</text:p>
          </table:table-cell>
          <table:table-cell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1</text:p>
          </table:table-cell>
          <table:table-cell office:value-type="string">
            <text:p>AB1-46293</text:p>
          </table:table-cell>
          <table:table-cell table:style-name="ce39"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2</text:p>
          </table:table-cell>
          <table:table-cell office:value-type="string">
            <text:p>AB2-47200</text:p>
          </table:table-cell>
          <table:table-cell office:value-type="string">
            <text:p>0EK0E03-Výpočtová technik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21827</text:p>
          </table:table-cell>
          <table:table-cell office:value-type="string">
            <text:p>08S0101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29880</text:p>
          </table:table-cell>
          <table:table-cell office:value-type="string">
            <text:p>08S0102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30000</text:p>
          </table:table-cell>
          <table:table-cell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31320</text:p>
          </table:table-cell>
          <table:table-cell office:value-type="string">
            <text:p>08S0102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33282</text:p>
          </table:table-cell>
          <table:table-cell office:value-type="string">
            <text:p>08S0102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34070</text:p>
          </table:table-cell>
          <table:table-cell office:value-type="string">
            <text:p>08T010B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34545</text:p>
          </table:table-cell>
          <table:table-cell office:value-type="string">
            <text:p>08S0102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36783</text:p>
          </table:table-cell>
          <table:table-cell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40273</text:p>
          </table:table-cell>
          <table:table-cell office:value-type="string">
            <text:p>08S0102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44336</text:p>
          </table:table-cell>
          <table:table-cell office:value-type="string">
            <text:p>08S0102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B5</text:p>
          </table:table-cell>
          <table:table-cell office:value-type="string">
            <text:p>AB5-45602</text:p>
          </table:table-cell>
          <table:table-cell office:value-type="string">
            <text:p>08T0103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24100</text:p>
          </table:table-cell>
          <table:table-cell office:value-type="string">
            <text:p>08T0106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24923</text:p>
          </table:table-cell>
          <table:table-cell office:value-type="string">
            <text:p>08S0107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29463</text:p>
          </table:table-cell>
          <table:table-cell office:value-type="string">
            <text:p>08S0107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32570</text:p>
          </table:table-cell>
          <table:table-cell office:value-type="string">
            <text:p>08S0107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36650</text:p>
          </table:table-cell>
          <table:table-cell office:value-type="string">
            <text:p>08S0107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36957</text:p>
          </table:table-cell>
          <table:table-cell office:value-type="string">
            <text:p>08S0107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38286</text:p>
          </table:table-cell>
          <table:table-cell office:value-type="string">
            <text:p>08T010B-Doplniť názo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4C3</text:p>
          </table:table-cell>
          <table:table-cell office:value-type="string">
            <text:p>AC3-45703</text:p>
          </table:table-cell>
          <table:table-cell table:style-name="ce38" office:value-type="string">
            <text:p>08S0107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P01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04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08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101</text:p>
          </table:table-cell>
          <table:table-cell office:value-type="string">
            <text:p>Zodpoved.za progra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A16-45093</text:p>
          </table:table-cell>
          <table:table-cell office:value-type="string">
            <text:p>0EK0D03-Notebooky ÚVA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6H0100</text:p>
          </table:table-cell>
          <table:table-cell office:value-type="string">
            <text:p>Hospodárska mobilizácia MH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6H0600</text:p>
          </table:table-cell>
          <table:table-cell office:value-type="string">
            <text:p>Hospodárska mobilizácia MŽP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6H0A00</text:p>
          </table:table-cell>
          <table:table-cell office:value-type="string">
            <text:p>Hospodárska mobilizácia MK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102</text:p>
          </table:table-cell>
          <table:table-cell office:value-type="string">
            <text:p>Vzdelá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P10-06M0000</text:p>
          </table:table-cell>
          <table:table-cell office:value-type="string">
            <text:p>Zákonodarná a kontrolná činnosť parlame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13455</text:p>
          </table:table-cell>
          <table:table-cell office:value-type="string">
            <text:p>06P0201-Kapitálové transfer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15634</text:p>
          </table:table-cell>
          <table:table-cell office:value-type="string">
            <text:p>06P0201-Rekonštrukcia kaštieľa v Rusovc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18108</text:p>
          </table:table-cell>
          <table:table-cell office:value-type="string">
            <text:p>06P0201-Obstaravanie hmotného a nehmot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28633</text:p>
          </table:table-cell>
          <table:table-cell office:value-type="string">
            <text:p>06P0201-Rekonštrukcie a modernizácie ob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32284</text:p>
          </table:table-cell>
          <table:table-cell office:value-type="string">
            <text:p>0EK0301-ÚV SR-NASE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32879</text:p>
          </table:table-cell>
          <table:table-cell office:value-type="string">
            <text:p>06P0201-Rekonštrukcia hotela Bôri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33357</text:p>
          </table:table-cell>
          <table:table-cell office:value-type="string">
            <text:p>06P0201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33493</text:p>
          </table:table-cell>
          <table:table-cell office:value-type="string">
            <text:p>0D40700-SK PRES 2016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33730</text:p>
          </table:table-cell>
          <table:table-cell office:value-type="string">
            <text:p>06P0201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35577</text:p>
          </table:table-cell>
          <table:table-cell office:value-type="string">
            <text:p>0EK0301-Softvér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1994</text:p>
          </table:table-cell>
          <table:table-cell office:value-type="string">
            <text:p>0EK0301-Softvér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6S0000</text:p>
          </table:table-cell>
          <table:table-cell office:value-type="string">
            <text:p>Nezávislá kontrol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6S0500</text:p>
          </table:table-cell>
          <table:table-cell office:value-type="string">
            <text:p>Nezávislá kontrolná činnosť NKÚ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6S0601</text:p>
          </table:table-cell>
          <table:table-cell office:value-type="string">
            <text:p>OP EVS Špičkové vzdelávanie pre zamest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6S0602</text:p>
          </table:table-cell>
          <table:table-cell office:value-type="string">
            <text:p>OP EVS Budovanie a rozvoj odborných kap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6S0701</text:p>
          </table:table-cell>
          <table:table-cell office:value-type="string">
            <text:p>Refundácia mzdových výdavkov zamestnanc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852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7</text:p>
          </table:table-cell>
          <table:table-cell office:value-type="string">
            <text:p>A17-28701</text:p>
          </table:table-cell>
          <table:table-cell office:value-type="string">
            <text:p>0740100-Prevádzkové stroje, prístroje, z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5T0900</text:p>
          </table:table-cell>
          <table:table-cell office:value-type="string">
            <text:p>Oficiálna rozvojová pomoc - MF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720602</text:p>
          </table:table-cell>
          <table:table-cell office:value-type="string">
            <text:p>Program Fiscalis 2020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740100</text:p>
          </table:table-cell>
          <table:table-cell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740302</text:p>
          </table:table-cell>
          <table:table-cell office:value-type="string">
            <text:p>Výkon kontrolných a audítorských funk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74030H</text:p>
          </table:table-cell>
          <table:table-cell office:value-type="string">
            <text:p>Riadenie, kontrola a audit EŠIF – prior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101</text:p>
          </table:table-cell>
          <table:table-cell office:value-type="string">
            <text:p>Ochrana kvality a množstva povrchových 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103</text:p>
          </table:table-cell>
          <table:table-cell office:value-type="string">
            <text:p>Ochrana pre povodňam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109</text:p>
          </table:table-cell>
          <table:table-cell office:value-type="string">
            <text:p>Výskum a vývoj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201</text:p>
          </table:table-cell>
          <table:table-cell office:value-type="string">
            <text:p>Kvalita ovzduš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30A</text:p>
          </table:table-cell>
          <table:table-cell office:value-type="string">
            <text:p>Odpadové hospodárstv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401</text:p>
          </table:table-cell>
          <table:table-cell office:value-type="string">
            <text:p>Geologické prá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403</text:p>
          </table:table-cell>
          <table:table-cell table:style-name="ce38" office:value-type="string">
            <text:p>Ostatná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509</text:p>
          </table:table-cell>
          <table:table-cell office:value-type="string">
            <text:p>LIFE+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50C</text:p>
          </table:table-cell>
          <table:table-cell office:value-type="string">
            <text:p>LIFE (2014-2020)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801</text:p>
          </table:table-cell>
          <table:table-cell office:value-type="string">
            <text:p>PO 1 - Udržateľné využívanie prírodných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803</text:p>
          </table:table-cell>
          <table:table-cell office:value-type="string">
            <text:p>PO 3 - podpora riadenia rizí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50901</text:p>
          </table:table-cell>
          <table:table-cell office:value-type="string">
            <text:p>Zmierňovanie a prispôsobovanie sa zmene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60100</text:p>
          </table:table-cell>
          <table:table-cell office:value-type="string">
            <text:p>Koncipovanie a riadenie envir.politiky,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6030B</text:p>
          </table:table-cell>
          <table:table-cell office:value-type="string">
            <text:p>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6030D</text:p>
          </table:table-cell>
          <table:table-cell table:style-name="ce38" office:value-type="string">
            <text:p>PO 5 - Technická pomoc OP KŽP (2014-2020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60400</text:p>
          </table:table-cell>
          <table:table-cell office:value-type="string">
            <text:p>Integrovaná starostlivosť o životné pro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760701</text:p>
          </table:table-cell>
          <table:table-cell office:value-type="string">
            <text:p>Riadenie programu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06</text:p>
          </table:table-cell>
          <table:table-cell office:value-type="string">
            <text:p>Podp.útlmu a likv.násled.ťažby v uhoľ.ba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0F</text:p>
          </table:table-cell>
          <table:table-cell office:value-type="string">
            <text:p>Podpora útlmu rudného baníctva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5</text:p>
          </table:table-cell>
          <table:table-cell office:value-type="string">
            <text:p>Národný jadrový fond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7</text:p>
          </table:table-cell>
          <table:table-cell table:style-name="ce27" office:value-type="string">
            <text:p>Staré banské diela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8</text:p>
          </table:table-cell>
          <table:table-cell table:style-name="ce27" office:value-type="string">
            <text:p>Tradície a histórie banských činností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9</text:p>
          </table:table-cell>
          <table:table-cell table:style-name="ce27" office:value-type="string">
            <text:p>Národný jadrový fond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A</text:p>
          </table:table-cell>
          <table:table-cell table:style-name="ce27" office:value-type="string">
            <text:p>Príspevok pre domácnosti za spotrebovaný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B</text:p>
          </table:table-cell>
          <table:table-cell table:style-name="ce27" office:value-type="string">
            <text:p>Podpora zníženia koncovej ceny elektriny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02</text:p>
          </table:table-cell>
          <table:table-cell table:style-name="ce27" office:value-type="string">
            <text:p>Administrácia podporných programov a sch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0D</text:p>
          </table:table-cell>
          <table:table-cell table:style-name="ce27" office:value-type="string">
            <text:p>Podpora inovačných projektov v rezorte M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1</text:p>
          </table:table-cell>
          <table:table-cell table:style-name="ce27" office:value-type="string">
            <text:p>Monitoring a výskum MSP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A</text:p>
          </table:table-cell>
          <table:table-cell table:style-name="ce27" office:value-type="string">
            <text:p>Akčný plán zniž.admin.bremena v SR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F</text:p>
          </table:table-cell>
          <table:table-cell table:style-name="ce27" office:value-type="string">
            <text:p>Podp.úspešn.podnikat.praxe a vých.k podn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G</text:p>
          </table:table-cell>
          <table:table-cell table:style-name="ce27" office:value-type="string">
            <text:p>Podpora startupov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11C</text:p>
          </table:table-cell>
          <table:table-cell table:style-name="ce27" office:value-type="string">
            <text:p>Sanácia environmentálnych záťaží v lokal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L</text:p>
          </table:table-cell>
          <table:table-cell table:style-name="ce27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403</text:p>
          </table:table-cell>
          <table:table-cell table:style-name="ce27" office:value-type="string">
            <text:p>Podpora rozvoja strategických investícií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D05</text:p>
          </table:table-cell>
          <table:table-cell table:style-name="ce27" office:value-type="string">
            <text:p>Podpora energetickej efektívnosti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D06</text:p>
          </table:table-cell>
          <table:table-cell table:style-name="ce27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H</text:p>
          </table:table-cell>
          <table:table-cell table:style-name="ce27" office:value-type="string">
            <text:p>Podpora internetovej ekonomiky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I</text:p>
          </table:table-cell>
          <table:table-cell table:style-name="ce27" office:value-type="string">
            <text:p>Zlepšovanie podnikateľského prostredia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J</text:p>
          </table:table-cell>
          <table:table-cell table:style-name="ce27" office:value-type="string">
            <text:p>Podpora podnikateľov dotácia na nájomné 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21K</text:p>
          </table:table-cell>
          <table:table-cell table:style-name="ce27" office:value-type="string">
            <text:p>Podpora podnikateľov autobus.doprava nep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402</text:p>
          </table:table-cell>
          <table:table-cell table:style-name="ce27" office:value-type="string">
            <text:p>Administrácia SARIO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E03</text:p>
          </table:table-cell>
          <table:table-cell table:style-name="ce27" office:value-type="string">
            <text:p>Implementácia opatrení Stratégie výskumu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E04</text:p>
          </table:table-cell>
          <table:table-cell table:style-name="ce27" office:value-type="string">
            <text:p>Implementácia opatrení Stratégie výskumu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G01</text:p>
          </table:table-cell>
          <table:table-cell table:style-name="ce29" office:value-type="string">
            <text:p>INTERREG EUROPE 2014 2020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K0H01</text:p>
          </table:table-cell>
          <table:table-cell table:style-name="ce29" office:value-type="string">
            <text:p>INTERACT III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L0200</text:p>
          </table:table-cell>
          <table:table-cell table:style-name="ce29" office:value-type="string">
            <text:p>Podp.rozv.činn.občiansk.združení na ochr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L0400</text:p>
          </table:table-cell>
          <table:table-cell table:style-name="ce29" office:value-type="string">
            <text:p>Podpora programov rezortu MH SR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7L0700</text:p>
          </table:table-cell>
          <table:table-cell table:style-name="ce29" office:value-type="string">
            <text:p>Európske spotrebiteľské centru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10-0800100</text:p>
          </table:table-cell>
          <table:table-cell table:style-name="ce29" office:value-type="string">
            <text:p>Štátny doz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A10-47353</text:p>
          </table:table-cell>
          <table:table-cell table:style-name="ce29" office:value-type="string">
            <text:p>0820602-Projekt kybernetickej bezpečnos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101</text:p>
          </table:table-cell>
          <table:table-cell table:style-name="ce29" office:value-type="string">
            <text:p>Riadenie činnosti úrad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103</text:p>
          </table:table-cell>
          <table:table-cell table:style-name="ce29" office:value-type="string">
            <text:p>Štátna politika kvality Slovenskej repu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106</text:p>
          </table:table-cell>
          <table:table-cell table:style-name="ce29" office:value-type="string">
            <text:p>Technická normalizác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107</text:p>
          </table:table-cell>
          <table:table-cell table:style-name="ce29" office:value-type="string">
            <text:p>Skúšobníctvo a európske záležitost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108</text:p>
          </table:table-cell>
          <table:table-cell table:style-name="ce29" office:value-type="string">
            <text:p>Metrológ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400</text:p>
          </table:table-cell>
          <table:table-cell table:style-name="ce29" office:value-type="string">
            <text:p>Plnenie úloh národnej metrologickej inš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8571</text:p>
          </table:table-cell>
          <table:table-cell table:style-name="ce29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8718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9177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9494</text:p>
          </table:table-cell>
          <table:table-cell table:style-name="ce29" office:value-type="string">
            <text:p>08P0200-Rekonštrukcia budovy súdu Bansk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39496</text:p>
          </table:table-cell>
          <table:table-cell table:style-name="ce29" office:value-type="string">
            <text:p>08P0200-rekonštrukcia strechy služ. byt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40293</text:p>
          </table:table-cell>
          <table:table-cell table:style-name="ce29" office:value-type="string">
            <text:p>08P0200-ŠTS Kamerov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40324</text:p>
          </table:table-cell>
          <table:table-cell table:style-name="ce29"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40628</text:p>
          </table:table-cell>
          <table:table-cell table:style-name="ce29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40629</text:p>
          </table:table-cell>
          <table:table-cell table:style-name="ce29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1</text:p>
          </table:table-cell>
          <table:table-cell table:style-name="ce29" office:value-type="string">
            <text:p>Divadlá a divadel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2</text:p>
          </table:table-cell>
          <table:table-cell table:style-name="ce29" office:value-type="string">
            <text:p>Hudba, koncertná činnosť a umelecké súb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3</text:p>
          </table:table-cell>
          <table:table-cell table:style-name="ce29" office:value-type="string">
            <text:p>Výtvarné umenie, fotografia, architektú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4</text:p>
          </table:table-cell>
          <table:table-cell table:style-name="ce29" office:value-type="string">
            <text:p>Médiá a audiovíz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5</text:p>
          </table:table-cell>
          <table:table-cell table:style-name="ce29" office:value-type="string">
            <text:p>Knižnice a knižnič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6</text:p>
          </table:table-cell>
          <table:table-cell table:style-name="ce29" office:value-type="string">
            <text:p>Múzeá a galér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7</text:p>
          </table:table-cell>
          <table:table-cell table:style-name="ce29" office:value-type="string">
            <text:p>Osvetová činnosť a tradičná ľudová kult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9</text:p>
          </table:table-cell>
          <table:table-cell table:style-name="ce29" office:value-type="string">
            <text:p>Literatúra a knižná kul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10B</text:p>
          </table:table-cell>
          <table:table-cell table:style-name="ce29" office:value-type="string">
            <text:p>Podpora aktivít Matice slovenske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203</text:p>
          </table:table-cell>
          <table:table-cell table:style-name="ce29" office:value-type="string">
            <text:p>Obnovme si svoj do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207</text:p>
          </table:table-cell>
          <table:table-cell table:style-name="ce29" office:value-type="string">
            <text:p>Podpora návštevnosti kultúrnych podujat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209</text:p>
          </table:table-cell>
          <table:table-cell table:style-name="ce29" office:value-type="string">
            <text:p>Kultúra znevýhodnených skupí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20F</text:p>
          </table:table-cell>
          <table:table-cell table:style-name="ce29" office:value-type="string">
            <text:p>Podpora miestnej a regionálnej kultúr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20G</text:p>
          </table:table-cell>
          <table:table-cell table:style-name="ce29" office:value-type="string">
            <text:p>Podpora pre sektor kultúry a kreatívneh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303</text:p>
          </table:table-cell>
          <table:table-cell table:style-name="ce29" office:value-type="string">
            <text:p>Rozhlas a televízia Slovens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401</text:p>
          </table:table-cell>
          <table:table-cell table:style-name="ce30" office:value-type="string">
            <text:p>Príspevok Audiovizuálnemu fond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402</text:p>
          </table:table-cell>
          <table:table-cell table:style-name="ce30" office:value-type="string">
            <text:p>Systematická obnova audiovizuálneho ded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601</text:p>
          </table:table-cell>
          <table:table-cell table:style-name="ce29" office:value-type="string">
            <text:p>Príspevok Fondu na podporu umen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S0700</text:p>
          </table:table-cell>
          <table:table-cell table:style-name="ce29" office:value-type="string">
            <text:p>Fond na podporu kultúry národnostných m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1</text:p>
          </table:table-cell>
          <table:table-cell table:style-name="ce29" office:value-type="string">
            <text:p>Koncepčná a riadiaca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3</text:p>
          </table:table-cell>
          <table:table-cell table:style-name="ce29" office:value-type="string">
            <text:p>Podpora kultúrnych aktivít RO a 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4</text:p>
          </table:table-cell>
          <table:table-cell table:style-name="ce29" office:value-type="string">
            <text:p>Podpora kultúrnych aktivít v zahranič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5</text:p>
          </table:table-cell>
          <table:table-cell table:style-name="ce29" office:value-type="string">
            <text:p>Projekt informatizácie kultúr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6</text:p>
          </table:table-cell>
          <table:table-cell table:style-name="ce29" office:value-type="string">
            <text:p>Projekt akvizície zbierkových predmetov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9</text:p>
          </table:table-cell>
          <table:table-cell table:style-name="ce29" office:value-type="string">
            <text:p>Stratégia rozvoja slovenského knihovníc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B</text:p>
          </table:table-cell>
          <table:table-cell table:style-name="ce29" office:value-type="string">
            <text:p>Obnova nástrojového vybavenia a krojový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C</text:p>
          </table:table-cell>
          <table:table-cell table:style-name="ce29" office:value-type="string">
            <text:p>Stratégia nákupu slovacík múzejnej a ga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10E</text:p>
          </table:table-cell>
          <table:table-cell table:style-name="ce29" office:value-type="string">
            <text:p>Stratégia rozvoja múzeí a galérií v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201</text:p>
          </table:table-cell>
          <table:table-cell table:style-name="ce29" office:value-type="string">
            <text:p>Príspevok na prevádzku cirkevných ústre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8T0300</text:p>
          </table:table-cell>
          <table:table-cell table:style-name="ce29" office:value-type="string">
            <text:p>Technická pomoc IROP PO 3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900102</text:p>
          </table:table-cell>
          <table:table-cell table:style-name="ce29" office:value-type="string">
            <text:p>Vzdelá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1</text:p>
          </table:table-cell>
          <table:table-cell office:value-type="string">
            <text:p>PA1-0900102</text:p>
          </table:table-cell>
          <table:table-cell table:style-name="ce29" office:value-type="string">
            <text:p>Vzdelá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3</text:p>
          </table:table-cell>
          <table:table-cell office:value-type="string">
            <text:p>PA3-0900102</text:p>
          </table:table-cell>
          <table:table-cell table:style-name="ce29" office:value-type="string">
            <text:p>Vzdelá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105</text:p>
          </table:table-cell>
          <table:table-cell table:style-name="ce29" office:value-type="string">
            <text:p>Zahran.spoluprác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106</text:p>
          </table:table-cell>
          <table:table-cell table:style-name="ce29" office:value-type="string">
            <text:p>Propagácia rezort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900106</text:p>
          </table:table-cell>
          <table:table-cell office:value-type="string">
            <text:p>Propagácia rezort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106</text:p>
          </table:table-cell>
          <table:table-cell table:style-name="ce27" office:value-type="string">
            <text:p>Propagácia rezort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201</text:p>
          </table:table-cell>
          <table:table-cell table:style-name="ce27" office:value-type="string">
            <text:p>Administrácia sch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900201</text:p>
          </table:table-cell>
          <table:table-cell table:style-name="ce27" office:value-type="string">
            <text:p>Administrácia sch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201</text:p>
          </table:table-cell>
          <table:table-cell table:style-name="ce27" office:value-type="string">
            <text:p>Administrácia sch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202</text:p>
          </table:table-cell>
          <table:table-cell table:style-name="ce27" office:value-type="string">
            <text:p>Národné podpor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208</text:p>
          </table:table-cell>
          <table:table-cell table:style-name="ce27" office:value-type="string">
            <text:p>Štátna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301</text:p>
          </table:table-cell>
          <table:table-cell table:style-name="ce27" office:value-type="string">
            <text:p>Hodnotenie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900301</text:p>
          </table:table-cell>
          <table:table-cell table:style-name="ce29" office:value-type="string">
            <text:p>Hodnotenie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301</text:p>
          </table:table-cell>
          <table:table-cell table:style-name="ce29" office:value-type="string">
            <text:p>Hodnotenie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302</text:p>
          </table:table-cell>
          <table:table-cell table:style-name="ce29" office:value-type="string">
            <text:p>Ved.výskum.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900302</text:p>
          </table:table-cell>
          <table:table-cell table:style-name="ce29" office:value-type="string">
            <text:p>Ved.výskum.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302</text:p>
          </table:table-cell>
          <table:table-cell table:style-name="ce29" office:value-type="string">
            <text:p>Ved.výskum.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303</text:p>
          </table:table-cell>
          <table:table-cell table:style-name="ce29" office:value-type="string">
            <text:p>Monitor.pôdn.kryt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303</text:p>
          </table:table-cell>
          <table:table-cell table:style-name="ce29" office:value-type="string">
            <text:p>Monitor.pôdn.kryt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401</text:p>
          </table:table-cell>
          <table:table-cell table:style-name="ce29" office:value-type="string">
            <text:p>Informatizácia MP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900401</text:p>
          </table:table-cell>
          <table:table-cell table:style-name="ce29" office:value-type="string">
            <text:p>Informatizácia MP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401</text:p>
          </table:table-cell>
          <table:table-cell office:value-type="string">
            <text:p>Informatizácia MP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501</text:p>
          </table:table-cell>
          <table:table-cell table:style-name="ce29" office:value-type="string">
            <text:p>Štatist. Zisťo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900501</text:p>
          </table:table-cell>
          <table:table-cell table:style-name="ce29" office:value-type="string">
            <text:p>Štatist. Zisťo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501</text:p>
          </table:table-cell>
          <table:table-cell office:value-type="string">
            <text:p>Štatist. Zisťova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502</text:p>
          </table:table-cell>
          <table:table-cell table:style-name="ce27" office:value-type="string">
            <text:p>Informačné list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503</text:p>
          </table:table-cell>
          <table:table-cell table:style-name="ce27" office:value-type="string">
            <text:p>ISPU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503</text:p>
          </table:table-cell>
          <table:table-cell table:style-name="ce27" office:value-type="string">
            <text:p>ISPU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601</text:p>
          </table:table-cell>
          <table:table-cell table:style-name="ce27" office:value-type="string">
            <text:p>Pozemkové úpra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5</text:p>
          </table:table-cell>
          <table:table-cell office:value-type="string">
            <text:p>P15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6</text:p>
          </table:table-cell>
          <table:table-cell office:value-type="string">
            <text:p>P16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7</text:p>
          </table:table-cell>
          <table:table-cell office:value-type="string">
            <text:p>P17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8</text:p>
          </table:table-cell>
          <table:table-cell office:value-type="string">
            <text:p>P18-0900801</text:p>
          </table:table-cell>
          <table:table-cell table:style-name="ce30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9</text:p>
          </table:table-cell>
          <table:table-cell office:value-type="string">
            <text:p>P19-0900801</text:p>
          </table:table-cell>
          <table:table-cell table:style-name="ce30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0</text:p>
          </table:table-cell>
          <table:table-cell office:value-type="string">
            <text:p>P20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1</text:p>
          </table:table-cell>
          <table:table-cell office:value-type="string">
            <text:p>P21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2</text:p>
          </table:table-cell>
          <table:table-cell office:value-type="string">
            <text:p>P22-0900801</text:p>
          </table:table-cell>
          <table:table-cell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3</text:p>
          </table:table-cell>
          <table:table-cell office:value-type="string">
            <text:p>P23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4</text:p>
          </table:table-cell>
          <table:table-cell office:value-type="string">
            <text:p>P24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5</text:p>
          </table:table-cell>
          <table:table-cell office:value-type="string">
            <text:p>P25-0900801</text:p>
          </table:table-cell>
          <table:table-cell table:style-name="ce27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740403</text:p>
          </table:table-cell>
          <table:table-cell table:style-name="ce27" office:value-type="string">
            <text:p>Distribúcia kolkov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970400</text:p>
          </table:table-cell>
          <table:table-cell table:style-name="ce27" office:value-type="string">
            <text:p>Príspevky SR do medzinár. organiz. MH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820601</text:p>
          </table:table-cell>
          <table:table-cell table:style-name="ce27" office:value-type="string">
            <text:p>Efektívna verejná správa - NP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10-0970D00</text:p>
          </table:table-cell>
          <table:table-cell table:style-name="ce27" office:value-type="string">
            <text:p>Príspevky SR do MO - ÚJD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42938</text:p>
          </table:table-cell>
          <table:table-cell table:style-name="ce27" office:value-type="string">
            <text:p>08P0402-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A90O00</text:p>
          </table:table-cell>
          <table:table-cell table:style-name="ce27" office:value-type="string">
            <text:p>Elektronizácia VS a rozvoj el.služieb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AS0300</text:p>
          </table:table-cell>
          <table:table-cell table:style-name="ce29" office:value-type="string">
            <text:p>MHSR - Ochrana kritickej infraštruktúry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6</text:p>
          </table:table-cell>
          <table:table-cell office:value-type="string">
            <text:p>P26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7</text:p>
          </table:table-cell>
          <table:table-cell office:value-type="string">
            <text:p>P27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8</text:p>
          </table:table-cell>
          <table:table-cell office:value-type="string">
            <text:p>P28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9</text:p>
          </table:table-cell>
          <table:table-cell office:value-type="string">
            <text:p>P29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8" office:value-type="float" office:value="5610">
            <text:p>5610</text:p>
          </table:table-cell>
          <table:table-cell office:value-type="string">
            <text:p>P10-0CQ0000</text:p>
          </table:table-cell>
          <table:table-cell table:style-name="ce29" office:value-type="string">
            <text:p>Jednotný výklad a aplikácia zákonov vo 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D40400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0</text:p>
          </table:table-cell>
          <table:table-cell office:value-type="string">
            <text:p>P30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10F</text:p>
          </table:table-cell>
          <table:table-cell office:value-type="string">
            <text:p> 6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10H</text:p>
          </table:table-cell>
          <table:table-cell table:style-name="ce27" office:value-type="string">
            <text:p>8. Technická pomoc - REACT - E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1</text:p>
          </table:table-cell>
          <table:table-cell office:value-type="string">
            <text:p>P31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30D</text:p>
          </table:table-cell>
          <table:table-cell table:style-name="ce29" office:value-type="string">
            <text:p> 5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2</text:p>
          </table:table-cell>
          <table:table-cell office:value-type="string">
            <text:p>P32-0900801</text:p>
          </table:table-cell>
          <table:table-cell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3</text:p>
          </table:table-cell>
          <table:table-cell office:value-type="string">
            <text:p>P33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708</text:p>
          </table:table-cell>
          <table:table-cell table:style-name="ce29" office:value-type="string">
            <text:p> 4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4</text:p>
          </table:table-cell>
          <table:table-cell office:value-type="string">
            <text:p>P34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K03</text:p>
          </table:table-cell>
          <table:table-cell table:style-name="ce29" office:value-type="string">
            <text:p>Miestne a regionálne iniciatívy na zníž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K05</text:p>
          </table:table-cell>
          <table:table-cell table:style-name="ce29" office:value-type="string">
            <text:p> Zelené inovácie v priemysl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L01</text:p>
          </table:table-cell>
          <table:table-cell office:value-type="string">
            <text:p> Fond technickej asistencie FM EHP a NF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L02</text:p>
          </table:table-cell>
          <table:table-cell table:style-name="ce29" office:value-type="string">
            <text:p> Podnikanie v oblasti kultúry, kultúrne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L03</text:p>
          </table:table-cell>
          <table:table-cell table:style-name="ce29" office:value-type="string">
            <text:p> Cezhraničná spolupráca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L04</text:p>
          </table:table-cell>
          <table:table-cell table:style-name="ce29" office:value-type="string">
            <text:p> Miestny rozvoj, odstraňovanie chudoby 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L05</text:p>
          </table:table-cell>
          <table:table-cell table:style-name="ce29" office:value-type="string">
            <text:p> Domáce a rodovo podmienené násil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DV0L06</text:p>
          </table:table-cell>
          <table:table-cell office:value-type="string">
            <text:p> Fond pre bilaterálne vzťahy FM NFM 2014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EA0205</text:p>
          </table:table-cell>
          <table:table-cell table:style-name="ce29" office:value-type="string">
            <text:p>Technická pomoc – Prioritná os 5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C0102</text:p>
          </table:table-cell>
          <table:table-cell table:style-name="ce29" office:value-type="string">
            <text:p>Dunajský nadnárodný program 2014 - 2020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41</text:p>
          </table:table-cell>
          <table:table-cell office:value-type="string">
            <text:p>A41-46725</text:p>
          </table:table-cell>
          <table:table-cell table:style-name="ce29" office:value-type="string">
            <text:p>0EK0C03-Nákup serve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1341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J0801</text:p>
          </table:table-cell>
          <table:table-cell office:value-type="string">
            <text:p>Národný systém riadenia incidentov kyb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EJ0901</text:p>
          </table:table-cell>
          <table:table-cell table:style-name="ce29" office:value-type="string">
            <text:p>Migrácia KIS NKÚ SR a Webového sídla NK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74040U</text:p>
          </table:table-cell>
          <table:table-cell table:style-name="ce29" office:value-type="string">
            <text:p>Posilnené inštitucionálne kapacity a ef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970300</text:p>
          </table:table-cell>
          <table:table-cell table:style-name="ce29" office:value-type="string">
            <text:p>Príspevky SR do MO - MF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J0A03</text:p>
          </table:table-cell>
          <table:table-cell table:style-name="ce29" office:value-type="string">
            <text:p>Manažment údajov Ministerstva financií 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P10-0EK0101</text:p>
          </table:table-cell>
          <table:table-cell office:value-type="string">
            <text:p>Systém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P10-0EK01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310</text:p>
          </table:table-cell>
          <table:table-cell office:value-type="string">
            <text:p>A10-43722</text:p>
          </table:table-cell>
          <table:table-cell table:style-name="ce29" office:value-type="string">
            <text:p>06P0201-PPVL - Špeciálne stroje, prístro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310</text:p>
          </table:table-cell>
          <table:table-cell office:value-type="string">
            <text:p>A10-43723</text:p>
          </table:table-cell>
          <table:table-cell table:style-name="ce29" office:value-type="string">
            <text:p>0EK0304-PPVL - Výpočtová technika - sof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EK0701</text:p>
          </table:table-cell>
          <table:table-cell table:style-name="ce29"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EK07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EK07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810</text:p>
          </table:table-cell>
          <table:table-cell office:value-type="string">
            <text:p>P10-0EK0704</text:p>
          </table:table-cell>
          <table:table-cell table:style-name="ce29" office:value-type="string">
            <text:p>Kontrolórsky informačný systém NKÚ SR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8P0402</text:p>
          </table:table-cell>
          <table:table-cell table:style-name="ce29" office:value-type="string">
            <text:p>Justičná akadémia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8P0800</text:p>
          </table:table-cell>
          <table:table-cell table:style-name="ce29" office:value-type="string">
            <text:p>Centrum právnej pomoci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8P0A01</text:p>
          </table:table-cell>
          <table:table-cell table:style-name="ce29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8P0B00</text:p>
          </table:table-cell>
          <table:table-cell table:style-name="ce29" office:value-type="string">
            <text:p>Op.program Integrova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1">
            <text:p>1341</text:p>
          </table:table-cell>
          <table:table-cell office:value-type="string">
            <text:p>P41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25826</text:p>
          </table:table-cell>
          <table:table-cell office:value-type="string">
            <text:p>08P0200-vozidlá pre súdy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33750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34929</text:p>
          </table:table-cell>
          <table:table-cell table:style-name="ce29" office:value-type="string">
            <text:p>08P0200-Výmena interiérových dverí na OS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39127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2928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301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4934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5830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5831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5834</text:p>
          </table:table-cell>
          <table:table-cell table:style-name="ce29" office:value-type="string">
            <text:p>08P0200-Výmena plynového kotla OS T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644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6446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7229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J0A04</text:p>
          </table:table-cell>
          <table:table-cell table:style-name="ce29" office:value-type="string">
            <text:p>Centrálny ekonomický systém – projek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J0A05</text:p>
          </table:table-cell>
          <table:table-cell table:style-name="ce29" office:value-type="string">
            <text:p>Zvýšenie úrovne informačnej a kyberneti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2</text:p>
          </table:table-cell>
          <table:table-cell table:style-name="ce29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4</text:p>
          </table:table-cell>
          <table:table-cell table:style-name="ce29" office:value-type="string">
            <text:p>Informačný systém pre systém štátnej po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5</text:p>
          </table:table-cell>
          <table:table-cell table:style-name="ce29" office:value-type="string">
            <text:p>Rozpočtový inform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6</text:p>
          </table:table-cell>
          <table:table-cell office:value-type="string">
            <text:p>Informačný systém účtovníctva fon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7</text:p>
          </table:table-cell>
          <table:table-cell table:style-name="ce29" office:value-type="string">
            <text:p>Podporná infraštruktúra pre informačné 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8</text:p>
          </table:table-cell>
          <table:table-cell table:style-name="ce29" office:value-type="string">
            <text:p>Centrálny účtov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C</text:p>
          </table:table-cell>
          <table:table-cell table:style-name="ce29" office:value-type="string">
            <text:p>Centrálny konsolid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D</text:p>
          </table:table-cell>
          <table:table-cell table:style-name="ce29" office:value-type="string">
            <text:p>Centrálne licenčné zmluvné vzťah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G</text:p>
          </table:table-cell>
          <table:table-cell office:value-type="string">
            <text:p>UNITAS – Reforma daňovej a col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M</text:p>
          </table:table-cell>
          <table:table-cell office:value-type="string">
            <text:p>Dokument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N</text:p>
          </table:table-cell>
          <table:table-cell table:style-name="ce29" office:value-type="string">
            <text:p>Informačná a kybernetická bezpeč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O</text:p>
          </table:table-cell>
          <table:table-cell table:style-name="ce29" office:value-type="string">
            <text:p>Centrálny ekonomick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Q</text:p>
          </table:table-cell>
          <table:table-cell table:style-name="ce29" office:value-type="string">
            <text:p>Portál finanč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R</text:p>
          </table:table-cell>
          <table:table-cell table:style-name="ce29" office:value-type="string">
            <text:p>Centrálny elektronický priečino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EK0E01</text:p>
          </table:table-cell>
          <table:table-cell office:value-type="string">
            <text:p>Systémy vnútornej spr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EK0E02</text:p>
          </table:table-cell>
          <table:table-cell table:style-name="ce29" office:value-type="string">
            <text:p>Špecializované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EK0E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EK0E04</text:p>
          </table:table-cell>
          <table:table-cell table:style-name="ce29" office:value-type="string">
            <text:p>Register priestorových informáci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0-0EK0E05</text:p>
          </table:table-cell>
          <table:table-cell table:style-name="ce29" office:value-type="string">
            <text:p>Informačný softvér pre odpadové hospodá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EK0I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EK0I02</text:p>
          </table:table-cell>
          <table:table-cell table:style-name="ce29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EK0I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EK0I04</text:p>
          </table:table-cell>
          <table:table-cell table:style-name="ce29" office:value-type="string">
            <text:p>ORES - Podpora prezentácie kultúrno-osv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EK0I05</text:p>
          </table:table-cell>
          <table:table-cell office:value-type="string">
            <text:p>NOC - Projekt CAI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10-0EK0I06</text:p>
          </table:table-cell>
          <table:table-cell table:style-name="ce29" office:value-type="string">
            <text:p>NOC - Projekt HIS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EK0J01</text:p>
          </table:table-cell>
          <table:table-cell table:style-name="ce29" office:value-type="string">
            <text:p>Systém vnútornej správy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EK0J02</text:p>
          </table:table-cell>
          <table:table-cell table:style-name="ce29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EK0J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10-0EK0J04</text:p>
          </table:table-cell>
          <table:table-cell office:value-type="string">
            <text:p>ES MHSR -  Poskyt.servis.služieb na 60 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35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6</text:p>
          </table:table-cell>
          <table:table-cell office:value-type="string">
            <text:p>P36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P37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8</text:p>
          </table:table-cell>
          <table:table-cell office:value-type="string">
            <text:p>P38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9</text:p>
          </table:table-cell>
          <table:table-cell office:value-type="string">
            <text:p>P39-0900801</text:p>
          </table:table-cell>
          <table:table-cell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0</text:p>
          </table:table-cell>
          <table:table-cell office:value-type="string">
            <text:p>P40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1</text:p>
          </table:table-cell>
          <table:table-cell office:value-type="string">
            <text:p>P41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2</text:p>
          </table:table-cell>
          <table:table-cell office:value-type="string">
            <text:p>P42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3</text:p>
          </table:table-cell>
          <table:table-cell office:value-type="string">
            <text:p>P43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4</text:p>
          </table:table-cell>
          <table:table-cell office:value-type="string">
            <text:p>P44-0900801</text:p>
          </table:table-cell>
          <table:table-cell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5</text:p>
          </table:table-cell>
          <table:table-cell office:value-type="string">
            <text:p>P45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10-0EK0Q01</text:p>
          </table:table-cell>
          <table:table-cell table:style-name="ce29"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10-0EK0Q02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10-0EK0Q03</text:p>
          </table:table-cell>
          <table:table-cell table:style-name="ce29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10-0EK0Q04</text:p>
          </table:table-cell>
          <table:table-cell office:value-type="string">
            <text:p>Administratívny inform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970C00</text:p>
          </table:table-cell>
          <table:table-cell table:style-name="ce29" office:value-type="string">
            <text:p>Príspevky SR do MO - ÚNM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EK0S01</text:p>
          </table:table-cell>
          <table:table-cell table:style-name="ce29"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1</text:p>
          </table:table-cell>
          <table:table-cell table:style-name="ce29"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2</text:p>
          </table:table-cell>
          <table:table-cell table:style-name="ce29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4</text:p>
          </table:table-cell>
          <table:table-cell table:style-name="ce29" office:value-type="string">
            <text:p>IO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5</text:p>
          </table:table-cell>
          <table:table-cell table:style-name="ce29" office:value-type="string">
            <text:p>CSR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6</text:p>
          </table:table-cell>
          <table:table-cell table:style-name="ce29" office:value-type="string">
            <text:p>MetaI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8</text:p>
          </table:table-cell>
          <table:table-cell table:style-name="ce29" office:value-type="string">
            <text:p>eI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9</text:p>
          </table:table-cell>
          <table:table-cell office:value-type="string">
            <text:p>IS PE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A</text:p>
          </table:table-cell>
          <table:table-cell table:style-name="ce29" office:value-type="string">
            <text:p>UPVS/CU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B</text:p>
          </table:table-cell>
          <table:table-cell table:style-name="ce29" office:value-type="string">
            <text:p>CYB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C</text:p>
          </table:table-cell>
          <table:table-cell table:style-name="ce29" office:value-type="string">
            <text:p>e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D</text:p>
          </table:table-cell>
          <table:table-cell table:style-name="ce29" office:value-type="string">
            <text:p>SNC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E</text:p>
          </table:table-cell>
          <table:table-cell office:value-type="string">
            <text:p>GOVNE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F</text:p>
          </table:table-cell>
          <table:table-cell table:style-name="ce29" office:value-type="string">
            <text:p> IDS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G</text:p>
          </table:table-cell>
          <table:table-cell table:style-name="ce29" office:value-type="string">
            <text:p> COVI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K130H</text:p>
          </table:table-cell>
          <table:table-cell table:style-name="ce29" office:value-type="string">
            <text:p> FABASOFT</text:p>
          </table:table-cell>
          <table:table-cell table:number-columns-repeated="1021"/>
        </table:table-row>
        <table:table-row table:style-name="ro1">
          <table:table-cell table:style-name="ce28" office:value-type="float" office:value="5610">
            <text:p>5610</text:p>
          </table:table-cell>
          <table:table-cell office:value-type="string">
            <text:p>P10-0EK1401</text:p>
          </table:table-cell>
          <table:table-cell table:style-name="ce29" office:value-type="string">
            <text:p>0EK1401</text:p>
          </table:table-cell>
          <table:table-cell table:number-columns-repeated="1021"/>
        </table:table-row>
        <table:table-row table:style-name="ro1">
          <table:table-cell table:style-name="ce28" office:value-type="float" office:value="5610">
            <text:p>5610</text:p>
          </table:table-cell>
          <table:table-cell office:value-type="string">
            <text:p>P10-0EK1403</text:p>
          </table:table-cell>
          <table:table-cell office:value-type="string">
            <text:p>0EK1403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100</text:p>
          </table:table-cell>
          <table:table-cell table:style-name="ce29"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201</text:p>
          </table:table-cell>
          <table:table-cell table:style-name="ce29" office:value-type="string">
            <text:p>OP TP – gestor HP UR – PO 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202</text:p>
          </table:table-cell>
          <table:table-cell table:style-name="ce29" office:value-type="string">
            <text:p>OP TP – SCKO – PO 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203</text:p>
          </table:table-cell>
          <table:table-cell table:style-name="ce29" office:value-type="string">
            <text:p>OP TP –  SCKO – PO 2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204</text:p>
          </table:table-cell>
          <table:table-cell office:value-type="string">
            <text:p>OP TP - SRIN - PO 1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206</text:p>
          </table:table-cell>
          <table:table-cell table:style-name="ce29" office:value-type="string">
            <text:p> Partnerské projekt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300</text:p>
          </table:table-cell>
          <table:table-cell table:style-name="ce29" office:value-type="string">
            <text:p>Technická pomoc pre SO OPI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400</text:p>
          </table:table-cell>
          <table:table-cell table:style-name="ce29" office:value-type="string">
            <text:p>Národný projekt pre ÚPVII (SRIN) v rámc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500</text:p>
          </table:table-cell>
          <table:table-cell table:style-name="ce29" office:value-type="string">
            <text:p> Regionálny rozvo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600</text:p>
          </table:table-cell>
          <table:table-cell office:value-type="string">
            <text:p> Regionálny príspevok pre najmenej rozv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700</text:p>
          </table:table-cell>
          <table:table-cell table:style-name="ce29" office:value-type="string">
            <text:p>Národná agentúra pre sieťové a elektron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800</text:p>
          </table:table-cell>
          <table:table-cell table:style-name="ce29" office:value-type="string">
            <text:p> Projekty v rámci prioritnej osi 7 Inf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B01</text:p>
          </table:table-cell>
          <table:table-cell table:style-name="ce29" office:value-type="string">
            <text:p>Lepšie služby pre občanov a podnikateľ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B03</text:p>
          </table:table-cell>
          <table:table-cell table:style-name="ce29" office:value-type="string">
            <text:p>Zapojenie sa do cezhraničných európskyc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B06</text:p>
          </table:table-cell>
          <table:table-cell office:value-type="string">
            <text:p>Skvalitnenie vzdelávania a zabezpečenie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B08</text:p>
          </table:table-cell>
          <table:table-cell table:style-name="ce29" office:value-type="string">
            <text:p>Posilnenie preventívnych opatrení, zvýš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B09</text:p>
          </table:table-cell>
          <table:table-cell table:style-name="ce29" office:value-type="string">
            <text:p>Rekonštrukcia a dobudovanie zabezpečený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410</text:p>
          </table:table-cell>
          <table:table-cell office:value-type="string">
            <text:p>P10-0ET0B0A</text:p>
          </table:table-cell>
          <table:table-cell table:style-name="ce29" office:value-type="string">
            <text:p>Zlepšovanie digitálnych zručností seni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610</text:p>
          </table:table-cell>
          <table:table-cell office:value-type="string">
            <text:p>P10-0GQ0000</text:p>
          </table:table-cell>
          <table:table-cell table:style-name="ce29" office:value-type="string">
            <text:p>Jednotný výklad a aplikácia zákonov vo 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0S</text:p>
          </table:table-cell>
          <table:table-cell office:value-type="string">
            <text:p>Zaručená elektronická faktur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1</text:p>
          </table:table-cell>
          <table:table-cell office:value-type="string">
            <text:p>P11-0750208</text:p>
          </table:table-cell>
          <table:table-cell table:style-name="ce29" office:value-type="string">
            <text:p>Ochrana ovzduš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1</text:p>
          </table:table-cell>
          <table:table-cell office:value-type="string">
            <text:p>P11-0760100</text:p>
          </table:table-cell>
          <table:table-cell table:style-name="ce29" office:value-type="string">
            <text:p>Koncipovanie a riadenie envir.politiky,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1</text:p>
          </table:table-cell>
          <table:table-cell office:value-type="string">
            <text:p>P11-0760200</text:p>
          </table:table-cell>
          <table:table-cell table:style-name="ce29" office:value-type="string">
            <text:p>Inšpekčná činnosť</text:p>
          </table:table-cell>
          <table:table-cell table:number-columns-repeated="1021"/>
        </table:table-row>
        <table:table-row table:style-name="ro1">
          <table:table-cell table:style-name="ce28" office:value-type="float" office:value="2611">
            <text:p>2611</text:p>
          </table:table-cell>
          <table:table-cell office:value-type="string">
            <text:p>P11-07L0400</text:p>
          </table:table-cell>
          <table:table-cell table:style-name="ce29" office:value-type="string">
            <text:p>Podpora programov rezortu MH SR</text:p>
          </table:table-cell>
          <table:table-cell table:number-columns-repeated="1021"/>
        </table:table-row>
        <table:table-row table:style-name="ro1">
          <table:table-cell table:style-name="ce28" office:value-type="float" office:value="2611">
            <text:p>2611</text:p>
          </table:table-cell>
          <table:table-cell office:value-type="string">
            <text:p>P11-07L0500</text:p>
          </table:table-cell>
          <table:table-cell office:value-type="string">
            <text:p>Administrácia.rozpočt.organiz.rezortu M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6</text:p>
          </table:table-cell>
          <table:table-cell office:value-type="string">
            <text:p>P46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0-0EK0D1T</text:p>
          </table:table-cell>
          <table:table-cell table:style-name="ce29" office:value-type="string">
            <text:p>Centrálny register účt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1</text:p>
          </table:table-cell>
          <table:table-cell office:value-type="string">
            <text:p>P11-0740100</text:p>
          </table:table-cell>
          <table:table-cell table:style-name="ce29"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1</text:p>
          </table:table-cell>
          <table:table-cell office:value-type="string">
            <text:p>P11-0EK0D01</text:p>
          </table:table-cell>
          <table:table-cell table:style-name="ce29"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11</text:p>
          </table:table-cell>
          <table:table-cell office:value-type="string">
            <text:p>P11-0EK0E01</text:p>
          </table:table-cell>
          <table:table-cell office:value-type="string">
            <text:p>Systémy vnútornej spr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1</text:p>
          </table:table-cell>
          <table:table-cell office:value-type="string">
            <text:p>P11-0EK0E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8" office:value-type="float" office:value="2611">
            <text:p>2611</text:p>
          </table:table-cell>
          <table:table-cell office:value-type="string">
            <text:p>P11-0EK0J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7</text:p>
          </table:table-cell>
          <table:table-cell office:value-type="string">
            <text:p>P47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8</text:p>
          </table:table-cell>
          <table:table-cell office:value-type="string">
            <text:p>P48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9</text:p>
          </table:table-cell>
          <table:table-cell office:value-type="string">
            <text:p>P49-0900801</text:p>
          </table:table-cell>
          <table:table-cell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0</text:p>
          </table:table-cell>
          <table:table-cell office:value-type="string">
            <text:p>P50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P51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2</text:p>
          </table:table-cell>
          <table:table-cell office:value-type="string">
            <text:p>P52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3</text:p>
          </table:table-cell>
          <table:table-cell office:value-type="string">
            <text:p>P53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P54-0900801</text:p>
          </table:table-cell>
          <table:table-cell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5</text:p>
          </table:table-cell>
          <table:table-cell office:value-type="string">
            <text:p>P55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4812</text:p>
          </table:table-cell>
          <table:table-cell office:value-type="string">
            <text:p>P12-06Q0000</text:p>
          </table:table-cell>
          <table:table-cell table:style-name="ce29" office:value-type="string">
            <text:p>Ochrana základných práv a slobô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1</text:p>
          </table:table-cell>
          <table:table-cell office:value-type="string">
            <text:p>P11-0EK0D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1</text:p>
          </table:table-cell>
          <table:table-cell office:value-type="string">
            <text:p>P11-0EK0D04</text:p>
          </table:table-cell>
          <table:table-cell table:style-name="ce29" office:value-type="string">
            <text:p>Informačný systém pre systém štátnej pok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721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P1342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P42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900801</text:p>
          </table:table-cell>
          <table:table-cell table:style-name="ce29" office:value-type="string">
            <text:p>Koordinácia vstupov a zodpovednosť za z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740100</text:p>
          </table:table-cell>
          <table:table-cell table:style-name="ce29"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P4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74030H</text:p>
          </table:table-cell>
          <table:table-cell table:style-name="ce29" office:value-type="string">
            <text:p>Riadenie, kontrola a audit EŠIF – prior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EK07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EK0D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EK0D04</text:p>
          </table:table-cell>
          <table:table-cell table:style-name="ce29" office:value-type="string">
            <text:p>Informačný systém pre systém štátnej po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EK0D05</text:p>
          </table:table-cell>
          <table:table-cell office:value-type="string">
            <text:p>Rozpočtový inform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4812</text:p>
          </table:table-cell>
          <table:table-cell office:value-type="string">
            <text:p>P12-0EK0W01</text:p>
          </table:table-cell>
          <table:table-cell table:style-name="ce29" office:value-type="string">
            <text:p>Informačné technológie financované zo št</text:p>
          </table:table-cell>
          <table:table-cell table:number-columns-repeated="1021"/>
        </table:table-row>
        <table:table-row table:style-name="ro1">
          <table:table-cell table:style-name="ce28" office:value-type="float" office:value="2613">
            <text:p>2613</text:p>
          </table:table-cell>
          <table:table-cell office:value-type="string">
            <text:p>P13-07L0300</text:p>
          </table:table-cell>
          <table:table-cell table:style-name="ce29" office:value-type="string">
            <text:p>Podp.budov.štrukt.v obl.trhov.dozoru na </text:p>
          </table:table-cell>
          <table:table-cell table:number-columns-repeated="1021"/>
        </table:table-row>
        <table:table-row table:style-name="ro1">
          <table:table-cell table:style-name="ce28" office:value-type="float" office:value="2613">
            <text:p>2613</text:p>
          </table:table-cell>
          <table:table-cell office:value-type="string">
            <text:p>P13-07L0500</text:p>
          </table:table-cell>
          <table:table-cell table:style-name="ce29" office:value-type="string">
            <text:p>Administrácia.rozpočt.organiz.rezortu MH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P4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6</text:p>
          </table:table-cell>
          <table:table-cell office:value-type="string">
            <text:p>P16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A42-46177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2613">
            <text:p>2613</text:p>
          </table:table-cell>
          <table:table-cell office:value-type="string">
            <text:p>P13-0EK0J01</text:p>
          </table:table-cell>
          <table:table-cell table:style-name="ce29" office:value-type="string">
            <text:p>Systém vnútornej správy</text:p>
          </table:table-cell>
          <table:table-cell table:number-columns-repeated="1021"/>
        </table:table-row>
        <table:table-row table:style-name="ro1">
          <table:table-cell table:style-name="ce28" office:value-type="float" office:value="2613">
            <text:p>2613</text:p>
          </table:table-cell>
          <table:table-cell office:value-type="string">
            <text:p>P13-0EK0J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7</text:p>
          </table:table-cell>
          <table:table-cell office:value-type="string">
            <text:p>P17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8</text:p>
          </table:table-cell>
          <table:table-cell office:value-type="string">
            <text:p>P18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P1343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P43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P43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P43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A43-36844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A43-38310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A43-39177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A43-39494</text:p>
          </table:table-cell>
          <table:table-cell office:value-type="string">
            <text:p>08P0200-Rekonštrukcia budovy súdu Banská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A43-39496</text:p>
          </table:table-cell>
          <table:table-cell table:style-name="ce29" office:value-type="string">
            <text:p>08P0200-rekonštrukcia strechy služ. byto</text:p>
          </table:table-cell>
          <table:table-cell table:number-columns-repeated="1021"/>
        </table:table-row>
        <table:table-row table:style-name="ro1">
          <table:table-cell table:style-name="ce40" office:value-type="float" office:value="1343">
            <text:p>1343</text:p>
          </table:table-cell>
          <table:table-cell office:value-type="string">
            <text:p>A43-40293</text:p>
          </table:table-cell>
          <table:table-cell table:style-name="ce29" office:value-type="string">
            <text:p>08P0200-ŠTS Kamerový 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P1344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P44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P44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A45-46495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1345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45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45-08P0403</text:p>
          </table:table-cell>
          <table:table-cell table:style-name="ce29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45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P134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P4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P46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P46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P46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34412</text:p>
          </table:table-cell>
          <table:table-cell office:value-type="string">
            <text:p>08P0200-NAS-dát.úložisko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34914</text:p>
          </table:table-cell>
          <table:table-cell office:value-type="string">
            <text:p>08P0200-Kamerový systém OS Nitra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3676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40159</text:p>
          </table:table-cell>
          <table:table-cell office:value-type="string">
            <text:p>0EK0C03-KS Nitra server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4026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4096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50">
            <text:p>1350</text:p>
          </table:table-cell>
          <table:table-cell office:value-type="string">
            <text:p>A50-4723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0">
            <text:p>1350</text:p>
          </table:table-cell>
          <table:table-cell office:value-type="string">
            <text:p>P135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50">
            <text:p>1350</text:p>
          </table:table-cell>
          <table:table-cell office:value-type="string">
            <text:p>P50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0">
            <text:p>1350</text:p>
          </table:table-cell>
          <table:table-cell office:value-type="string">
            <text:p>P5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50">
            <text:p>1350</text:p>
          </table:table-cell>
          <table:table-cell office:value-type="string">
            <text:p>P50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A51-3340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A51-3688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A51-4724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P135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P51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P5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P51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51">
            <text:p>1351</text:p>
          </table:table-cell>
          <table:table-cell office:value-type="string">
            <text:p>P51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52</text:p>
          </table:table-cell>
          <table:table-cell office:value-type="string">
            <text:p>A52-34916</text:p>
          </table:table-cell>
          <table:table-cell office:value-type="string">
            <text:p>08P0200-Klimatizácia - OS Levic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52</text:p>
          </table:table-cell>
          <table:table-cell office:value-type="string">
            <text:p>A52-39346</text:p>
          </table:table-cell>
          <table:table-cell office:value-type="string">
            <text:p>08P0200-OS Levice - Nadstavba podkrovia,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52</text:p>
          </table:table-cell>
          <table:table-cell office:value-type="string">
            <text:p>A52-4724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2">
            <text:p>1352</text:p>
          </table:table-cell>
          <table:table-cell office:value-type="string">
            <text:p>P135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52">
            <text:p>1352</text:p>
          </table:table-cell>
          <table:table-cell office:value-type="string">
            <text:p>P52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2">
            <text:p>1352</text:p>
          </table:table-cell>
          <table:table-cell office:value-type="string">
            <text:p>P5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52">
            <text:p>1352</text:p>
          </table:table-cell>
          <table:table-cell office:value-type="string">
            <text:p>P5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52">
            <text:p>1352</text:p>
          </table:table-cell>
          <table:table-cell office:value-type="string">
            <text:p>P5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343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4537</text:p>
          </table:table-cell>
          <table:table-cell office:value-type="string">
            <text:p>08P0200-Projektová dokumentácie OS TO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4913</text:p>
          </table:table-cell>
          <table:table-cell table:style-name="ce27" office:value-type="string">
            <text:p>08P0200-Kamerový systém - OS Topoľčany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4917</text:p>
          </table:table-cell>
          <table:table-cell table:style-name="ce27" office:value-type="string">
            <text:p>08P0200-Vonkajšia kanalizácia a pokládka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5590</text:p>
          </table:table-cell>
          <table:table-cell table:style-name="ce37" office:value-type="string">
            <text:p>08P0200-Prekládka plynovej prípojky OS T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6738</text:p>
          </table:table-cell>
          <table:table-cell table:style-name="ce37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7511</text:p>
          </table:table-cell>
          <table:table-cell table:style-name="ce37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7512</text:p>
          </table:table-cell>
          <table:table-cell table:style-name="ce37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39345</text:p>
          </table:table-cell>
          <table:table-cell table:style-name="ce37" office:value-type="string">
            <text:p>08P0200-OS Topoľčany bleskozvod</text:p>
          </table:table-cell>
          <table:table-cell table:number-columns-repeated="1021"/>
        </table:table-row>
        <table:table-row table:style-name="ro1">
          <table:table-cell table:style-name="ce43" office:value-type="float" office:value="1353">
            <text:p>1353</text:p>
          </table:table-cell>
          <table:table-cell office:value-type="string">
            <text:p>A53-47001</text:p>
          </table:table-cell>
          <table:table-cell table:style-name="ce37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53">
            <text:p>1353</text:p>
          </table:table-cell>
          <table:table-cell office:value-type="string">
            <text:p>A53-4724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3">
            <text:p>1353</text:p>
          </table:table-cell>
          <table:table-cell office:value-type="string">
            <text:p>P135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53">
            <text:p>1353</text:p>
          </table:table-cell>
          <table:table-cell office:value-type="string">
            <text:p>P53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3">
            <text:p>1353</text:p>
          </table:table-cell>
          <table:table-cell office:value-type="string">
            <text:p>P53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53">
            <text:p>1353</text:p>
          </table:table-cell>
          <table:table-cell office:value-type="string">
            <text:p>P53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53">
            <text:p>1353</text:p>
          </table:table-cell>
          <table:table-cell office:value-type="string">
            <text:p>P53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A54-34915</text:p>
          </table:table-cell>
          <table:table-cell table:style-name="ce29" office:value-type="string">
            <text:p>08P0200-Klimatizácia - OS Nové Zámky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A54-36767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A54-4724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P1354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P54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14-08S0105</text:p>
          </table:table-cell>
          <table:table-cell table:style-name="ce29" office:value-type="string">
            <text:p>Knižnice a knižnič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14-08T0106</text:p>
          </table:table-cell>
          <table:table-cell office:value-type="string">
            <text:p>Projekt akvizície zbierkových predmetov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9</text:p>
          </table:table-cell>
          <table:table-cell office:value-type="string">
            <text:p>P19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0</text:p>
          </table:table-cell>
          <table:table-cell office:value-type="string">
            <text:p>P20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1</text:p>
          </table:table-cell>
          <table:table-cell office:value-type="string">
            <text:p>P21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2</text:p>
          </table:table-cell>
          <table:table-cell office:value-type="string">
            <text:p>P22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3</text:p>
          </table:table-cell>
          <table:table-cell office:value-type="string">
            <text:p>P23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P54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14-08T0109</text:p>
          </table:table-cell>
          <table:table-cell table:style-name="ce29" office:value-type="string">
            <text:p>Stratégia rozvoja slovenského knihovníc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14-0EK0I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14-0EK0I02</text:p>
          </table:table-cell>
          <table:table-cell table:style-name="ce29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14-0EK0I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4</text:p>
          </table:table-cell>
          <table:table-cell office:value-type="string">
            <text:p>P24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5</text:p>
          </table:table-cell>
          <table:table-cell office:value-type="string">
            <text:p>P25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6</text:p>
          </table:table-cell>
          <table:table-cell office:value-type="string">
            <text:p>P26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EK0D06</text:p>
          </table:table-cell>
          <table:table-cell office:value-type="string">
            <text:p>Informačný systém účtovníctva fon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7</text:p>
          </table:table-cell>
          <table:table-cell office:value-type="string">
            <text:p>P27-0900802</text:p>
          </table:table-cell>
          <table:table-cell table:style-name="ce27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2-0EK0D07</text:p>
          </table:table-cell>
          <table:table-cell table:style-name="ce27" office:value-type="string">
            <text:p>Podporná infraštruktúra pre informačné 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-0720700</text:p>
          </table:table-cell>
          <table:table-cell table:style-name="ce27" office:value-type="string">
            <text:p>Regulácia hazardných hi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-0EK0D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-0EK0D02</text:p>
          </table:table-cell>
          <table:table-cell table:style-name="ce27"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-0EK0D03</text:p>
          </table:table-cell>
          <table:table-cell table:style-name="ce27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8</text:p>
          </table:table-cell>
          <table:table-cell office:value-type="string">
            <text:p>P28-0900802</text:p>
          </table:table-cell>
          <table:table-cell table:style-name="ce27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-0EK0D0P</text:p>
          </table:table-cell>
          <table:table-cell table:style-name="ce27" office:value-type="string">
            <text:p>Informačný systém hazardných hie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-0EK0D0T</text:p>
          </table:table-cell>
          <table:table-cell table:style-name="ce27" office:value-type="string">
            <text:p>Informačný systém Register vylúčených o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0</text:p>
          </table:table-cell>
          <table:table-cell office:value-type="string">
            <text:p>P1510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1</text:p>
          </table:table-cell>
          <table:table-cell office:value-type="string">
            <text:p>P151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2</text:p>
          </table:table-cell>
          <table:table-cell office:value-type="string">
            <text:p>P1512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5</text:p>
          </table:table-cell>
          <table:table-cell office:value-type="string">
            <text:p>P1515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516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7</text:p>
          </table:table-cell>
          <table:table-cell office:value-type="string">
            <text:p>P1517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302</text:p>
          </table:table-cell>
          <table:table-cell table:style-name="ce27" office:value-type="string">
            <text:p>Výkon kontrolných a audítorských funk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30H</text:p>
          </table:table-cell>
          <table:table-cell table:style-name="ce27" office:value-type="string">
            <text:p>Riadenie, kontrola a audit EŠIF – prior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30I</text:p>
          </table:table-cell>
          <table:table-cell table:style-name="ce27" office:value-type="string">
            <text:p>Systémová a technická podpora – priorit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30M</text:p>
          </table:table-cell>
          <table:table-cell table:style-name="ce27" office:value-type="string">
            <text:p>Fondy pre oblasť vnútorných záležitost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30O</text:p>
          </table:table-cell>
          <table:table-cell table:style-name="ce27" office:value-type="string">
            <text:p>Operačný program Rybné hospodárstvo 2014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P54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54">
            <text:p>1354</text:p>
          </table:table-cell>
          <table:table-cell office:value-type="string">
            <text:p>P54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9</text:p>
          </table:table-cell>
          <table:table-cell office:value-type="string">
            <text:p>P29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0</text:p>
          </table:table-cell>
          <table:table-cell office:value-type="string">
            <text:p>P30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1</text:p>
          </table:table-cell>
          <table:table-cell office:value-type="string">
            <text:p>P31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2</text:p>
          </table:table-cell>
          <table:table-cell office:value-type="string">
            <text:p>P32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40S</text:p>
          </table:table-cell>
          <table:table-cell table:style-name="ce29" office:value-type="string">
            <text:p>Fond technickej asistencie finančného m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74040U</text:p>
          </table:table-cell>
          <table:table-cell table:style-name="ce29" office:value-type="string">
            <text:p>Posilnené inštitucionálne kapacity a ef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3</text:p>
          </table:table-cell>
          <table:table-cell office:value-type="string">
            <text:p>P33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EK0D01</text:p>
          </table:table-cell>
          <table:table-cell table:style-name="ce29"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47001</text:p>
          </table:table-cell>
          <table:table-cell table:style-name="ce29"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P1355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4</text:p>
          </table:table-cell>
          <table:table-cell office:value-type="string">
            <text:p>P34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35-0900802</text:p>
          </table:table-cell>
          <table:table-cell table:style-name="ce27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6</text:p>
          </table:table-cell>
          <table:table-cell office:value-type="string">
            <text:p>P36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6</text:p>
          </table:table-cell>
          <table:table-cell office:value-type="string">
            <text:p>P16-0EK0D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7</text:p>
          </table:table-cell>
          <table:table-cell office:value-type="string">
            <text:p>P17-0740100</text:p>
          </table:table-cell>
          <table:table-cell table:style-name="ce29"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P37-0900802</text:p>
          </table:table-cell>
          <table:table-cell table:style-name="ce27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P55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8</text:p>
          </table:table-cell>
          <table:table-cell office:value-type="string">
            <text:p>P38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9</text:p>
          </table:table-cell>
          <table:table-cell office:value-type="string">
            <text:p>P39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0</text:p>
          </table:table-cell>
          <table:table-cell office:value-type="string">
            <text:p>P40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P55-08P0403</text:p>
          </table:table-cell>
          <table:table-cell table:style-name="ce29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1</text:p>
          </table:table-cell>
          <table:table-cell office:value-type="string">
            <text:p>P41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P1810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1</text:p>
          </table:table-cell>
          <table:table-cell office:value-type="string">
            <text:p>P1811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5</text:p>
          </table:table-cell>
          <table:table-cell office:value-type="string">
            <text:p>P18A5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18A6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7</text:p>
          </table:table-cell>
          <table:table-cell office:value-type="string">
            <text:p>P18A7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8</text:p>
          </table:table-cell>
          <table:table-cell office:value-type="string">
            <text:p>P18A8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9</text:p>
          </table:table-cell>
          <table:table-cell office:value-type="string">
            <text:p>P18A9-NEALOK</text:p>
          </table:table-cell>
          <table:table-cell table:style-name="ce27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0</text:p>
          </table:table-cell>
          <table:table-cell office:value-type="string">
            <text:p>P18B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1</text:p>
          </table:table-cell>
          <table:table-cell office:value-type="string">
            <text:p>P18B1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2</text:p>
          </table:table-cell>
          <table:table-cell office:value-type="string">
            <text:p>P18B2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3</text:p>
          </table:table-cell>
          <table:table-cell office:value-type="string">
            <text:p>P18B3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4</text:p>
          </table:table-cell>
          <table:table-cell office:value-type="string">
            <text:p>P18B4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2</text:p>
          </table:table-cell>
          <table:table-cell office:value-type="string">
            <text:p>P42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3</text:p>
          </table:table-cell>
          <table:table-cell office:value-type="string">
            <text:p>P43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4</text:p>
          </table:table-cell>
          <table:table-cell office:value-type="string">
            <text:p>P44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5</text:p>
          </table:table-cell>
          <table:table-cell office:value-type="string">
            <text:p>P45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P55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0</text:p>
          </table:table-cell>
          <table:table-cell office:value-type="string">
            <text:p>A30-41441</text:p>
          </table:table-cell>
          <table:table-cell table:style-name="ce29" office:value-type="string">
            <text:p>0EK0C03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0</text:p>
          </table:table-cell>
          <table:table-cell office:value-type="string">
            <text:p>A60-33710</text:p>
          </table:table-cell>
          <table:table-cell table:style-name="ce29" office:value-type="string">
            <text:p>08P0200-KS v ZA rekonštrukcia strech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0</text:p>
          </table:table-cell>
          <table:table-cell office:value-type="string">
            <text:p>A60-39455</text:p>
          </table:table-cell>
          <table:table-cell table:style-name="ce29"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6</text:p>
          </table:table-cell>
          <table:table-cell office:value-type="string">
            <text:p>P46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7</text:p>
          </table:table-cell>
          <table:table-cell office:value-type="string">
            <text:p>P47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8</text:p>
          </table:table-cell>
          <table:table-cell office:value-type="string">
            <text:p>P48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0</text:p>
          </table:table-cell>
          <table:table-cell office:value-type="string">
            <text:p>A60-45832</text:p>
          </table:table-cell>
          <table:table-cell table:style-name="ce29"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9</text:p>
          </table:table-cell>
          <table:table-cell office:value-type="string">
            <text:p>P49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60">
            <text:p>1360</text:p>
          </table:table-cell>
          <table:table-cell office:value-type="string">
            <text:p>P1360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60">
            <text:p>1360</text:p>
          </table:table-cell>
          <table:table-cell office:value-type="string">
            <text:p>P60-08P0200</text:p>
          </table:table-cell>
          <table:table-cell table:style-name="ce27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0">
            <text:p>1360</text:p>
          </table:table-cell>
          <table:table-cell office:value-type="string">
            <text:p>P60-08P0403</text:p>
          </table:table-cell>
          <table:table-cell table:style-name="ce27"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0</text:p>
          </table:table-cell>
          <table:table-cell office:value-type="string">
            <text:p>P50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P51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2</text:p>
          </table:table-cell>
          <table:table-cell office:value-type="string">
            <text:p>P52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60">
            <text:p>1360</text:p>
          </table:table-cell>
          <table:table-cell office:value-type="string">
            <text:p>P60-08P0A01</text:p>
          </table:table-cell>
          <table:table-cell table:style-name="ce29"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3</text:p>
          </table:table-cell>
          <table:table-cell office:value-type="string">
            <text:p>P53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60">
            <text:p>1360</text:p>
          </table:table-cell>
          <table:table-cell office:value-type="string">
            <text:p>P60-0EK0C03</text:p>
          </table:table-cell>
          <table:table-cell table:style-name="ce29"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61">
            <text:p>1361</text:p>
          </table:table-cell>
          <table:table-cell office:value-type="string">
            <text:p>P1361-NEALOK</text:p>
          </table:table-cell>
          <table:table-cell table:style-name="ce29"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61">
            <text:p>1361</text:p>
          </table:table-cell>
          <table:table-cell office:value-type="string">
            <text:p>P61-08P0200</text:p>
          </table:table-cell>
          <table:table-cell table:style-name="ce29"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P54-0900802</text:p>
          </table:table-cell>
          <table:table-cell table:style-name="ce29"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5</text:p>
          </table:table-cell>
          <table:table-cell office:value-type="string">
            <text:p>P55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900802</text:p>
          </table:table-cell>
          <table:table-cell office:value-type="string">
            <text:p>Veterinárna a potravinová ochrana a kont</text:p>
          </table:table-cell>
          <table:table-cell table:number-columns-repeated="1021"/>
        </table:table-row>
        <table:table-row table:style-name="ro1">
          <table:table-cell table:style-name="ce40" office:value-type="float" office:value="1361">
            <text:p>1361</text:p>
          </table:table-cell>
          <table:table-cell office:value-type="string">
            <text:p>P61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1">
            <text:p>1361</text:p>
          </table:table-cell>
          <table:table-cell office:value-type="string">
            <text:p>P61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2</text:p>
          </table:table-cell>
          <table:table-cell office:value-type="string">
            <text:p>A62-27576</text:p>
          </table:table-cell>
          <table:table-cell office:value-type="string">
            <text:p>08P0200-OS Martin- rek. fasády, štúdia,z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2</text:p>
          </table:table-cell>
          <table:table-cell office:value-type="string">
            <text:p>A62-42940</text:p>
          </table:table-cell>
          <table:table-cell office:value-type="string">
            <text:p>08P0200-Migrácia systému el. pošty MS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6</text:p>
          </table:table-cell>
          <table:table-cell office:value-type="string">
            <text:p>P16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7</text:p>
          </table:table-cell>
          <table:table-cell office:value-type="string">
            <text:p>P17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8</text:p>
          </table:table-cell>
          <table:table-cell office:value-type="string">
            <text:p>P18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2">
            <text:p>1362</text:p>
          </table:table-cell>
          <table:table-cell office:value-type="string">
            <text:p>P136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9</text:p>
          </table:table-cell>
          <table:table-cell office:value-type="string">
            <text:p>P19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2">
            <text:p>1362</text:p>
          </table:table-cell>
          <table:table-cell office:value-type="string">
            <text:p>P62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2">
            <text:p>1362</text:p>
          </table:table-cell>
          <table:table-cell office:value-type="string">
            <text:p>P6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0</text:p>
          </table:table-cell>
          <table:table-cell office:value-type="string">
            <text:p>P20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1</text:p>
          </table:table-cell>
          <table:table-cell office:value-type="string">
            <text:p>P21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2</text:p>
          </table:table-cell>
          <table:table-cell office:value-type="string">
            <text:p>P22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2">
            <text:p>1362</text:p>
          </table:table-cell>
          <table:table-cell office:value-type="string">
            <text:p>P6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3</text:p>
          </table:table-cell>
          <table:table-cell office:value-type="string">
            <text:p>P23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0</text:p>
          </table:table-cell>
          <table:table-cell office:value-type="string">
            <text:p>P24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14</text:p>
          </table:table-cell>
          <table:table-cell office:value-type="string">
            <text:p>P241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1</text:p>
          </table:table-cell>
          <table:table-cell office:value-type="string">
            <text:p>P24B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24B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24C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63">
            <text:p>1363</text:p>
          </table:table-cell>
          <table:table-cell office:value-type="string">
            <text:p>P136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63">
            <text:p>1363</text:p>
          </table:table-cell>
          <table:table-cell office:value-type="string">
            <text:p>P63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3">
            <text:p>1363</text:p>
          </table:table-cell>
          <table:table-cell office:value-type="string">
            <text:p>P63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4</text:p>
          </table:table-cell>
          <table:table-cell office:value-type="string">
            <text:p>P24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5</text:p>
          </table:table-cell>
          <table:table-cell office:value-type="string">
            <text:p>P25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6</text:p>
          </table:table-cell>
          <table:table-cell office:value-type="string">
            <text:p>P26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3">
            <text:p>1363</text:p>
          </table:table-cell>
          <table:table-cell office:value-type="string">
            <text:p>P63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7</text:p>
          </table:table-cell>
          <table:table-cell office:value-type="string">
            <text:p>P27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35623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3652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8</text:p>
          </table:table-cell>
          <table:table-cell office:value-type="string">
            <text:p>P28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9</text:p>
          </table:table-cell>
          <table:table-cell office:value-type="string">
            <text:p>P29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1</text:p>
          </table:table-cell>
          <table:table-cell office:value-type="string">
            <text:p>P31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3851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2</text:p>
          </table:table-cell>
          <table:table-cell office:value-type="string">
            <text:p>P32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8" office:value-type="float" office:value="2610">
            <text:p>2610</text:p>
          </table:table-cell>
          <table:table-cell office:value-type="string">
            <text:p>P26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8" office:value-type="float" office:value="2611">
            <text:p>2611</text:p>
          </table:table-cell>
          <table:table-cell office:value-type="string">
            <text:p>P261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8" office:value-type="float" office:value="2613">
            <text:p>2613</text:p>
          </table:table-cell>
          <table:table-cell office:value-type="string">
            <text:p>P261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3853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3863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3</text:p>
          </table:table-cell>
          <table:table-cell office:value-type="string">
            <text:p>P33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4</text:p>
          </table:table-cell>
          <table:table-cell office:value-type="string">
            <text:p>P34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35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4125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6</text:p>
          </table:table-cell>
          <table:table-cell office:value-type="string">
            <text:p>P36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P37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8</text:p>
          </table:table-cell>
          <table:table-cell office:value-type="string">
            <text:p>P38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9</text:p>
          </table:table-cell>
          <table:table-cell office:value-type="string">
            <text:p>P39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0</text:p>
          </table:table-cell>
          <table:table-cell office:value-type="string">
            <text:p>P40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1</text:p>
          </table:table-cell>
          <table:table-cell office:value-type="string">
            <text:p>P41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2</text:p>
          </table:table-cell>
          <table:table-cell office:value-type="string">
            <text:p>P42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3</text:p>
          </table:table-cell>
          <table:table-cell office:value-type="string">
            <text:p>P43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4</text:p>
          </table:table-cell>
          <table:table-cell office:value-type="string">
            <text:p>P44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5</text:p>
          </table:table-cell>
          <table:table-cell office:value-type="string">
            <text:p>P45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6</text:p>
          </table:table-cell>
          <table:table-cell office:value-type="string">
            <text:p>P46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7</text:p>
          </table:table-cell>
          <table:table-cell office:value-type="string">
            <text:p>P47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8</text:p>
          </table:table-cell>
          <table:table-cell office:value-type="string">
            <text:p>P48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9</text:p>
          </table:table-cell>
          <table:table-cell office:value-type="string">
            <text:p>P49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0</text:p>
          </table:table-cell>
          <table:table-cell office:value-type="string">
            <text:p>P50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P51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2</text:p>
          </table:table-cell>
          <table:table-cell office:value-type="string">
            <text:p>P52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3</text:p>
          </table:table-cell>
          <table:table-cell office:value-type="string">
            <text:p>P53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P54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5</text:p>
          </table:table-cell>
          <table:table-cell office:value-type="string">
            <text:p>P55-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804</text:p>
          </table:table-cell>
          <table:table-cell office:value-type="string">
            <text:p>Kontrola BS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900804</text:p>
          </table:table-cell>
          <table:table-cell office:value-type="string">
            <text:p>Kontrola BS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13-0900901</text:p>
          </table:table-cell>
          <table:table-cell office:value-type="string">
            <text:p>Zabezpečenie kvalitných a bezpečných vs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13-0900902</text:p>
          </table:table-cell>
          <table:table-cell office:value-type="string">
            <text:p>Monitorovanie organizmov škodlivých pre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10503</text:p>
          </table:table-cell>
          <table:table-cell office:value-type="string">
            <text:p>Výskum na podporu živočíš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10504</text:p>
          </table:table-cell>
          <table:table-cell office:value-type="string">
            <text:p>Odborná pomoc pre živočíšnu produkci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10505</text:p>
          </table:table-cell>
          <table:table-cell office:value-type="string">
            <text:p>Výskum na podporu rastlin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10505</text:p>
          </table:table-cell>
          <table:table-cell office:value-type="string">
            <text:p>Výskum na podporu rastlin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10506</text:p>
          </table:table-cell>
          <table:table-cell office:value-type="string">
            <text:p>Odborná pomoc pre rastlinnú produkci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10506</text:p>
          </table:table-cell>
          <table:table-cell office:value-type="string">
            <text:p>Odborná pomoc pre rastlinnú produkci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10507</text:p>
          </table:table-cell>
          <table:table-cell office:value-type="string">
            <text:p>Komplexný mechanizmus rozvoja rast.a ži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10601</text:p>
          </table:table-cell>
          <table:table-cell office:value-type="string">
            <text:p>Plemen.a šľacht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203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5T0400</text:p>
          </table:table-cell>
          <table:table-cell office:value-type="string">
            <text:p>Ofic. Rozvoj.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5T0400</text:p>
          </table:table-cell>
          <table:table-cell office:value-type="string">
            <text:p>Ofic. Rozvoj.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6H0B00</text:p>
          </table:table-cell>
          <table:table-cell office:value-type="string">
            <text:p>Hospod. Mobilizác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V0201</text:p>
          </table:table-cell>
          <table:table-cell office:value-type="string">
            <text:p>Špec. Činnosti v L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V0202</text:p>
          </table:table-cell>
          <table:table-cell office:value-type="string">
            <text:p>Rozvoj HÚ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8V0202</text:p>
          </table:table-cell>
          <table:table-cell office:value-type="string">
            <text:p>Rozvoj HÚL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V0203</text:p>
          </table:table-cell>
          <table:table-cell office:value-type="string">
            <text:p>Vyhotovenie LH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8V0203</text:p>
          </table:table-cell>
          <table:table-cell office:value-type="string">
            <text:p>Vyhotovenie LH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V0206</text:p>
          </table:table-cell>
          <table:table-cell office:value-type="string">
            <text:p>Star.o národné par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V0301</text:p>
          </table:table-cell>
          <table:table-cell office:value-type="string">
            <text:p>Výskum v L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8V0301</text:p>
          </table:table-cell>
          <table:table-cell office:value-type="string">
            <text:p>Výskum v L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V0302</text:p>
          </table:table-cell>
          <table:table-cell office:value-type="string">
            <text:p>Odborná pomoc pre L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8V0302</text:p>
          </table:table-cell>
          <table:table-cell office:value-type="string">
            <text:p>Odborná pomoc pre LH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8W0101</text:p>
          </table:table-cell>
          <table:table-cell office:value-type="string">
            <text:p>Veterinárna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W0102</text:p>
          </table:table-cell>
          <table:table-cell office:value-type="string">
            <text:p>Potravinový doz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8W0102</text:p>
          </table:table-cell>
          <table:table-cell office:value-type="string">
            <text:p>Potravinový doz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8W0102</text:p>
          </table:table-cell>
          <table:table-cell office:value-type="string">
            <text:p>Potravinový dozo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8W01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AA4-47494</text:p>
          </table:table-cell>
          <table:table-cell office:value-type="string">
            <text:p>NEALOK--Kamer.systém,alarm VTO Divia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7</text:p>
          </table:table-cell>
          <table:table-cell office:value-type="string">
            <text:p>P17-08W01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1</text:p>
          </table:table-cell>
          <table:table-cell office:value-type="string">
            <text:p>P41-08W01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W010I</text:p>
          </table:table-cell>
          <table:table-cell office:value-type="string">
            <text:p>Bezpečnosť potraví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8W010I</text:p>
          </table:table-cell>
          <table:table-cell office:value-type="string">
            <text:p>Bezpečnosť potraví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6</text:p>
          </table:table-cell>
          <table:table-cell office:value-type="string">
            <text:p>P16-08W010J</text:p>
          </table:table-cell>
          <table:table-cell office:value-type="string">
            <text:p>Zdravie zvier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8W010J</text:p>
          </table:table-cell>
          <table:table-cell office:value-type="string">
            <text:p>Zdravie zvier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35-08W010J</text:p>
          </table:table-cell>
          <table:table-cell office:value-type="string">
            <text:p>Zdravie zvier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W0201</text:p>
          </table:table-cell>
          <table:table-cell office:value-type="string">
            <text:p>Diagnostika potraví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8W0201</text:p>
          </table:table-cell>
          <table:table-cell office:value-type="string">
            <text:p>Diagnostika potraví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W0301</text:p>
          </table:table-cell>
          <table:table-cell office:value-type="string">
            <text:p>Výskum potravín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4649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P136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8W0301</text:p>
          </table:table-cell>
          <table:table-cell office:value-type="string">
            <text:p>Výskum potraví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8W0302</text:p>
          </table:table-cell>
          <table:table-cell office:value-type="string">
            <text:p>Odb.pomoc potravín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P64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8W0302</text:p>
          </table:table-cell>
          <table:table-cell office:value-type="string">
            <text:p>Odb.pomoc potravín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P64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P64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P64-0EK1403</text:p>
          </table:table-cell>
          <table:table-cell office:value-type="string">
            <text:p>0EK1403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13-08W0401</text:p>
          </table:table-cell>
          <table:table-cell office:value-type="string">
            <text:p>Zabezpečenie kvalitných a bezpečných vs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A01</text:p>
          </table:table-cell>
          <table:table-cell office:value-type="string">
            <text:p>Rozvoj a starostlivosť o plemenitbu a šľ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A02</text:p>
          </table:table-cell>
          <table:table-cell office:value-type="string">
            <text:p>Štátna kontrola plemenitby a šľachtenia 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A64-4724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2</text:p>
          </table:table-cell>
          <table:table-cell office:value-type="string">
            <text:p>P12-0900A02</text:p>
          </table:table-cell>
          <table:table-cell office:value-type="string">
            <text:p>Štátna kontrola plemenitby a šľachtenia </text:p>
          </table:table-cell>
          <table:table-cell table:number-columns-repeated="1021"/>
        </table:table-row>
        <table:table-row table:style-name="ro1">
          <table:table-cell table:style-name="ce40" office:value-type="float" office:value="1365">
            <text:p>1365</text:p>
          </table:table-cell>
          <table:table-cell office:value-type="string">
            <text:p>P136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65">
            <text:p>1365</text:p>
          </table:table-cell>
          <table:table-cell office:value-type="string">
            <text:p>P65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B01</text:p>
          </table:table-cell>
          <table:table-cell office:value-type="string">
            <text:p>Výskum na podporu živočíš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B01</text:p>
          </table:table-cell>
          <table:table-cell office:value-type="string">
            <text:p>Výskum na podporu živočíš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B02</text:p>
          </table:table-cell>
          <table:table-cell office:value-type="string">
            <text:p>Odborná pomoc pre živočíšnu produkciu</text:p>
          </table:table-cell>
          <table:table-cell table:number-columns-repeated="1021"/>
        </table:table-row>
        <table:table-row table:style-name="ro1">
          <table:table-cell table:style-name="ce40" office:value-type="float" office:value="1365">
            <text:p>1365</text:p>
          </table:table-cell>
          <table:table-cell office:value-type="string">
            <text:p>P65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B02</text:p>
          </table:table-cell>
          <table:table-cell office:value-type="string">
            <text:p>Odborná pomoc pre živočíšnu produkciu</text:p>
          </table:table-cell>
          <table:table-cell table:number-columns-repeated="1021"/>
        </table:table-row>
        <table:table-row table:style-name="ro1">
          <table:table-cell table:style-name="ce40" office:value-type="float" office:value="1365">
            <text:p>1365</text:p>
          </table:table-cell>
          <table:table-cell office:value-type="string">
            <text:p>P65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66">
            <text:p>1366</text:p>
          </table:table-cell>
          <table:table-cell office:value-type="string">
            <text:p>P136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B03</text:p>
          </table:table-cell>
          <table:table-cell office:value-type="string">
            <text:p>Výskum na podporu rastlin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B03</text:p>
          </table:table-cell>
          <table:table-cell office:value-type="string">
            <text:p>Výskum na podporu rastlinnej výrob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B04</text:p>
          </table:table-cell>
          <table:table-cell office:value-type="string">
            <text:p>Odborná pomoc pre rastlinnú produkciu</text:p>
          </table:table-cell>
          <table:table-cell table:number-columns-repeated="1021"/>
        </table:table-row>
        <table:table-row table:style-name="ro1">
          <table:table-cell table:style-name="ce40" office:value-type="float" office:value="1366">
            <text:p>1366</text:p>
          </table:table-cell>
          <table:table-cell office:value-type="string">
            <text:p>P6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B04</text:p>
          </table:table-cell>
          <table:table-cell office:value-type="string">
            <text:p>Odborná pomoc pre rastlinnú produkciu</text:p>
          </table:table-cell>
          <table:table-cell table:number-columns-repeated="1021"/>
        </table:table-row>
        <table:table-row table:style-name="ro1">
          <table:table-cell table:style-name="ce40" office:value-type="float" office:value="1366">
            <text:p>1366</text:p>
          </table:table-cell>
          <table:table-cell office:value-type="string">
            <text:p>P66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66">
            <text:p>1366</text:p>
          </table:table-cell>
          <table:table-cell office:value-type="string">
            <text:p>P66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B05</text:p>
          </table:table-cell>
          <table:table-cell office:value-type="string">
            <text:p>Komplexný mechanizmus rozvoja rastlinne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900B05</text:p>
          </table:table-cell>
          <table:table-cell office:value-type="string">
            <text:p>Komplexný mechanizmus rozvoja rastlinnej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900C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40" office:value-type="float" office:value="1367">
            <text:p>1367</text:p>
          </table:table-cell>
          <table:table-cell office:value-type="string">
            <text:p>A67-4690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PA2-0900C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40" office:value-type="float" office:value="1367">
            <text:p>1367</text:p>
          </table:table-cell>
          <table:table-cell office:value-type="string">
            <text:p>A67-4724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7">
            <text:p>1367</text:p>
          </table:table-cell>
          <table:table-cell office:value-type="string">
            <text:p>P136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CC0304</text:p>
          </table:table-cell>
          <table:table-cell office:value-type="string">
            <text:p>7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CC0305</text:p>
          </table:table-cell>
          <table:table-cell office:value-type="string">
            <text:p>8. Zlepšenie a poskytovanie vedeckých zn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CD0307</text:p>
          </table:table-cell>
          <table:table-cell office:value-type="string">
            <text:p>4.3. Podpora na investície do infraštruk</text:p>
          </table:table-cell>
          <table:table-cell table:number-columns-repeated="1021"/>
        </table:table-row>
        <table:table-row table:style-name="ro1">
          <table:table-cell table:style-name="ce40" office:value-type="float" office:value="1367">
            <text:p>1367</text:p>
          </table:table-cell>
          <table:table-cell office:value-type="string">
            <text:p>P67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7">
            <text:p>1367</text:p>
          </table:table-cell>
          <table:table-cell office:value-type="string">
            <text:p>P67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67">
            <text:p>1367</text:p>
          </table:table-cell>
          <table:table-cell office:value-type="string">
            <text:p>P67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CD0I03</text:p>
          </table:table-cell>
          <table:table-cell office:value-type="string">
            <text:p>20.1. Podpora na technickú pomoc (iná ak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1370</text:p>
          </table:table-cell>
          <table:table-cell office:value-type="string">
            <text:p>A70-40923</text:p>
          </table:table-cell>
          <table:table-cell office:value-type="string">
            <text:p>08P0200-Motorové vozidlá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1370</text:p>
          </table:table-cell>
          <table:table-cell office:value-type="string">
            <text:p>A70-42334</text:p>
          </table:table-cell>
          <table:table-cell office:value-type="string">
            <text:p>0EK0C03-Prístupová cesta a parkovisko O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CD0I03</text:p>
          </table:table-cell>
          <table:table-cell office:value-type="string">
            <text:p>20.1. Podpora na technickú pomoc (iná a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3</text:p>
          </table:table-cell>
          <table:table-cell office:value-type="string">
            <text:p>PA3-0CD0I04</text:p>
          </table:table-cell>
          <table:table-cell office:value-type="string">
            <text:p>Podpora vidieckej siet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DV0106</text:p>
          </table:table-cell>
          <table:table-cell office:value-type="string">
            <text:p>6. Technická pomoc</text:p>
          </table:table-cell>
          <table:table-cell table:number-columns-repeated="1021"/>
        </table:table-row>
        <table:table-row table:style-name="ro1">
          <table:table-cell table:style-name="ce40" office:value-type="float" office:value="1370">
            <text:p>1370</text:p>
          </table:table-cell>
          <table:table-cell office:value-type="string">
            <text:p>P137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DV0304</text:p>
          </table:table-cell>
          <table:table-cell office:value-type="string">
            <text:p>5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610</text:p>
          </table:table-cell>
          <table:table-cell office:value-type="string">
            <text:p>P36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DV0504</text:p>
          </table:table-cell>
          <table:table-cell office:value-type="string">
            <text:p>4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DV0704</text:p>
          </table:table-cell>
          <table:table-cell office:value-type="string">
            <text:p>4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DV0805</text:p>
          </table:table-cell>
          <table:table-cell office:value-type="string">
            <text:p>5. Technická pomo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2</text:p>
          </table:table-cell>
          <table:table-cell office:value-type="string">
            <text:p>P12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6</text:p>
          </table:table-cell>
          <table:table-cell office:value-type="string">
            <text:p>P26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8</text:p>
          </table:table-cell>
          <table:table-cell office:value-type="string">
            <text:p>P28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35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P37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10-0EK0S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P51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P54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40" office:value-type="float" office:value="1370">
            <text:p>1370</text:p>
          </table:table-cell>
          <table:table-cell office:value-type="string">
            <text:p>P70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0">
            <text:p>1370</text:p>
          </table:table-cell>
          <table:table-cell office:value-type="string">
            <text:p>P7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13-0EK0K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EK0K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40" office:value-type="float" office:value="1370">
            <text:p>1370</text:p>
          </table:table-cell>
          <table:table-cell office:value-type="string">
            <text:p>P70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EK0K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1370</text:p>
          </table:table-cell>
          <table:table-cell office:value-type="string">
            <text:p>A70-4742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1</text:p>
          </table:table-cell>
          <table:table-cell office:value-type="string">
            <text:p>A71-32555</text:p>
          </table:table-cell>
          <table:table-cell office:value-type="string">
            <text:p>08P0200-Obstaranie služobného motorovéh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1</text:p>
          </table:table-cell>
          <table:table-cell office:value-type="string">
            <text:p>A71-34144</text:p>
          </table:table-cell>
          <table:table-cell office:value-type="string">
            <text:p>08P0200-OS Brezno revitalizácia areál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1</text:p>
          </table:table-cell>
          <table:table-cell office:value-type="string">
            <text:p>A71-41773</text:p>
          </table:table-cell>
          <table:table-cell office:value-type="string">
            <text:p>0EK0C03-Nákup VT - diskové pol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1</text:p>
          </table:table-cell>
          <table:table-cell office:value-type="string">
            <text:p>A71-42334</text:p>
          </table:table-cell>
          <table:table-cell office:value-type="string">
            <text:p>0EK0C03-Prístupová cesta a parkovisko O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1</text:p>
          </table:table-cell>
          <table:table-cell office:value-type="string">
            <text:p>A71-43895</text:p>
          </table:table-cell>
          <table:table-cell office:value-type="string">
            <text:p>08P0200-Prístupová cesta a parkovisko O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13-0EK0K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1">
            <text:p>1371</text:p>
          </table:table-cell>
          <table:table-cell office:value-type="string">
            <text:p>P137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2</text:p>
          </table:table-cell>
          <table:table-cell office:value-type="string">
            <text:p>P12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1">
            <text:p>1371</text:p>
          </table:table-cell>
          <table:table-cell office:value-type="string">
            <text:p>P71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1">
            <text:p>1371</text:p>
          </table:table-cell>
          <table:table-cell office:value-type="string">
            <text:p>P7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13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14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5</text:p>
          </table:table-cell>
          <table:table-cell office:value-type="string">
            <text:p>P15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1">
            <text:p>1371</text:p>
          </table:table-cell>
          <table:table-cell office:value-type="string">
            <text:p>P71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6</text:p>
          </table:table-cell>
          <table:table-cell office:value-type="string">
            <text:p>P16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1">
            <text:p>1371</text:p>
          </table:table-cell>
          <table:table-cell office:value-type="string">
            <text:p>P71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1</text:p>
          </table:table-cell>
          <table:table-cell office:value-type="string">
            <text:p>A71-4571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2</text:p>
          </table:table-cell>
          <table:table-cell office:value-type="string">
            <text:p>A72-37891</text:p>
          </table:table-cell>
          <table:table-cell office:value-type="string">
            <text:p>08P0200-Nákup dochádzkomera</text:p>
          </table:table-cell>
          <table:table-cell table:number-columns-repeated="1021"/>
        </table:table-row>
        <table:table-row table:style-name="ro1">
          <table:table-cell table:style-name="ce42" office:value-type="float" office:value="1372">
            <text:p>1372</text:p>
          </table:table-cell>
          <table:table-cell office:value-type="string">
            <text:p>A72-4726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2">
            <text:p>1372</text:p>
          </table:table-cell>
          <table:table-cell office:value-type="string">
            <text:p>P137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7</text:p>
          </table:table-cell>
          <table:table-cell office:value-type="string">
            <text:p>P17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8</text:p>
          </table:table-cell>
          <table:table-cell office:value-type="string">
            <text:p>P18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9</text:p>
          </table:table-cell>
          <table:table-cell office:value-type="string">
            <text:p>P19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2">
            <text:p>1372</text:p>
          </table:table-cell>
          <table:table-cell office:value-type="string">
            <text:p>P72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2">
            <text:p>1372</text:p>
          </table:table-cell>
          <table:table-cell office:value-type="string">
            <text:p>P7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72">
            <text:p>1372</text:p>
          </table:table-cell>
          <table:table-cell office:value-type="string">
            <text:p>P7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0</text:p>
          </table:table-cell>
          <table:table-cell office:value-type="string">
            <text:p>P20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1</text:p>
          </table:table-cell>
          <table:table-cell office:value-type="string">
            <text:p>P21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2</text:p>
          </table:table-cell>
          <table:table-cell office:value-type="string">
            <text:p>P22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3</text:p>
          </table:table-cell>
          <table:table-cell office:value-type="string">
            <text:p>P23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4</text:p>
          </table:table-cell>
          <table:table-cell office:value-type="string">
            <text:p>P24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5</text:p>
          </table:table-cell>
          <table:table-cell office:value-type="string">
            <text:p>P25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6</text:p>
          </table:table-cell>
          <table:table-cell office:value-type="string">
            <text:p>P26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7</text:p>
          </table:table-cell>
          <table:table-cell office:value-type="string">
            <text:p>P27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8</text:p>
          </table:table-cell>
          <table:table-cell office:value-type="string">
            <text:p>P28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3">
            <text:p>1373</text:p>
          </table:table-cell>
          <table:table-cell office:value-type="string">
            <text:p>P137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73">
            <text:p>1373</text:p>
          </table:table-cell>
          <table:table-cell office:value-type="string">
            <text:p>P73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9</text:p>
          </table:table-cell>
          <table:table-cell office:value-type="string">
            <text:p>P29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0</text:p>
          </table:table-cell>
          <table:table-cell office:value-type="string">
            <text:p>P30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1</text:p>
          </table:table-cell>
          <table:table-cell office:value-type="string">
            <text:p>P31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3">
            <text:p>1373</text:p>
          </table:table-cell>
          <table:table-cell office:value-type="string">
            <text:p>P73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4">
            <text:p>1374</text:p>
          </table:table-cell>
          <table:table-cell office:value-type="string">
            <text:p>P137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2</text:p>
          </table:table-cell>
          <table:table-cell office:value-type="string">
            <text:p>P32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3</text:p>
          </table:table-cell>
          <table:table-cell office:value-type="string">
            <text:p>P33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4</text:p>
          </table:table-cell>
          <table:table-cell office:value-type="string">
            <text:p>P34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35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6</text:p>
          </table:table-cell>
          <table:table-cell office:value-type="string">
            <text:p>P36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P37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8</text:p>
          </table:table-cell>
          <table:table-cell office:value-type="string">
            <text:p>P38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9</text:p>
          </table:table-cell>
          <table:table-cell office:value-type="string">
            <text:p>P39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0</text:p>
          </table:table-cell>
          <table:table-cell office:value-type="string">
            <text:p>P40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4812</text:p>
          </table:table-cell>
          <table:table-cell office:value-type="string">
            <text:p>P481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1</text:p>
          </table:table-cell>
          <table:table-cell office:value-type="string">
            <text:p>P41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2</text:p>
          </table:table-cell>
          <table:table-cell office:value-type="string">
            <text:p>P42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3</text:p>
          </table:table-cell>
          <table:table-cell office:value-type="string">
            <text:p>P43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4</text:p>
          </table:table-cell>
          <table:table-cell office:value-type="string">
            <text:p>P44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4">
            <text:p>1374</text:p>
          </table:table-cell>
          <table:table-cell office:value-type="string">
            <text:p>P74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4">
            <text:p>1374</text:p>
          </table:table-cell>
          <table:table-cell office:value-type="string">
            <text:p>P74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5</text:p>
          </table:table-cell>
          <table:table-cell office:value-type="string">
            <text:p>P45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6</text:p>
          </table:table-cell>
          <table:table-cell office:value-type="string">
            <text:p>P46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7</text:p>
          </table:table-cell>
          <table:table-cell office:value-type="string">
            <text:p>P47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4">
            <text:p>1374</text:p>
          </table:table-cell>
          <table:table-cell office:value-type="string">
            <text:p>P74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8</text:p>
          </table:table-cell>
          <table:table-cell office:value-type="string">
            <text:p>P48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2" office:value-type="float" office:value="1375">
            <text:p>1375</text:p>
          </table:table-cell>
          <table:table-cell office:value-type="string">
            <text:p>A75-4720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5">
            <text:p>1375</text:p>
          </table:table-cell>
          <table:table-cell office:value-type="string">
            <text:p>P137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75">
            <text:p>1375</text:p>
          </table:table-cell>
          <table:table-cell office:value-type="string">
            <text:p>P75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9</text:p>
          </table:table-cell>
          <table:table-cell office:value-type="string">
            <text:p>P49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0</text:p>
          </table:table-cell>
          <table:table-cell office:value-type="string">
            <text:p>P50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P51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5">
            <text:p>1375</text:p>
          </table:table-cell>
          <table:table-cell office:value-type="string">
            <text:p>P75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2</text:p>
          </table:table-cell>
          <table:table-cell office:value-type="string">
            <text:p>P52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5">
            <text:p>1375</text:p>
          </table:table-cell>
          <table:table-cell office:value-type="string">
            <text:p>P75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75">
            <text:p>1375</text:p>
          </table:table-cell>
          <table:table-cell office:value-type="string">
            <text:p>P75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P137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3</text:p>
          </table:table-cell>
          <table:table-cell office:value-type="string">
            <text:p>P53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P54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5</text:p>
          </table:table-cell>
          <table:table-cell office:value-type="string">
            <text:p>P55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P7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P76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P76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A76-4750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1</text:p>
          </table:table-cell>
          <table:table-cell office:value-type="string">
            <text:p>PA1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PA2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3</text:p>
          </table:table-cell>
          <table:table-cell office:value-type="string">
            <text:p>PA3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A76-4643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A77-4501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A77-4720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P137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A5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4</text:p>
          </table:table-cell>
          <table:table-cell office:value-type="string">
            <text:p>Informačná bezpeč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5</text:p>
          </table:table-cell>
          <table:table-cell office:value-type="string">
            <text:p>Servis ISUF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P77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5</text:p>
          </table:table-cell>
          <table:table-cell office:value-type="string">
            <text:p>Servis ISUF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P77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P77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6</text:p>
          </table:table-cell>
          <table:table-cell office:value-type="string">
            <text:p>Ekonomický informačn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7</text:p>
          </table:table-cell>
          <table:table-cell office:value-type="string">
            <text:p>Geografické informač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A0-0EK0K07</text:p>
          </table:table-cell>
          <table:table-cell office:value-type="string">
            <text:p>Geografické informačné systémy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A77-4578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A4-0EK0K07</text:p>
          </table:table-cell>
          <table:table-cell office:value-type="string">
            <text:p>Geografické informačné systémy</text:p>
          </table:table-cell>
          <table:table-cell table:number-columns-repeated="1021"/>
        </table:table-row>
        <table:table-row table:style-name="ro1">
          <table:table-cell table:style-name="ce28" office:value-type="float" office:value="5610">
            <text:p>5610</text:p>
          </table:table-cell>
          <table:table-cell office:value-type="string">
            <text:p>P56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77">
            <text:p>1377</text:p>
          </table:table-cell>
          <table:table-cell office:value-type="string">
            <text:p>A77-4616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8">
            <text:p>1378</text:p>
          </table:table-cell>
          <table:table-cell office:value-type="string">
            <text:p>P1378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78">
            <text:p>1378</text:p>
          </table:table-cell>
          <table:table-cell office:value-type="string">
            <text:p>P78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8">
            <text:p>1378</text:p>
          </table:table-cell>
          <table:table-cell office:value-type="string">
            <text:p>P78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78">
            <text:p>1378</text:p>
          </table:table-cell>
          <table:table-cell office:value-type="string">
            <text:p>P78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A80-3335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A80-34172</text:p>
          </table:table-cell>
          <table:table-cell office:value-type="string">
            <text:p>08P0200-Rekonštrukcia parkoviska KS PO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A80-34911</text:p>
          </table:table-cell>
          <table:table-cell office:value-type="string">
            <text:p>08P0200-PO.Stroje, prístroje, techn.- re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P138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P80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P8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P8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P80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A80-4617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0">
            <text:p>1380</text:p>
          </table:table-cell>
          <table:table-cell office:value-type="string">
            <text:p>A80-4723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A81-3380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A81-34167</text:p>
          </table:table-cell>
          <table:table-cell office:value-type="string">
            <text:p>08P0200-Odkúpenie pozenku pre OS Bardejo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A81-3591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A81-3591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P138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P81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P8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P81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1">
            <text:p>1381</text:p>
          </table:table-cell>
          <table:table-cell office:value-type="string">
            <text:p>P81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A82-35821</text:p>
          </table:table-cell>
          <table:table-cell office:value-type="string">
            <text:p>08P0200-Rekonštrukcia OS Humen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P138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P82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P8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P8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P8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2">
            <text:p>1382</text:p>
          </table:table-cell>
          <table:table-cell office:value-type="string">
            <text:p>A82-4700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A83-3379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P138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P83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P83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P83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A83-4723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A84-33719</text:p>
          </table:table-cell>
          <table:table-cell office:value-type="string">
            <text:p>08P0200-fasáda,okná,ELI OS Preš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A84-33795</text:p>
          </table:table-cell>
          <table:table-cell office:value-type="string">
            <text:p>08P0200-Rekonštrukcia garáží na archívne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A84-3552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P138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P84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P84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P84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P84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A84-4617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4">
            <text:p>1384</text:p>
          </table:table-cell>
          <table:table-cell office:value-type="string">
            <text:p>A84-4723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A85-3343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A85-34163</text:p>
          </table:table-cell>
          <table:table-cell office:value-type="string">
            <text:p>08P0200-Nákup scodolezu OS SĽ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P138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P85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P85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P85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5">
            <text:p>1385</text:p>
          </table:table-cell>
          <table:table-cell office:value-type="string">
            <text:p>P85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6">
            <text:p>1386</text:p>
          </table:table-cell>
          <table:table-cell office:value-type="string">
            <text:p>P138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6">
            <text:p>1386</text:p>
          </table:table-cell>
          <table:table-cell office:value-type="string">
            <text:p>P8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6">
            <text:p>1386</text:p>
          </table:table-cell>
          <table:table-cell office:value-type="string">
            <text:p>P86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6">
            <text:p>1386</text:p>
          </table:table-cell>
          <table:table-cell office:value-type="string">
            <text:p>P86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P138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P87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P87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P87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A87-4651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A87-4617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A87-4700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8">
            <text:p>1388</text:p>
          </table:table-cell>
          <table:table-cell office:value-type="string">
            <text:p>P1388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88">
            <text:p>1388</text:p>
          </table:table-cell>
          <table:table-cell office:value-type="string">
            <text:p>P88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8">
            <text:p>1388</text:p>
          </table:table-cell>
          <table:table-cell office:value-type="string">
            <text:p>P88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88">
            <text:p>1388</text:p>
          </table:table-cell>
          <table:table-cell office:value-type="string">
            <text:p>P88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88">
            <text:p>1388</text:p>
          </table:table-cell>
          <table:table-cell office:value-type="string">
            <text:p>P88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325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512</text:p>
          </table:table-cell>
          <table:table-cell office:value-type="string">
            <text:p>08P0200-UPS pre Krajský súd v Košiciach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40</text:p>
          </table:table-cell>
          <table:table-cell office:value-type="string">
            <text:p>08P0200-Rek.oznam.a vyvol.systému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41</text:p>
          </table:table-cell>
          <table:table-cell office:value-type="string">
            <text:p>08P0200-Kamer.a monitor.systém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43</text:p>
          </table:table-cell>
          <table:table-cell office:value-type="string">
            <text:p>08P0200-Server pre SM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46</text:p>
          </table:table-cell>
          <table:table-cell office:value-type="string">
            <text:p>08P0200-Elektrospotrebiče do kuchyne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47</text:p>
          </table:table-cell>
          <table:table-cell office:value-type="string">
            <text:p>08P0200-Rek.vjazdu do dvora AB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50</text:p>
          </table:table-cell>
          <table:table-cell office:value-type="string">
            <text:p>08P0200-Rekonštr.EPS-tlačidl.hlásič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4952</text:p>
          </table:table-cell>
          <table:table-cell office:value-type="string">
            <text:p>08P0200-Rek.brány podzem.parkoviska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36831</text:p>
          </table:table-cell>
          <table:table-cell office:value-type="string">
            <text:p>08P0200-Rekonštrukcia a nadstavba AB jus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4063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40929</text:p>
          </table:table-cell>
          <table:table-cell office:value-type="string">
            <text:p>08P0200-Motorové vozidlá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4293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4527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45716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P139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P90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P90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P9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P90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0">
            <text:p>1390</text:p>
          </table:table-cell>
          <table:table-cell office:value-type="string">
            <text:p>A90-47297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A91-30575</text:p>
          </table:table-cell>
          <table:table-cell office:value-type="string">
            <text:p>08P0200-Rek.OS KE I-Tichá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A91-3346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A91-40020</text:p>
          </table:table-cell>
          <table:table-cell office:value-type="string">
            <text:p>0EK0C03-SKener OS KE I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A91-40627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A91-4726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P139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P91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P9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P91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1">
            <text:p>1391</text:p>
          </table:table-cell>
          <table:table-cell office:value-type="string">
            <text:p>P91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A92-38365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A92-3871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A92-40628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A92-40632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P139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P92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P92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P9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2">
            <text:p>1392</text:p>
          </table:table-cell>
          <table:table-cell office:value-type="string">
            <text:p>P92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A93-3687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A93-3687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A93-38366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A93-4062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A93-4721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P139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P93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P93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8</text:p>
          </table:table-cell>
          <table:table-cell office:value-type="string">
            <text:p>Informačná bezpeč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8</text:p>
          </table:table-cell>
          <table:table-cell office:value-type="string">
            <text:p>Informačná bezpeč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9</text:p>
          </table:table-cell>
          <table:table-cell office:value-type="string">
            <text:p>Elektronický informačný systém na správ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A</text:p>
          </table:table-cell>
          <table:table-cell office:value-type="string">
            <text:p>Implementácia a servis ITM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B</text:p>
          </table:table-cell>
          <table:table-cell office:value-type="string">
            <text:p>Servis AGIS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C</text:p>
          </table:table-cell>
          <table:table-cell office:value-type="string">
            <text:p>Rezortná Business Intelligenc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D</text:p>
          </table:table-cell>
          <table:table-cell office:value-type="string">
            <text:p>GSAA - geopriestorová žiadosť o podpor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F</text:p>
          </table:table-cell>
          <table:table-cell office:value-type="string">
            <text:p>Rezortný servis des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10-0EK0K0G</text:p>
          </table:table-cell>
          <table:table-cell office:value-type="string">
            <text:p>Dokumentačný informačný systém zabezpeč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11-0EK0K0I</text:p>
          </table:table-cell>
          <table:table-cell office:value-type="string">
            <text:p>Dokumentačný informačný systém zabezpeč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0</text:p>
          </table:table-cell>
          <table:table-cell office:value-type="string">
            <text:p>P27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1</text:p>
          </table:table-cell>
          <table:table-cell office:value-type="string">
            <text:p>P271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2</text:p>
          </table:table-cell>
          <table:table-cell office:value-type="string">
            <text:p>P271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P271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4</text:p>
          </table:table-cell>
          <table:table-cell office:value-type="string">
            <text:p>P271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5</text:p>
          </table:table-cell>
          <table:table-cell office:value-type="string">
            <text:p>P271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6</text:p>
          </table:table-cell>
          <table:table-cell office:value-type="string">
            <text:p>P271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7</text:p>
          </table:table-cell>
          <table:table-cell office:value-type="string">
            <text:p>P271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8</text:p>
          </table:table-cell>
          <table:table-cell office:value-type="string">
            <text:p>P2718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9</text:p>
          </table:table-cell>
          <table:table-cell office:value-type="string">
            <text:p>P2719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0</text:p>
          </table:table-cell>
          <table:table-cell office:value-type="string">
            <text:p>P272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1</text:p>
          </table:table-cell>
          <table:table-cell office:value-type="string">
            <text:p>P272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2</text:p>
          </table:table-cell>
          <table:table-cell office:value-type="string">
            <text:p>P272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3</text:p>
          </table:table-cell>
          <table:table-cell office:value-type="string">
            <text:p>P272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4</text:p>
          </table:table-cell>
          <table:table-cell office:value-type="string">
            <text:p>P272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5</text:p>
          </table:table-cell>
          <table:table-cell office:value-type="string">
            <text:p>P272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6</text:p>
          </table:table-cell>
          <table:table-cell office:value-type="string">
            <text:p>P272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7</text:p>
          </table:table-cell>
          <table:table-cell office:value-type="string">
            <text:p>P272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8</text:p>
          </table:table-cell>
          <table:table-cell office:value-type="string">
            <text:p>P2728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29</text:p>
          </table:table-cell>
          <table:table-cell office:value-type="string">
            <text:p>P2729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0</text:p>
          </table:table-cell>
          <table:table-cell office:value-type="string">
            <text:p>P273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1</text:p>
          </table:table-cell>
          <table:table-cell office:value-type="string">
            <text:p>P273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2</text:p>
          </table:table-cell>
          <table:table-cell office:value-type="string">
            <text:p>P273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3</text:p>
          </table:table-cell>
          <table:table-cell office:value-type="string">
            <text:p>P273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4</text:p>
          </table:table-cell>
          <table:table-cell office:value-type="string">
            <text:p>P273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5</text:p>
          </table:table-cell>
          <table:table-cell office:value-type="string">
            <text:p>P273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6</text:p>
          </table:table-cell>
          <table:table-cell office:value-type="string">
            <text:p>P273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7</text:p>
          </table:table-cell>
          <table:table-cell office:value-type="string">
            <text:p>P273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8</text:p>
          </table:table-cell>
          <table:table-cell office:value-type="string">
            <text:p>P2738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5</text:p>
          </table:table-cell>
          <table:table-cell office:value-type="string">
            <text:p>PA5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A5</text:p>
          </table:table-cell>
          <table:table-cell office:value-type="string">
            <text:p>PA5-0760100</text:p>
          </table:table-cell>
          <table:table-cell office:value-type="string">
            <text:p>Koncipovanie a riadenie envir.politiky,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39</text:p>
          </table:table-cell>
          <table:table-cell office:value-type="string">
            <text:p>P2739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0</text:p>
          </table:table-cell>
          <table:table-cell office:value-type="string">
            <text:p>P274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1</text:p>
          </table:table-cell>
          <table:table-cell office:value-type="string">
            <text:p>P274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2</text:p>
          </table:table-cell>
          <table:table-cell office:value-type="string">
            <text:p>P274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3</text:p>
          </table:table-cell>
          <table:table-cell office:value-type="string">
            <text:p>P274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4</text:p>
          </table:table-cell>
          <table:table-cell office:value-type="string">
            <text:p>P274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5</text:p>
          </table:table-cell>
          <table:table-cell office:value-type="string">
            <text:p>P274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5</text:p>
          </table:table-cell>
          <table:table-cell office:value-type="string">
            <text:p>PA5-0EK0E01</text:p>
          </table:table-cell>
          <table:table-cell office:value-type="string">
            <text:p>Systémy vnútornej spr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5</text:p>
          </table:table-cell>
          <table:table-cell office:value-type="string">
            <text:p>PA5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6</text:p>
          </table:table-cell>
          <table:table-cell office:value-type="string">
            <text:p>P274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A6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A6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7</text:p>
          </table:table-cell>
          <table:table-cell office:value-type="string">
            <text:p>PA7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A7</text:p>
          </table:table-cell>
          <table:table-cell office:value-type="string">
            <text:p>PA7-0760100</text:p>
          </table:table-cell>
          <table:table-cell office:value-type="string">
            <text:p>Koncipovanie a riadenie envir.politiky,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7</text:p>
          </table:table-cell>
          <table:table-cell office:value-type="string">
            <text:p>PA7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8</text:p>
          </table:table-cell>
          <table:table-cell office:value-type="string">
            <text:p>PA8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A8</text:p>
          </table:table-cell>
          <table:table-cell office:value-type="string">
            <text:p>PA8-0760100</text:p>
          </table:table-cell>
          <table:table-cell office:value-type="string">
            <text:p>Koncipovanie a riadenie envir.politiky,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8</text:p>
          </table:table-cell>
          <table:table-cell office:value-type="string">
            <text:p>PA8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9</text:p>
          </table:table-cell>
          <table:table-cell office:value-type="string">
            <text:p>PA9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9</text:p>
          </table:table-cell>
          <table:table-cell office:value-type="string">
            <text:p>PA9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0</text:p>
          </table:table-cell>
          <table:table-cell office:value-type="string">
            <text:p>PB0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1</text:p>
          </table:table-cell>
          <table:table-cell office:value-type="string">
            <text:p>PB1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1</text:p>
          </table:table-cell>
          <table:table-cell office:value-type="string">
            <text:p>PB1-08S0101</text:p>
          </table:table-cell>
          <table:table-cell office:value-type="string">
            <text:p>Divadlá a divadel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1</text:p>
          </table:table-cell>
          <table:table-cell office:value-type="string">
            <text:p>PB1-08T0103</text:p>
          </table:table-cell>
          <table:table-cell office:value-type="string">
            <text:p>Podpora kultúrnych aktivít RO a 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1</text:p>
          </table:table-cell>
          <table:table-cell office:value-type="string">
            <text:p>PB1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1</text:p>
          </table:table-cell>
          <table:table-cell office:value-type="string">
            <text:p>PB1-0EK0I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2</text:p>
          </table:table-cell>
          <table:table-cell office:value-type="string">
            <text:p>PB2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B2</text:p>
          </table:table-cell>
          <table:table-cell office:value-type="string">
            <text:p>PB2-0760100</text:p>
          </table:table-cell>
          <table:table-cell office:value-type="string">
            <text:p>Koncipovanie a riadenie envir.politiky,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2</text:p>
          </table:table-cell>
          <table:table-cell office:value-type="string">
            <text:p>PB2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3</text:p>
          </table:table-cell>
          <table:table-cell office:value-type="string">
            <text:p>PB3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3</text:p>
          </table:table-cell>
          <table:table-cell office:value-type="string">
            <text:p>PB3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4</text:p>
          </table:table-cell>
          <table:table-cell office:value-type="string">
            <text:p>PB4-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B4</text:p>
          </table:table-cell>
          <table:table-cell office:value-type="string">
            <text:p>PB4-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B5-08S0102</text:p>
          </table:table-cell>
          <table:table-cell office:value-type="string">
            <text:p>Hudba, koncertná činnosť a umelecké súb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B5-08T0103</text:p>
          </table:table-cell>
          <table:table-cell office:value-type="string">
            <text:p>Podpora kultúrnych aktivít RO a 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B5-08T0104</text:p>
          </table:table-cell>
          <table:table-cell office:value-type="string">
            <text:p>Podpora kultúrnych aktivít v zahranič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B5-08T010B</text:p>
          </table:table-cell>
          <table:table-cell office:value-type="string">
            <text:p>Obnova nástrojového vybavenia a krojový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B5-0EK0I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B5</text:p>
          </table:table-cell>
          <table:table-cell office:value-type="string">
            <text:p>PB5-0EK0I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C3-08S0107</text:p>
          </table:table-cell>
          <table:table-cell office:value-type="string">
            <text:p>Osvetová činnosť a tradičná ľudová kultú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C3-08T0103</text:p>
          </table:table-cell>
          <table:table-cell office:value-type="string">
            <text:p>Podpora kultúrnych aktivít RO a 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C3-08T0104</text:p>
          </table:table-cell>
          <table:table-cell office:value-type="string">
            <text:p>Podpora kultúrnych aktivít v zahraničí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C3-08T0106</text:p>
          </table:table-cell>
          <table:table-cell office:value-type="string">
            <text:p>Projekt akvizície zbierkových predmetov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C3-08T010B</text:p>
          </table:table-cell>
          <table:table-cell office:value-type="string">
            <text:p>Obnova nástrojového vybavenia a krojovýc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4C3</text:p>
          </table:table-cell>
          <table:table-cell office:value-type="string">
            <text:p>PC3-0EK0I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P93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3">
            <text:p>1393</text:p>
          </table:table-cell>
          <table:table-cell office:value-type="string">
            <text:p>P93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34955</text:p>
          </table:table-cell>
          <table:table-cell office:value-type="string">
            <text:p>08P0200-Posuvné regále OS SN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3687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3687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3836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3912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4016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4063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42931</text:p>
          </table:table-cell>
          <table:table-cell office:value-type="string">
            <text:p>08P0200-elektronický zámok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4293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4293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A94-4722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P139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P94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P94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P94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4">
            <text:p>1394</text:p>
          </table:table-cell>
          <table:table-cell office:value-type="string">
            <text:p>P94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26740</text:p>
          </table:table-cell>
          <table:table-cell office:value-type="string">
            <text:p>0760100-Zmena dispozície zasadacej mies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0798</text:p>
          </table:table-cell>
          <table:table-cell office:value-type="string">
            <text:p>0760100-Výmena kotla v budove MŽP SR, K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2371</text:p>
          </table:table-cell>
          <table:table-cell office:value-type="string">
            <text:p>0760100-Rekonštrukcia fasády a strechy,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10</text:p>
          </table:table-cell>
          <table:table-cell office:value-type="string">
            <text:p>A10-35517</text:p>
          </table:table-cell>
          <table:table-cell office:value-type="string">
            <text:p>0750401-ÚO / Sanácia skalného brala Str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P57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P10-0HG0000</text:p>
          </table:table-cell>
          <table:table-cell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P10-0EK15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P10-0EK15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A10-47424</text:p>
          </table:table-cell>
          <table:table-cell office:value-type="string">
            <text:p>0EK1501-Dochádzkový systém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A10-47423</text:p>
          </table:table-cell>
          <table:table-cell office:value-type="string">
            <text:p>0EK1503-Softvér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A10-46902</text:p>
          </table:table-cell>
          <table:table-cell office:value-type="string">
            <text:p>0EK1501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A10-46753</text:p>
          </table:table-cell>
          <table:table-cell office:value-type="string">
            <text:p>0HG0000-Osobné automobil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5710</text:p>
          </table:table-cell>
          <table:table-cell office:value-type="string">
            <text:p>A10-47426</text:p>
          </table:table-cell>
          <table:table-cell office:value-type="string">
            <text:p>0HG0000-Výpočtová technika - transfer 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A6-0750103</text:p>
          </table:table-cell>
          <table:table-cell office:value-type="string">
            <text:p>Ochrana pre povodňam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A6-08V0206</text:p>
          </table:table-cell>
          <table:table-cell office:value-type="string">
            <text:p>Star.o národné par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A6-09203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PA6-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7</text:p>
          </table:table-cell>
          <table:table-cell office:value-type="string">
            <text:p>P274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8</text:p>
          </table:table-cell>
          <table:table-cell office:value-type="string">
            <text:p>P2748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49</text:p>
          </table:table-cell>
          <table:table-cell office:value-type="string">
            <text:p>P2749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0</text:p>
          </table:table-cell>
          <table:table-cell office:value-type="string">
            <text:p>P275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1</text:p>
          </table:table-cell>
          <table:table-cell office:value-type="string">
            <text:p>P275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2</text:p>
          </table:table-cell>
          <table:table-cell office:value-type="string">
            <text:p>P275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3</text:p>
          </table:table-cell>
          <table:table-cell office:value-type="string">
            <text:p>P275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4</text:p>
          </table:table-cell>
          <table:table-cell office:value-type="string">
            <text:p>P275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55</text:p>
          </table:table-cell>
          <table:table-cell office:value-type="string">
            <text:p>P275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0</text:p>
          </table:table-cell>
          <table:table-cell office:value-type="string">
            <text:p>P27A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1</text:p>
          </table:table-cell>
          <table:table-cell office:value-type="string">
            <text:p>P27A1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2</text:p>
          </table:table-cell>
          <table:table-cell office:value-type="string">
            <text:p>P27A2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3</text:p>
          </table:table-cell>
          <table:table-cell office:value-type="string">
            <text:p>P27A3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4</text:p>
          </table:table-cell>
          <table:table-cell office:value-type="string">
            <text:p>P27A4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5</text:p>
          </table:table-cell>
          <table:table-cell office:value-type="string">
            <text:p>P27A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A3</text:p>
          </table:table-cell>
          <table:table-cell office:value-type="string">
            <text:p>AA3-44261</text:p>
          </table:table-cell>
          <table:table-cell office:value-type="string">
            <text:p>0CD0I04-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3724</text:p>
          </table:table-cell>
          <table:table-cell office:value-type="string">
            <text:p>0EK0303-PPVL - 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4435</text:p>
          </table:table-cell>
          <table:table-cell office:value-type="string">
            <text:p>06P0216-PPVL - Rekonštrukcia a modernizá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4578</text:p>
          </table:table-cell>
          <table:table-cell office:value-type="string">
            <text:p>06P0218-Plán obnovy - Stroje, prístroje,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4579</text:p>
          </table:table-cell>
          <table:table-cell office:value-type="string">
            <text:p>06P0218-Plán obnovy - Rekonštrukcia a mo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310</text:p>
          </table:table-cell>
          <table:table-cell office:value-type="string">
            <text:p>A10-44580</text:p>
          </table:table-cell>
          <table:table-cell office:value-type="string">
            <text:p>0EK0303-Plán obnovy - výpočtová technik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4964</text:p>
          </table:table-cell>
          <table:table-cell office:value-type="string">
            <text:p>06P0216-PPVL - nákup automobil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5874</text:p>
          </table:table-cell>
          <table:table-cell office:value-type="string">
            <text:p>06P0907-ÚSVRK - Obstaranie hmotného a n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6083</text:p>
          </table:table-cell>
          <table:table-cell office:value-type="string">
            <text:p>0EK0305-PPVL - IS EV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A10-46143</text:p>
          </table:table-cell>
          <table:table-cell office:value-type="string">
            <text:p>0EK0304-PPVL - Rozvoj IS SLOV-LEX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03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201</text:p>
          </table:table-cell>
          <table:table-cell office:value-type="string">
            <text:p>Podporné činnost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207</text:p>
          </table:table-cell>
          <table:table-cell office:value-type="string">
            <text:p>Podpora športu a mládež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216</text:p>
          </table:table-cell>
          <table:table-cell office:value-type="string">
            <text:p>Podpredseda vlády SR, ktorý neriadi min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217</text:p>
          </table:table-cell>
          <table:table-cell office:value-type="string">
            <text:p>RPV -  Obete domáceho násili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218</text:p>
          </table:table-cell>
          <table:table-cell office:value-type="string">
            <text:p>Plán obnovy a odolnost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219</text:p>
          </table:table-cell>
          <table:table-cell office:value-type="string">
            <text:p>Rada vlády  pre vedu, techniku a inováci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7</text:p>
          </table:table-cell>
          <table:table-cell office:value-type="string">
            <text:p>Úrad splnomocnenca vlády SR pre rómske 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8</text:p>
          </table:table-cell>
          <table:table-cell office:value-type="string">
            <text:p>Podpora predprimárneho vzdelávania detí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9</text:p>
          </table:table-cell>
          <table:table-cell office:value-type="string">
            <text:p>Podpora činností zameraných na riešenie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A</text:p>
          </table:table-cell>
          <table:table-cell office:value-type="string">
            <text:p>Vysporiadanie právnych  vzťahov k pozem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B</text:p>
          </table:table-cell>
          <table:table-cell office:value-type="string">
            <text:p>Komunitné služby v mestách a obciach s p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C</text:p>
          </table:table-cell>
          <table:table-cell office:value-type="string">
            <text:p>Terénna sociálna práca a terénna práca 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90D</text:p>
          </table:table-cell>
          <table:table-cell office:value-type="string">
            <text:p>Monitorovanie a hodnotenie inkluzívnych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F01</text:p>
          </table:table-cell>
          <table:table-cell office:value-type="string">
            <text:p>Prioritná os 1   Riadenie, kontrola a au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F05</text:p>
          </table:table-cell>
          <table:table-cell office:value-type="string">
            <text:p>OP TP OLAF  -  Orgán zabezpečujúci och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I01</text:p>
          </table:table-cell>
          <table:table-cell office:value-type="string">
            <text:p>Operačný program Efektívna verejná sprá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I02</text:p>
          </table:table-cell>
          <table:table-cell office:value-type="string">
            <text:p>Hodnotenie efektívnosti verejných výdavk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N01</text:p>
          </table:table-cell>
          <table:table-cell office:value-type="string">
            <text:p>K16 -  Boj proti korupcii a praniu špin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N02</text:p>
          </table:table-cell>
          <table:table-cell office:value-type="string">
            <text:p>K16 - ISP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6P0N04</text:p>
          </table:table-cell>
          <table:table-cell office:value-type="string">
            <text:p>K16 – Komunikačná kampaň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D40700</text:p>
          </table:table-cell>
          <table:table-cell office:value-type="string">
            <text:p>SK PRES 2016 - ÚV SR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EK03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EK03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EK0304</text:p>
          </table:table-cell>
          <table:table-cell office:value-type="string">
            <text:p>Informačný systém SlovLEX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310</text:p>
          </table:table-cell>
          <table:table-cell office:value-type="string">
            <text:p>P10-0EK0305</text:p>
          </table:table-cell>
          <table:table-cell office:value-type="string">
            <text:p>Informačný systém EVO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34929</text:p>
          </table:table-cell>
          <table:table-cell office:value-type="string">
            <text:p>08P0200-Výmena interiérových dverí na OS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3687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38371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3912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40631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40633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45834</text:p>
          </table:table-cell>
          <table:table-cell office:value-type="string">
            <text:p>08P0200-Výmena plynového kotla OS T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4722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P1395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P95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P95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P95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A95-4689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A96-47228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P1396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P96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P96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P96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P96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A97-45834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A97-4689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A97-47229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P1397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P97-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P97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P97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P97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292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301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493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583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583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6440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A44-4644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A45-3367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A45-3636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A45-4293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A45-46725</text:p>
          </table:table-cell>
          <table:table-cell office:value-type="string">
            <text:p>08P0200-Nákup serve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A46-35623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A46-3851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A46-3853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A46-38639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A46-4125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A46-4649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4537</text:p>
          </table:table-cell>
          <table:table-cell office:value-type="string">
            <text:p>08P0200-Projektová dokumentácie OS TO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4913</text:p>
          </table:table-cell>
          <table:table-cell office:value-type="string">
            <text:p>08P0200-Kamerový systém - OS Topoľčany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4917</text:p>
          </table:table-cell>
          <table:table-cell office:value-type="string">
            <text:p>08P0200-Vonkajšia kanalizácia a pokládka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5590</text:p>
          </table:table-cell>
          <table:table-cell office:value-type="string">
            <text:p>08P0200-Prekládka plynovej prípojky OS T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751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751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39345</text:p>
          </table:table-cell>
          <table:table-cell office:value-type="string">
            <text:p>08P0200-OS Topoľčany bleskozvod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2</text:p>
          </table:table-cell>
          <table:table-cell office:value-type="string">
            <text:p>A62-46901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62</text:p>
          </table:table-cell>
          <table:table-cell office:value-type="string">
            <text:p>A62-4724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3</text:p>
          </table:table-cell>
          <table:table-cell office:value-type="string">
            <text:p>A73-4720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4</text:p>
          </table:table-cell>
          <table:table-cell office:value-type="string">
            <text:p>A74-45010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374</text:p>
          </table:table-cell>
          <table:table-cell office:value-type="string">
            <text:p>A74-47208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A76-32555</text:p>
          </table:table-cell>
          <table:table-cell office:value-type="string">
            <text:p>08P0200-Obstaranie služobného motorového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A76-34144</text:p>
          </table:table-cell>
          <table:table-cell office:value-type="string">
            <text:p>08P0200-OS Brezno revitalizácia areálu</text:p>
          </table:table-cell>
          <table:table-cell table:number-columns-repeated="1021"/>
        </table:table-row>
        <table:table-row table:style-name="ro1">
          <table:table-cell table:style-name="ce40" office:value-type="float" office:value="1376">
            <text:p>1376</text:p>
          </table:table-cell>
          <table:table-cell office:value-type="string">
            <text:p>A76-47264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A87-33792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88">
            <text:p>1388</text:p>
          </table:table-cell>
          <table:table-cell office:value-type="string">
            <text:p>A88-35917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6">
            <text:p>1396</text:p>
          </table:table-cell>
          <table:table-cell office:value-type="string">
            <text:p>A96-33467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97">
            <text:p>1397</text:p>
          </table:table-cell>
          <table:table-cell office:value-type="string">
            <text:p>A97-40627</text:p>
          </table:table-cell>
          <table:table-cell office:value-type="string">
            <text:p>0EK0C03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P13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P13-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18">
            <text:p>1318</text:p>
          </table:table-cell>
          <table:table-cell office:value-type="string">
            <text:p>P18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27">
            <text:p>1327</text:p>
          </table:table-cell>
          <table:table-cell office:value-type="string">
            <text:p>P27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30">
            <text:p>1330</text:p>
          </table:table-cell>
          <table:table-cell office:value-type="string">
            <text:p>P3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32">
            <text:p>1332</text:p>
          </table:table-cell>
          <table:table-cell office:value-type="string">
            <text:p>P3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34">
            <text:p>1334</text:p>
          </table:table-cell>
          <table:table-cell office:value-type="string">
            <text:p>P34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40">
            <text:p>1340</text:p>
          </table:table-cell>
          <table:table-cell office:value-type="string">
            <text:p>P4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42">
            <text:p>1342</text:p>
          </table:table-cell>
          <table:table-cell office:value-type="string">
            <text:p>P42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44">
            <text:p>1344</text:p>
          </table:table-cell>
          <table:table-cell office:value-type="string">
            <text:p>P44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45-08P0402</text:p>
          </table:table-cell>
          <table:table-cell office:value-type="string">
            <text:p>Justičná akadémia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45-08P0800</text:p>
          </table:table-cell>
          <table:table-cell office:value-type="string">
            <text:p>Op.program Integrovaná infraštruktúra</text:p>
          </table:table-cell>
          <table:table-cell table:number-columns-repeated="1021"/>
        </table:table-row>
        <table:table-row table:style-name="ro1">
          <table:table-cell table:style-name="ce40" office:value-type="float" office:value="1345">
            <text:p>1345</text:p>
          </table:table-cell>
          <table:table-cell office:value-type="string">
            <text:p>P45-08P0B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40" office:value-type="float" office:value="1346">
            <text:p>1346</text:p>
          </table:table-cell>
          <table:table-cell office:value-type="string">
            <text:p>P46-0EK1403</text:p>
          </table:table-cell>
          <table:table-cell office:value-type="string">
            <text:p>0EK1403</text:p>
          </table:table-cell>
          <table:table-cell table:number-columns-repeated="1021"/>
        </table:table-row>
        <table:table-row table:style-name="ro1">
          <table:table-cell table:style-name="ce40" office:value-type="float" office:value="1350">
            <text:p>1350</text:p>
          </table:table-cell>
          <table:table-cell office:value-type="string">
            <text:p>P5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61">
            <text:p>1361</text:p>
          </table:table-cell>
          <table:table-cell office:value-type="string">
            <text:p>P61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64">
            <text:p>1364</text:p>
          </table:table-cell>
          <table:table-cell office:value-type="string">
            <text:p>P64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70">
            <text:p>1370</text:p>
          </table:table-cell>
          <table:table-cell office:value-type="string">
            <text:p>P70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73">
            <text:p>1373</text:p>
          </table:table-cell>
          <table:table-cell office:value-type="string">
            <text:p>P73-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40" office:value-type="float" office:value="1373">
            <text:p>1373</text:p>
          </table:table-cell>
          <table:table-cell office:value-type="string">
            <text:p>P73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3">
            <text:p>1383</text:p>
          </table:table-cell>
          <table:table-cell office:value-type="string">
            <text:p>P83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6">
            <text:p>1386</text:p>
          </table:table-cell>
          <table:table-cell office:value-type="string">
            <text:p>P86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87">
            <text:p>1387</text:p>
          </table:table-cell>
          <table:table-cell office:value-type="string">
            <text:p>P87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0" office:value-type="float" office:value="1395">
            <text:p>1395</text:p>
          </table:table-cell>
          <table:table-cell office:value-type="string">
            <text:p>P95-08P0A01</text:p>
          </table:table-cell>
          <table:table-cell office:value-type="string">
            <text:p>Zefektívnený súdny systém a zvýš.vymáhat</text:p>
          </table:table-cell>
          <table:table-cell table:number-columns-repeated="1021"/>
        </table:table-row>
        <table:table-row table:style-name="ro1">
          <table:table-cell table:style-name="ce45" office:value-type="float" office:value="2610">
            <text:p>2610</text:p>
          </table:table-cell>
          <table:table-cell office:value-type="string">
            <text:p>P10-07K0F00</text:p>
          </table:table-cell>
          <table:table-cell office:value-type="string">
            <text:p>Podpora realizácie významnej investície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7</text:p>
          </table:table-cell>
          <table:table-cell office:value-type="string">
            <text:p>P17-0EK0D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517</text:p>
          </table:table-cell>
          <table:table-cell office:value-type="string">
            <text:p>P17-0EK0D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3810</text:p>
          </table:table-cell>
          <table:table-cell office:value-type="string">
            <text:p>P3810-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40" office:value-type="float" office:value="1313">
            <text:p>1313</text:p>
          </table:table-cell>
          <table:table-cell office:value-type="string">
            <text:p>P13-08P0B00</text:p>
          </table:table-cell>
          <table:table-cell office:value-type="string">
            <text:p>Op.program Integrovaná infraštruktúra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6749</text:p>
          </table:table-cell>
          <table:table-cell office:value-type="string">
            <text:p>0900901-Klimatizovaný sklad Nové Zámky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2713</text:p>
          </table:table-cell>
          <table:table-cell office:value-type="string">
            <text:p>A13-46720</text:p>
          </table:table-cell>
          <table:table-cell office:value-type="string">
            <text:p>0900901-Klimatizovaný sklad osív Želiezo</text:p>
          </table:table-cell>
          <table:table-cell table:number-columns-repeated="1021"/>
        </table:table-row>
        <table:table-row table:style-name="ro1">
          <table:table-cell table:style-name="ce40" office:value-type="float" office:value="1355">
            <text:p>1355</text:p>
          </table:table-cell>
          <table:table-cell office:value-type="string">
            <text:p>A55-46176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40" office:value-type="float" office:value="1361">
            <text:p>1361</text:p>
          </table:table-cell>
          <table:table-cell office:value-type="string">
            <text:p>A61-47245</text:p>
          </table:table-cell>
          <table:table-cell office:value-type="string">
            <text:p>08P0200-Doplniť názov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18A6</text:p>
          </table:table-cell>
          <table:table-cell office:value-type="string">
            <text:p>AA6-47192</text:p>
          </table:table-cell>
          <table:table-cell office:value-type="string">
            <text:p>0EK0E03-Multifunkčné zariadenie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0110</text:p>
          </table:table-cell>
          <table:table-cell office:value-type="string">
            <text:p>P10-0EK0104</text:p>
          </table:table-cell>
          <table:table-cell office:value-type="string">
            <text:p>Systém na sledovanie legislatívneho proc</text:p>
          </table:table-cell>
          <table:table-cell table:number-columns-repeated="1021"/>
        </table:table-row>
        <table:table-row table:number-rows-repeated="1046538" table:style-name="ro1">
          <table:table-cell table:number-columns-repeated="1024"/>
        </table:table-row>
        <calcext:conditional-formats/>
        <table:named-expressions>
          <table:named-range table:name="_FilterDatabase" table:cell-range-address="Sheet1.$A$1:.$C$1369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  <calcext:conditional-formats/>
        <table:named-expressions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  <calcext:conditional-formats/>
        <table:named-expressions/>
      </table:table>
      <table:named-expressions/>
      <table:database-ranges>
        <table:database-range table:target-range-address="Sheet1.A1:Sheet1.C13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Good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Normálna_Hárok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_Sheet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_Prevodník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er P</meta:initial-creator>
    <meta:creation-date>2022-06-01T08:07:49Z</meta:creation-date>
    <dc:date>2022-12-05T11:06:31Z</dc:date>
    <meta:user-defined meta:name="ContentTypeId">0x010100A28EB1220EC3AD45AE92E95EB5B7ECF8</meta:user-defined>
    <meta:user-defined meta:name="MediaServiceImageTags"/>
  </office:meta>
</office:document-meta>
</file>