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7708333333333333in"/>
    </style:style>
    <style:style style:name="co3" style:family="table-column">
      <style:table-column-properties fo:break-before="auto" style:column-width="3.2604166666666665in"/>
    </style:style>
    <style:style style:name="ro1" style:family="table-row">
      <style:table-row-properties style:row-height="0.20069444444444443in" fo:break-before="auto" style:use-optimal-row-height="true"/>
    </style:style>
    <style:style style:name="ro2" style:family="table-row">
      <style:table-row-properties style:row-height="0.20833333333333334in" fo:break-before="auto" style:use-optimal-row-height="true"/>
    </style:style>
    <style:style style:name="ro3" style:family="table-row">
      <style:table-row-properties style:row-height="0.20069444444444443in" fo:break-before="auto" style:use-optimal-row-height="fals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left="1.0pt solid #000000" fo:border-right="1.0pt solid #000000" fo:border-top="1.0pt solid #000000" fo:border-bottom="1.0pt solid #000000" style:vertical-align="middle" fo:background-color="#F2F2F2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>
      <style:table-cell-properties fo:border-left="1.0pt solid #000000" fo:border-right="1.0pt solid #000000" fo:border-top="1.0pt solid #000000" fo:border-bottom="1.0pt solid #000000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E7E6E6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E7E6E6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1" table:default-cell-style-name="ce15" table:number-columns-repeated="254"/>
        <table:table-row table:style-name="ro2">
          <table:table-cell table:style-name="ce23" office:value-type="string">
            <text:p>znak DPH</text:p>
          </table:table-cell>
          <table:table-cell table:style-name="ce24" office:value-type="string">
            <text:p>Názov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AA</text:p>
          </table:table-cell>
          <table:table-cell table:style-name="ce22" office:value-type="string">
            <text:p>Vstup 10% - § 49 - 54a, FA, plný náro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AB</text:p>
          </table:table-cell>
          <table:table-cell table:style-name="ce22" office:value-type="string">
            <text:p>Vstup 10% - § 49 - 54a, DBP+TRP, plný nár.(k AA)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AC</text:p>
          </table:table-cell>
          <table:table-cell table:style-name="ce22" office:value-type="string">
            <text:p>Vstup 10% - § 49 - 54a, FA, koeficient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AD</text:p>
          </table:table-cell>
          <table:table-cell table:style-name="ce22" office:value-type="string">
            <text:p>Vstup 10% - § 49 - 54a, DBP+TRP, koef. (k AC)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AE</text:p>
          </table:table-cell>
          <table:table-cell table:style-name="ce22" office:value-type="string">
            <text:p>Vstup 10% - § 49 - 54a, FA, bez nároku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AF</text:p>
          </table:table-cell>
          <table:table-cell table:style-name="ce22" office:value-type="string">
            <text:p>Vstup 10% - § 49 - 54a, DBP+TRP, bez nár.(k AE)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AG</text:p>
          </table:table-cell>
          <table:table-cell table:style-name="ce22" office:value-type="string">
            <text:p>Vstup 10% - § 49 - 54a, ERP, plný náro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AH</text:p>
          </table:table-cell>
          <table:table-cell table:style-name="ce22" office:value-type="string">
            <text:p>Vstup 10% - § 49 - 54a, ERP, koeficient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AI</text:p>
          </table:table-cell>
          <table:table-cell table:style-name="ce22" office:value-type="string">
            <text:p>Vstup 10% - § 49 - 54a, ERP, bez nároku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AW</text:p>
          </table:table-cell>
          <table:table-cell table:style-name="ce22" office:value-type="string">
            <text:p>Vstup 10% - zálohy, FA, koeficient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AX</text:p>
          </table:table-cell>
          <table:table-cell table:style-name="ce22" office:value-type="string">
            <text:p>Vstup 10% - zálohy, DBP, koeficient (k AW)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AY</text:p>
          </table:table-cell>
          <table:table-cell table:style-name="ce22" office:value-type="string">
            <text:p>Vstup 10% - zálohy, FA, bez nároku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AZ</text:p>
          </table:table-cell>
          <table:table-cell table:style-name="ce22" office:value-type="string">
            <text:p>Vstup 10% - zálohy, DBP, bez nároku (k AY)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BA</text:p>
          </table:table-cell>
          <table:table-cell table:style-name="ce22" office:value-type="string">
            <text:p>Vstup 20% - § 49 - 54a, FA, plný náro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BB</text:p>
          </table:table-cell>
          <table:table-cell table:style-name="ce22" office:value-type="string">
            <text:p>Vstup 20% - § 49 - 54a, DBP+TRP, plný nár.(k BA)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BC</text:p>
          </table:table-cell>
          <table:table-cell table:style-name="ce22" office:value-type="string">
            <text:p>Vstup 20% - § 49 - 54a, FA, koeficient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BD</text:p>
          </table:table-cell>
          <table:table-cell table:style-name="ce22" office:value-type="string">
            <text:p>Vstup 20% - § 49 - 54a, DBP+TRP, koef.(k BC)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BE</text:p>
          </table:table-cell>
          <table:table-cell table:style-name="ce22" office:value-type="string">
            <text:p>Vstup 20% - § 49 - 54a, FA, bez nároku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BF</text:p>
          </table:table-cell>
          <table:table-cell table:style-name="ce22" office:value-type="string">
            <text:p>Vstup 20% - § 49 - 54a, DBP+TRP, bez nár.(k BE)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BG</text:p>
          </table:table-cell>
          <table:table-cell table:style-name="ce22" office:value-type="string">
            <text:p>Vstup 20% - § 49 - 54a, ERP, plný náro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BH</text:p>
          </table:table-cell>
          <table:table-cell table:style-name="ce22" office:value-type="string">
            <text:p>Vstup 20% - § 49 - 54a, ERP, koeficient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BI</text:p>
          </table:table-cell>
          <table:table-cell table:style-name="ce22" office:value-type="string">
            <text:p>Vstup 20% - § 49 - 54a, ERP, bez nároku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BW</text:p>
          </table:table-cell>
          <table:table-cell table:style-name="ce22" office:value-type="string">
            <text:p>Vstup 20% - zálohy, FA, koeficient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BX</text:p>
          </table:table-cell>
          <table:table-cell table:style-name="ce22" office:value-type="string">
            <text:p>Vstup 20% - zálohy, DBP, koeficient (k BW)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BY</text:p>
          </table:table-cell>
          <table:table-cell table:style-name="ce22" office:value-type="string">
            <text:p>Vstup 20% - zálohy, FA, bez nároku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BZ</text:p>
          </table:table-cell>
          <table:table-cell table:style-name="ce22" office:value-type="string">
            <text:p>Vstup 20% - zálohy, DBP, bez nároku (k BY)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CA</text:p>
          </table:table-cell>
          <table:table-cell table:style-name="ce22" office:value-type="string">
            <text:p>EU 10% - nadob.tov.,FA § 11 a 11a, plný náro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CB</text:p>
          </table:table-cell>
          <table:table-cell table:style-name="ce22" office:value-type="string">
            <text:p>EU 10% - nadob.tov.,DBP+TRP § 11 a 11a,plný (k CA)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CC</text:p>
          </table:table-cell>
          <table:table-cell table:style-name="ce22" office:value-type="string">
            <text:p>EU 10% - nadob.tov.,FA § 11 a 11a, koef.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CD</text:p>
          </table:table-cell>
          <table:table-cell table:style-name="ce22" office:value-type="string">
            <text:p>EU 10% - nadob.tov.,DBP+TRP § 11a11a, koef. (k CC)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CE</text:p>
          </table:table-cell>
          <table:table-cell table:style-name="ce22" office:value-type="string">
            <text:p>EU 10% - nadob.tov.,FA § 11 a 11a, bez nároku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CF</text:p>
          </table:table-cell>
          <table:table-cell table:style-name="ce22" office:value-type="string">
            <text:p>EU 10% - nadob.tov.,DBP+TRP § 11 a 11a, bez (k CE)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DA</text:p>
          </table:table-cell>
          <table:table-cell table:style-name="ce22" office:value-type="string">
            <text:p>EU 20% - nadob.tov.,FA § 11 a 11a, plný náro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DB</text:p>
          </table:table-cell>
          <table:table-cell table:style-name="ce22" office:value-type="string">
            <text:p>EU 20% - nadob.tov.,DBP+TRP § 11 a 11a,plný (k DA)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DC</text:p>
          </table:table-cell>
          <table:table-cell table:style-name="ce22" office:value-type="string">
            <text:p>EU 20% - nadob.tov.,FA § 11 a 11a, koef.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DD</text:p>
          </table:table-cell>
          <table:table-cell table:style-name="ce22" office:value-type="string">
            <text:p>EU 20% - nadob.tov.,DBP+TRP § 11a11a, koef. (k DC)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DE</text:p>
          </table:table-cell>
          <table:table-cell table:style-name="ce22" office:value-type="string">
            <text:p>EU 20% - nadob.tov.,FA § 11 a 11a, bez nároku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DF</text:p>
          </table:table-cell>
          <table:table-cell table:style-name="ce22" office:value-type="string">
            <text:p>EU 20% - nadob.tov.,DBP+TRP § 11 a 11a, bez (k DE)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EA</text:p>
          </table:table-cell>
          <table:table-cell table:style-name="ce22" office:value-type="string">
            <text:p>S - §69 ods.3 (miesto dod.§15),FA, plný náro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EB</text:p>
          </table:table-cell>
          <table:table-cell table:style-name="ce22" office:value-type="string">
            <text:p>S - §69 ods.3 (miesto dod.§15),DBP+TRP,plný (k EA)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EC</text:p>
          </table:table-cell>
          <table:table-cell table:style-name="ce22" office:value-type="string">
            <text:p>S - §69 ods.3 (miesto dod.§15),FA, koeficient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ED</text:p>
          </table:table-cell>
          <table:table-cell table:style-name="ce22" office:value-type="string">
            <text:p>S - §69 ods.3 (miesto dod.§15),DBP+TRP,koef.(k EC)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EE</text:p>
          </table:table-cell>
          <table:table-cell table:style-name="ce22" office:value-type="string">
            <text:p>S - §69 ods.3 (miesto dod.§15),FA, bez nároku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EF</text:p>
          </table:table-cell>
          <table:table-cell table:style-name="ce22" office:value-type="string">
            <text:p>S - §69 ods.3 (miesto dod.§15),DBP+TRP,bez (k EE)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FA</text:p>
          </table:table-cell>
          <table:table-cell table:style-name="ce22" office:value-type="string">
            <text:p>T a S - § 69 (miesto dod. §16), FA, plný náro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FB</text:p>
          </table:table-cell>
          <table:table-cell table:style-name="ce22" office:value-type="string">
            <text:p>T a S - § 69 (miesto dod. §16),DBP+TRP,plný (k FA)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FC</text:p>
          </table:table-cell>
          <table:table-cell table:style-name="ce22" office:value-type="string">
            <text:p>T a S - § 69 (miesto dod. §16), FA, koeficient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FD</text:p>
          </table:table-cell>
          <table:table-cell table:style-name="ce22" office:value-type="string">
            <text:p>T a S - § 69 (miesto dod. §16),DBP+TRP,koef.(k FC)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FE</text:p>
          </table:table-cell>
          <table:table-cell table:style-name="ce22" office:value-type="string">
            <text:p>T a S - § 69 (miesto dod. §16), FA, bez nároku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FF</text:p>
          </table:table-cell>
          <table:table-cell table:style-name="ce22" office:value-type="string">
            <text:p>T a S - § 69 (miesto dod. §16), DBP+TRP,bez (k FE)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GA</text:p>
          </table:table-cell>
          <table:table-cell table:style-name="ce22" office:value-type="string">
            <text:p>T - §69 ods.12 písm.f), FA, plný náro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GB</text:p>
          </table:table-cell>
          <table:table-cell table:style-name="ce22" office:value-type="string">
            <text:p>T - §69 ods.12 písm.f), DBP+TRP, plný nárok (k GA)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GC</text:p>
          </table:table-cell>
          <table:table-cell table:style-name="ce22" office:value-type="string">
            <text:p>T - §69 ods.12 písm.f), FA, koeficient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GD</text:p>
          </table:table-cell>
          <table:table-cell table:style-name="ce22" office:value-type="string">
            <text:p>T - §69 ods.12 písm.f), DBP+TRP, koef. (k GC)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GE</text:p>
          </table:table-cell>
          <table:table-cell table:style-name="ce22" office:value-type="string">
            <text:p>T - §69 ods.12 písm.f), FA, bez nároku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GF</text:p>
          </table:table-cell>
          <table:table-cell table:style-name="ce22" office:value-type="string">
            <text:p>T - §69 ods.12 písm.f), DBP+TRP, bez (k GE)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HA</text:p>
          </table:table-cell>
          <table:table-cell table:style-name="ce22" office:value-type="string">
            <text:p>T - §69 ods.12 písm.g), FA, plný náro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HB</text:p>
          </table:table-cell>
          <table:table-cell table:style-name="ce22" office:value-type="string">
            <text:p>T - §69 ods.12 písm.g), DBP+TRP, plný nárok (k HA)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HC</text:p>
          </table:table-cell>
          <table:table-cell table:style-name="ce22" office:value-type="string">
            <text:p>T - §69 ods.12 písm.g), FA, koeficient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HD</text:p>
          </table:table-cell>
          <table:table-cell table:style-name="ce22" office:value-type="string">
            <text:p>T - §69 ods.12 písm.g), DBP+TRP, koef. (k HC)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HE</text:p>
          </table:table-cell>
          <table:table-cell table:style-name="ce22" office:value-type="string">
            <text:p>T - §69 ods.12 písm.g), FA, bez nároku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HF</text:p>
          </table:table-cell>
          <table:table-cell table:style-name="ce22" office:value-type="string">
            <text:p>T - §69 ods.12 písm.g), DBP+TRP, bez (k HE)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IA</text:p>
          </table:table-cell>
          <table:table-cell table:style-name="ce22" office:value-type="string">
            <text:p>T a S 20% - §69 ods.12 písm.j), FA, plný náro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IB</text:p>
          </table:table-cell>
          <table:table-cell table:style-name="ce22" office:value-type="string">
            <text:p>T a S 20% - §69 ods.12 písm.j), DBP+TRP,plný(k IA)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IC</text:p>
          </table:table-cell>
          <table:table-cell table:style-name="ce22" office:value-type="string">
            <text:p>T a S 20% - §69 ods.12 písm.j), FA, koeficient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ID</text:p>
          </table:table-cell>
          <table:table-cell table:style-name="ce22" office:value-type="string">
            <text:p>T a S 20% - §69 ods.12 písm.j), DBP+TRP,koef(k IC)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IE</text:p>
          </table:table-cell>
          <table:table-cell table:style-name="ce22" office:value-type="string">
            <text:p>T a S 20% - §69 ods.12 písm.j), FA, bez nároku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IF</text:p>
          </table:table-cell>
          <table:table-cell table:style-name="ce22" office:value-type="string">
            <text:p>T a S 20% - §69 ods.12 písm.j), DBP+TRP, bez(k IE)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LA</text:p>
          </table:table-cell>
          <table:table-cell table:style-name="ce22" office:value-type="string">
            <text:p>T a S 10% - §69 ods.12 písm.j), FA, plný nárok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LB</text:p>
          </table:table-cell>
          <table:table-cell table:style-name="ce22" office:value-type="string">
            <text:p>T a S 10% - §69 ods.12 písm.j), DBP+TRP,plný(k LA)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LC</text:p>
          </table:table-cell>
          <table:table-cell table:style-name="ce22" office:value-type="string">
            <text:p>T a S 10% - §69 ods.12 písm.j), FA, koeficient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LD</text:p>
          </table:table-cell>
          <table:table-cell table:style-name="ce22" office:value-type="string">
            <text:p>T a S 10% - §69 ods.12 písm.j), DBP+TRP,koef(k LC)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LE</text:p>
          </table:table-cell>
          <table:table-cell table:style-name="ce22" office:value-type="string">
            <text:p>T a S 10% - §69 ods.12 písm.j), FA, bez nároku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LI</text:p>
          </table:table-cell>
          <table:table-cell table:style-name="ce22" office:value-type="string">
            <text:p>T a S 10% - §69 ods.12 písm.j), DBP+TRP, bez(k LE)</text:p>
          </table:table-cell>
          <table:table-cell table:number-columns-repeated="1022"/>
        </table:table-row>
        <table:table-row table:style-name="ro3">
          <table:table-cell table:style-name="ce21" office:value-type="string">
            <text:p>K0</text:p>
          </table:table-cell>
          <table:table-cell table:style-name="ce22" office:value-type="string">
            <text:p>0 % Identifikácia DPH voči ÚJ v SC</text:p>
          </table:table-cell>
          <table:table-cell table:number-columns-repeated="1022"/>
        </table:table-row>
        <table:table-row table:style-name="ro3">
          <table:table-cell table:style-name="ce21" office:value-type="string">
            <text:p>K1</text:p>
          </table:table-cell>
          <table:table-cell table:style-name="ce22" office:value-type="string">
            <text:p>10 % Identifikácia DPH voči ÚJ v S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K2</text:p>
          </table:table-cell>
          <table:table-cell table:style-name="ce22" office:value-type="string">
            <text:p>20 % Identifikácia DPH voči ÚJ v SC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JA</text:p>
          </table:table-cell>
          <table:table-cell table:style-name="ce22" office:value-type="string">
            <text:p>JCD 10 % - nezaplaten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JB</text:p>
          </table:table-cell>
          <table:table-cell table:style-name="ce22" office:value-type="string">
            <text:p>JCD 10 % - zaplaten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JC</text:p>
          </table:table-cell>
          <table:table-cell table:style-name="ce22" office:value-type="string">
            <text:p>JCD 20 % - nezaplaten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JD</text:p>
          </table:table-cell>
          <table:table-cell table:style-name="ce22" office:value-type="string">
            <text:p>JCD 20 % - zaplatené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MA</text:p>
          </table:table-cell>
          <table:table-cell table:style-name="ce22" office:value-type="string">
            <text:p>Vstup 10 % - § 49 - 54a, FA, plný nárok, nezapl.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MB</text:p>
          </table:table-cell>
          <table:table-cell table:style-name="ce22" office:value-type="string">
            <text:p>Vstup 10 % - § 49 - 54a, DBP+TRP, plný nárok, nez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MC</text:p>
          </table:table-cell>
          <table:table-cell table:style-name="ce22" office:value-type="string">
            <text:p>Vstup 10 % - § 49 - 54a, FA, koeficient, nezapl.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MD</text:p>
          </table:table-cell>
          <table:table-cell table:style-name="ce22" office:value-type="string">
            <text:p>Vstup 10 % - § 49 - 54a, DBP+TRP, koefic., nezapl.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ME</text:p>
          </table:table-cell>
          <table:table-cell table:style-name="ce22" office:value-type="string">
            <text:p>Vstup 10 % - § 49 - 54a, FA, bez nároku, nezapl.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MF</text:p>
          </table:table-cell>
          <table:table-cell table:style-name="ce22" office:value-type="string">
            <text:p>Vstup 10 % - § 49-54a, DBP+TRP, bez nároku,nezapl.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NA</text:p>
          </table:table-cell>
          <table:table-cell table:style-name="ce22" office:value-type="string">
            <text:p>Vstup 10 % - § 49-54a, FA, plný, po uhr. (k MA)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NB</text:p>
          </table:table-cell>
          <table:table-cell table:style-name="ce22" office:value-type="string">
            <text:p>Vstup 10 % - § 49-54a, DBP+TRP,plný, po uhr.(k MB)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NC</text:p>
          </table:table-cell>
          <table:table-cell table:style-name="ce22" office:value-type="string">
            <text:p>Vstup 10 % - § 49-54a, FA, koef.,po úhr.(k MC)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ND</text:p>
          </table:table-cell>
          <table:table-cell table:style-name="ce22" office:value-type="string">
            <text:p>Vstup 10 % - § 49-54a,DBP+TRP, koef.,po úhr.(k MD)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NE</text:p>
          </table:table-cell>
          <table:table-cell table:style-name="ce22" office:value-type="string">
            <text:p>Vstup 10 % - § 49-54a, FA, bez nár.,po úhr.(k ME)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NF</text:p>
          </table:table-cell>
          <table:table-cell table:style-name="ce22" office:value-type="string">
            <text:p>Vstup 10 % - § 49-54a, DBP+TRP, bez nároku,po zapl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OA</text:p>
          </table:table-cell>
          <table:table-cell table:style-name="ce22" office:value-type="string">
            <text:p>Vstup 20 % - § 49 - 54a, FA, plný nárok, nezapl.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OB</text:p>
          </table:table-cell>
          <table:table-cell table:style-name="ce22" office:value-type="string">
            <text:p>Vstup 20 % - § 49 - 54a, DBP+TRP, plný nárok, nez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OC</text:p>
          </table:table-cell>
          <table:table-cell table:style-name="ce22" office:value-type="string">
            <text:p>Vstup 20 % - § 49 - 54a, FA, koeficient, nezapl.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OD</text:p>
          </table:table-cell>
          <table:table-cell table:style-name="ce22" office:value-type="string">
            <text:p>Vstup 20 % - § 49 - 54a, DBP+TRP, koefic., nezapl.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OE</text:p>
          </table:table-cell>
          <table:table-cell table:style-name="ce22" office:value-type="string">
            <text:p>Vstup 20 % - § 49 - 54a, FA, bez nároku, nezapl.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OF</text:p>
          </table:table-cell>
          <table:table-cell table:style-name="ce22" office:value-type="string">
            <text:p>Vstup 20 % - § 49-54a, DBP+TRP, bez nároku,nezapl.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PA</text:p>
          </table:table-cell>
          <table:table-cell table:style-name="ce22" office:value-type="string">
            <text:p>Vstup 20 %-§49-54a, FA, plný nárok, po zapl.(k PA)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PB</text:p>
          </table:table-cell>
          <table:table-cell table:style-name="ce22" office:value-type="string">
            <text:p>Vstup 20 % - § 49 - 54a, DBP+TRP, plný nárok, po z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PC</text:p>
          </table:table-cell>
          <table:table-cell table:style-name="ce22" office:value-type="string">
            <text:p>Vstup 20 % - § 49 - 54a, FA, koeficient, po zapl.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PD</text:p>
          </table:table-cell>
          <table:table-cell table:style-name="ce22" office:value-type="string">
            <text:p>Vstup 20 % - § 49 - 54a, DBP+TRP, koefic., po zapl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PE</text:p>
          </table:table-cell>
          <table:table-cell table:style-name="ce22" office:value-type="string">
            <text:p>Vstup 20 % - § 49 - 54a, FA, bez nároku, po zapl.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PF</text:p>
          </table:table-cell>
          <table:table-cell table:style-name="ce22" office:value-type="string">
            <text:p>Vstup 20 % - § 49-54a, DBP+TRP, bez nároku,po zapl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X0</text:p>
          </table:table-cell>
          <table:table-cell table:style-name="ce22" office:value-type="string">
            <text:p>Vstup 0 % - nevstupuje do daň.priznani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TA</text:p>
          </table:table-cell>
          <table:table-cell table:style-name="ce22" office:value-type="string">
            <text:p>Výst. 10% - dodanie tuzem.FA, § 8a9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TB</text:p>
          </table:table-cell>
          <table:table-cell table:style-name="ce22" office:value-type="string">
            <text:p>Výst. 10% - dodanie tuzem.DBP+TRP, § 8a9 (k TA)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TC</text:p>
          </table:table-cell>
          <table:table-cell table:style-name="ce22" office:value-type="string">
            <text:p>Výst. 10% - dodanie tuzem.FO, FA  § 8a9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TD</text:p>
          </table:table-cell>
          <table:table-cell table:style-name="ce22" office:value-type="string">
            <text:p>Výst. 10% - dodanie tuzem.FO, DBP+TRP § 8a9 (k TC)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TE</text:p>
          </table:table-cell>
          <table:table-cell table:style-name="ce22" office:value-type="string">
            <text:p>Výst. 10% - dodanie tuzem.ERP, § 8a9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TF</text:p>
          </table:table-cell>
          <table:table-cell table:style-name="ce22" office:value-type="string">
            <text:p>Výst. 10% - bezodpl.prevod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UA</text:p>
          </table:table-cell>
          <table:table-cell table:style-name="ce22" office:value-type="string">
            <text:p>Výst. 20% - dodanie tuzem.FA, § 8a9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UB</text:p>
          </table:table-cell>
          <table:table-cell table:style-name="ce22" office:value-type="string">
            <text:p>Výst. 20% - dodanie tuzem.DBP+TRP, § 8a9 (k UA)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UC</text:p>
          </table:table-cell>
          <table:table-cell table:style-name="ce22" office:value-type="string">
            <text:p>Výst. 20% - dodanie tuzem.FO, § 8a9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UD</text:p>
          </table:table-cell>
          <table:table-cell table:style-name="ce22" office:value-type="string">
            <text:p>Výst. 20% - dodanie tuzem.FO, DBP+TRP § 8a9 (k UC)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UE</text:p>
          </table:table-cell>
          <table:table-cell table:style-name="ce22" office:value-type="string">
            <text:p>Výst. 20% - dodanie tuzem.ERP, § 8a9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UF</text:p>
          </table:table-cell>
          <table:table-cell table:style-name="ce22" office:value-type="string">
            <text:p>Výst. 20% - bezodpl.prevod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VA</text:p>
          </table:table-cell>
          <table:table-cell table:style-name="ce22" office:value-type="string">
            <text:p>Výst. 0% - oslob.od dane  § 28-42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VB</text:p>
          </table:table-cell>
          <table:table-cell table:style-name="ce22" office:value-type="string">
            <text:p>Výst. 0% - oslob.od dane  § 43 okrem 1 a 4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VC</text:p>
          </table:table-cell>
          <table:table-cell table:style-name="ce22" office:value-type="string">
            <text:p>Výst. 0% - dod.tovaru do EÚ § 43 ods.1 a 4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VD</text:p>
          </table:table-cell>
          <table:table-cell table:style-name="ce22" office:value-type="string">
            <text:p>Výst. 0% - dod.tovaru do EÚ § 46, 47 a § 48 ods.8</text:p>
          </table:table-cell>
          <table:table-cell table:number-columns-repeated="1022"/>
        </table:table-row>
        <table:table-row table:style-name="ro3">
          <table:table-cell table:style-name="ce21" office:value-type="string">
            <text:p>VE</text:p>
          </table:table-cell>
          <table:table-cell table:style-name="ce22" office:value-type="string">
            <text:p>Výst. 0 % - vyst.FA § 69 ods. 12 písm.f-i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VF</text:p>
          </table:table-cell>
          <table:table-cell table:style-name="ce22" office:value-type="string">
            <text:p>Výst. 0 % - vyst.DBP+TRP § 69 o.12 písm.f-i (k VE)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VG</text:p>
          </table:table-cell>
          <table:table-cell table:style-name="ce22" office:value-type="string">
            <text:p>Výst. 0% - dod.služby do EÚ §15 ods.1</text:p>
          </table:table-cell>
          <table:table-cell table:number-columns-repeated="1022"/>
        </table:table-row>
        <table:table-row table:style-name="ro3">
          <table:table-cell table:style-name="ce21" office:value-type="string">
            <text:p>VH</text:p>
          </table:table-cell>
          <table:table-cell table:style-name="ce22" office:value-type="string">
            <text:p>Výst. 0 %-prenos daň.pov.§69,12a FA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VI</text:p>
          </table:table-cell>
          <table:table-cell table:style-name="ce22" office:value-type="string">
            <text:p>Výst. 0 %-prenos daň.pov.§69,12a DBP+TRP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Y0</text:p>
          </table:table-cell>
          <table:table-cell table:style-name="ce22" office:value-type="string">
            <text:p>Výstup 0 % - nevstupuje do daň.priznania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árok1" style:display-name="PageStyle_Hárok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zuzan</meta:initial-creator>
    <meta:creation-date>2022-05-27T08:15:58Z</meta:creation-date>
    <dc:date>2022-06-07T13:06:37Z</dc:date>
    <meta:user-defined meta:name="ContentTypeId">0x010100A28EB1220EC3AD45AE92E95EB5B7ECF8</meta:user-defined>
    <meta:user-defined meta:name="MediaServiceImageTags"/>
    <meta:user-defined meta:name="Order" meta:value-type="float">1625700</meta:user-defined>
    <meta:user-defined meta:name="xd_Signature" meta:value-type="boolean">false</meta:user-defined>
    <meta:user-defined meta:name="xd_ProgID"/>
    <meta:user-defined meta:name="TriggerFlowInfo"/>
    <meta:user-defined meta:name="_SourceUrl"/>
    <meta:user-defined meta:name="_SharedFileIndex"/>
    <meta:user-defined meta:name="ComplianceAssetId"/>
    <meta:user-defined meta:name="TemplateUrl"/>
    <meta:user-defined meta:name="_ExtendedDescription"/>
  </office:meta>
</office:document-meta>
</file>