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0625in"/>
    </style:style>
    <style:style style:name="co3" style:family="table-column">
      <style:table-column-properties fo:break-before="auto" style:column-width="1.4583333333333333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 style:data-style-name="N49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1.0pt solid " fo:border-right="1.0pt solid " fo:border-top="1.0pt solid " fo:border-bottom="1.0pt solid "/>
    </style:style>
    <style:style style:name="ce24" style:family="table-cell" style:parent-style-name="Default">
      <style:table-cell-properties fo:border-left="1.0pt solid " fo:border-right="1.0pt solid " fo:border-top="1.0pt solid " fo:border-bottom="1.0pt solid 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background-color="#E7E6E6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15" table:number-columns-repeated="2"/>
        <table:table-column table:style-name="co3" table:default-cell-style-name="ce15"/>
        <table:table-column table:style-name="co1" table:default-cell-style-name="ce15" table:number-columns-repeated="252"/>
        <table:table-row table:style-name="ro1">
          <table:table-cell table:style-name="ce24" office:value-type="string">
            <text:p>Účtovací kľúč</text:p>
          </table:table-cell>
          <table:table-cell table:style-name="ce25" office:value-type="string">
            <text:p>Typ účtu </text:p>
          </table:table-cell>
          <table:table-cell table:style-name="ce25" office:value-type="string">
            <text:p>MD/Dal</text:p>
          </table:table-cell>
          <table:table-cell table:style-name="ce25" office:value-type="string">
            <text:p>Popis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01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Faktúra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02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Storno dobropisu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03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Výdavk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04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Ostatné pohľadávk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05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Odoslanie platb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06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Platobný rozdiel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07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Ostatné zúčtovanie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08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Zúčtovanie platb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09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OHK Odberateľ/Má dať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11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Dobropis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12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Storno faktúr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13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Storno poplatkov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14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Ostatné záväzk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15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Príjem platb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16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Platobný rozdiel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17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Ostatné zúčtovanie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18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Zúčtovanie platb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19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OHK Odberatelia/Dal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21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Dobropis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22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Storno faktúr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24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Ostatné pohľadávk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25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Odoslanie platb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26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Platobný rozdiel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27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Zúčtovanie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28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Zúčtovanie platb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29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OHK Dodávatel./Má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31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Faktúra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32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Storno dobropisu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34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Ostatné záväzk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35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Príjem platb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36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Platobný rozdiel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37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Ostatné zúčtovani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38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Zúčtovanie platby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39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OHK Dodávatelia/D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40</text:p>
          </table:table-cell>
          <table:table-cell table:style-name="ce23" office:value-type="string">
            <text:p>Ú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Účt.na str.Má dať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50</text:p>
          </table:table-cell>
          <table:table-cell table:style-name="ce23" office:value-type="string">
            <text:p>Ú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Účt.na str.Dal</text:p>
          </table:table-cell>
          <table:table-cell table:number-columns-repeated="1020"/>
        </table:table-row>
        <table:table-row table:number-rows-repeated="1048539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Marianna Zarembova</meta:initial-creator>
    <meta:creation-date>2022-06-10T07:03:43Z</meta:creation-date>
    <dc:date>2022-06-10T07:21:01Z</dc:date>
    <meta:user-defined meta:name="ContentTypeId">0x010100A28EB1220EC3AD45AE92E95EB5B7ECF8</meta:user-defined>
    <meta:user-defined meta:name="MediaServiceImageTags"/>
    <meta:user-defined meta:name="Order" meta:value-type="float">16250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