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2.6979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Funkcia</text:p>
          </table:table-cell>
          <table:table-cell table:style-name="ce21" office:value-type="string">
            <text:p>Označenie funkcie pozemku</text:p>
          </table:table-cell>
          <table:table-cell table:number-columns-repeated="1022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2" office:value-type="string">
            <text:p>Využitie zhodné s údajmi v KN</text:p>
          </table:table-cell>
          <table:table-cell table:number-columns-repeated="1022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2" office:value-type="string">
            <text:p>Zastavaný stavbou (bez KN)</text:p>
          </table:table-cell>
          <table:table-cell table:number-columns-repeated="1022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2" office:value-type="string">
            <text:p>Priľahlý k stavbe (bez KN)</text:p>
          </table:table-cell>
          <table:table-cell table:number-columns-repeated="1022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2" office:value-type="string">
            <text:p>Určený na zastavanie</text:p>
          </table:table-cell>
          <table:table-cell table:number-columns-repeated="1022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22" office:value-type="string">
            <text:p>Parkovanie</text:p>
          </table:table-cell>
          <table:table-cell table:number-columns-repeated="1022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22" office:value-type="string">
            <text:p>Komunikačná plocha</text:p>
          </table:table-cell>
          <table:table-cell table:number-columns-repeated="1022"/>
        </table:table-row>
        <table:table-row table:style-name="ro1">
          <table:table-cell table:style-name="ce25" office:value-type="float" office:value="7">
            <text:p>7</text:p>
          </table:table-cell>
          <table:table-cell table:style-name="ce22" office:value-type="string">
            <text:p>Poľnohospodárske využitie</text:p>
          </table:table-cell>
          <table:table-cell table:number-columns-repeated="1022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22" office:value-type="string">
            <text:p>Park, verejná zeleň</text:p>
          </table:table-cell>
          <table:table-cell table:number-columns-repeated="1022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22" office:value-type="string">
            <text:p>Vyhradené areály – školy, úrady, nemocnice</text:p>
          </table:table-cell>
          <table:table-cell table:number-columns-repeated="1022"/>
        </table:table-row>
        <table:table-row table:style-name="ro1">
          <table:table-cell table:style-name="ce25" office:value-type="float" office:value="10">
            <text:p>10</text:p>
          </table:table-cell>
          <table:table-cell table:style-name="ce23" office:value-type="string">
            <text:p>Vyhradené areály športových zariadení</text:p>
          </table:table-cell>
          <table:table-cell table:number-columns-repeated="1022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24" office:value-type="string">
            <text:p>Botanické a zoologické záhrady</text:p>
          </table:table-cell>
          <table:table-cell table:number-columns-repeated="1022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24" office:value-type="string">
            <text:p>Vyhradené areály priemyselných areálov</text:p>
          </table:table-cell>
          <table:table-cell table:number-columns-repeated="1022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24" office:value-type="string">
            <text:p>Cintoríny a pohrebiská</text:p>
          </table:table-cell>
          <table:table-cell table:number-columns-repeated="1022"/>
        </table:table-row>
        <table:table-row table:style-name="ro1">
          <table:table-cell table:style-name="ce25" office:value-type="float" office:value="99">
            <text:p>99</text:p>
          </table:table-cell>
          <table:table-cell table:style-name="ce22" office:value-type="string">
            <text:p>Bez využiti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13:17:10Z</meta:creation-date>
    <dc:date>2022-06-15T06:19:09Z</dc:date>
    <meta:user-defined meta:name="ContentTypeId">0x010100A28EB1220EC3AD45AE92E95EB5B7ECF8</meta:user-defined>
    <meta:user-defined meta:name="MediaServiceImageTags"/>
    <meta:user-defined meta:name="Order" meta:value-type="float">16225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