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1.4791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5" office:value-type="string">
            <text:p>Číslo CFDA</text:p>
            <office:annotation office:display="false" draw:text-style-name="" svg:width="1.3958in" svg:height="1in" svg:x="1.25in" svg:y="0.0104in">
              <text:p><text:span text:style-name="T9">Peter:</text:span></text:p>
              <text:p text:style-name=""><text:span text:style-name="T8">Číselník potrebný pre možné bmedzeni výberov Grantov pre udržbu v HR a FITV</text:span></text:p>
            </office:annotation>
          </table:table-cell>
          <table:table-cell table:style-name="ce25" office:value-type="string">
            <text:p>Popi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C</text:p>
          </table:table-cell>
          <table:table-cell table:style-name="ce21" office:value-type="string">
            <text:p>Pracovné cesty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MZ</text:p>
          </table:table-cell>
          <table:table-cell table:style-name="ce22" office:value-type="string">
            <text:p>Mzdy a personalistik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MZ,PC</text:p>
          </table:table-cell>
          <table:table-cell table:style-name="ce22" office:value-type="string">
            <text:p>Organizačná jednotka</text:p>
          </table:table-cell>
          <table:table-cell table:number-columns-repeated="1022"/>
        </table:table-row>
        <table:table-row table:number-rows-repeated="12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42:33Z</dc:date>
    <meta:user-defined meta:name="ContentTypeId">0x010100A28EB1220EC3AD45AE92E95EB5B7ECF8</meta:user-defined>
    <meta:user-defined meta:name="MediaServiceImageTags"/>
    <meta:user-defined meta:name="Order" meta:value-type="float">1651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