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1.5833333333333333in"/>
    </style:style>
    <style:style style:name="co4" style:family="table-column">
      <style:table-column-properties fo:break-before="auto" style:column-width="8.8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1.0208333333333333in"/>
    </style:style>
    <style:style style:name="co7" style:family="table-column">
      <style:table-column-properties fo:break-before="auto" style:column-width="5.708333333333333in"/>
    </style:style>
    <style:style style:name="co8" style:family="table-column">
      <style:table-column-properties fo:break-before="auto" style:column-width="0.6666666865348816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3958333333333333in" fo:break-before="auto" style:use-optimal-row-height="true"/>
    </style:style>
    <style:style style:name="ro3" style:family="table-row">
      <style:table-row-properties style:row-height="1.5833333333333333in" fo:break-before="auto" style:use-optimal-row-height="true"/>
    </style:style>
    <style:style style:name="ta1" style:family="table" style:master-page-name="PageStyle_5f_Dáta">
      <style:table-properties table:display="true" style:writing-mode="lr-tb"/>
    </style:style>
    <style:style style:name="ta2" style:family="table" style:master-page-name="PageStyle_5f_Popi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</style:style>
    <style:style style:name="ce28" style:family="table-cell" style:parent-style-name="Good" style:data-style-name="N49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ce30" style:family="table-cell" style:parent-style-name="Default">
      <style:table-cell-properties fo:wrap-option="wrap" style:vertical-align="bottom"/>
      <style:paragraph-properties/>
    </style:style>
    <style:style style:name="ce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2" style:family="table-cell" style:parent-style-name="Normálna_Sheet3">
      <style:table-cell-properties style:vertical-align="top"/>
      <style:paragraph-properties/>
    </style:style>
    <style:style style:name="ce33" style:family="table-cell" style:parent-style-name="Default" style:data-style-name="N49"/>
    <style:style style:name="ce34" style:family="table-cell" style:parent-style-name="Good" style:data-style-name="N49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e37" style:family="table-cell" style:parent-style-name="Good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Normálna_Prevodník">
      <style:table-cell-properties style:vertical-align="top"/>
      <style:paragraph-properties/>
    </style:style>
    <style:style style:name="ce39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49">
      <style:table-cell-properties style:vertical-align="bottom" fo:background-color="#FFFF0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 style:data-style-name="N49">
      <style:table-cell-properties style:vertical-align="bottom" fo:background-color="#FFFF00"/>
      <style:paragraph-properties fo:text-align="start" fo:margin-left="0cm"/>
    </style:style>
    <style:style style:name="ce42" style:family="table-cell" style:parent-style-name="Default">
      <style:table-cell-properties style:vertical-align="bottom" fo:background-color="#B9CDE5"/>
      <style:paragraph-properties fo:text-align="start" fo:margin-left="0cm"/>
    </style:style>
    <style:style style:name="ce43" style:family="table-cell" style:parent-style-name="Default">
      <style:table-cell-properties style:vertical-align="bottom" fo:background-color="#95B3D7"/>
      <style:paragraph-properties fo:text-align="start" fo:margin-left="0cm"/>
    </style:style>
    <style:style style:name="ce44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45" style:family="table-cell" style:parent-style-name="Default" style:data-style-name="N49">
      <style:table-cell-properties style:vertical-align="bottom" fo:background-color="#EBF1DE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áta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6" office:value-type="string">
            <text:p>Kapitola</text:p>
          </table:table-cell>
          <table:table-cell table:style-name="ce25" office:value-type="string">
            <text:p>Program</text:p>
          </table:table-cell>
          <table:table-cell table:style-name="ce25" office:value-type="string">
            <text:p>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700100</text:p>
          </table:table-cell>
          <table:table-cell office:value-type="string">
            <text:p>Ochrana a zabezpečenie zákl. soc. práv väzň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</text:p>
          </table:table-cell>
          <table:table-cell office:value-type="string">
            <text:p>Prevádzka súd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12494</text:p>
          </table:table-cell>
          <table:table-cell office:value-type="string">
            <text:p>rekonštrukcia podkrovia a ELI OS Prievid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25826</text:p>
          </table:table-cell>
          <table:table-cell table:style-name="ce33" office:value-type="string">
            <text:p>vozidlá pre súdy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27576</text:p>
          </table:table-cell>
          <table:table-cell table:style-name="ce36" office:value-type="string">
            <text:p>OS Martin- rek. fasády, štúdia,zateplen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0575</text:p>
          </table:table-cell>
          <table:table-cell office:value-type="string">
            <text:p>Rek.OS KE I-Tichá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2555</text:p>
          </table:table-cell>
          <table:table-cell table:style-name="ce36" office:value-type="string">
            <text:p>Obstaranie služobného motorového vozidl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25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351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401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43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433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467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51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6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719</text:p>
          </table:table-cell>
          <table:table-cell table:style-name="ce36" office:value-type="string">
            <text:p>fasáda,okná,ELI OS Preš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75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792</text:p>
          </table:table-cell>
          <table:table-cell table:style-name="ce35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795</text:p>
          </table:table-cell>
          <table:table-cell table:style-name="ce36" office:value-type="string">
            <text:p>Rekonštrukcia garáží na archívne priesto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809</text:p>
          </table:table-cell>
          <table:table-cell table:style-name="ce35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390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144</text:p>
          </table:table-cell>
          <table:table-cell table:style-name="ce36" office:value-type="string">
            <text:p>OS Brezno revitalizácia areálu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163</text:p>
          </table:table-cell>
          <table:table-cell table:style-name="ce35" office:value-type="string">
            <text:p>Nákup scodolezu OS SĽ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167</text:p>
          </table:table-cell>
          <table:table-cell table:style-name="ce35" office:value-type="string">
            <text:p>Odkúpenie pozenku pre OS Bardej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172</text:p>
          </table:table-cell>
          <table:table-cell office:value-type="string">
            <text:p>Rekonštrukcia parkoviska KS PO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34412</text:p>
          </table:table-cell>
          <table:table-cell table:style-name="ce28" office:value-type="string">
            <text:p>NAS-dát.úložisko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512</text:p>
          </table:table-cell>
          <table:table-cell table:style-name="ce35" office:value-type="string">
            <text:p>UPS pre Krajský súd v Košiciach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4537</text:p>
          </table:table-cell>
          <table:table-cell table:style-name="ce28" office:value-type="string">
            <text:p>Projektová dokumentácie OS TO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11</text:p>
          </table:table-cell>
          <table:table-cell table:style-name="ce29" office:value-type="string">
            <text:p>PO.Stroje, prístroje, techn.- rezerva p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4913</text:p>
          </table:table-cell>
          <table:table-cell table:style-name="ce28" office:value-type="string">
            <text:p>Kamerový systém - OS Topoľčany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34914</text:p>
          </table:table-cell>
          <table:table-cell table:style-name="ce28" office:value-type="string">
            <text:p>Kamerový systém OS Nit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15</text:p>
          </table:table-cell>
          <table:table-cell table:style-name="ce29" office:value-type="string">
            <text:p>Klimatizácia - OS Nové Zámky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4917</text:p>
          </table:table-cell>
          <table:table-cell table:style-name="ce29" office:value-type="string">
            <text:p>Vonkajšia kanalizácia a pokládka zámkove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29</text:p>
          </table:table-cell>
          <table:table-cell office:value-type="string">
            <text:p>Výmena interiérových dverí na OS T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40</text:p>
          </table:table-cell>
          <table:table-cell table:style-name="ce35" office:value-type="string">
            <text:p>Rek.oznam.a vyvol.systému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41</text:p>
          </table:table-cell>
          <table:table-cell table:style-name="ce35" office:value-type="string">
            <text:p>Kamer.a monitor.systém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43</text:p>
          </table:table-cell>
          <table:table-cell office:value-type="string">
            <text:p>Server pre SM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46</text:p>
          </table:table-cell>
          <table:table-cell table:style-name="ce35" office:value-type="string">
            <text:p>Elektrospotrebiče do kuchyne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47</text:p>
          </table:table-cell>
          <table:table-cell table:style-name="ce35" office:value-type="string">
            <text:p>Rek.vjazdu do dvora AB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50</text:p>
          </table:table-cell>
          <table:table-cell office:value-type="string">
            <text:p>Rekonštr.EPS-tlačidl.hlásič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52</text:p>
          </table:table-cell>
          <table:table-cell table:style-name="ce35" office:value-type="string">
            <text:p>Rek.brány podzem.parkovisk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52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55</text:p>
          </table:table-cell>
          <table:table-cell office:value-type="string">
            <text:p>Posuvné regále OS SN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89</text:p>
          </table:table-cell>
          <table:table-cell table:style-name="ce29" office:value-type="string">
            <text:p>Rekonštrukcia kanc. priestor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4991</text:p>
          </table:table-cell>
          <table:table-cell office:value-type="string">
            <text:p>Rekonštrukcia kanc. priestor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477</text:p>
          </table:table-cell>
          <table:table-cell office:value-type="string">
            <text:p>ŠTS - Nákup osobného automobilu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52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5590</text:p>
          </table:table-cell>
          <table:table-cell table:style-name="ce28" office:value-type="string">
            <text:p>Prekládka plynovej prípojky OS Topoľčany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59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62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72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79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821</text:p>
          </table:table-cell>
          <table:table-cell table:style-name="ce36" office:value-type="string">
            <text:p>Rekonštrukcia OS Humenné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840</text:p>
          </table:table-cell>
          <table:table-cell table:style-name="ce34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917</text:p>
          </table:table-cell>
          <table:table-cell table:style-name="ce35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5918</text:p>
          </table:table-cell>
          <table:table-cell table:style-name="ce3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36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522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738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36766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767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31</text:p>
          </table:table-cell>
          <table:table-cell office:value-type="string">
            <text:p>Rekonštrukcia a nadstavba AB just.zložie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7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7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7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7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7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888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91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699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711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7511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7512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753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773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7739</text:p>
          </table:table-cell>
          <table:table-cell table:style-name="ce34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3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315</text:p>
          </table:table-cell>
          <table:table-cell table:style-name="ce34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4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51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536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63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71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871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912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912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91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39345</text:p>
          </table:table-cell>
          <table:table-cell table:style-name="ce28" office:value-type="string">
            <text:p>OS Topoľčany bleskozvod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9494</text:p>
          </table:table-cell>
          <table:table-cell office:value-type="string">
            <text:p>Rekonštrukcia budovy súdu Banská Bystric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39496</text:p>
          </table:table-cell>
          <table:table-cell office:value-type="string">
            <text:p>rekonštrukcia strechy služ. byt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16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293</text:p>
          </table:table-cell>
          <table:table-cell office:value-type="string">
            <text:p>ŠTS Kamerový systém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355</text:p>
          </table:table-cell>
          <table:table-cell office:value-type="string">
            <text:p>Seat Alhambra Style 2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524</text:p>
          </table:table-cell>
          <table:table-cell office:value-type="string">
            <text:p>Služobné motorové vozidlo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634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67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0929</text:p>
          </table:table-cell>
          <table:table-cell table:style-name="ce36" office:value-type="string">
            <text:p>Motorové vozidlá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0969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125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31</text:p>
          </table:table-cell>
          <table:table-cell office:value-type="string">
            <text:p>elektronický zámok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3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3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34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293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301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348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3494</text:p>
          </table:table-cell>
          <table:table-cell table:style-name="ce33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493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527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578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583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583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5834</text:p>
          </table:table-cell>
          <table:table-cell office:value-type="string">
            <text:p>Výmena plynového kotla OS T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6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0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17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43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44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44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44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6491</text:p>
          </table:table-cell>
          <table:table-cell office:value-type="string">
            <text:p>Klimatizácia do serverovne OSBA I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49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51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725</text:p>
          </table:table-cell>
          <table:table-cell office:value-type="string">
            <text:p>Nákup serve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89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6901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3" office:value-type="float" office:value="1300">
            <text:p>1300</text:p>
          </table:table-cell>
          <table:table-cell office:value-type="string">
            <text:p>08P0200-47001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00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00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1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144              </text:p>
          </table:table-cell>
          <table:table-cell office:value-type="string">
            <text:p>Klima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0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09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1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1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30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31</text:p>
          </table:table-cell>
          <table:table-cell office:value-type="string">
            <text:p>Investičná štúdia a energetický audit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3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3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3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3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39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4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42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43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44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4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46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6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8P0200-47264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200-47265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300</text:p>
          </table:table-cell>
          <table:table-cell office:value-type="string">
            <text:p>Správa a vymáhanie súdnych pohľadávok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300-4649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402</text:p>
          </table:table-cell>
          <table:table-cell office:value-type="string">
            <text:p>Justičná akadémi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402-336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402-3636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402-4293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403</text:p>
          </table:table-cell>
          <table:table-cell office:value-type="string">
            <text:p>Vzdelávanie ostatných organizácií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800</text:p>
          </table:table-cell>
          <table:table-cell office:value-type="string">
            <text:p>Centrum právnej pomoc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A01</text:p>
          </table:table-cell>
          <table:table-cell office:value-type="string">
            <text:p>Zefektívnený súdny systém a zvýš.vymáhateľ.práv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B00</text:p>
          </table:table-cell>
          <table:table-cell office:value-type="string">
            <text:p>Op.program Integrovaná infraštruktú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B03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C00</text:p>
          </table:table-cell>
          <table:table-cell office:value-type="string">
            <text:p>Úrad pre správu zaisteného majetku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P0C00-44342</text:p>
          </table:table-cell>
          <table:table-cell office:value-type="string">
            <text:p>obstaranie hardwaru pre súdy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R0101</text:p>
          </table:table-cell>
          <table:table-cell office:value-type="string">
            <text:p>Riadenie ústredného orgánu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R0104</text:p>
          </table:table-cell>
          <table:table-cell office:value-type="string">
            <text:p>Ľudské práva, boj proti diskriminácii a int.dialóg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8R0200</text:p>
          </table:table-cell>
          <table:table-cell office:value-type="string">
            <text:p>Financovanie odškodňovani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A90J08</text:p>
          </table:table-cell>
          <table:table-cell office:value-type="string">
            <text:p>0A90J08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J0601</text:p>
          </table:table-cell>
          <table:table-cell office:value-type="string">
            <text:p>0EJ0601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J0602</text:p>
          </table:table-cell>
          <table:table-cell office:value-type="string">
            <text:p>0EJ0602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J0603</text:p>
          </table:table-cell>
          <table:table-cell office:value-type="string">
            <text:p>Inf.systém Centra právnej pomoc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J0603-4103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346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562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68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4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6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6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6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37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42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519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525</text:p>
          </table:table-cell>
          <table:table-cell table:style-name="ce34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57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58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63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3864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020</text:p>
          </table:table-cell>
          <table:table-cell table:style-name="ce36" office:value-type="string">
            <text:p>SKener OS KE I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EK0C03-40159</text:p>
          </table:table-cell>
          <table:table-cell table:style-name="ce28" office:value-type="string">
            <text:p>KS Nitra server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EK0C03-40260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27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3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3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3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3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0634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2334</text:p>
          </table:table-cell>
          <table:table-cell table:style-name="ce36" office:value-type="string">
            <text:p>Prístupová cesta a parkovisko OS BA I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0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01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034</text:p>
          </table:table-cell>
          <table:table-cell office:value-type="string">
            <text:p>Nákup VT - diskové poli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41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716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795</text:p>
          </table:table-cell>
          <table:table-cell table:style-name="ce34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583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6725</text:p>
          </table:table-cell>
          <table:table-cell table:style-name="ce29" office:value-type="string">
            <text:p>Nákup serve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689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72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72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729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730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3-4750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4</text:p>
          </table:table-cell>
          <table:table-cell office:value-type="string">
            <text:p>Inf. syst. obstarané z prost. EÚ a ŠFM</text:p>
          </table:table-cell>
          <table:table-cell table:number-columns-repeated="1021"/>
        </table:table-row>
        <table:table-row table:style-name="ro1">
          <table:table-cell table:style-name="ce42" office:value-type="float" office:value="1300">
            <text:p>1300</text:p>
          </table:table-cell>
          <table:table-cell office:value-type="string">
            <text:p>0EK0C04-34793</text:p>
          </table:table-cell>
          <table:table-cell office:value-type="string">
            <text:p>softvér ústredie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6</text:p>
          </table:table-cell>
          <table:table-cell office:value-type="string">
            <text:p>IS Súdny manažment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7</text:p>
          </table:table-cell>
          <table:table-cell office:value-type="string">
            <text:p>Servisné služby IS OR CORWIN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A</text:p>
          </table:table-cell>
          <table:table-cell office:value-type="string">
            <text:p>Register partnerov verejného sektor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B</text:p>
          </table:table-cell>
          <table:table-cell office:value-type="string">
            <text:p>Internetové služby rezortu spravodlivost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C</text:p>
          </table:table-cell>
          <table:table-cell office:value-type="string">
            <text:p>Informačný systém Obchodného vestník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D</text:p>
          </table:table-cell>
          <table:table-cell office:value-type="string">
            <text:p>Integračná platforma eBOX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E</text:p>
          </table:table-cell>
          <table:table-cell office:value-type="string">
            <text:p>Elektronický súdny spis RTIS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F</text:p>
          </table:table-cell>
          <table:table-cell office:value-type="string">
            <text:p>Informačný systém registra úpadc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G</text:p>
          </table:table-cell>
          <table:table-cell office:value-type="string">
            <text:p>Elektronické služby súdnictva RESS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H</text:p>
          </table:table-cell>
          <table:table-cell office:value-type="string">
            <text:p>Elektronické služby obvinených a odsúdených osôb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I</text:p>
          </table:table-cell>
          <table:table-cell office:value-type="string">
            <text:p>Rezortná elektronická podateľňa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J</text:p>
          </table:table-cell>
          <table:table-cell office:value-type="string">
            <text:p>Identifikačný a autentifikačný modul IAM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K</text:p>
          </table:table-cell>
          <table:table-cell office:value-type="string">
            <text:p>Bezpečnostný modul BA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M</text:p>
          </table:table-cell>
          <table:table-cell office:value-type="string">
            <text:p>Infraštruktúra privátnych kľúčov PK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N</text:p>
          </table:table-cell>
          <table:table-cell office:value-type="string">
            <text:p>Integračná platforma rezortu IP BA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0C0O</text:p>
          </table:table-cell>
          <table:table-cell office:value-type="string">
            <text:p>Modul podpory prevádzky BAI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0EK1403</text:p>
          </table:table-cell>
          <table:table-cell table:style-name="ce29" office:value-type="string">
            <text:p>0EK1403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NEALOK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7" office:value-type="float" office:value="1300">
            <text:p>1300</text:p>
          </table:table-cell>
          <table:table-cell office:value-type="string">
            <text:p>NEALOK</text:p>
          </table:table-cell>
          <table:table-cell office:value-type="string">
            <text:p>Rezerva na rekonštrukcie OS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6H0600</text:p>
          </table:table-cell>
          <table:table-cell office:value-type="string">
            <text:p>Hospodárska mobilizácia MŽP SR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101</text:p>
          </table:table-cell>
          <table:table-cell office:value-type="string">
            <text:p>Ochrana kvality a množstva povrchových a podzemnýc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103</text:p>
          </table:table-cell>
          <table:table-cell office:value-type="string">
            <text:p>Ochrana pre povodňami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109</text:p>
          </table:table-cell>
          <table:table-cell office:value-type="string">
            <text:p>Výskum a vývoj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109-29780</text:p>
          </table:table-cell>
          <table:table-cell office:value-type="string">
            <text:p>VÚVH - Kapitálový transfer sum.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201</text:p>
          </table:table-cell>
          <table:table-cell office:value-type="string">
            <text:p>Kvalita ovzduši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208</text:p>
          </table:table-cell>
          <table:table-cell office:value-type="string">
            <text:p>Ochrana ovzduši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30A</text:p>
          </table:table-cell>
          <table:table-cell office:value-type="string">
            <text:p>Odpadové hospodárstvo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401</text:p>
          </table:table-cell>
          <table:table-cell office:value-type="string">
            <text:p>Geologické práce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401-35517</text:p>
          </table:table-cell>
          <table:table-cell office:value-type="string">
            <text:p>ÚO / Sanácia skalného brala Strečno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403</text:p>
          </table:table-cell>
          <table:table-cell office:value-type="string">
            <text:p>Ostatná činnosť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1-01970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1-29831</text:p>
          </table:table-cell>
          <table:table-cell office:value-type="string">
            <text:p>SMOPaJ Kapitálový transfer . sum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1-35618</text:p>
          </table:table-cell>
          <table:table-cell office:value-type="string">
            <text:p>Pozemok - predkupné právo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9</text:p>
          </table:table-cell>
          <table:table-cell office:value-type="string">
            <text:p>LIFE+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50C</text:p>
          </table:table-cell>
          <table:table-cell office:value-type="string">
            <text:p>LIFE (2014-2020)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801</text:p>
          </table:table-cell>
          <table:table-cell office:value-type="string">
            <text:p>PO 1 - Udržateľné využívanie prírodných zdrojov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803</text:p>
          </table:table-cell>
          <table:table-cell office:value-type="string">
            <text:p>PO 3 - podpora riadenia rizík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50901</text:p>
          </table:table-cell>
          <table:table-cell office:value-type="string">
            <text:p>Zmierňovanie a prispôsobovanie sa zmene klímy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</text:p>
          </table:table-cell>
          <table:table-cell office:value-type="string">
            <text:p>Koncipovanie a riadenie envir.politiky, koordináci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05237</text:p>
          </table:table-cell>
          <table:table-cell office:value-type="string">
            <text:p>UO- Výpočtová technik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23523</text:p>
          </table:table-cell>
          <table:table-cell office:value-type="string">
            <text:p>Motorové vozidlá UO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26740</text:p>
          </table:table-cell>
          <table:table-cell office:value-type="string">
            <text:p>Zmena dispozície zasadacej miestnosti multifunkčný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27711</text:p>
          </table:table-cell>
          <table:table-cell office:value-type="string">
            <text:p>UO-Softvér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30798</text:p>
          </table:table-cell>
          <table:table-cell office:value-type="string">
            <text:p>Výmena kotla v budove MŽP SR, Klobučnícka 7, B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32371</text:p>
          </table:table-cell>
          <table:table-cell office:value-type="string">
            <text:p>Rekonštrukcia fasády a strechy, Klubúčnicka 7, B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100-34345</text:p>
          </table:table-cell>
          <table:table-cell office:value-type="string">
            <text:p>Rekonštrukcia administratívnej budovy, Bukurešťská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200</text:p>
          </table:table-cell>
          <table:table-cell office:value-type="string">
            <text:p>Inšpekčná činnosť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30B</text:p>
          </table:table-cell>
          <table:table-cell office:value-type="string">
            <text:p>Technická pomoc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30B-20699</text:p>
          </table:table-cell>
          <table:table-cell office:value-type="string">
            <text:p>Technická pomoc (2007-2013)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30D</text:p>
          </table:table-cell>
          <table:table-cell office:value-type="string">
            <text:p>PO 5 - Technická pomoc OP KŽP (2014-2020)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400</text:p>
          </table:table-cell>
          <table:table-cell office:value-type="string">
            <text:p>Integrovaná starostlivosť o životné prostredie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400-29503</text:p>
          </table:table-cell>
          <table:table-cell office:value-type="string">
            <text:p>SAŽP - Kapitálový transfer - sum.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760701</text:p>
          </table:table-cell>
          <table:table-cell office:value-type="string">
            <text:p>Riadenie programu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A90O00</text:p>
          </table:table-cell>
          <table:table-cell office:value-type="string">
            <text:p>Elektronizácia VS a rozvoj el.služieb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A90O00-31933</text:p>
          </table:table-cell>
          <table:table-cell office:value-type="string">
            <text:p>MF- Register priestorových informácií (OP IS)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D4040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1</text:p>
          </table:table-cell>
          <table:table-cell office:value-type="string">
            <text:p>Systémy vnútornej sprá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2</text:p>
          </table:table-cell>
          <table:table-cell office:value-type="string">
            <text:p>Špecializované systém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2-35860</text:p>
          </table:table-cell>
          <table:table-cell office:value-type="string">
            <text:p>PO - Špecializované systémy 02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4</text:p>
          </table:table-cell>
          <table:table-cell office:value-type="string">
            <text:p>Register priestorových informácií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0EK0E05</text:p>
          </table:table-cell>
          <table:table-cell office:value-type="string">
            <text:p>Informačný softvér pre odpadové hospodárstvo</text:p>
          </table:table-cell>
          <table:table-cell table:number-columns-repeated="1021"/>
        </table:table-row>
        <table:table-row table:style-name="ro1">
          <table:table-cell table:style-name="ce28" office:value-type="float" office:value="1800">
            <text:p>18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6H0100</text:p>
          </table:table-cell>
          <table:table-cell office:value-type="string">
            <text:p>Hospodárska mobilizácia MH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06</text:p>
          </table:table-cell>
          <table:table-cell office:value-type="string">
            <text:p>Podp.útlmu a likv.násled.ťažby v uhoľ.baníctve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0F</text:p>
          </table:table-cell>
          <table:table-cell office:value-type="string">
            <text:p>Podpora útlmu rudného baníctva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5</text:p>
          </table:table-cell>
          <table:table-cell office:value-type="string">
            <text:p>Národný jadrový fond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7</text:p>
          </table:table-cell>
          <table:table-cell office:value-type="string">
            <text:p>Staré banské diela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8</text:p>
          </table:table-cell>
          <table:table-cell office:value-type="string">
            <text:p>Tradície a histórie banských činností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9</text:p>
          </table:table-cell>
          <table:table-cell office:value-type="string">
            <text:p>Národný jadrový fond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A</text:p>
          </table:table-cell>
          <table:table-cell office:value-type="string">
            <text:p>Príspevok pre domácnosti za spotrebovaný plyn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B</text:p>
          </table:table-cell>
          <table:table-cell office:value-type="string">
            <text:p>Podpora zníženia koncovej ceny elektriny pre pod.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11C</text:p>
          </table:table-cell>
          <table:table-cell office:value-type="string">
            <text:p>Sanácia environmentálnych záťaží v lokalitách Poh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02</text:p>
          </table:table-cell>
          <table:table-cell office:value-type="string">
            <text:p>Administrácia podporných programov a schém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0D</text:p>
          </table:table-cell>
          <table:table-cell office:value-type="string">
            <text:p>Podpora inovačných projektov v rezorte MH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1</text:p>
          </table:table-cell>
          <table:table-cell office:value-type="string">
            <text:p>Monitoring a výskum MSP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A</text:p>
          </table:table-cell>
          <table:table-cell office:value-type="string">
            <text:p>Akčný plán zniž.admin.bremena v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F</text:p>
          </table:table-cell>
          <table:table-cell office:value-type="string">
            <text:p>Podp.úspešn.podnikat.praxe a vých.k podnikaniu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G</text:p>
          </table:table-cell>
          <table:table-cell office:value-type="string">
            <text:p>Podpora startupov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H</text:p>
          </table:table-cell>
          <table:table-cell office:value-type="string">
            <text:p>Podpora internetovej ekonomiky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I</text:p>
          </table:table-cell>
          <table:table-cell office:value-type="string">
            <text:p>Zlepšovanie podnikateľského prostredia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J</text:p>
          </table:table-cell>
          <table:table-cell office:value-type="string">
            <text:p>Podpora podnikateľov dotácia na nájomné COVID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K</text:p>
          </table:table-cell>
          <table:table-cell office:value-type="string">
            <text:p>Podpora podnikateľov autobus.doprava nepravidelná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21L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402</text:p>
          </table:table-cell>
          <table:table-cell office:value-type="string">
            <text:p>Administrácia SARIO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403</text:p>
          </table:table-cell>
          <table:table-cell office:value-type="string">
            <text:p>Podpora rozvoja strategických investícií - Investi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D05</text:p>
          </table:table-cell>
          <table:table-cell office:value-type="string">
            <text:p>Podpora energetickej efektívnosti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D0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E03</text:p>
          </table:table-cell>
          <table:table-cell office:value-type="string">
            <text:p>Implementácia opatrení Stratégie výskumu a inováci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E04</text:p>
          </table:table-cell>
          <table:table-cell office:value-type="string">
            <text:p>Implementácia opatrení Stratégie výskumu a inováci</text:p>
          </table:table-cell>
          <table:table-cell table:number-columns-repeated="1021"/>
        </table:table-row>
        <table:table-row table:style-name="ro1">
          <table:table-cell table:style-name="ce45" office:value-type="float" office:value="2600">
            <text:p>2600</text:p>
          </table:table-cell>
          <table:table-cell office:value-type="string">
            <text:p>07K0F00</text:p>
          </table:table-cell>
          <table:table-cell office:value-type="string">
            <text:p>Podpora realizácie významnej investície AU Optroni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G01</text:p>
          </table:table-cell>
          <table:table-cell office:value-type="string">
            <text:p>INTERREG EUROPE 2014 2020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K0H01</text:p>
          </table:table-cell>
          <table:table-cell office:value-type="string">
            <text:p>INTERACT III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L0200</text:p>
          </table:table-cell>
          <table:table-cell office:value-type="string">
            <text:p>Podp.rozv.činn.občiansk.združení na ochr.práv</text:p>
          </table:table-cell>
          <table:table-cell table:number-columns-repeated="1021"/>
        </table:table-row>
        <table:table-row table:style-name="ro1">
          <table:table-cell table:style-name="ce39" office:value-type="float" office:value="2600">
            <text:p>2600</text:p>
          </table:table-cell>
          <table:table-cell office:value-type="string">
            <text:p>07L0300</text:p>
          </table:table-cell>
          <table:table-cell office:value-type="string">
            <text:p>Podp.budov.štrukt.v obl.trhov.dozoru na ochr.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L0400</text:p>
          </table:table-cell>
          <table:table-cell office:value-type="string">
            <text:p>Podpora programov rezortu MH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L0500</text:p>
          </table:table-cell>
          <table:table-cell office:value-type="string">
            <text:p>Administrácia.rozpočt.organiz.rezortu MH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7L0700</text:p>
          </table:table-cell>
          <table:table-cell office:value-type="string">
            <text:p>Európske spotrebiteľské centrum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970400</text:p>
          </table:table-cell>
          <table:table-cell office:value-type="string">
            <text:p>Príspevky SR do medzinár. organiz. MH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AS0300</text:p>
          </table:table-cell>
          <table:table-cell office:value-type="string">
            <text:p>MHSR - Ochrana kritickej infraštruktúry v SR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EA0205</text:p>
          </table:table-cell>
          <table:table-cell office:value-type="string">
            <text:p>Technická pomoc – Prioritná os 5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EK0J01</text:p>
          </table:table-cell>
          <table:table-cell office:value-type="string">
            <text:p>Systém vnútornej správy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EK0J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EK0J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0EK0J04</text:p>
          </table:table-cell>
          <table:table-cell office:value-type="string">
            <text:p>ES MHSR -  Poskyt.servis.služieb na 60 mesiacov</text:p>
          </table:table-cell>
          <table:table-cell table:number-columns-repeated="1021"/>
        </table:table-row>
        <table:table-row table:style-name="ro1">
          <table:table-cell table:style-name="ce29" office:value-type="float" office:value="2600">
            <text:p>26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</text:p>
          </table:table-cell>
          <table:table-cell office:value-type="string">
            <text:p>Zákonodarná a kontrolná činnosť parlament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00354</text:p>
          </table:table-cell>
          <table:table-cell table:style-name="ce31" office:value-type="string">
            <text:p>Nákup prevádzkových strojov, prístrojov,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134</text:p>
          </table:table-cell>
          <table:table-cell office:value-type="string">
            <text:p>NKP Bratislavský hrad - rekonštrukcia h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1953</text:p>
          </table:table-cell>
          <table:table-cell office:value-type="string">
            <text:p>Modernizácia výpočtovej techniky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20028</text:p>
          </table:table-cell>
          <table:table-cell office:value-type="string">
            <text:p>Rekonštrukcia priestorov v budove NR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21398</text:p>
          </table:table-cell>
          <table:table-cell office:value-type="string">
            <text:p>Rekonštrukcia objektov Častá (06M)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23739</text:p>
          </table:table-cell>
          <table:table-cell office:value-type="string">
            <text:p>Rekonštrukcia chladenia v budove NR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34896</text:p>
          </table:table-cell>
          <table:table-cell office:value-type="string">
            <text:p>Projekt EPS + PO pre budovu NR SR a UZ 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35494</text:p>
          </table:table-cell>
          <table:table-cell office:value-type="string">
            <text:p>Rekonštrukcia rozvodov vodov. potrub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35495</text:p>
          </table:table-cell>
          <table:table-cell office:value-type="string">
            <text:p>Rekonštrukcia 4. výťahov v hl. budove N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42846</text:p>
          </table:table-cell>
          <table:table-cell office:value-type="string">
            <text:p>CPV - Centrálna príprava vzduch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42987</text:p>
          </table:table-cell>
          <table:table-cell office:value-type="string">
            <text:p>Rekonštr. centr. plynovej kotolne: K1+K2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43620</text:p>
          </table:table-cell>
          <table:table-cell table:style-name="ce31" office:value-type="string">
            <text:p>Rekonštr. centr. plynovej kotolne: K3+K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6M0000-45870</text:p>
          </table:table-cell>
          <table:table-cell office:value-type="string">
            <text:p>Reka réžie rok. sály zvuk/obraz tech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1</text:p>
          </table:table-cell>
          <table:table-cell office:value-type="string">
            <text:p>Systém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1-1946</text:p>
          </table:table-cell>
          <table:table-cell office:value-type="string">
            <text:p>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1-23384</text:p>
          </table:table-cell>
          <table:table-cell office:value-type="string">
            <text:p>Rekonštrukcia a modernizácia 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3-1948</text:p>
          </table:table-cell>
          <table:table-cell office:value-type="string">
            <text:p>Nákup výpočtovej techn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3-34749</text:p>
          </table:table-cell>
          <table:table-cell office:value-type="string">
            <text:p>Nákup telekomunikačnej techn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3-47199</text:p>
          </table:table-cell>
          <table:table-cell office:value-type="string">
            <text:p>Nákup komunikačnej infraštruktú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4</text:p>
          </table:table-cell>
          <table:table-cell office:value-type="string">
            <text:p>Systém na sledovanie legislatívneho procesu - SSL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0EK0104-44695</text:p>
          </table:table-cell>
          <table:table-cell table:style-name="ce31" office:value-type="string">
            <text:p>Systém na sledovanie legislat. proces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100</text:p>
          </table:table-cell>
          <table:table-cell office:value-type="string">
            <text:p>NEALOK-27340</text:p>
          </table:table-cell>
          <table:table-cell office:value-type="string">
            <text:p>Rekonštrukcia kuchyne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</text:p>
          </table:table-cell>
          <table:table-cell office:value-type="string">
            <text:p>Podporné činnosti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13455</text:p>
          </table:table-cell>
          <table:table-cell office:value-type="string">
            <text:p>Kapitálové transfery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15634</text:p>
          </table:table-cell>
          <table:table-cell office:value-type="string">
            <text:p>Rekonštrukcia kaštieľa v Rusovciach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18108</text:p>
          </table:table-cell>
          <table:table-cell office:value-type="string">
            <text:p>Obstaravanie hmotného a nehmotného majetku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28633</text:p>
          </table:table-cell>
          <table:table-cell office:value-type="string">
            <text:p>Rekonštrukcie a modernizácie objektov, nákup pozem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32879</text:p>
          </table:table-cell>
          <table:table-cell office:value-type="string">
            <text:p>Rekonštrukcia hotela Bôrik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33357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1-33730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0300</text:p>
          </table:table-cell>
          <table:table-cell office:value-type="string">
            <text:p>06P0201-43722</text:p>
          </table:table-cell>
          <table:table-cell office:value-type="string">
            <text:p>PPVL - Špeciálne stroje, prístroje, zariadenia, te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07</text:p>
          </table:table-cell>
          <table:table-cell office:value-type="string">
            <text:p>Podpora športu a mládeže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6</text:p>
          </table:table-cell>
          <table:table-cell office:value-type="string">
            <text:p>Podpredseda vlády SR, ktorý neriadi ministerstvo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6-44435</text:p>
          </table:table-cell>
          <table:table-cell office:value-type="string">
            <text:p>PPVL - Rekonštrukcia a modernizáci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6-44964</text:p>
          </table:table-cell>
          <table:table-cell office:value-type="string">
            <text:p>PPVL - nákup automobilov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7</text:p>
          </table:table-cell>
          <table:table-cell office:value-type="string">
            <text:p>RPV -  Obete domáceho násili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8</text:p>
          </table:table-cell>
          <table:table-cell office:value-type="string">
            <text:p>Plán obnovy a odolnosti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8-44578</text:p>
          </table:table-cell>
          <table:table-cell office:value-type="string">
            <text:p>Plán obnovy - Stroje, prístroje, zariadenia, techn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8-44579</text:p>
          </table:table-cell>
          <table:table-cell office:value-type="string">
            <text:p>Plán obnovy - Rekonštrukcia a modernizáci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219</text:p>
          </table:table-cell>
          <table:table-cell office:value-type="string">
            <text:p>Rada vlády  pre vedu, techniku a inováciu (RVVTI)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7</text:p>
          </table:table-cell>
          <table:table-cell office:value-type="string">
            <text:p>Úrad splnomocnenca vlády SR pre rómske komunity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7-45874</text:p>
          </table:table-cell>
          <table:table-cell office:value-type="string">
            <text:p>ÚSVRK - Obstaranie hmotného a nehmotného majetku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8</text:p>
          </table:table-cell>
          <table:table-cell office:value-type="string">
            <text:p>Podpora predprimárneho vzdelávania detí z MRK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9</text:p>
          </table:table-cell>
          <table:table-cell office:value-type="string">
            <text:p>Podpora činností zameraných na riešenie s ochorení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A</text:p>
          </table:table-cell>
          <table:table-cell office:value-type="string">
            <text:p>Vysporiadanie právnych  vzťahov k pozemkom v obci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B</text:p>
          </table:table-cell>
          <table:table-cell office:value-type="string">
            <text:p>Komunitné služby v mestách a obciach s prítomnosťo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C</text:p>
          </table:table-cell>
          <table:table-cell office:value-type="string">
            <text:p>Terénna sociálna práca a terénna práca v obciach s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90D</text:p>
          </table:table-cell>
          <table:table-cell office:value-type="string">
            <text:p>Monitorovanie a hodnotenie inkluzívnych politík a 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F01</text:p>
          </table:table-cell>
          <table:table-cell office:value-type="string">
            <text:p>Prioritná os 1   Riadenie, kontrola a audit EŠIF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F05</text:p>
          </table:table-cell>
          <table:table-cell office:value-type="string">
            <text:p>OP TP OLAF  -  Orgán zabezpečujúci ochranu finančn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I01</text:p>
          </table:table-cell>
          <table:table-cell office:value-type="string">
            <text:p>Operačný program Efektívna verejná správ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I02</text:p>
          </table:table-cell>
          <table:table-cell office:value-type="string">
            <text:p>Hodnotenie efektívnosti verejných výdavkov (revízi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N01</text:p>
          </table:table-cell>
          <table:table-cell office:value-type="string">
            <text:p>K16 -  Boj proti korupcii a praniu špinavých peňaz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N02</text:p>
          </table:table-cell>
          <table:table-cell office:value-type="string">
            <text:p>K16 - ISPO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6P0N04</text:p>
          </table:table-cell>
          <table:table-cell office:value-type="string">
            <text:p>K16 – Komunikačná kampaň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D40700</text:p>
          </table:table-cell>
          <table:table-cell office:value-type="string">
            <text:p>SK PRES 2016 - ÚV SR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D40700-33493</text:p>
          </table:table-cell>
          <table:table-cell office:value-type="string">
            <text:p>SK PRES 2016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1-32284</text:p>
          </table:table-cell>
          <table:table-cell office:value-type="string">
            <text:p>ÚV SR-NASES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1-35577</text:p>
          </table:table-cell>
          <table:table-cell office:value-type="string">
            <text:p>Softvér-výpočtová technik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1-41994</text:p>
          </table:table-cell>
          <table:table-cell office:value-type="string">
            <text:p>Softvér-výpočtová technik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3-43724</text:p>
          </table:table-cell>
          <table:table-cell office:value-type="string">
            <text:p>PPVL - Výpočtová technika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0300</text:p>
          </table:table-cell>
          <table:table-cell office:value-type="string">
            <text:p>0EK0303-44580</text:p>
          </table:table-cell>
          <table:table-cell office:value-type="string">
            <text:p>Plán obnovy - výpočtová technika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4</text:p>
          </table:table-cell>
          <table:table-cell office:value-type="string">
            <text:p>Informačný systém SlovLEX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0300</text:p>
          </table:table-cell>
          <table:table-cell office:value-type="string">
            <text:p>0EK0304-43723</text:p>
          </table:table-cell>
          <table:table-cell office:value-type="string">
            <text:p>PPVL - Výpočtová technika - softvér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4-46143</text:p>
          </table:table-cell>
          <table:table-cell office:value-type="string">
            <text:p>PPVL - Rozvoj IS SLOV-LEX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5</text:p>
          </table:table-cell>
          <table:table-cell office:value-type="string">
            <text:p>Informačný systém EVO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0EK0305-46083</text:p>
          </table:table-cell>
          <table:table-cell office:value-type="string">
            <text:p>PPVL - IS EVO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03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10F</text:p>
          </table:table-cell>
          <table:table-cell office:value-type="string">
            <text:p> 6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10H</text:p>
          </table:table-cell>
          <table:table-cell office:value-type="string">
            <text:p>8. Technická pomoc - REACT - E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10H-45800</text:p>
          </table:table-cell>
          <table:table-cell office:value-type="string">
            <text:p>Regionálne centrá, IRO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30D</text:p>
          </table:table-cell>
          <table:table-cell office:value-type="string">
            <text:p> 5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708</text:p>
          </table:table-cell>
          <table:table-cell office:value-type="string">
            <text:p> 4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K03</text:p>
          </table:table-cell>
          <table:table-cell office:value-type="string">
            <text:p>Miestne a regionálne iniciatívy na zníženie národ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K05</text:p>
          </table:table-cell>
          <table:table-cell office:value-type="string">
            <text:p> Zelené inovácie v priemysl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1</text:p>
          </table:table-cell>
          <table:table-cell office:value-type="string">
            <text:p> Fond technickej asistencie FM EHP a NFM 201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2</text:p>
          </table:table-cell>
          <table:table-cell office:value-type="string">
            <text:p> Podnikanie v oblasti kultúry, kultúrne dedičstvo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3</text:p>
          </table:table-cell>
          <table:table-cell office:value-type="string">
            <text:p> Cezhraničná spolupráca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4</text:p>
          </table:table-cell>
          <table:table-cell office:value-type="string">
            <text:p> Miestny rozvoj, odstraňovanie chudoby a inklúzia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5</text:p>
          </table:table-cell>
          <table:table-cell office:value-type="string">
            <text:p> Domáce a rodovo podmienené násil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DV0L06</text:p>
          </table:table-cell>
          <table:table-cell office:value-type="string">
            <text:p> Fond pre bilaterálne vzťahy FM NFM 201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C0102</text:p>
          </table:table-cell>
          <table:table-cell office:value-type="string">
            <text:p>Dunajský nadnárodný program 2014 - 202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J0801</text:p>
          </table:table-cell>
          <table:table-cell office:value-type="string">
            <text:p>Národný systém riadenia incidentov kybernetickej 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J0801-40285</text:p>
          </table:table-cell>
          <table:table-cell office:value-type="string">
            <text:p>Národný systém riadenia incidentov kybernetickej 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35391</text:p>
          </table:table-cell>
          <table:table-cell office:value-type="string">
            <text:p>Software dochádzkového systému ANeT-Tim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35392</text:p>
          </table:table-cell>
          <table:table-cell office:value-type="string">
            <text:p>Hardware dochádzkového systému ANeT-Tim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37597</text:p>
          </table:table-cell>
          <table:table-cell office:value-type="string">
            <text:p>Redesign web sídla UPV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38643</text:p>
          </table:table-cell>
          <table:table-cell office:value-type="string">
            <text:p>Webstránky UPV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44340</text:p>
          </table:table-cell>
          <table:table-cell office:value-type="string">
            <text:p>Dochádzkový a režimov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1-44603</text:p>
          </table:table-cell>
          <table:table-cell office:value-type="string">
            <text:p>Kapitálové prostriedky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2-44248</text:p>
          </table:table-cell>
          <table:table-cell office:value-type="string">
            <text:p>Mobilné aplikác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2-44375</text:p>
          </table:table-cell>
          <table:table-cell office:value-type="string">
            <text:p>GreenPas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2-46142</text:p>
          </table:table-cell>
          <table:table-cell office:value-type="string">
            <text:p>Ukraji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33944</text:p>
          </table:table-cell>
          <table:table-cell office:value-type="string">
            <text:p>VT pre MR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35933</text:p>
          </table:table-cell>
          <table:table-cell office:value-type="string">
            <text:p>Sieťové smerovač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37886</text:p>
          </table:table-cell>
          <table:table-cell office:value-type="string">
            <text:p>Nákup softvé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38950</text:p>
          </table:table-cell>
          <table:table-cell office:value-type="string">
            <text:p>Kapitálový transfer pre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43458</text:p>
          </table:table-cell>
          <table:table-cell office:value-type="string">
            <text:p>Kapitálový transfer pre Slovensko I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3-44339</text:p>
          </table:table-cell>
          <table:table-cell office:value-type="string">
            <text:p>Sieťov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4</text:p>
          </table:table-cell>
          <table:table-cell office:value-type="string">
            <text:p>IO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4-37560</text:p>
          </table:table-cell>
          <table:table-cell office:value-type="string">
            <text:p>IOM - systémová a aplikačná podpo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5</text:p>
          </table:table-cell>
          <table:table-cell office:value-type="string">
            <text:p>CS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5-37558</text:p>
          </table:table-cell>
          <table:table-cell office:value-type="string">
            <text:p>IS CSRÚ-technické zhodnotenie softvé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6</text:p>
          </table:table-cell>
          <table:table-cell office:value-type="string">
            <text:p>Meta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6-37557</text:p>
          </table:table-cell>
          <table:table-cell office:value-type="string">
            <text:p>Systémová a aplikačná podpora-Meta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8</text:p>
          </table:table-cell>
          <table:table-cell office:value-type="string">
            <text:p>eI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8-44604</text:p>
          </table:table-cell>
          <table:table-cell office:value-type="string">
            <text:p>Kapitálové prostriedky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9</text:p>
          </table:table-cell>
          <table:table-cell office:value-type="string">
            <text:p>IS PE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A</text:p>
          </table:table-cell>
          <table:table-cell office:value-type="string">
            <text:p>UPVS/CU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A-42478</text:p>
          </table:table-cell>
          <table:table-cell office:value-type="string">
            <text:p>Kapitálové prostriedky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A-44353</text:p>
          </table:table-cell>
          <table:table-cell office:value-type="string">
            <text:p>Rozvoj diela ÚPVS - dodatky na roky 2022 – 202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B</text:p>
          </table:table-cell>
          <table:table-cell office:value-type="string">
            <text:p>CYB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B-38588</text:p>
          </table:table-cell>
          <table:table-cell office:value-type="string">
            <text:p>Licencie CSIRT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00</text:p>
          </table:table-cell>
          <table:table-cell office:value-type="string">
            <text:p>0EK130B-45509</text:p>
          </table:table-cell>
          <table:table-cell office:value-type="string">
            <text:p>Kapitálové prostriedky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C</text:p>
          </table:table-cell>
          <table:table-cell office:value-type="string">
            <text:p>eD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D</text:p>
          </table:table-cell>
          <table:table-cell office:value-type="string">
            <text:p>SNC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D-44352</text:p>
          </table:table-cell>
          <table:table-cell office:value-type="string">
            <text:p>Zabezpečenie prevádzky SNC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E</text:p>
          </table:table-cell>
          <table:table-cell office:value-type="string">
            <text:p>GOVNE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E-42483</text:p>
          </table:table-cell>
          <table:table-cell office:value-type="string">
            <text:p>Kapitálové prostriedky NAS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F</text:p>
          </table:table-cell>
          <table:table-cell office:value-type="string">
            <text:p> IDS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F-38643</text:p>
          </table:table-cell>
          <table:table-cell office:value-type="string">
            <text:p>Webstránky UPV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F-45748</text:p>
          </table:table-cell>
          <table:table-cell office:value-type="string">
            <text:p>Rozvoj ID-S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G</text:p>
          </table:table-cell>
          <table:table-cell office:value-type="string">
            <text:p> COVI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G-45697</text:p>
          </table:table-cell>
          <table:table-cell office:value-type="string">
            <text:p>Rozvoj GreenPass a OverPas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G-46028</text:p>
          </table:table-cell>
          <table:table-cell office:value-type="string">
            <text:p>Výdavky COVID - 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K130H</text:p>
          </table:table-cell>
          <table:table-cell office:value-type="string">
            <text:p> FABASOFT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00</text:p>
          </table:table-cell>
          <table:table-cell office:value-type="string">
            <text:p>0EK130H-38980</text:p>
          </table:table-cell>
          <table:table-cell office:value-type="string">
            <text:p>IS DK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100</text:p>
          </table:table-cell>
          <table:table-cell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100-35498</text:p>
          </table:table-cell>
          <table:table-cell office:value-type="string">
            <text:p>Nákup telekomunikačnej techn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100-35499</text:p>
          </table:table-cell>
          <table:table-cell office:value-type="string">
            <text:p>Nákup prevádzkových strojov, prístrojov, zariaden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100-36093</text:p>
          </table:table-cell>
          <table:table-cell office:value-type="string">
            <text:p>Obstaranie osobných aut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100-45260</text:p>
          </table:table-cell>
          <table:table-cell office:value-type="string">
            <text:p>Inovatívne projekty v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1</text:p>
          </table:table-cell>
          <table:table-cell office:value-type="string">
            <text:p>OP TP – gestor HP UR – PO 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2</text:p>
          </table:table-cell>
          <table:table-cell office:value-type="string">
            <text:p>OP TP – SCKO – PO 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3</text:p>
          </table:table-cell>
          <table:table-cell office:value-type="string">
            <text:p>OP TP –  SCKO – PO 2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3-34660</text:p>
          </table:table-cell>
          <table:table-cell office:value-type="string">
            <text:p>Úprava a rozširovanie funkcionalít ITMS 2014+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3-38139</text:p>
          </table:table-cell>
          <table:table-cell office:value-type="string">
            <text:p>Technické zariadenia pre CKO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00</text:p>
          </table:table-cell>
          <table:table-cell office:value-type="string">
            <text:p>0ET0203-45065</text:p>
          </table:table-cell>
          <table:table-cell office:value-type="string">
            <text:p>Projektová dokumentácia IM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4</text:p>
          </table:table-cell>
          <table:table-cell office:value-type="string">
            <text:p>OP TP - SRIN - PO 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206</text:p>
          </table:table-cell>
          <table:table-cell office:value-type="string">
            <text:p> Partnerské projekt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300</text:p>
          </table:table-cell>
          <table:table-cell office:value-type="string">
            <text:p>Technická pomoc pre SO OP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300-36606</text:p>
          </table:table-cell>
          <table:table-cell office:value-type="string">
            <text:p>Nákup výpočtovej techniky-EÚ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400</text:p>
          </table:table-cell>
          <table:table-cell office:value-type="string">
            <text:p>Národný projekt pre ÚPVII (SRIN) v rámci OP EV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500</text:p>
          </table:table-cell>
          <table:table-cell office:value-type="string">
            <text:p> Regionálny rozvoj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500-42788</text:p>
          </table:table-cell>
          <table:table-cell office:value-type="string">
            <text:p>Dotácie pre obce a mest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600</text:p>
          </table:table-cell>
          <table:table-cell office:value-type="string">
            <text:p> Regionálny príspevok pre najmenej rozvinuté okre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600-43436</text:p>
          </table:table-cell>
          <table:table-cell office:value-type="string">
            <text:p>Poskytovanie regionálneho príspevk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700</text:p>
          </table:table-cell>
          <table:table-cell office:value-type="string">
            <text:p>Národná agentúra pre sieťové a elektronické služb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800</text:p>
          </table:table-cell>
          <table:table-cell office:value-type="string">
            <text:p> Projekty v rámci prioritnej osi 7 Informačná spol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00</text:p>
          </table:table-cell>
          <table:table-cell office:value-type="string">
            <text:p>0ET0800-44564</text:p>
          </table:table-cell>
          <table:table-cell office:value-type="string">
            <text:p>SKIT- softvérové diel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800-45076</text:p>
          </table:table-cell>
          <table:table-cell office:value-type="string">
            <text:p>Manažment osobných údaj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800-45233</text:p>
          </table:table-cell>
          <table:table-cell office:value-type="string">
            <text:p>Rozvoj platformy integrácie údaj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800-45235</text:p>
          </table:table-cell>
          <table:table-cell office:value-type="string">
            <text:p>Dátová integrácia - sprístupnenie údajov VS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0400</text:p>
          </table:table-cell>
          <table:table-cell office:value-type="string">
            <text:p>0ET0800-45847</text:p>
          </table:table-cell>
          <table:table-cell office:value-type="string">
            <text:p>CAM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1</text:p>
          </table:table-cell>
          <table:table-cell office:value-type="string">
            <text:p>Lepšie služby pre občanov a podnikateľ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3</text:p>
          </table:table-cell>
          <table:table-cell office:value-type="string">
            <text:p>Zapojenie sa do cezhraničných európskych projekt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6</text:p>
          </table:table-cell>
          <table:table-cell office:value-type="string">
            <text:p>Skvalitnenie vzdelávania a zabezpečenie spôsobilo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8</text:p>
          </table:table-cell>
          <table:table-cell office:value-type="string">
            <text:p>Posilnenie preventívnych opatrení, zvýšenie rýchl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9</text:p>
          </table:table-cell>
          <table:table-cell office:value-type="string">
            <text:p>Rekonštrukcia a dobudovanie zabezpečených priesto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0ET0B0A</text:p>
          </table:table-cell>
          <table:table-cell office:value-type="string">
            <text:p>Zlepšovanie digitálnych zručností seniorov a dist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4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000</text:p>
          </table:table-cell>
          <table:table-cell office:value-type="string">
            <text:p>Nezávislá kontrol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</text:p>
          </table:table-cell>
          <table:table-cell office:value-type="string">
            <text:p>Nezávislá kontrolná činnosť NKÚ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39583</text:p>
          </table:table-cell>
          <table:table-cell office:value-type="string">
            <text:p>Osobné vozidl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46146</text:p>
          </table:table-cell>
          <table:table-cell office:value-type="string">
            <text:p>Elektronický zabezpečovací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46823</text:p>
          </table:table-cell>
          <table:table-cell office:value-type="string">
            <text:p>Fotovolta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46824</text:p>
          </table:table-cell>
          <table:table-cell office:value-type="string">
            <text:p>Modernizácia LED technológ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46827</text:p>
          </table:table-cell>
          <table:table-cell office:value-type="string">
            <text:p>Oprava komína B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500-47302</text:p>
          </table:table-cell>
          <table:table-cell office:value-type="string">
            <text:p>Interiérové vybav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601</text:p>
          </table:table-cell>
          <table:table-cell office:value-type="string">
            <text:p>OP EVS Špičkové vzdelávanie pre zamestnancov ana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602</text:p>
          </table:table-cell>
          <table:table-cell office:value-type="string">
            <text:p>OP EVS Budovanie a rozvoj odborných kapacít za úč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6S0701</text:p>
          </table:table-cell>
          <table:table-cell office:value-type="string">
            <text:p>Refundácia mzdových výdavkov zamestnancov NKÚ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J0901</text:p>
          </table:table-cell>
          <table:table-cell office:value-type="string">
            <text:p>Migrácia KIS NKÚ SR a Webového sídla NKÚ SR do Vl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J0901-42815</text:p>
          </table:table-cell>
          <table:table-cell office:value-type="string">
            <text:p>Komunikač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1-44758</text:p>
          </table:table-cell>
          <table:table-cell office:value-type="string">
            <text:p>Kyberbezpeč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1-46707</text:p>
          </table:table-cell>
          <table:table-cell office:value-type="string">
            <text:p>Multifunkčná soft. aplik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3-39584</text:p>
          </table:table-cell>
          <table:table-cell office:value-type="string">
            <text:p>Obn. srver., mult. zar., audio - vide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3-43357</text:p>
          </table:table-cell>
          <table:table-cell office:value-type="string">
            <text:p>Diskové pol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3-43361</text:p>
          </table:table-cell>
          <table:table-cell office:value-type="string">
            <text:p>Obnova server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3-46145</text:p>
          </table:table-cell>
          <table:table-cell office:value-type="string">
            <text:p>Telefónna ústredň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4</text:p>
          </table:table-cell>
          <table:table-cell office:value-type="string">
            <text:p>Kontrolórsky informačný systém NKÚ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0EK0704-39048</text:p>
          </table:table-cell>
          <table:table-cell office:value-type="string">
            <text:p>modernizácia softvé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08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12494</text:p>
          </table:table-cell>
          <table:table-cell table:style-name="ce29" office:value-type="string">
            <text:p>rekonštrukcia podkrovia a ELI OS Prievi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21230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27576</text:p>
          </table:table-cell>
          <table:table-cell table:style-name="ce29" office:value-type="string">
            <text:p>OS Martin- rek. fasády, štúdia,zateplen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2016</text:p>
          </table:table-cell>
          <table:table-cell office:value-type="string">
            <text:p>Prístavba budovy OS BA 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2555</text:p>
          </table:table-cell>
          <table:table-cell table:style-name="ce29" office:value-type="string">
            <text:p>Obstaranie služobného motorového vozidl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3433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3710</text:p>
          </table:table-cell>
          <table:table-cell table:style-name="ce29" office:value-type="string">
            <text:p>KS v ZA rekonštrukcia strech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3822</text:p>
          </table:table-cell>
          <table:table-cell office:value-type="string">
            <text:p>klimatizácia do serverovn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144</text:p>
          </table:table-cell>
          <table:table-cell office:value-type="string">
            <text:p>OS Brezno revitalizácia areá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412</text:p>
          </table:table-cell>
          <table:table-cell table:style-name="ce28" office:value-type="string">
            <text:p>NAS-dát.úložisk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13</text:p>
          </table:table-cell>
          <table:table-cell table:style-name="ce28" office:value-type="string">
            <text:p>Kamerový systém - OS Topoľčan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14</text:p>
          </table:table-cell>
          <table:table-cell table:style-name="ce28" office:value-type="string">
            <text:p>Kamerový systém OS Nit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15</text:p>
          </table:table-cell>
          <table:table-cell office:value-type="string">
            <text:p>Klimatizácia - OS Nové Zám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16</text:p>
          </table:table-cell>
          <table:table-cell table:style-name="ce29" office:value-type="string">
            <text:p>Klimatizácia - OS Levi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33</text:p>
          </table:table-cell>
          <table:table-cell office:value-type="string">
            <text:p>Modernizácia toalie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36</text:p>
          </table:table-cell>
          <table:table-cell office:value-type="string">
            <text:p>Rezerva na rekonštrukcie O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55</text:p>
          </table:table-cell>
          <table:table-cell table:style-name="ce29" office:value-type="string">
            <text:p>Posuvné regále OS S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89</text:p>
          </table:table-cell>
          <table:table-cell table:style-name="ce29" office:value-type="string">
            <text:p>Rekonštrukcia kanc. priestor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4991</text:p>
          </table:table-cell>
          <table:table-cell table:style-name="ce29" office:value-type="string">
            <text:p>Rekonštrukcia kanc. priestor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582</text:p>
          </table:table-cell>
          <table:table-cell table:style-name="ce32" office:value-type="string">
            <text:p>Klimat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590</text:p>
          </table:table-cell>
          <table:table-cell table:style-name="ce36" office:value-type="string">
            <text:p>Prekládka plynovej prípojky OS Topoľčan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595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839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84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593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16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76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870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871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87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874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6876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511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512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53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53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73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7891</text:p>
          </table:table-cell>
          <table:table-cell table:style-name="ce29" office:value-type="string">
            <text:p>Nákup dochádzkome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831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8718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126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1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345</text:p>
          </table:table-cell>
          <table:table-cell table:style-name="ce36" office:value-type="string">
            <text:p>OS Topoľčany bleskozvo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346</text:p>
          </table:table-cell>
          <table:table-cell table:style-name="ce36" office:value-type="string">
            <text:p>OS Levice - Nadstavba podkrovia, rekonš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455</text:p>
          </table:table-cell>
          <table:table-cell table:style-name="ce29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494</text:p>
          </table:table-cell>
          <table:table-cell office:value-type="string">
            <text:p>Rekonštrukcia budovy súdu Banská Bystri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49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39496</text:p>
          </table:table-cell>
          <table:table-cell office:value-type="string">
            <text:p>rekonštrukcia strechy služ. byt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16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293</text:p>
          </table:table-cell>
          <table:table-cell office:value-type="string">
            <text:p>ŠTS Kamerov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324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46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628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629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00</text:p>
          </table:table-cell>
          <table:table-cell office:value-type="string">
            <text:p>08P0200-40923</text:p>
          </table:table-cell>
          <table:table-cell table:style-name="ce28" office:value-type="string">
            <text:p>Motorové vozidl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95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95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0969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31</text:p>
          </table:table-cell>
          <table:table-cell table:style-name="ce29" office:value-type="string">
            <text:p>elektronický zám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32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33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36</text:p>
          </table:table-cell>
          <table:table-cell table:style-name="ce28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37</text:p>
          </table:table-cell>
          <table:table-cell table:style-name="ce35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2940</text:p>
          </table:table-cell>
          <table:table-cell table:style-name="ce37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3494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3895</text:p>
          </table:table-cell>
          <table:table-cell table:style-name="ce29" office:value-type="string">
            <text:p>Prístupová cesta a parkovisko OS BA I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6171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61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690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00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0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21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28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33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42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4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2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00</text:p>
          </table:table-cell>
          <table:table-cell office:value-type="string">
            <text:p>08P0200-47425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200-47428</text:p>
          </table:table-cell>
          <table:table-cell table:style-name="ce36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300-43143</text:p>
          </table:table-cell>
          <table:table-cell office:value-type="string">
            <text:p>Rekonštrukcia a modernizácia Analyt.centru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402-33677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402-3636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402-4293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B03-45742</text:p>
          </table:table-cell>
          <table:table-cell office:value-type="string">
            <text:p>Rekonštrukcia budovy na Nám. slobody 12, Bratisla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B03-4577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P0C00-44342</text:p>
          </table:table-cell>
          <table:table-cell office:value-type="string">
            <text:p>obstaranie hardwaru pre súd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R0101-25821</text:p>
          </table:table-cell>
          <table:table-cell office:value-type="string">
            <text:p>vozidlo ústred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R0101-42649</text:p>
          </table:table-cell>
          <table:table-cell office:value-type="string">
            <text:p>Rekonštrukcia budovy na Nám. slobody 12, Bratisla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8R0101-43492</text:p>
          </table:table-cell>
          <table:table-cell office:value-type="string">
            <text:p>vozidlo ústred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1-44431</text:p>
          </table:table-cell>
          <table:table-cell office:value-type="string">
            <text:p>Softvér IS OR - Corwi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1-44443</text:p>
          </table:table-cell>
          <table:table-cell office:value-type="string">
            <text:p>Rekonštrukcia a modernizácia IS ESS-RT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2-25815</text:p>
          </table:table-cell>
          <table:table-cell office:value-type="string">
            <text:p>ÚSZM - obstaranie vozidie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25816</text:p>
          </table:table-cell>
          <table:table-cell office:value-type="string">
            <text:p>Rekonštrukcia a modernizácia IS RES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5275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68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3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371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42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52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57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857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39957</text:p>
          </table:table-cell>
          <table:table-cell office:value-type="string">
            <text:p>Nákup skener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0260</text:p>
          </table:table-cell>
          <table:table-cell table:style-name="ce28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06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06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0630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1441</text:p>
          </table:table-cell>
          <table:table-cell table:style-name="ce29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1773</text:p>
          </table:table-cell>
          <table:table-cell table:style-name="ce29" office:value-type="string">
            <text:p>Nákup VT - diskové polia</text:p>
          </table:table-cell>
          <table:table-cell table:number-columns-repeated="1021"/>
        </table:table-row>
        <table:table-row table:style-name="ro1">
          <table:table-cell table:style-name="ce44" office:value-type="string">
            <text:p>1300</text:p>
          </table:table-cell>
          <table:table-cell office:value-type="string">
            <text:p>0EK0C03-42334</text:p>
          </table:table-cell>
          <table:table-cell table:style-name="ce28" office:value-type="string">
            <text:p>Prístupová cesta a parkovisko OS BA I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2698</text:p>
          </table:table-cell>
          <table:table-cell table:style-name="ce36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2699</text:p>
          </table:table-cell>
          <table:table-cell table:style-name="ce36"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334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3345</text:p>
          </table:table-cell>
          <table:table-cell office:value-type="string">
            <text:p>Výmena firewallu a smerovač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4456</text:p>
          </table:table-cell>
          <table:table-cell office:value-type="string">
            <text:p>SIEM správa bezp.informáci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0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034</text:p>
          </table:table-cell>
          <table:table-cell office:value-type="string">
            <text:p>Nákup VT - diskové pol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036</text:p>
          </table:table-cell>
          <table:table-cell office:value-type="string">
            <text:p>Migrácia systému el. pošty MS SR do Ia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67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714</text:p>
          </table:table-cell>
          <table:table-cell table:style-name="ce29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77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5832</text:p>
          </table:table-cell>
          <table:table-cell table:style-name="ce37"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657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3-46725</text:p>
          </table:table-cell>
          <table:table-cell office:value-type="string">
            <text:p>Nákup serve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4-34793</text:p>
          </table:table-cell>
          <table:table-cell office:value-type="string">
            <text:p>softvér ústred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6-42667</text:p>
          </table:table-cell>
          <table:table-cell office:value-type="string">
            <text:p>Rekonštrukcia a modernizácia IS Súdny manažmen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7-39236</text:p>
          </table:table-cell>
          <table:table-cell office:value-type="string">
            <text:p>obstaranie softvéru pre súd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7-43145</text:p>
          </table:table-cell>
          <table:table-cell office:value-type="string">
            <text:p>Rekonštrukcia a modernizácia IS Corwi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B-43330</text:p>
          </table:table-cell>
          <table:table-cell office:value-type="string">
            <text:p>Portál MS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C-42925</text:p>
          </table:table-cell>
          <table:table-cell office:value-type="string">
            <text:p>Rekonštrukcia a modernizácia IS Obchodný vestní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D-43323</text:p>
          </table:table-cell>
          <table:table-cell office:value-type="string">
            <text:p>Rozvoj - úprava APV Portá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E-44429</text:p>
          </table:table-cell>
          <table:table-cell office:value-type="string">
            <text:p>ESM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F-4329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G-42927</text:p>
          </table:table-cell>
          <table:table-cell office:value-type="string">
            <text:p>SIEM2- správa bezpč. informáci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H-43231</text:p>
          </table:table-cell>
          <table:table-cell office:value-type="string">
            <text:p>IS ESMO Modul manažérske riad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300</text:p>
          </table:table-cell>
          <table:table-cell office:value-type="string">
            <text:p>0EK0C0N-43324</text:p>
          </table:table-cell>
          <table:table-cell office:value-type="string">
            <text:p>IP BA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5T0900</text:p>
          </table:table-cell>
          <table:table-cell office:value-type="string">
            <text:p>Oficiálna rozvojová pomoc - MF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20602</text:p>
          </table:table-cell>
          <table:table-cell office:value-type="string">
            <text:p>Program Fiscalis 202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20700</text:p>
          </table:table-cell>
          <table:table-cell office:value-type="string">
            <text:p>Regulácia hazardných hi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20700-39403</text:p>
          </table:table-cell>
          <table:table-cell office:value-type="string">
            <text:p>Nákup motorových vozidie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</text:p>
          </table:table-cell>
          <table:table-cell office:value-type="string">
            <text:p>Tvorba a implementácia polití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01385</text:p>
          </table:table-cell>
          <table:table-cell office:value-type="string">
            <text:p>Nákup prevádzkových strojov,zariadení,techniky a 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11826</text:p>
          </table:table-cell>
          <table:table-cell office:value-type="string">
            <text:p>Nákup dopravných prostriedk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23191</text:p>
          </table:table-cell>
          <table:table-cell office:value-type="string">
            <text:p>prevázdkové stroje a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28701</text:p>
          </table:table-cell>
          <table:table-cell office:value-type="string">
            <text:p>Prevádzkové stroje, prístroje,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37203</text:p>
          </table:table-cell>
          <table:table-cell office:value-type="string">
            <text:p>Protipožiarny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37663</text:p>
          </table:table-cell>
          <table:table-cell office:value-type="string">
            <text:p>Požiarny a evakuačný rozhl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100-45902</text:p>
          </table:table-cell>
          <table:table-cell office:value-type="string">
            <text:p>Zabezpečovací systém-CS a T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2</text:p>
          </table:table-cell>
          <table:table-cell office:value-type="string">
            <text:p>Výkon kontrolných a audítorských funkcií vo verej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2-28057</text:p>
          </table:table-cell>
          <table:table-cell office:value-type="string">
            <text:p>Nákup osobného automobi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2-37204</text:p>
          </table:table-cell>
          <table:table-cell office:value-type="string">
            <text:p>Obstaranie klimatizác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2-43902</text:p>
          </table:table-cell>
          <table:table-cell office:value-type="string">
            <text:p>Obstaranie klimatizácie K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2-43903</text:p>
          </table:table-cell>
          <table:table-cell office:value-type="string">
            <text:p>Odhlučnenie zasadačky B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H</text:p>
          </table:table-cell>
          <table:table-cell office:value-type="string">
            <text:p>Riadenie, kontrola a audit EŠIF – prioritná os 1 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I</text:p>
          </table:table-cell>
          <table:table-cell office:value-type="string">
            <text:p>Systémová a technická podpora – prioritná os 2 Op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M</text:p>
          </table:table-cell>
          <table:table-cell office:value-type="string">
            <text:p>Fondy pre oblasť vnútorných záležitost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30O</text:p>
          </table:table-cell>
          <table:table-cell office:value-type="string">
            <text:p>Operačný program Rybné hospodárstvo 2014 – 202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403</text:p>
          </table:table-cell>
          <table:table-cell office:value-type="string">
            <text:p>Distribúcia kolk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40S</text:p>
          </table:table-cell>
          <table:table-cell office:value-type="string">
            <text:p>Fond technickej asistencie finančného mechanizmu 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40U</text:p>
          </table:table-cell>
          <table:table-cell office:value-type="string">
            <text:p>Posilnené inštitucionálne kapacity a efektívna VS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40U-38409</text:p>
          </table:table-cell>
          <table:table-cell office:value-type="string">
            <text:p>Nákup výpočtovej techn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74040U-43163</text:p>
          </table:table-cell>
          <table:table-cell office:value-type="string">
            <text:p>Nákup licenci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970300</text:p>
          </table:table-cell>
          <table:table-cell office:value-type="string">
            <text:p>Príspevky SR do MO - MF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3</text:p>
          </table:table-cell>
          <table:table-cell office:value-type="string">
            <text:p>Manažment údajov Ministerstva financií Slovenskej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3-45451</text:p>
          </table:table-cell>
          <table:table-cell office:value-type="string">
            <text:p>Manažment údajov 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4</text:p>
          </table:table-cell>
          <table:table-cell office:value-type="string">
            <text:p>Centrálny ekonomický systém – projek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4-46045</text:p>
          </table:table-cell>
          <table:table-cell office:value-type="string">
            <text:p>Centrálny ekonomický systém -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5</text:p>
          </table:table-cell>
          <table:table-cell office:value-type="string">
            <text:p>Zvýšenie úrovne informačnej a kybernetickej bezpeč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5-46049</text:p>
          </table:table-cell>
          <table:table-cell office:value-type="string">
            <text:p>Kybernetická bezpečnosť - H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J0A05-46050</text:p>
          </table:table-cell>
          <table:table-cell office:value-type="string">
            <text:p>Kybernetická bezpečnosť -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7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1-16386</text:p>
          </table:table-cell>
          <table:table-cell office:value-type="string">
            <text:p>Rozvoj internetu, intranetu, IIP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1-36990</text:p>
          </table:table-cell>
          <table:table-cell office:value-type="string">
            <text:p>IS dochádz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1-47165</text:p>
          </table:table-cell>
          <table:table-cell office:value-type="string">
            <text:p>OpenData Portá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2-23542</text:p>
          </table:table-cell>
          <table:table-cell office:value-type="string">
            <text:p>Rozšírenie funkcionality CED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2-44444</text:p>
          </table:table-cell>
          <table:table-cell office:value-type="string">
            <text:p>Agilný vývoj portálových platforie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00210</text:p>
          </table:table-cell>
          <table:table-cell office:value-type="string">
            <text:p>nákup výpočtovej techn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01406</text:p>
          </table:table-cell>
          <table:table-cell office:value-type="string">
            <text:p>Nákup VT- PC, notebo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30011</text:p>
          </table:table-cell>
          <table:table-cell office:value-type="string">
            <text:p>Multifunkčné zariad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3734</text:p>
          </table:table-cell>
          <table:table-cell office:value-type="string">
            <text:p>Audiovizuálne vybavenie Ú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3898</text:p>
          </table:table-cell>
          <table:table-cell office:value-type="string">
            <text:p>Diskové pole - upgrade U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3900</text:p>
          </table:table-cell>
          <table:table-cell office:value-type="string">
            <text:p>Redundancia serveru K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5093</text:p>
          </table:table-cell>
          <table:table-cell office:value-type="string">
            <text:p>Notebooky Ú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5374</text:p>
          </table:table-cell>
          <table:table-cell office:value-type="string">
            <text:p>Komunitný clou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3-45799</text:p>
          </table:table-cell>
          <table:table-cell office:value-type="string">
            <text:p>Nákup softvé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4</text:p>
          </table:table-cell>
          <table:table-cell office:value-type="string">
            <text:p>Informačný systém pre systém štátnej pokladni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4-44483</text:p>
          </table:table-cell>
          <table:table-cell office:value-type="string">
            <text:p>Pásková knižnica IS Š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5</text:p>
          </table:table-cell>
          <table:table-cell office:value-type="string">
            <text:p>Rozpočtový inform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5-11625</text:p>
          </table:table-cell>
          <table:table-cell office:value-type="string">
            <text:p>Nákup softveru - APV ŠR - RIS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6</text:p>
          </table:table-cell>
          <table:table-cell office:value-type="string">
            <text:p>Informačný systém účtovníctva fond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6-20570</text:p>
          </table:table-cell>
          <table:table-cell office:value-type="string">
            <text:p>Informačný systém účtovníctva fond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6-43990</text:p>
          </table:table-cell>
          <table:table-cell office:value-type="string">
            <text:p>Informačný systém účtovníctva fondov-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</text:p>
          </table:table-cell>
          <table:table-cell office:value-type="string">
            <text:p>Podporná infraštruktúra pre informačné systémy r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30957</text:p>
          </table:table-cell>
          <table:table-cell office:value-type="string">
            <text:p>Výpočt.technika pre IS riadenia VF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34297</text:p>
          </table:table-cell>
          <table:table-cell office:value-type="string">
            <text:p>Informačný systém riadenia služieb informačných t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44330</text:p>
          </table:table-cell>
          <table:table-cell office:value-type="string">
            <text:p>Nová infraštrukt. pre EIS -  migr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44684</text:p>
          </table:table-cell>
          <table:table-cell office:value-type="string">
            <text:p>Migrácia APP prostredí na novú infraštruktú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44873</text:p>
          </table:table-cell>
          <table:table-cell office:value-type="string">
            <text:p>Technologická obnova infraštruktúry R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45715</text:p>
          </table:table-cell>
          <table:table-cell office:value-type="string">
            <text:p>Komunitný cloud - DataCentrum (zmluva DC/64/2019)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7-46237</text:p>
          </table:table-cell>
          <table:table-cell office:value-type="string">
            <text:p>Komunitný cloud - DataCentrum (zmluva DC/64/2019)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8</text:p>
          </table:table-cell>
          <table:table-cell office:value-type="string">
            <text:p>Centrálny účtov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8-27998</text:p>
          </table:table-cell>
          <table:table-cell office:value-type="string">
            <text:p>Centrálny účtov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C</text:p>
          </table:table-cell>
          <table:table-cell office:value-type="string">
            <text:p>Centrálny konsolid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C-11519</text:p>
          </table:table-cell>
          <table:table-cell office:value-type="string">
            <text:p>Jednotný systém štátneho účt.-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D</text:p>
          </table:table-cell>
          <table:table-cell office:value-type="string">
            <text:p>Centrálne licenčné zmluvné vzťah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D-18742</text:p>
          </table:table-cell>
          <table:table-cell office:value-type="string">
            <text:p>SW-Informatizácia spoločnost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D-44000</text:p>
          </table:table-cell>
          <table:table-cell office:value-type="string">
            <text:p>SW-Informatizácia spoločnosti-SA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G</text:p>
          </table:table-cell>
          <table:table-cell office:value-type="string">
            <text:p>UNITAS – Reforma daňovej a colnej správy, zjednot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M</text:p>
          </table:table-cell>
          <table:table-cell office:value-type="string">
            <text:p>Dokument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M-16359</text:p>
          </table:table-cell>
          <table:table-cell office:value-type="string">
            <text:p>Správa dokument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N</text:p>
          </table:table-cell>
          <table:table-cell office:value-type="string">
            <text:p>Informačná a kybernetická bezpeč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N-39371</text:p>
          </table:table-cell>
          <table:table-cell office:value-type="string">
            <text:p>Nákup komunikačnej infraštruktú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O</text:p>
          </table:table-cell>
          <table:table-cell office:value-type="string">
            <text:p>Centrálny ekonomick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O-44814</text:p>
          </table:table-cell>
          <table:table-cell office:value-type="string">
            <text:p>Centrálny ekonomick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P</text:p>
          </table:table-cell>
          <table:table-cell office:value-type="string">
            <text:p>Informačný systém hazardných hi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P-40440</text:p>
          </table:table-cell>
          <table:table-cell office:value-type="string">
            <text:p>Nákup softvéru - IS Hazardných hi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Q</text:p>
          </table:table-cell>
          <table:table-cell office:value-type="string">
            <text:p>Portál finanč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Q-42223</text:p>
          </table:table-cell>
          <table:table-cell office:value-type="string">
            <text:p>Portál finanč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R</text:p>
          </table:table-cell>
          <table:table-cell office:value-type="string">
            <text:p>Centrálny elektronický priečin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R-18737</text:p>
          </table:table-cell>
          <table:table-cell office:value-type="string">
            <text:p>Nákup softvéru-UNITA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R-42210</text:p>
          </table:table-cell>
          <table:table-cell office:value-type="string">
            <text:p>Centrálny elektronický priečin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S</text:p>
          </table:table-cell>
          <table:table-cell office:value-type="string">
            <text:p>Zaručená elektronická faktur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T</text:p>
          </table:table-cell>
          <table:table-cell office:value-type="string">
            <text:p>Informačný systém Register vylúčených osô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0T-42242</text:p>
          </table:table-cell>
          <table:table-cell office:value-type="string">
            <text:p>IS Register vylúčených osô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1T</text:p>
          </table:table-cell>
          <table:table-cell office:value-type="string">
            <text:p>Centrálny register účt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0EK0D1T-44003</text:p>
          </table:table-cell>
          <table:table-cell office:value-type="string">
            <text:p>Centrálny register účt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5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101-32766</text:p>
          </table:table-cell>
          <table:table-cell office:value-type="string">
            <text:p>SHMÚ / KT sum-ochrana vô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103</text:p>
          </table:table-cell>
          <table:table-cell office:value-type="string">
            <text:p>Ochrana pre povodňam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103-29926</text:p>
          </table:table-cell>
          <table:table-cell office:value-type="string">
            <text:p>SHMÚ / KT sum / ochrana pred povodňam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201-31547</text:p>
          </table:table-cell>
          <table:table-cell office:value-type="string">
            <text:p>SHMÚ / KT sum. kvalita ovzduš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208-20704</text:p>
          </table:table-cell>
          <table:table-cell office:value-type="string">
            <text:p>3 Ochrana ovzdušia a minimalizácia nepriaznivých 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401-29830</text:p>
          </table:table-cell>
          <table:table-cell office:value-type="string">
            <text:p>ŠGÚDŠ Kapitálový transfer - su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403-29501</text:p>
          </table:table-cell>
          <table:table-cell office:value-type="string">
            <text:p>SBM- Kapitálový transfer-sum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403-31934</text:p>
          </table:table-cell>
          <table:table-cell office:value-type="string">
            <text:p>ROP - Rekonštrukcia Starého zámku a Prachárn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1</text:p>
          </table:table-cell>
          <table:table-cell office:value-type="string">
            <text:p>Druhová a územná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1-29505</text:p>
          </table:table-cell>
          <table:table-cell office:value-type="string">
            <text:p>ZOO - Kapitálový transfer - sum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1-32560</text:p>
          </table:table-cell>
          <table:table-cell office:value-type="string">
            <text:p>ŠOP SR Kapitálový transfer - sum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1-45998</text:p>
          </table:table-cell>
          <table:table-cell office:value-type="string">
            <text:p>Správy NP- sum. 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9-19315</text:p>
          </table:table-cell>
          <table:table-cell office:value-type="string">
            <text:p>LIFE + progra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50C-37882</text:p>
          </table:table-cell>
          <table:table-cell office:value-type="string">
            <text:p>FN LIFE (2014-2020)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50801-30989</text:p>
          </table:table-cell>
          <table:table-cell office:value-type="string">
            <text:p>PO 1 Udržateľné využívanie prírodných zdrojov (OP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100-06153</text:p>
          </table:table-cell>
          <table:table-cell office:value-type="string">
            <text:p>Kancelarske, prevadzkove a špeciálne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100-45226</text:p>
          </table:table-cell>
          <table:table-cell office:value-type="string">
            <text:p>Rekonštrukcia prestrešenia átr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200-01927</text:p>
          </table:table-cell>
          <table:table-cell office:value-type="string">
            <text:p>Osobné automobi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200-01998</text:p>
          </table:table-cell>
          <table:table-cell office:value-type="string">
            <text:p>Prevádzkové stroje, prístroje,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200-34902</text:p>
          </table:table-cell>
          <table:table-cell office:value-type="string">
            <text:p>Rekonštrukcia kotolne IŽP Banská Bystric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760200-38680</text:p>
          </table:table-cell>
          <table:table-cell office:value-type="string">
            <text:p>Zniženie energetickej náročnosti budov SIŽ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8V0206</text:p>
          </table:table-cell>
          <table:table-cell office:value-type="string">
            <text:p>Star.o národné par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9203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1</text:p>
          </table:table-cell>
          <table:table-cell office:value-type="string">
            <text:p>Systémy vnútornej spr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1-34698</text:p>
          </table:table-cell>
          <table:table-cell office:value-type="string">
            <text:p>ÚO - Softvér, licencie 0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1-34970</text:p>
          </table:table-cell>
          <table:table-cell office:value-type="string">
            <text:p>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1-38766</text:p>
          </table:table-cell>
          <table:table-cell office:value-type="string">
            <text:p> PO - Systémy vnútornej správy 0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-34695</text:p>
          </table:table-cell>
          <table:table-cell office:value-type="string">
            <text:p>ÚO - Výpočtová technika 03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-36227</text:p>
          </table:table-cell>
          <table:table-cell office:value-type="string">
            <text:p>PO - Podporná infraštruktura 03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-38550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-47192</text:p>
          </table:table-cell>
          <table:table-cell office:value-type="string">
            <text:p>Multifunkčné zariad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3-47200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4-34696</text:p>
          </table:table-cell>
          <table:table-cell office:value-type="string">
            <text:p>ÚO - Softvér, licencie 0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E05-41083</text:p>
          </table:table-cell>
          <table:table-cell office:value-type="string">
            <text:p>ÚO - Softvér, licencie 05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1800</text:p>
          </table:table-cell>
          <table:table-cell office:value-type="string">
            <text:p>NEALOK-06151</text:p>
          </table:table-cell>
          <table:table-cell office:value-type="string">
            <text:p>Specialne stroje, pristroje,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6H0A00</text:p>
          </table:table-cell>
          <table:table-cell office:value-type="string">
            <text:p>Hospodárska mobilizácia MK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</text:p>
          </table:table-cell>
          <table:table-cell office:value-type="string">
            <text:p>Divadlá a divadel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2182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218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117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182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44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470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600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3695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1-4629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</text:p>
          </table:table-cell>
          <table:table-cell office:value-type="string">
            <text:p>Hudba, koncertná činnosť a umelecké súbo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2988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3132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3328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3454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4027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2-4433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3</text:p>
          </table:table-cell>
          <table:table-cell office:value-type="string">
            <text:p>Výtvarné umenie, fotografia, architektúra a dizaj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4</text:p>
          </table:table-cell>
          <table:table-cell office:value-type="string">
            <text:p>Médiá a audiovíz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5</text:p>
          </table:table-cell>
          <table:table-cell office:value-type="string">
            <text:p>Knižnice a knižnič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5-4084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5-4084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5-4173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6</text:p>
          </table:table-cell>
          <table:table-cell office:value-type="string">
            <text:p>Múzeá a galér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</text:p>
          </table:table-cell>
          <table:table-cell office:value-type="string">
            <text:p>Osvetová činnosť a tradičná ľudová kul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2492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2946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3257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3665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3695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7-4570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9</text:p>
          </table:table-cell>
          <table:table-cell office:value-type="string">
            <text:p>Literatúra a knižná kul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10B</text:p>
          </table:table-cell>
          <table:table-cell office:value-type="string">
            <text:p>Podpora aktivít Matice slovenskej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203</text:p>
          </table:table-cell>
          <table:table-cell office:value-type="string">
            <text:p>Obnovme si svoj do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207</text:p>
          </table:table-cell>
          <table:table-cell office:value-type="string">
            <text:p>Podpora návštevnosti kultúrnych podujat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209</text:p>
          </table:table-cell>
          <table:table-cell office:value-type="string">
            <text:p>Kultúra znevýhodnených skupí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20F</text:p>
          </table:table-cell>
          <table:table-cell office:value-type="string">
            <text:p>Podpora miestnej a regionálnej kultú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20G</text:p>
          </table:table-cell>
          <table:table-cell office:value-type="string">
            <text:p>Podpora pre sektor kultúry a kreatívneho priemys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303</text:p>
          </table:table-cell>
          <table:table-cell office:value-type="string">
            <text:p>Rozhlas a televízia Slovens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401</text:p>
          </table:table-cell>
          <table:table-cell office:value-type="string">
            <text:p>Príspevok Audiovizuálnemu fond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402</text:p>
          </table:table-cell>
          <table:table-cell office:value-type="string">
            <text:p>Systematická obnova audiovizuálneho dedičstva rea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506-4478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601</text:p>
          </table:table-cell>
          <table:table-cell office:value-type="string">
            <text:p>Príspevok Fondu na podporu um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S0700</text:p>
          </table:table-cell>
          <table:table-cell office:value-type="string">
            <text:p>Fond na podporu kultúry národnostných menší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</text:p>
          </table:table-cell>
          <table:table-cell office:value-type="string">
            <text:p>Koncepčná a riadiaca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0187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0189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1122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1827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1864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2704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2749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2749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3631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3665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410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1-4153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</text:p>
          </table:table-cell>
          <table:table-cell office:value-type="string">
            <text:p>Podpora kultúrnych aktivít RO a P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1122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000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246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315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341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485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3678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4560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3-4561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4</text:p>
          </table:table-cell>
          <table:table-cell office:value-type="string">
            <text:p>Podpora kultúrnych aktivít v zahranič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4-2076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5</text:p>
          </table:table-cell>
          <table:table-cell office:value-type="string">
            <text:p>Projekt informatizácie kultú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5-111201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5-2036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5-2036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6</text:p>
          </table:table-cell>
          <table:table-cell office:value-type="string">
            <text:p>Projekt akvizície zbierkových predmetov a knižnič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6-2410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6-315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</text:p>
          </table:table-cell>
          <table:table-cell office:value-type="string">
            <text:p>Stratégia rozvoja slovenského knihovníct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2404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3970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39709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41562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4156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9-4405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B</text:p>
          </table:table-cell>
          <table:table-cell office:value-type="string">
            <text:p>Obnova nástrojového vybavenia a krojových súčiast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B-2791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B-2816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B-3407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B-38286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C</text:p>
          </table:table-cell>
          <table:table-cell office:value-type="string">
            <text:p>Stratégia nákupu slovacík múzejnej a galerijnej h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C-30391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E</text:p>
          </table:table-cell>
          <table:table-cell office:value-type="string">
            <text:p>Stratégia rozvoja múzeí a galérií v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10E-20768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201</text:p>
          </table:table-cell>
          <table:table-cell office:value-type="string">
            <text:p>Príspevok na prevádzku cirkevných ústred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8T0300</text:p>
          </table:table-cell>
          <table:table-cell office:value-type="string">
            <text:p>Technická pomoc IROP PO 3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1-35947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1-39013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3-39014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3-40455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4</text:p>
          </table:table-cell>
          <table:table-cell office:value-type="string">
            <text:p>ORES - Podpora prezentácie kultúrno-osvetovej čin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4-4084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5</text:p>
          </table:table-cell>
          <table:table-cell office:value-type="string">
            <text:p>NOC - Projekt CAI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0EK0I06</text:p>
          </table:table-cell>
          <table:table-cell office:value-type="string">
            <text:p>NOC - Projekt H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4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6H0100-23729</text:p>
          </table:table-cell>
          <table:table-cell office:value-type="string">
            <text:p>HM- Rekonštr.a modern.Elektr.zabez.syst.OO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119-34110</text:p>
          </table:table-cell>
          <table:table-cell office:value-type="string">
            <text:p>Národný jadrový fon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402-3258</text:p>
          </table:table-cell>
          <table:table-cell office:value-type="string">
            <text:p>SARI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403-100000091</text:p>
          </table:table-cell>
          <table:table-cell office:value-type="string">
            <text:p>Podp.rozv.strateg.invest.-Investičné stimu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800-13555</text:p>
          </table:table-cell>
          <table:table-cell office:value-type="string">
            <text:p>Podpora regionálneho rozvoj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E04-38289</text:p>
          </table:table-cell>
          <table:table-cell office:value-type="string">
            <text:p>Elektromobilita - nabíjacie stani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E04-40500</text:p>
          </table:table-cell>
          <table:table-cell office:value-type="string">
            <text:p>Nákup elektr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K0I00-38246</text:p>
          </table:table-cell>
          <table:table-cell office:value-type="string">
            <text:p>Jaguar Land Rov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10546</text:p>
          </table:table-cell>
          <table:table-cell office:value-type="string">
            <text:p>07L0400-10546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13028</text:p>
          </table:table-cell>
          <table:table-cell office:value-type="string">
            <text:p>09.8.0 Interiérové vybav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21185</text:p>
          </table:table-cell>
          <table:table-cell office:value-type="string">
            <text:p>SIEA - Administrácia SIE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29885</text:p>
          </table:table-cell>
          <table:table-cell office:value-type="string">
            <text:p>Administrácia M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3207</text:p>
          </table:table-cell>
          <table:table-cell office:value-type="string">
            <text:p>04.1.1.1 stroje, prístr. a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400-40742</text:p>
          </table:table-cell>
          <table:table-cell office:value-type="string">
            <text:p>EXPO Dubaj 202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3277</text:p>
          </table:table-cell>
          <table:table-cell office:value-type="string">
            <text:p>SOI - Rekonštrukcie a modernizác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3279</text:p>
          </table:table-cell>
          <table:table-cell office:value-type="string">
            <text:p>SOI - Nákup osobných aut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37860</text:p>
          </table:table-cell>
          <table:table-cell office:value-type="string">
            <text:p>Rekonštrukcia  sídla HBÚ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38288</text:p>
          </table:table-cell>
          <table:table-cell office:value-type="string">
            <text:p>SOI - Nákup budovy a pozemk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41958</text:p>
          </table:table-cell>
          <table:table-cell office:value-type="string">
            <text:p>07L05.41958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42462</text:p>
          </table:table-cell>
          <table:table-cell office:value-type="string">
            <text:p>07L05.42462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42465</text:p>
          </table:table-cell>
          <table:table-cell office:value-type="string">
            <text:p>07L05.42465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42466</text:p>
          </table:table-cell>
          <table:table-cell office:value-type="string">
            <text:p>07L05.42466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7L0500-45011</text:p>
          </table:table-cell>
          <table:table-cell office:value-type="string">
            <text:p>07L05.4501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1-33589</text:p>
          </table:table-cell>
          <table:table-cell office:value-type="string">
            <text:p>SARIO - 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1-33596</text:p>
          </table:table-cell>
          <table:table-cell office:value-type="string">
            <text:p>0EK0J01-33596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2-37000</text:p>
          </table:table-cell>
          <table:table-cell office:value-type="string">
            <text:p>MH SR - 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2-44952</text:p>
          </table:table-cell>
          <table:table-cell office:value-type="string">
            <text:p>SARIO-ISD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3-33590</text:p>
          </table:table-cell>
          <table:table-cell office:value-type="string">
            <text:p>SARIO - Podporná infrašk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3-33591</text:p>
          </table:table-cell>
          <table:table-cell office:value-type="string">
            <text:p>0EK0J03.3359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3-33601</text:p>
          </table:table-cell>
          <table:table-cell office:value-type="string">
            <text:p>MH SR - 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3-45833</text:p>
          </table:table-cell>
          <table:table-cell office:value-type="string">
            <text:p>0EK0J03.45833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600</text:p>
          </table:table-cell>
          <table:table-cell office:value-type="string">
            <text:p>0EK0J04-33603</text:p>
          </table:table-cell>
          <table:table-cell office:value-type="string">
            <text:p>MH SR - Elektronizácia služieb MH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5T0400</text:p>
          </table:table-cell>
          <table:table-cell office:value-type="string">
            <text:p>Ofic. Rozvoj.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6H0B00</text:p>
          </table:table-cell>
          <table:table-cell office:value-type="string">
            <text:p>Hospod. Mobil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6H0B00-42384</text:p>
          </table:table-cell>
          <table:table-cell office:value-type="string">
            <text:p>Softvér pre H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201</text:p>
          </table:table-cell>
          <table:table-cell office:value-type="string">
            <text:p>Špec. Činnosti v LH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202</text:p>
          </table:table-cell>
          <table:table-cell office:value-type="string">
            <text:p>Rozvoj HÚ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203</text:p>
          </table:table-cell>
          <table:table-cell office:value-type="string">
            <text:p>Vyhotovenie LH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206</text:p>
          </table:table-cell>
          <table:table-cell office:value-type="string">
            <text:p>Star.o národné par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301</text:p>
          </table:table-cell>
          <table:table-cell office:value-type="string">
            <text:p>Výskum v LH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8V0301-35556</text:p>
          </table:table-cell>
          <table:table-cell office:value-type="string">
            <text:p>Rekonštrukcia podkrovia LOS-laboratóriu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V0302</text:p>
          </table:table-cell>
          <table:table-cell office:value-type="string">
            <text:p>Odborná pomoc pre LH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8V0302-34655</text:p>
          </table:table-cell>
          <table:table-cell office:value-type="string">
            <text:p>Rekonštrukcia B.Štiavnic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8V0302-42827</text:p>
          </table:table-cell>
          <table:table-cell office:value-type="string">
            <text:p>Rekonštrukcia Masaryk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8W0101</text:p>
          </table:table-cell>
          <table:table-cell office:value-type="string">
            <text:p>Veterinárna ochran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102</text:p>
          </table:table-cell>
          <table:table-cell office:value-type="string">
            <text:p>Potravinový dozo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1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10I</text:p>
          </table:table-cell>
          <table:table-cell office:value-type="string">
            <text:p>Bezpečnosť potraví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10J</text:p>
          </table:table-cell>
          <table:table-cell office:value-type="string">
            <text:p>Zdravie zviera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201</text:p>
          </table:table-cell>
          <table:table-cell office:value-type="string">
            <text:p>Diagnostika potravín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8W0201-43028</text:p>
          </table:table-cell>
          <table:table-cell office:value-type="string">
            <text:p>Laboratórna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201-45247</text:p>
          </table:table-cell>
          <table:table-cell office:value-type="string">
            <text:p>Laboratórna technika VPÚ Bratisla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301</text:p>
          </table:table-cell>
          <table:table-cell office:value-type="string">
            <text:p>Výskum potraví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302</text:p>
          </table:table-cell>
          <table:table-cell office:value-type="string">
            <text:p>Odb.pomoc potraví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401</text:p>
          </table:table-cell>
          <table:table-cell office:value-type="string">
            <text:p>Zabezpečenie kvalitných a bezpečných vstupov do p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8W0401-39987</text:p>
          </table:table-cell>
          <table:table-cell office:value-type="string">
            <text:p>PPA poľn.stroje a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</text:p>
          </table:table-cell>
          <table:table-cell office:value-type="string">
            <text:p>Zodpoved.za progra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21160</text:p>
          </table:table-cell>
          <table:table-cell office:value-type="string">
            <text:p>Rekonštrukcia AB MP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1487</text:p>
          </table:table-cell>
          <table:table-cell office:value-type="string">
            <text:p>Rekonštrukcia budov v rezort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3729</text:p>
          </table:table-cell>
          <table:table-cell office:value-type="string">
            <text:p>Rekonštrukcia a technické zhodnotenie bud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6170</text:p>
          </table:table-cell>
          <table:table-cell office:value-type="string">
            <text:p>Rekonštrukcia a modernizácia budov  v správe MPRV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6174</text:p>
          </table:table-cell>
          <table:table-cell office:value-type="string">
            <text:p>Rekonštrukcia a modernizácia budov  v správe MPRV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6176</text:p>
          </table:table-cell>
          <table:table-cell office:value-type="string">
            <text:p>Nákup os.automobilov - LD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39579</text:p>
          </table:table-cell>
          <table:table-cell office:value-type="string">
            <text:p>MPRV SR -  kapitálové aktí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0930</text:p>
          </table:table-cell>
          <table:table-cell office:value-type="string">
            <text:p>Starostlivosť o majetok štátu 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0946</text:p>
          </table:table-cell>
          <table:table-cell office:value-type="string">
            <text:p>Starostlivosť o majetok štátu 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0989</text:p>
          </table:table-cell>
          <table:table-cell office:value-type="string">
            <text:p>Starostlivosť o majetok štátu II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2569</text:p>
          </table:table-cell>
          <table:table-cell office:value-type="string">
            <text:p>Nákup osobných aut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02</text:p>
          </table:table-cell>
          <table:table-cell office:value-type="string">
            <text:p>Rekonštrukcia AB Zvole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03</text:p>
          </table:table-cell>
          <table:table-cell office:value-type="string">
            <text:p>Obnova budov MPRV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04</text:p>
          </table:table-cell>
          <table:table-cell office:value-type="string">
            <text:p>Centrálna klimat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06</text:p>
          </table:table-cell>
          <table:table-cell office:value-type="string">
            <text:p>Rekonštrukcia výťah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08</text:p>
          </table:table-cell>
          <table:table-cell office:value-type="string">
            <text:p>Nákup osobných aut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12</text:p>
          </table:table-cell>
          <table:table-cell office:value-type="string">
            <text:p>Rekonštrukcia vykurovacieho systém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114</text:p>
          </table:table-cell>
          <table:table-cell office:value-type="string">
            <text:p>Osobné automobily pre podr.org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1-44967</text:p>
          </table:table-cell>
          <table:table-cell office:value-type="string">
            <text:p>Interierové vybav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2</text:p>
          </table:table-cell>
          <table:table-cell office:value-type="string">
            <text:p>Vzdeláva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2-43018</text:p>
          </table:table-cell>
          <table:table-cell office:value-type="string">
            <text:p>Zateplenie budovy 2.etap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2-43022</text:p>
          </table:table-cell>
          <table:table-cell office:value-type="string">
            <text:p>Dodávka a montáž EP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5</text:p>
          </table:table-cell>
          <table:table-cell office:value-type="string">
            <text:p>Zahran.spoluprác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106</text:p>
          </table:table-cell>
          <table:table-cell office:value-type="string">
            <text:p>Propagácia rezort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1</text:p>
          </table:table-cell>
          <table:table-cell office:value-type="string">
            <text:p>Administrácia sch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1-44269</text:p>
          </table:table-cell>
          <table:table-cell office:value-type="string">
            <text:p>Služobné motorové vozidl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1-45369</text:p>
          </table:table-cell>
          <table:table-cell office:value-type="string">
            <text:p>Stroje a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2</text:p>
          </table:table-cell>
          <table:table-cell office:value-type="string">
            <text:p>Národné podpor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2-44420</text:p>
          </table:table-cell>
          <table:table-cell office:value-type="string">
            <text:p>NP 2021 - Žrebčín Topoľčian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2-44512</text:p>
          </table:table-cell>
          <table:table-cell office:value-type="string">
            <text:p>NP 2021 - Závodisk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2-45054</text:p>
          </table:table-cell>
          <table:table-cell office:value-type="string">
            <text:p>NP 2021 Mesto Banská Bystric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2-46027</text:p>
          </table:table-cell>
          <table:table-cell office:value-type="string">
            <text:p>NP 2022 - Závodisko š.p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208</text:p>
          </table:table-cell>
          <table:table-cell office:value-type="string">
            <text:p>Štátna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301</text:p>
          </table:table-cell>
          <table:table-cell office:value-type="string">
            <text:p>Hodnotenie polití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302</text:p>
          </table:table-cell>
          <table:table-cell office:value-type="string">
            <text:p>Ved.výskum.činnosť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302-40534</text:p>
          </table:table-cell>
          <table:table-cell office:value-type="string">
            <text:p>TZ budovy Biocentrum Mod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303</text:p>
          </table:table-cell>
          <table:table-cell office:value-type="string">
            <text:p>Monitor.pôdn.kryt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401</text:p>
          </table:table-cell>
          <table:table-cell office:value-type="string">
            <text:p>Informatizácia MP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501</text:p>
          </table:table-cell>
          <table:table-cell office:value-type="string">
            <text:p>Štatist. Zisťova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502</text:p>
          </table:table-cell>
          <table:table-cell office:value-type="string">
            <text:p>Informačné list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503</text:p>
          </table:table-cell>
          <table:table-cell office:value-type="string">
            <text:p>ISPU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601</text:p>
          </table:table-cell>
          <table:table-cell office:value-type="string">
            <text:p>Pozemkové úpra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</text:p>
          </table:table-cell>
          <table:table-cell office:value-type="string">
            <text:p>Koordinácia vstupov a zodpovednosť za zdravie zv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0934</text:p>
          </table:table-cell>
          <table:table-cell office:value-type="string">
            <text:p>Osobné automobi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2568</text:p>
          </table:table-cell>
          <table:table-cell office:value-type="string">
            <text:p>Klimatizácia ŠVPS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3183</text:p>
          </table:table-cell>
          <table:table-cell office:value-type="string">
            <text:p>Osobné automobi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4542</text:p>
          </table:table-cell>
          <table:table-cell office:value-type="string">
            <text:p>Chladiace boxy AM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5236</text:p>
          </table:table-cell>
          <table:table-cell office:value-type="string">
            <text:p>Laboratórna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5449</text:p>
          </table:table-cell>
          <table:table-cell office:value-type="string">
            <text:p>Laboratórna technika VPÚ Bratisla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5594</text:p>
          </table:table-cell>
          <table:table-cell office:value-type="string">
            <text:p>Klimat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5595</text:p>
          </table:table-cell>
          <table:table-cell office:value-type="string">
            <text:p>Prístroj na usmrcovanie zvierat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66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67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68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69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73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74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75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88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801-46690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6817</text:p>
          </table:table-cell>
          <table:table-cell office:value-type="string">
            <text:p>Zdvíhacia ru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1-47123</text:p>
          </table:table-cell>
          <table:table-cell office:value-type="string">
            <text:p>Osobný automobi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2</text:p>
          </table:table-cell>
          <table:table-cell office:value-type="string">
            <text:p>Veterinárna a potravinová ochrana a kontrol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3</text:p>
          </table:table-cell>
          <table:table-cell office:value-type="string">
            <text:p>Eradikácia chorôb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804</text:p>
          </table:table-cell>
          <table:table-cell office:value-type="string">
            <text:p>Kontrola BS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</text:p>
          </table:table-cell>
          <table:table-cell office:value-type="string">
            <text:p>Zabezpečenie kvalitných a bezpečných vstupov do p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38418</text:p>
          </table:table-cell>
          <table:table-cell office:value-type="string">
            <text:p>Rekonštrukcia SS Vígľa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0935</text:p>
          </table:table-cell>
          <table:table-cell office:value-type="string">
            <text:p>Motorové vozidl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0936</text:p>
          </table:table-cell>
          <table:table-cell office:value-type="string">
            <text:p>Motorové vozidlá a poľn.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2574</text:p>
          </table:table-cell>
          <table:table-cell office:value-type="string">
            <text:p>Rekonštrukcia kotolne s dopojení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177</text:p>
          </table:table-cell>
          <table:table-cell office:value-type="string">
            <text:p>Polnohosp.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178</text:p>
          </table:table-cell>
          <table:table-cell office:value-type="string">
            <text:p>Maloparcelkova sejač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179</text:p>
          </table:table-cell>
          <table:table-cell office:value-type="string">
            <text:p>Maloparc.silaž.kombaj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180</text:p>
          </table:table-cell>
          <table:table-cell office:value-type="string">
            <text:p>Maloparc.kombajn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181</text:p>
          </table:table-cell>
          <table:table-cell office:value-type="string">
            <text:p>Spektrofotomet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401</text:p>
          </table:table-cell>
          <table:table-cell office:value-type="string">
            <text:p>Klima pre I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3446</text:p>
          </table:table-cell>
          <table:table-cell office:value-type="string">
            <text:p>scaner Hardi upgrad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5064</text:p>
          </table:table-cell>
          <table:table-cell office:value-type="string">
            <text:p>Úprava kotolne pavilón V a 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5080</text:p>
          </table:table-cell>
          <table:table-cell office:value-type="string">
            <text:p>Klimatizácia OLČ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5090</text:p>
          </table:table-cell>
          <table:table-cell office:value-type="string">
            <text:p>Vzduchotechnika pavilón 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5538</text:p>
          </table:table-cell>
          <table:table-cell office:value-type="string">
            <text:p>Laboratórna technika OLČ pracovisko Koši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6720</text:p>
          </table:table-cell>
          <table:table-cell office:value-type="string">
            <text:p>Klimatizovaný sklad osív Želiezov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1-46749</text:p>
          </table:table-cell>
          <table:table-cell office:value-type="string">
            <text:p>Klimatizovaný sklad Nové Zám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902</text:p>
          </table:table-cell>
          <table:table-cell office:value-type="string">
            <text:p>Monitorovanie organizmov škodlivých pre rastliny 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A01</text:p>
          </table:table-cell>
          <table:table-cell office:value-type="string">
            <text:p>Rozvoj a starostlivosť o plemenitbu a šľachtenie h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A02</text:p>
          </table:table-cell>
          <table:table-cell office:value-type="string">
            <text:p>Štátna kontrola plemenitby a šľachtenia hospodárs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A02-42421</text:p>
          </table:table-cell>
          <table:table-cell office:value-type="string">
            <text:p>Nákup osobných automobil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B01</text:p>
          </table:table-cell>
          <table:table-cell office:value-type="string">
            <text:p>Výskum na podporu živočíšnej výroby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B01-33411</text:p>
          </table:table-cell>
          <table:table-cell office:value-type="string">
            <text:p>Pozemky NPPC - KÚ Lužianky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B01-35856</text:p>
          </table:table-cell>
          <table:table-cell office:value-type="string">
            <text:p>Rekonštrukcia budovy - VÚŽV - Lipt. Hrádo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B02</text:p>
          </table:table-cell>
          <table:table-cell office:value-type="string">
            <text:p>Odborná pomoc pre živočíšnu produkci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B03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B03-32846</text:p>
          </table:table-cell>
          <table:table-cell office:value-type="string">
            <text:p>Rekonštr. VÚR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B04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B04-45604</text:p>
          </table:table-cell>
          <table:table-cell office:value-type="string">
            <text:p>Podporná infraštruktúra ŠVPÚ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B04-45605</text:p>
          </table:table-cell>
          <table:table-cell office:value-type="string">
            <text:p>Laboratórna technika VPÚ Bratislav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B05</text:p>
          </table:table-cell>
          <table:table-cell office:value-type="string">
            <text:p>Komplexný mechanizmus rozvoja rastlinnej a živočí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00C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C01-36525</text:p>
          </table:table-cell>
          <table:table-cell office:value-type="string">
            <text:p>Nákup IKT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C01-42715</text:p>
          </table:table-cell>
          <table:table-cell office:value-type="string">
            <text:p>Rekonštrukcia krovu strechy kaštieľ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C01-42717</text:p>
          </table:table-cell>
          <table:table-cell office:value-type="string">
            <text:p>Rekonštrukcia šindľovej strechy kaštieľ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C01-47211</text:p>
          </table:table-cell>
          <table:table-cell office:value-type="string">
            <text:p>Rekonštrukcia služobných WC vrátane kanalizácie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900C01-47212</text:p>
          </table:table-cell>
          <table:table-cell office:value-type="string">
            <text:p>Rekonštrukcia okien a vonkajších dver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3</text:p>
          </table:table-cell>
          <table:table-cell office:value-type="string">
            <text:p>Výskum na podporu živočíšnej výrob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4</text:p>
          </table:table-cell>
          <table:table-cell office:value-type="string">
            <text:p>Odborná pomoc pre živočíšnu produkci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5</text:p>
          </table:table-cell>
          <table:table-cell office:value-type="string">
            <text:p>Výskum na podporu rastlinnej výrob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6</text:p>
          </table:table-cell>
          <table:table-cell office:value-type="string">
            <text:p>Odborná pomoc pre rastlinnú produkci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6-45604</text:p>
          </table:table-cell>
          <table:table-cell office:value-type="string">
            <text:p>Rekonštr.strechy na sklade osív Vígľaš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6-45605</text:p>
          </table:table-cell>
          <table:table-cell office:value-type="string">
            <text:p>Montáž novej haly na uskladnenie osiva Borov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507</text:p>
          </table:table-cell>
          <table:table-cell office:value-type="string">
            <text:p>Komplexný mechanizmus rozvoja rast.a živoč.výrob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10601</text:p>
          </table:table-cell>
          <table:table-cell office:value-type="string">
            <text:p>Plemen.a šľacht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2030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20301-47211</text:p>
          </table:table-cell>
          <table:table-cell office:value-type="string">
            <text:p>Rekonštrukcia služobných WC vrátane kanalizác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920301-47212</text:p>
          </table:table-cell>
          <table:table-cell office:value-type="string">
            <text:p>Rekonštrukcia okien a vonkajších dver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CC0304</text:p>
          </table:table-cell>
          <table:table-cell office:value-type="string">
            <text:p>7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CC0305</text:p>
          </table:table-cell>
          <table:table-cell office:value-type="string">
            <text:p>8. Zlepšenie a poskytovanie vedeckých znalostí, a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CD0307</text:p>
          </table:table-cell>
          <table:table-cell office:value-type="string">
            <text:p>4.3. Podpora na investície do infraštruktúry súv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CD0I03</text:p>
          </table:table-cell>
          <table:table-cell office:value-type="string">
            <text:p>20.1. Podpora na technickú pomoc (iná ako NVS)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CD0I03-33136</text:p>
          </table:table-cell>
          <table:table-cell office:value-type="string">
            <text:p>Podpora na technickú pomo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CD0I04</text:p>
          </table:table-cell>
          <table:table-cell office:value-type="string">
            <text:p>Podpora vidieckej siete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CD0I04-44261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DV0106</text:p>
          </table:table-cell>
          <table:table-cell office:value-type="string">
            <text:p>6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DV0304</text:p>
          </table:table-cell>
          <table:table-cell office:value-type="string">
            <text:p>5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DV0504</text:p>
          </table:table-cell>
          <table:table-cell office:value-type="string">
            <text:p>4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DV0704</text:p>
          </table:table-cell>
          <table:table-cell office:value-type="string">
            <text:p>4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DV0805</text:p>
          </table:table-cell>
          <table:table-cell office:value-type="string">
            <text:p>5. Technická pomo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E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1-45422</text:p>
          </table:table-cell>
          <table:table-cell office:value-type="string">
            <text:p>Doch.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2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2-28445</text:p>
          </table:table-cell>
          <table:table-cell office:value-type="string">
            <text:p>Komplexné IS s databázovým úložisko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2-42692</text:p>
          </table:table-cell>
          <table:table-cell office:value-type="string">
            <text:p>AMR - softvé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2-44570</text:p>
          </table:table-cell>
          <table:table-cell office:value-type="string">
            <text:p>IT výdavky IP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36529</text:p>
          </table:table-cell>
          <table:table-cell office:value-type="string">
            <text:p>Informačné a komunikačné technológ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37350</text:p>
          </table:table-cell>
          <table:table-cell office:value-type="string">
            <text:p>Informačné a komunikačné technológie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0EK0K03-38087</text:p>
          </table:table-cell>
          <table:table-cell office:value-type="string">
            <text:p>Modernizácia serverovne Trenčianska ul. B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0994</text:p>
          </table:table-cell>
          <table:table-cell office:value-type="string">
            <text:p>Nákup firewa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2894</text:p>
          </table:table-cell>
          <table:table-cell office:value-type="string">
            <text:p>Nákup server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2895</text:p>
          </table:table-cell>
          <table:table-cell office:value-type="string">
            <text:p>Nákup diskových polí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2896</text:p>
          </table:table-cell>
          <table:table-cell office:value-type="string">
            <text:p>Nákup firewal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3127</text:p>
          </table:table-cell>
          <table:table-cell office:value-type="string">
            <text:p>Technické prostried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3238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3308</text:p>
          </table:table-cell>
          <table:table-cell office:value-type="string">
            <text:p>Drobné stavby NPPC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3833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4094</text:p>
          </table:table-cell>
          <table:table-cell office:value-type="string">
            <text:p>Klima pre I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096</text:p>
          </table:table-cell>
          <table:table-cell office:value-type="string">
            <text:p>scaner Hardi upgrad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249</text:p>
          </table:table-cell>
          <table:table-cell office:value-type="string">
            <text:p>Modernizácia diskového poľ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250</text:p>
          </table:table-cell>
          <table:table-cell office:value-type="string">
            <text:p>Lesnícka digitálna mapa a správa TŠM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320</text:p>
          </table:table-cell>
          <table:table-cell office:value-type="string">
            <text:p>Videokonferen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421</text:p>
          </table:table-cell>
          <table:table-cell office:value-type="string">
            <text:p>TZ softvéru IS GSA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423</text:p>
          </table:table-cell>
          <table:table-cell office:value-type="string">
            <text:p>Prístroje projekt GEREBA EU+MIRR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424</text:p>
          </table:table-cell>
          <table:table-cell office:value-type="string">
            <text:p>Poľnohosp.technika MULTISOIL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5448</text:p>
          </table:table-cell>
          <table:table-cell office:value-type="string">
            <text:p>Podporná infraštruktúra ŠVPÚ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3-46561</text:p>
          </table:table-cell>
          <table:table-cell office:value-type="string">
            <text:p>Dataprojekto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4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5</text:p>
          </table:table-cell>
          <table:table-cell office:value-type="string">
            <text:p>Servis ISUF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5-31319</text:p>
          </table:table-cell>
          <table:table-cell office:value-type="string">
            <text:p>Rozšírenie ISUF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6</text:p>
          </table:table-cell>
          <table:table-cell office:value-type="string">
            <text:p>Ekonomický inform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6-44096</text:p>
          </table:table-cell>
          <table:table-cell office:value-type="string">
            <text:p>Ekonomický inform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7</text:p>
          </table:table-cell>
          <table:table-cell office:value-type="string">
            <text:p>Geografické informač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7-43474</text:p>
          </table:table-cell>
          <table:table-cell office:value-type="string">
            <text:p>TZ softvéru IS GSA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7-44078</text:p>
          </table:table-cell>
          <table:table-cell office:value-type="string">
            <text:p>GSA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8</text:p>
          </table:table-cell>
          <table:table-cell office:value-type="string">
            <text:p>Informačná bezpečnosť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9</text:p>
          </table:table-cell>
          <table:table-cell office:value-type="string">
            <text:p>Elektronický informačný systém na správu dokument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9-40980</text:p>
          </table:table-cell>
          <table:table-cell office:value-type="string">
            <text:p>Rozvoj informačných systém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9-43128</text:p>
          </table:table-cell>
          <table:table-cell office:value-type="string">
            <text:p>Rozvoj IS V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9-43302</text:p>
          </table:table-cell>
          <table:table-cell office:value-type="string">
            <text:p>Špecializované informač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A</text:p>
          </table:table-cell>
          <table:table-cell office:value-type="string">
            <text:p>Implementácia a servis ITM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A-40178</text:p>
          </table:table-cell>
          <table:table-cell office:value-type="string">
            <text:p>Rozšírenie ITMS+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B</text:p>
          </table:table-cell>
          <table:table-cell office:value-type="string">
            <text:p>Servis AG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C</text:p>
          </table:table-cell>
          <table:table-cell office:value-type="string">
            <text:p>Rezortná Business Intelligenc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D</text:p>
          </table:table-cell>
          <table:table-cell office:value-type="string">
            <text:p>GSAA - geopriestorová žiadosť o podpo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D-45539</text:p>
          </table:table-cell>
          <table:table-cell office:value-type="string">
            <text:p>Licencie ArcG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D-45554</text:p>
          </table:table-cell>
          <table:table-cell office:value-type="string">
            <text:p>Zabezpečenie kampane GSAA 2022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F</text:p>
          </table:table-cell>
          <table:table-cell office:value-type="string">
            <text:p>Rezortný servis des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G</text:p>
          </table:table-cell>
          <table:table-cell office:value-type="string">
            <text:p>Dokumentačný informačný systém zabezpečujúci elek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G-44098</text:p>
          </table:table-cell>
          <table:table-cell office:value-type="string">
            <text:p>Dokumentačný inform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I</text:p>
          </table:table-cell>
          <table:table-cell office:value-type="string">
            <text:p>Dokumentačný informačný systém zabezpečujúci elek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0EK0K0I-38482</text:p>
          </table:table-cell>
          <table:table-cell office:value-type="string">
            <text:p>Správa registratúry - AS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27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25380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25462</text:p>
          </table:table-cell>
          <table:table-cell office:value-type="string">
            <text:p>Rekonštrukcia budovy Masaryka Z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25977</text:p>
          </table:table-cell>
          <table:table-cell office:value-type="string">
            <text:p>Rekonštrukcia - budova Sokolská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0129</text:p>
          </table:table-cell>
          <table:table-cell office:value-type="string">
            <text:p>Rekonštrukcia B.Štiavnic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1078</text:p>
          </table:table-cell>
          <table:table-cell office:value-type="string">
            <text:p>Rekonštrukcia Kysihýbeľ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2538</text:p>
          </table:table-cell>
          <table:table-cell office:value-type="string">
            <text:p>REVITAL1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4295</text:p>
          </table:table-cell>
          <table:table-cell office:value-type="string">
            <text:p>Rekonštrukcia Kysihýbeľ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5612</text:p>
          </table:table-cell>
          <table:table-cell office:value-type="string">
            <text:p>3D CT skener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6274</text:p>
          </table:table-cell>
          <table:table-cell office:value-type="string">
            <text:p>Rekonštrukcia Švermov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6698</text:p>
          </table:table-cell>
          <table:table-cell office:value-type="string">
            <text:p>Výstavba plnoautomatizovaného fóliovník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8133</text:p>
          </table:table-cell>
          <table:table-cell office:value-type="string">
            <text:p>Zateplenie budov VÚŽV - EÚ + MŽP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8240</text:p>
          </table:table-cell>
          <table:table-cell office:value-type="string">
            <text:p>Rekonštrukcia rozvodov elektriky BZ Stráž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8335</text:p>
          </table:table-cell>
          <table:table-cell office:value-type="string">
            <text:p>Mikroskop s fáz. kontrastom a fluorescenciou PO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8446</text:p>
          </table:table-cell>
          <table:table-cell office:value-type="string">
            <text:p>Osobné vozidlá  GR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38770</text:p>
          </table:table-cell>
          <table:table-cell office:value-type="string">
            <text:p>Stráže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1448</text:p>
          </table:table-cell>
          <table:table-cell office:value-type="string">
            <text:p>Stroje.prístroje,zariadenia,technika NPP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1621</text:p>
          </table:table-cell>
          <table:table-cell office:value-type="string">
            <text:p>TZ budov NPP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1657</text:p>
          </table:table-cell>
          <table:table-cell office:value-type="string">
            <text:p>Poľnohospodárska technika NPP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2767</text:p>
          </table:table-cell>
          <table:table-cell office:value-type="string">
            <text:p>Prístroje projekt Co-innovation EU+MPR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3126</text:p>
          </table:table-cell>
          <table:table-cell office:value-type="string">
            <text:p>Prístroje projekt Idarpo EU+MPR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3340</text:p>
          </table:table-cell>
          <table:table-cell office:value-type="string">
            <text:p>Drobné stavby NPP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3481</text:p>
          </table:table-cell>
          <table:table-cell office:value-type="string">
            <text:p>Prístroje projekt GEREBA EU+MIRRI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3702</text:p>
          </table:table-cell>
          <table:table-cell office:value-type="string">
            <text:p>Poľnohosp.technika MULTISOIL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4795</text:p>
          </table:table-cell>
          <table:table-cell office:value-type="string">
            <text:p>TZ trafostanice projekt Co-innovation EU+MPR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4937</text:p>
          </table:table-cell>
          <table:table-cell office:value-type="string">
            <text:p>Stroje, prístroje, technika projekt Smartfarm EU+M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5041</text:p>
          </table:table-cell>
          <table:table-cell office:value-type="string">
            <text:p>Softvér projekt URANOS - ArcGIS Desktop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5761</text:p>
          </table:table-cell>
          <table:table-cell office:value-type="string">
            <text:p>Softvér NPPC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5790</text:p>
          </table:table-cell>
          <table:table-cell office:value-type="string">
            <text:p>Rekonštrukcia podhľadov a priečky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5976</text:p>
          </table:table-cell>
          <table:table-cell office:value-type="string">
            <text:p>Laboratórna centrifúga sigma 6-16KS Z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5977</text:p>
          </table:table-cell>
          <table:table-cell office:value-type="string">
            <text:p>Investičná akcia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6035</text:p>
          </table:table-cell>
          <table:table-cell office:value-type="string">
            <text:p>Rekonštr.kotolne Biocentrum Modra - Co-Innovation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6578</text:p>
          </table:table-cell>
          <table:table-cell office:value-type="string">
            <text:p>Drobná stavba - Domček  Como - Lipt.Hrádok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6647</text:p>
          </table:table-cell>
          <table:table-cell office:value-type="string">
            <text:p>Výpočtová technika Drive4SIFood EU+MŠVVaŠ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7040</text:p>
          </table:table-cell>
          <table:table-cell office:value-type="string">
            <text:p>Sieť monitorovacieho systému PROXIMOS Z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7136</text:p>
          </table:table-cell>
          <table:table-cell office:value-type="string">
            <text:p>Vodný kúpeľ Lauda Hydro H20 ZV</text:p>
          </table:table-cell>
          <table:table-cell table:number-columns-repeated="1021"/>
        </table:table-row>
        <table:table-row table:style-name="ro1">
          <table:table-cell table:style-name="ce28" office:value-type="string">
            <text:p>2700</text:p>
          </table:table-cell>
          <table:table-cell office:value-type="string">
            <text:p>NEALOK-47494</text:p>
          </table:table-cell>
          <table:table-cell office:value-type="string">
            <text:p>Kamer.systém,alarm VTO Divia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800100</text:p>
          </table:table-cell>
          <table:table-cell office:value-type="string">
            <text:p>Štátny dozo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800100-44321</text:p>
          </table:table-cell>
          <table:table-cell office:value-type="string">
            <text:p>LCD panel - kios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800100-44921</text:p>
          </table:table-cell>
          <table:table-cell office:value-type="string">
            <text:p>Klimatizačné zariaden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970D00</text:p>
          </table:table-cell>
          <table:table-cell office:value-type="string">
            <text:p>Príspevky SR do MO - ÚJD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1-01801</text:p>
          </table:table-cell>
          <table:table-cell office:value-type="string">
            <text:p>nákup soft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1-28136</text:p>
          </table:table-cell>
          <table:table-cell office:value-type="string">
            <text:p>Rekonštrukcia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1-42301</text:p>
          </table:table-cell>
          <table:table-cell office:value-type="string">
            <text:p>Licencie k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2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</text:p>
          </table:table-cell>
          <table:table-cell office:value-type="string">
            <text:p>Špecializované systém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-01805</text:p>
          </table:table-cell>
          <table:table-cell office:value-type="string">
            <text:p>nákup hardwar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-31060</text:p>
          </table:table-cell>
          <table:table-cell office:value-type="string">
            <text:p>Serve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-42301</text:p>
          </table:table-cell>
          <table:table-cell office:value-type="string">
            <text:p>Licencie k SW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-45237</text:p>
          </table:table-cell>
          <table:table-cell office:value-type="string">
            <text:p>Konferenčný systém pre zasadačk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3-46327</text:p>
          </table:table-cell>
          <table:table-cell office:value-type="string">
            <text:p>Licencie pre zariaden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4</text:p>
          </table:table-cell>
          <table:table-cell office:value-type="string">
            <text:p>Administratívny informačn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0EK0Q04-42299</text:p>
          </table:table-cell>
          <table:table-cell office:value-type="string">
            <text:p>Administratívny I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6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1</text:p>
          </table:table-cell>
          <table:table-cell office:value-type="string">
            <text:p>Riadenie činnosti úrad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1-29371</text:p>
          </table:table-cell>
          <table:table-cell office:value-type="string">
            <text:p>Technické vybavenie ÚNMS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3</text:p>
          </table:table-cell>
          <table:table-cell office:value-type="string">
            <text:p>Štátna politika kvality Slovenskej republik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6</text:p>
          </table:table-cell>
          <table:table-cell office:value-type="string">
            <text:p>Technická normalizác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7</text:p>
          </table:table-cell>
          <table:table-cell office:value-type="string">
            <text:p>Skúšobníctvo a európske záležitost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108</text:p>
          </table:table-cell>
          <table:table-cell office:value-type="string">
            <text:p>Metrológi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400</text:p>
          </table:table-cell>
          <table:table-cell office:value-type="string">
            <text:p>Plnenie úloh národnej metrologickej inštitúcie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400-38187</text:p>
          </table:table-cell>
          <table:table-cell office:value-type="string">
            <text:p>Kapitálový transfer pre SMÚ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601</text:p>
          </table:table-cell>
          <table:table-cell office:value-type="string">
            <text:p>Efektívna verejná správa - NPK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601-44940</text:p>
          </table:table-cell>
          <table:table-cell office:value-type="string">
            <text:p>Technické vybavenie  - národný projekt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820602-47353</text:p>
          </table:table-cell>
          <table:table-cell office:value-type="string">
            <text:p>Projekt kybernetickej bezpečnosti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970C00</text:p>
          </table:table-cell>
          <table:table-cell office:value-type="string">
            <text:p>Príspevky SR do MO - ÚNMS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EK0S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EK0S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0EK0S03-33740</text:p>
          </table:table-cell>
          <table:table-cell office:value-type="string">
            <text:p>Informačné technólgie ÚNMS SR - podporná infraštru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38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06Q0000</text:p>
          </table:table-cell>
          <table:table-cell office:value-type="string">
            <text:p>Ochrana základných práv a slobôd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0EK0W01</text:p>
          </table:table-cell>
          <table:table-cell office:value-type="string">
            <text:p>Informačné technológie financované zo štátneho roz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0EK0W01-42869</text:p>
          </table:table-cell>
          <table:table-cell office:value-type="string">
            <text:p>Webové sídlo KVOP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0EK0W01-42870</text:p>
          </table:table-cell>
          <table:table-cell office:value-type="string">
            <text:p>Kritická obnova hardvéru - serverová infraštruktú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0EK0W01-43123</text:p>
          </table:table-cell>
          <table:table-cell office:value-type="string">
            <text:p>Registratúrny systém a systém správy dokumentov 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48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CQ0000</text:p>
          </table:table-cell>
          <table:table-cell office:value-type="string">
            <text:p>Jednotný výklad a aplikácia zákonov vo veciach sp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EK1401</text:p>
          </table:table-cell>
          <table:table-cell office:value-type="string">
            <text:p>0EK140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EK1403</text:p>
          </table:table-cell>
          <table:table-cell office:value-type="string">
            <text:p>0EK1403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EK1403-45721</text:p>
          </table:table-cell>
          <table:table-cell office:value-type="string">
            <text:p>0EK1403.45721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</text:p>
          </table:table-cell>
          <table:table-cell office:value-type="string">
            <text:p>Jednotný výklad a aplikácia zákonov vo veciach sp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-44440</text:p>
          </table:table-cell>
          <table:table-cell office:value-type="string">
            <text:p>Doplniť názov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-44800</text:p>
          </table:table-cell>
          <table:table-cell office:value-type="string">
            <text:p>0GQ.44800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-45252</text:p>
          </table:table-cell>
          <table:table-cell office:value-type="string">
            <text:p>0GQ.45252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-45254</text:p>
          </table:table-cell>
          <table:table-cell office:value-type="string">
            <text:p>0GQ.45254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0GQ0000-45256</text:p>
          </table:table-cell>
          <table:table-cell office:value-type="string">
            <text:p>0GQ.45256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6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EK1501</text:p>
          </table:table-cell>
          <table:table-cell office:value-type="string">
            <text:p>Systémy vnútornej správ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EK1501-46902</text:p>
          </table:table-cell>
          <table:table-cell office:value-type="string">
            <text:p>Výpočtová technik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EK1501-47424</text:p>
          </table:table-cell>
          <table:table-cell office:value-type="string">
            <text:p>Dochádzkový systém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EK1503</text:p>
          </table:table-cell>
          <table:table-cell office:value-type="string">
            <text:p>Podporná infraštruktúra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EK1503-47423</text:p>
          </table:table-cell>
          <table:table-cell office:value-type="string">
            <text:p>Softvér 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HG0000</text:p>
          </table:table-cell>
          <table:table-cell office:value-type="string">
            <text:p>Technické vybavenie ÚNMS SR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HG0000-46753</text:p>
          </table:table-cell>
          <table:table-cell office:value-type="string">
            <text:p>Osobné automobily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0HG0000-47423</text:p>
          </table:table-cell>
          <table:table-cell office:value-type="string">
            <text:p>Výpočtová technika - transfer PO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5700</text:p>
          </table:table-cell>
          <table:table-cell office:value-type="string">
            <text:p>NEALOK</text:p>
          </table:table-cell>
          <table:table-cell office:value-type="string">
            <text:p>Programovo nealokované</text:p>
          </table:table-cell>
          <table:table-cell table:number-columns-repeated="1021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number-rows-repeated="1046538" table:style-name="ro1">
          <table:table-cell table:number-columns-repeated="1024"/>
        </table:table-row>
        <calcext:conditional-formats/>
        <table:named-expressions>
          <table:named-range table:name="_FilterDatabase" table:cell-range-address="Dáta.$A$1:.$C$1240" table:base-cell-address="$Dáta.$A$1"/>
        </table:named-expressions>
      </table:table>
      <table:table table:name="Popi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number-columns-repeated="1024"/>
        </table:table-row>
        <table:table-row table:style-name="ro1">
          <table:table-cell office:value-type="string">
            <text:p>Kapitola</text:p>
          </table:table-cell>
          <table:table-cell office:value-type="string">
            <text:p>Číslo kapitoly doplnené nulami zprava na 4 znaky. Je to kód finančného okruhu v FM.</text:p>
          </table:table-cell>
          <table:table-cell table:number-columns-repeated="1022"/>
        </table:table-row>
        <table:table-row table:style-name="ro2">
          <table:table-cell office:value-type="string">
            <text:p>Program</text:p>
          </table:table-cell>
          <table:table-cell table:style-name="ce30" office:value-type="string">
            <text:p>Kód programu zadaný v module FM, doplnený nulami zprava na 7 znakov (okrem NEALOK).</text:p>
            <text:p>Pre investičné akcie zadaný vo formáte PROGRAM-Číslo akcie, napr. 0900101-32658</text:p>
          </table:table-cell>
          <table:table-cell table:number-columns-repeated="1022"/>
        </table:table-row>
        <table:table-row table:style-name="ro3">
          <table:table-cell office:value-type="string">
            <text:p>CO zákazka</text:p>
          </table:table-cell>
          <table:table-cell table:style-name="ce30" office:value-type="string">
            <text:p>Kód rozpočtového programu a investičnej akcie zadávaný v ostatných moduloch (okrem FM)</text:p>
            <text:p>Pre zadávanie rozpočtového programu (bez IA) bude používaný kód zákazky začínajúci "P",</text:p>
            <text:p>ktorý sa vždy vzťahuje k účtovnému okruhu, napr. P10-0900101, kde 10 sú posledné 2 znaky</text:p>
            <text:p>z kódu účtovného okruhu v CESe, prvé 2 znaky ÚO vždy reprezentujú kapitolu.</text:p>
            <text:p>Výnimku tvorí NEALOK, kde je uvedený celý kód účtovného okruhu kvôli tomu, že NEALOK</text:p>
            <text:p>sa opakuje cez všetky kapitoly a organizácie.</text:p>
            <text:p>Pre zadávanie investičnej akcie budú slôžiť zákazky začínajúce "A", za ktorým nasleduje celý kód účtovného okruhu a číslo investičnej akcie, napr. A1810-36259</text:p>
          </table:table-cell>
          <table:table-cell table:number-columns-repeated="1022"/>
        </table:table-row>
        <calcext:conditional-formats/>
        <table:named-expressions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calcext:conditional-formats/>
        <table:named-expressions/>
      </table:table>
      <table:named-expressions/>
      <table:database-ranges>
        <table:database-range table:target-range-address="Dáta.A1:Dáta.C12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Good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Normálna_Hárok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_Sheet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_Prevodník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áta" style:display-name="PageStyle_Dá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opis" style:display-name="PageStyle_Popi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er P</meta:initial-creator>
    <meta:creation-date>2022-05-27T08:00:57Z</meta:creation-date>
    <dc:date>2022-12-05T11:02:58Z</dc:date>
    <meta:user-defined meta:name="ContentTypeId">0x010100A28EB1220EC3AD45AE92E95EB5B7ECF8</meta:user-defined>
    <meta:user-defined meta:name="MediaServiceImageTags"/>
    <meta:user-defined meta:name="Order" meta:value-type="float">16221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