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104166666666667in"/>
    </style:style>
    <style:style style:name="co3" style:family="table-column">
      <style:table-column-properties fo:break-before="auto" style:column-width="3.84375in"/>
    </style:style>
    <style:style style:name="co4" style:family="table-column">
      <style:table-column-properties fo:break-before="auto" style:column-width="3.8645833333333335in"/>
    </style:style>
    <style:style style:name="co5" style:family="table-column">
      <style:table-column-properties fo:break-before="auto" style:column-width="0.6666666865348816in"/>
    </style:style>
    <style:style style:name="co6" style:family="table-column">
      <style:table-column-properties fo:break-before="auto" style:column-width="0.6666666865348816in"/>
    </style:style>
    <style:style style:name="ro1" style:family="table-row">
      <style:table-row-properties style:row-height="0.1979166666666666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 style:data-style-name="N49">
      <style:table-cell-properties style:vertical-align="bottom"/>
      <style:paragraph-properties fo:text-align="start" fo:margin-left="0cm"/>
    </style:style>
    <style:style style:name="ce25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>
      <style:table-cell-properties style:vertical-align="bottom"/>
      <style:paragraph-properties fo:text-align="start" fo:margin-left="0cm"/>
    </style:style>
    <style:style style:name="ce27" style:family="table-cell" style:parent-style-name="Default" style:data-style-name="N49">
      <style:table-cell-properties style:vertical-align="bottom" fo:background-color="#DDD9C3"/>
      <style:paragraph-properties fo:text-align="start" fo:margin-left="0cm"/>
    </style:style>
    <style:style style:name="ce28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Zlá">
      <style:table-cell-properties style:vertical-align="bottom"/>
      <style:paragraph-properties fo:text-align="start" fo:margin-left="0cm"/>
    </style:style>
    <style:style style:name="ce30" style:family="table-cell" style:parent-style-name="Neutrálna" style:data-style-name="N49">
      <style:table-cell-properties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>
      <style:table-cell-properties style:vertical-align="bottom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1">
          <table:table-cell table:style-name="ce23" office:value-type="string">
            <text:p>Kapitola</text:p>
          </table:table-cell>
          <table:table-cell table:style-name="ce23" office:value-type="string">
            <text:p>FS</text:p>
          </table:table-cell>
          <table:table-cell table:style-name="ce23" office:value-type="string">
            <text:p>Náz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00</text:p>
          </table:table-cell>
          <table:table-cell office:value-type="string">
            <text:p>KNR SR - kapitol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000</text:p>
          </table:table-cell>
          <table:table-cell office:value-type="string">
            <text:p>Kancelária NR S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00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000-099</text:p>
          </table:table-cell>
          <table:table-cell office:value-type="string">
            <text:p>Ostatné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100</text:p>
          </table:table-cell>
          <table:table-cell office:value-type="string">
            <text:p>Oddelenie stravovacích služieb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100-021</text:p>
          </table:table-cell>
          <table:table-cell office:value-type="string">
            <text:p>Účet súvisiaci so stravovaním vrátane úh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200</text:p>
          </table:table-cell>
          <table:table-cell office:value-type="string">
            <text:p>Odbor prevádzky a služieb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2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200-099</text:p>
          </table:table-cell>
          <table:table-cell office:value-type="string">
            <text:p>Ostatné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300</text:p>
          </table:table-cell>
          <table:table-cell office:value-type="string">
            <text:p>Ost. org. útvar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310</text:p>
          </table:table-cell>
          <table:table-cell office:value-type="string">
            <text:p>Ekonomický odbo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31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320</text:p>
          </table:table-cell>
          <table:table-cell office:value-type="string">
            <text:p>Osobný úra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330</text:p>
          </table:table-cell>
          <table:table-cell office:value-type="string">
            <text:p>Odbor zahr.vzťahov a protokolu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340</text:p>
          </table:table-cell>
          <table:table-cell office:value-type="string">
            <text:p>Odbor informačných technológ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350</text:p>
          </table:table-cell>
          <table:table-cell office:value-type="string">
            <text:p>Odbor komunikácie s médiami a verejnosťo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360</text:p>
          </table:table-cell>
          <table:table-cell office:value-type="string">
            <text:p>Odbor Parlamentný inštitú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370</text:p>
          </table:table-cell>
          <table:table-cell office:value-type="string">
            <text:p>Odbor obrany, bezpečnosti a ochran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400</text:p>
          </table:table-cell>
          <table:table-cell office:value-type="string">
            <text:p>Gorazdov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500</text:p>
          </table:table-cell>
          <table:table-cell office:value-type="string">
            <text:p>Odbor ÚZ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500-021</text:p>
          </table:table-cell>
          <table:table-cell office:value-type="string">
            <text:p>Účet súvisiaci so stravovaním vrátane úh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510</text:p>
          </table:table-cell>
          <table:table-cell office:value-type="string">
            <text:p>Častá - Papierničk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51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510-099</text:p>
          </table:table-cell>
          <table:table-cell office:value-type="string">
            <text:p>Ostatné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520</text:p>
          </table:table-cell>
          <table:table-cell office:value-type="string">
            <text:p>Tatranská Javorin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52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520-099</text:p>
          </table:table-cell>
          <table:table-cell office:value-type="string">
            <text:p>Ostatné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530</text:p>
          </table:table-cell>
          <table:table-cell office:value-type="string">
            <text:p>Lex Ukrajin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600</text:p>
          </table:table-cell>
          <table:table-cell office:value-type="string">
            <text:p>Poslanci NRS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600-099</text:p>
          </table:table-cell>
          <table:table-cell office:value-type="string">
            <text:p>Ostatné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602</text:p>
          </table:table-cell>
          <table:table-cell office:value-type="string">
            <text:p>OPS pre poslanc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631</text:p>
          </table:table-cell>
          <table:table-cell office:value-type="string">
            <text:p>EO pre poslanc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631-099</text:p>
          </table:table-cell>
          <table:table-cell office:value-type="string">
            <text:p>Ostatné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633</text:p>
          </table:table-cell>
          <table:table-cell office:value-type="string">
            <text:p>OZVP pre poslanc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634</text:p>
          </table:table-cell>
          <table:table-cell office:value-type="string">
            <text:p>OIT pre poslanc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635</text:p>
          </table:table-cell>
          <table:table-cell office:value-type="string">
            <text:p>OKMV pre poslanc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700</text:p>
          </table:table-cell>
          <table:table-cell office:value-type="string">
            <text:p>Areál BH so Z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800</text:p>
          </table:table-cell>
          <table:table-cell office:value-type="string">
            <text:p>Poslanecké klub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300</text:p>
          </table:table-cell>
          <table:table-cell office:value-type="string">
            <text:p>0300</text:p>
          </table:table-cell>
          <table:table-cell office:value-type="string">
            <text:p>Kapitola UVS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300</text:p>
          </table:table-cell>
          <table:table-cell office:value-type="string">
            <text:p>0310-0000</text:p>
          </table:table-cell>
          <table:table-cell office:value-type="string">
            <text:p>Úrad vlády S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300</text:p>
          </table:table-cell>
          <table:table-cell office:value-type="string">
            <text:p>0310-1000</text:p>
          </table:table-cell>
          <table:table-cell office:value-type="string">
            <text:p>Úrad podpredsedu vlád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400</text:p>
          </table:table-cell>
          <table:table-cell office:value-type="string">
            <text:p>0400</text:p>
          </table:table-cell>
          <table:table-cell office:value-type="string">
            <text:p>MIRRI SR - kapitol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400</text:p>
          </table:table-cell>
          <table:table-cell office:value-type="string">
            <text:p>0410-0000</text:p>
          </table:table-cell>
          <table:table-cell office:value-type="string">
            <text:p>Úrad MIRRI S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400</text:p>
          </table:table-cell>
          <table:table-cell office:value-type="string">
            <text:p>0410-0000-002</text:p>
          </table:table-cell>
          <table:table-cell office:value-type="string">
            <text:p>Účty na vedenie prostriedkov Európskej ú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400</text:p>
          </table:table-cell>
          <table:table-cell office:value-type="string">
            <text:p>0410-000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400</text:p>
          </table:table-cell>
          <table:table-cell office:value-type="string">
            <text:p>0410-0000-008</text:p>
          </table:table-cell>
          <table:table-cell office:value-type="string">
            <text:p>Sociálny fon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400</text:p>
          </table:table-cell>
          <table:table-cell office:value-type="string">
            <text:p>0410-0000-012</text:p>
          </table:table-cell>
          <table:table-cell office:value-type="string">
            <text:p>Účet Finančného mechanizmu EHP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400</text:p>
          </table:table-cell>
          <table:table-cell office:value-type="string">
            <text:p>0410-0000-013</text:p>
          </table:table-cell>
          <table:table-cell office:value-type="string">
            <text:p>Účet Nórskeho finančného mechanizmu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400</text:p>
          </table:table-cell>
          <table:table-cell office:value-type="string">
            <text:p>0410-0000-019</text:p>
          </table:table-cell>
          <table:table-cell office:value-type="string">
            <text:p>Účet grantov programov EÚ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400</text:p>
          </table:table-cell>
          <table:table-cell office:value-type="string">
            <text:p>0410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800</text:p>
          </table:table-cell>
          <table:table-cell office:value-type="string">
            <text:p>0800</text:p>
          </table:table-cell>
          <table:table-cell office:value-type="string">
            <text:p>NKÚ SR- kapitol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800</text:p>
          </table:table-cell>
          <table:table-cell office:value-type="string">
            <text:p>0810-0000</text:p>
          </table:table-cell>
          <table:table-cell office:value-type="string">
            <text:p>NKÚ S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800</text:p>
          </table:table-cell>
          <table:table-cell office:value-type="string">
            <text:p>0810-000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800</text:p>
          </table:table-cell>
          <table:table-cell office:value-type="string">
            <text:p>0810-0000-008</text:p>
          </table:table-cell>
          <table:table-cell office:value-type="string">
            <text:p>Sociálny fon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800</text:p>
          </table:table-cell>
          <table:table-cell office:value-type="string">
            <text:p>0810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float" office:value="1300">
            <text:p>1300</text:p>
          </table:table-cell>
          <table:table-cell office:value-type="string">
            <text:p>MS SR - kapitol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0-0000</text:p>
          </table:table-cell>
          <table:table-cell office:value-type="string">
            <text:p>Úrad MS S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0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0-0000-008</text:p>
          </table:table-cell>
          <table:table-cell office:value-type="string">
            <text:p>Sociálny fon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0-0000-012</text:p>
          </table:table-cell>
          <table:table-cell office:value-type="string">
            <text:p>Fin.mechanizmus EHP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0-0000-013</text:p>
          </table:table-cell>
          <table:table-cell office:value-type="string">
            <text:p>Nórsky finančný mechaniznus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0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0-1300</text:p>
          </table:table-cell>
          <table:table-cell office:value-type="string">
            <text:p>Sekcia legislatív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0-1301</text:p>
          </table:table-cell>
          <table:table-cell office:value-type="string">
            <text:p>Sekcia civil. práv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0-1302</text:p>
          </table:table-cell>
          <table:table-cell office:value-type="string">
            <text:p>Sekcia trest. práva</text:p>
          </table:table-cell>
          <table:table-cell table:number-columns-repeated="1021"/>
        </table:table-row>
        <table:table-row table:style-name="ro1" table:visibility="collapse">
          <table:table-cell table:style-name="ce25" office:value-type="float" office:value="1300">
            <text:p>1300</text:p>
          </table:table-cell>
          <table:table-cell office:value-type="string">
            <text:p>1310-1303</text:p>
          </table:table-cell>
          <table:table-cell office:value-type="string">
            <text:p>Sekcia medz. práva</text:p>
          </table:table-cell>
          <table:table-cell table:number-columns-repeated="1021"/>
        </table:table-row>
        <table:table-row table:style-name="ro1" table:visibility="collapse">
          <table:table-cell table:style-name="ce25" office:value-type="float" office:value="1300">
            <text:p>1300</text:p>
          </table:table-cell>
          <table:table-cell office:value-type="string">
            <text:p>1310-1305</text:p>
          </table:table-cell>
          <table:table-cell office:value-type="string">
            <text:p>Sekcia ekonomiky a správ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0-1306</text:p>
          </table:table-cell>
          <table:table-cell office:value-type="string">
            <text:p>Sekcia IT a RP</text:p>
          </table:table-cell>
          <table:table-cell table:number-columns-repeated="1021"/>
        </table:table-row>
        <table:table-row table:style-name="ro1" table:visibility="collapse">
          <table:table-cell table:style-name="ce25" office:value-type="float" office:value="1300">
            <text:p>1300</text:p>
          </table:table-cell>
          <table:table-cell office:value-type="string">
            <text:p>1310-1307</text:p>
          </table:table-cell>
          <table:table-cell office:value-type="string">
            <text:p>Právna sekci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0-1308</text:p>
          </table:table-cell>
          <table:table-cell office:value-type="string">
            <text:p>Sekcia dohľadu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0-1400</text:p>
          </table:table-cell>
          <table:table-cell office:value-type="string">
            <text:p>Kanc. ministra</text:p>
          </table:table-cell>
          <table:table-cell table:number-columns-repeated="1021"/>
        </table:table-row>
        <table:table-row table:style-name="ro1" table:visibility="collapse">
          <table:table-cell table:style-name="ce25" office:value-type="float" office:value="1300">
            <text:p>1300</text:p>
          </table:table-cell>
          <table:table-cell office:value-type="string">
            <text:p>1310-1402</text:p>
          </table:table-cell>
          <table:table-cell office:value-type="string">
            <text:p>Odbor vnút. auditu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0-1403</text:p>
          </table:table-cell>
          <table:table-cell office:value-type="string">
            <text:p>Kanc. z.SR pred ESĽP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0-1404</text:p>
          </table:table-cell>
          <table:table-cell office:value-type="string">
            <text:p>Kanc. z.SR pred s.EÚ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0-1405</text:p>
          </table:table-cell>
          <table:table-cell office:value-type="string">
            <text:p>Kanc. ŠT 1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0-1407</text:p>
          </table:table-cell>
          <table:table-cell office:value-type="string">
            <text:p>Osobný úra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0-1408</text:p>
          </table:table-cell>
          <table:table-cell office:value-type="string">
            <text:p>Kanc. gen.tajom. SÚ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0-1411</text:p>
          </table:table-cell>
          <table:table-cell office:value-type="string">
            <text:p>Kanc. ŠT 2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0-1414</text:p>
          </table:table-cell>
          <table:table-cell office:value-type="string">
            <text:p>Analytické centrum</text:p>
          </table:table-cell>
          <table:table-cell table:number-columns-repeated="1021"/>
        </table:table-row>
        <table:table-row table:style-name="ro1" table:visibility="collapse">
          <table:table-cell table:style-name="ce25" office:value-type="float" office:value="1300">
            <text:p>1300</text:p>
          </table:table-cell>
          <table:table-cell office:value-type="string">
            <text:p>1310-1502</text:p>
          </table:table-cell>
          <table:table-cell office:value-type="string">
            <text:p>Útvar POO MS SR</text:p>
          </table:table-cell>
          <table:table-cell table:number-columns-repeated="1021"/>
        </table:table-row>
        <table:table-row table:style-name="ro1" table:visibility="collapse">
          <table:table-cell table:style-name="ce25" office:value-type="float" office:value="1300">
            <text:p>1300</text:p>
          </table:table-cell>
          <table:table-cell office:value-type="string">
            <text:p>1310-1501</text:p>
          </table:table-cell>
          <table:table-cell office:value-type="string">
            <text:p>Útvar koord.proj.</text:p>
          </table:table-cell>
          <table:table-cell table:number-columns-repeated="1021"/>
        </table:table-row>
        <table:table-row table:style-name="ro1" table:visibility="collapse">
          <table:table-cell table:style-name="ce25" office:value-type="float" office:value="1300">
            <text:p>1300</text:p>
          </table:table-cell>
          <table:table-cell office:value-type="string">
            <text:p>1310-1600</text:p>
          </table:table-cell>
          <table:table-cell office:value-type="string">
            <text:p>Tlačové oddelenie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300">
            <text:p>1300</text:p>
          </table:table-cell>
          <table:table-cell office:value-type="string">
            <text:p>1310-1601</text:p>
          </table:table-cell>
          <table:table-cell office:value-type="string">
            <text:p>Inštitút vzdelávani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8-0000</text:p>
          </table:table-cell>
          <table:table-cell office:value-type="string">
            <text:p>Špec. trestný sú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8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2-0000</text:p>
          </table:table-cell>
          <table:table-cell office:value-type="string">
            <text:p>Just. akadémia S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3-0000</text:p>
          </table:table-cell>
          <table:table-cell office:value-type="string">
            <text:p>Centrum práv. pomoc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4-0000</text:p>
          </table:table-cell>
          <table:table-cell office:value-type="string">
            <text:p>Úrad pre správu zaisteného majetku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4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4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5-0000</text:p>
          </table:table-cell>
          <table:table-cell office:value-type="string">
            <text:p>SS v Bratislav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6-0000</text:p>
          </table:table-cell>
          <table:table-cell office:value-type="string">
            <text:p>SS v B. Bystric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7-0000</text:p>
          </table:table-cell>
          <table:table-cell office:value-type="string">
            <text:p>SS v Košiciach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0-0000</text:p>
          </table:table-cell>
          <table:table-cell office:value-type="string">
            <text:p>KS v  Bratislav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0-0001</text:p>
          </table:table-cell>
          <table:table-cell office:value-type="string">
            <text:p>KS v BA - Just. pokl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0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0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0-0001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0-0001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1-0000</text:p>
          </table:table-cell>
          <table:table-cell office:value-type="string">
            <text:p>OS Bratislava 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1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1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2-0000</text:p>
          </table:table-cell>
          <table:table-cell office:value-type="string">
            <text:p>OS Bratislava I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2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2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3-0000</text:p>
          </table:table-cell>
          <table:table-cell office:value-type="string">
            <text:p>OS Bratislava II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3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3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4-0000</text:p>
          </table:table-cell>
          <table:table-cell office:value-type="string">
            <text:p>OS Bratislava I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4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4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5-0000</text:p>
          </table:table-cell>
          <table:table-cell office:value-type="string">
            <text:p>OS Malack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5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5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6-0000</text:p>
          </table:table-cell>
          <table:table-cell office:value-type="string">
            <text:p>OS Pezinok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6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6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7-0000</text:p>
          </table:table-cell>
          <table:table-cell office:value-type="string">
            <text:p>OS Bratislava 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7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27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>
          <table:table-cell table:style-name="ce24" office:value-type="string">
            <text:p>1300</text:p>
          </table:table-cell>
          <table:table-cell office:value-type="string">
            <text:p>1330-0000</text:p>
          </table:table-cell>
          <table:table-cell office:value-type="string">
            <text:p>KS v Trnave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string">
            <text:p>1300</text:p>
          </table:table-cell>
          <table:table-cell office:value-type="string">
            <text:p>1330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string">
            <text:p>1300</text:p>
          </table:table-cell>
          <table:table-cell office:value-type="string">
            <text:p>1330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31-0000</text:p>
          </table:table-cell>
          <table:table-cell office:value-type="string">
            <text:p>OS Dunajská Stred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31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31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32-0000</text:p>
          </table:table-cell>
          <table:table-cell office:value-type="string">
            <text:p>OS Galant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32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32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33-0000</text:p>
          </table:table-cell>
          <table:table-cell office:value-type="string">
            <text:p>OS Senic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33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33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34-0000</text:p>
          </table:table-cell>
          <table:table-cell office:value-type="string">
            <text:p>OS Trnav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34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34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35-0000</text:p>
          </table:table-cell>
          <table:table-cell office:value-type="string">
            <text:p>OS Piešťan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35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35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36-0000</text:p>
          </table:table-cell>
          <table:table-cell office:value-type="string">
            <text:p>OS skalic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36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36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40-0000</text:p>
          </table:table-cell>
          <table:table-cell office:value-type="string">
            <text:p>KS v Trenčín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40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40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41-0000</text:p>
          </table:table-cell>
          <table:table-cell office:value-type="string">
            <text:p>OS Prievidz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41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41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42-0000</text:p>
          </table:table-cell>
          <table:table-cell office:value-type="string">
            <text:p>OS Trenčín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42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42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43-0000</text:p>
          </table:table-cell>
          <table:table-cell office:value-type="string">
            <text:p>OS Bánove nad Bebravou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43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43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44-0000</text:p>
          </table:table-cell>
          <table:table-cell office:value-type="string">
            <text:p>OS Nové mesto nad Váhom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44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44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45-0000</text:p>
          </table:table-cell>
          <table:table-cell office:value-type="string">
            <text:p>OS Partizánsk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45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45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46-0000</text:p>
          </table:table-cell>
          <table:table-cell office:value-type="string">
            <text:p>OS Považská Bystric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46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46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50-0000</text:p>
          </table:table-cell>
          <table:table-cell office:value-type="string">
            <text:p>KS v Nitr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50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50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51-0000</text:p>
          </table:table-cell>
          <table:table-cell office:value-type="string">
            <text:p>OS Komárno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51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51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52-0000</text:p>
          </table:table-cell>
          <table:table-cell office:value-type="string">
            <text:p>OS Levic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52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52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53-0000</text:p>
          </table:table-cell>
          <table:table-cell office:value-type="string">
            <text:p>OS Nitr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53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53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54-0000</text:p>
          </table:table-cell>
          <table:table-cell office:value-type="string">
            <text:p>OS Nové Zámk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54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54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55-0000</text:p>
          </table:table-cell>
          <table:table-cell office:value-type="string">
            <text:p>OS Topoľčan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0-0000</text:p>
          </table:table-cell>
          <table:table-cell office:value-type="string">
            <text:p>KS v Žilin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0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0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1-0000</text:p>
          </table:table-cell>
          <table:table-cell office:value-type="string">
            <text:p>OS Liptovský Mikuláš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1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1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2-0000</text:p>
          </table:table-cell>
          <table:table-cell office:value-type="string">
            <text:p>OS Martin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2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2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3-0000</text:p>
          </table:table-cell>
          <table:table-cell office:value-type="string">
            <text:p>OS Námestovo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3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3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4-0000</text:p>
          </table:table-cell>
          <table:table-cell office:value-type="string">
            <text:p>OS Žilin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4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4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5-0000</text:p>
          </table:table-cell>
          <table:table-cell office:value-type="string">
            <text:p>OS Čadc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5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5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6-0000</text:p>
          </table:table-cell>
          <table:table-cell office:value-type="string">
            <text:p>OS Dolný Kubín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6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6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7-0000</text:p>
          </table:table-cell>
          <table:table-cell office:value-type="string">
            <text:p>OS Ružomberok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7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67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0-0000</text:p>
          </table:table-cell>
          <table:table-cell office:value-type="string">
            <text:p>KS v Ban. Bystric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0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0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1-0000</text:p>
          </table:table-cell>
          <table:table-cell office:value-type="string">
            <text:p>OS Banská Bystric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1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1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2-0000</text:p>
          </table:table-cell>
          <table:table-cell office:value-type="string">
            <text:p>OS Lučenec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2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2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3-0000</text:p>
          </table:table-cell>
          <table:table-cell office:value-type="string">
            <text:p>OS Rimavská Sobot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3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3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4-0000</text:p>
          </table:table-cell>
          <table:table-cell office:value-type="string">
            <text:p>OS Zvolen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4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4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5-0000</text:p>
          </table:table-cell>
          <table:table-cell office:value-type="string">
            <text:p>OS Žiar nad Hronom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5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5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6-0000</text:p>
          </table:table-cell>
          <table:table-cell office:value-type="string">
            <text:p>OS Brezno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6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6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7-0000</text:p>
          </table:table-cell>
          <table:table-cell office:value-type="string">
            <text:p>OS Revúc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7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7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8-0000</text:p>
          </table:table-cell>
          <table:table-cell office:value-type="string">
            <text:p>OS Veľký Krtíš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8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78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0-0000</text:p>
          </table:table-cell>
          <table:table-cell office:value-type="string">
            <text:p>KS v Prešov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0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0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1-0000</text:p>
          </table:table-cell>
          <table:table-cell office:value-type="string">
            <text:p>OS Bardej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1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1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2-0000</text:p>
          </table:table-cell>
          <table:table-cell office:value-type="string">
            <text:p>OS Humen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2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2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3-0000</text:p>
          </table:table-cell>
          <table:table-cell office:value-type="string">
            <text:p>OS Popra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3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3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4-0000</text:p>
          </table:table-cell>
          <table:table-cell office:value-type="string">
            <text:p>OS Preš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4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4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5-0000</text:p>
          </table:table-cell>
          <table:table-cell office:value-type="string">
            <text:p>OS Stará Ľubovň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5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5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6-0000</text:p>
          </table:table-cell>
          <table:table-cell office:value-type="string">
            <text:p>OS Vranov nad Topľou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6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6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7-0000</text:p>
          </table:table-cell>
          <table:table-cell office:value-type="string">
            <text:p>OS Kežmarok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7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7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8-0000</text:p>
          </table:table-cell>
          <table:table-cell office:value-type="string">
            <text:p>OS Svidník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8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88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0-0000</text:p>
          </table:table-cell>
          <table:table-cell office:value-type="string">
            <text:p>KS v Košiciach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0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0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1-0000</text:p>
          </table:table-cell>
          <table:table-cell office:value-type="string">
            <text:p>MS Košic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1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1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2-0000</text:p>
          </table:table-cell>
          <table:table-cell office:value-type="string">
            <text:p>OS Michalovc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2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2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3-0000</text:p>
          </table:table-cell>
          <table:table-cell office:value-type="string">
            <text:p>OS Rožňav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3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3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4-0000</text:p>
          </table:table-cell>
          <table:table-cell office:value-type="string">
            <text:p>OS Spišská Nová Ves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4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4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5-0000</text:p>
          </table:table-cell>
          <table:table-cell office:value-type="string">
            <text:p>OS Trebiš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5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5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float" office:value="1500">
            <text:p>1500</text:p>
          </table:table-cell>
          <table:table-cell office:value-type="string">
            <text:p>MF SR - kapitol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0-0000</text:p>
          </table:table-cell>
          <table:table-cell office:value-type="string">
            <text:p>Úrad MFS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0-0000-012</text:p>
          </table:table-cell>
          <table:table-cell office:value-type="string">
            <text:p>Účet Finančného mechanizmu EHP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0-0000-019</text:p>
          </table:table-cell>
          <table:table-cell office:value-type="string">
            <text:p>Účet grantov programov EÚ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0-000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0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0-0000-013</text:p>
          </table:table-cell>
          <table:table-cell office:value-type="string">
            <text:p>Účet Nórskeho finančného mechanizmu</text:p>
          </table:table-cell>
          <table:table-cell table:number-columns-repeated="1021"/>
        </table:table-row>
        <table:table-row table:style-name="ro1" table:visibility="collapse">
          <table:table-cell table:style-name="ce27" office:value-type="string">
            <text:p>1500</text:p>
          </table:table-cell>
          <table:table-cell office:value-type="string">
            <text:p>1510-0000-016</text:p>
          </table:table-cell>
          <table:table-cell office:value-type="string">
            <text:p>Účet INTERACT III (pre programové obdobi</text:p>
          </table:table-cell>
          <table:table-cell table:number-columns-repeated="1021"/>
        </table:table-row>
        <table:table-row table:style-name="ro1" table:visibility="collapse">
          <table:table-cell table:style-name="ce27" office:value-type="string">
            <text:p>1500</text:p>
          </table:table-cell>
          <table:table-cell office:value-type="string">
            <text:p>1510-0000-008</text:p>
          </table:table-cell>
          <table:table-cell office:value-type="string">
            <text:p>Sociálny fon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0-9991</text:p>
          </table:table-cell>
          <table:table-cell office:value-type="string">
            <text:p>VDZ Vila Krist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0-9992</text:p>
          </table:table-cell>
          <table:table-cell office:value-type="string">
            <text:p>Reprezentač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0-9993</text:p>
          </table:table-cell>
          <table:table-cell office:value-type="string">
            <text:p>Arbitráž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0-9994</text:p>
          </table:table-cell>
          <table:table-cell office:value-type="string">
            <text:p>Očkovacia lotéri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0-M001</text:p>
          </table:table-cell>
          <table:table-cell office:value-type="string">
            <text:p>MFSR - kapitol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0-M002</text:p>
          </table:table-cell>
          <table:table-cell office:value-type="string">
            <text:p>MFSR - štá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1-0000</text:p>
          </table:table-cell>
          <table:table-cell office:value-type="string">
            <text:p>Úrad - ARDAL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1-000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1-0000-008</text:p>
          </table:table-cell>
          <table:table-cell office:value-type="string">
            <text:p>Sociálny fon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1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2-0000</text:p>
          </table:table-cell>
          <table:table-cell office:value-type="string">
            <text:p>Datacentrum úra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2-000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2-0000-008</text:p>
          </table:table-cell>
          <table:table-cell office:value-type="string">
            <text:p>Sociálny fon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2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2-0250</text:p>
          </table:table-cell>
          <table:table-cell office:value-type="string">
            <text:p>Tatranská Lomnic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2-0270</text:p>
          </table:table-cell>
          <table:table-cell office:value-type="string">
            <text:p>Dátové Centrum Pet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2-0280</text:p>
          </table:table-cell>
          <table:table-cell office:value-type="string">
            <text:p>Aureus</text:p>
          </table:table-cell>
          <table:table-cell table:number-columns-repeated="1021"/>
        </table:table-row>
        <table:table-row table:style-name="ro1" table:visibility="collapse">
          <table:table-cell table:style-name="ce27" office:value-type="string">
            <text:p>1500</text:p>
          </table:table-cell>
          <table:table-cell office:value-type="string">
            <text:p>1515-0000</text:p>
          </table:table-cell>
          <table:table-cell office:value-type="string">
            <text:p>URHH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5-H010</text:p>
          </table:table-cell>
          <table:table-cell office:value-type="string">
            <text:p>Úrad pre reg. HH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5-H01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5-H010-008</text:p>
          </table:table-cell>
          <table:table-cell office:value-type="string">
            <text:p>Sociálny fon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5-H011</text:p>
          </table:table-cell>
          <table:table-cell office:value-type="string">
            <text:p>Hazardné hry časť príjmov VPS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5-H011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6-0000</text:p>
          </table:table-cell>
          <table:table-cell office:value-type="string">
            <text:p>Úrad VA SR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6-000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6-0000-008</text:p>
          </table:table-cell>
          <table:table-cell office:value-type="string">
            <text:p>Sociálny fon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6-0000-012</text:p>
          </table:table-cell>
          <table:table-cell office:value-type="string">
            <text:p>Účet Finančného mechanizmu EHP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6-0000-013</text:p>
          </table:table-cell>
          <table:table-cell office:value-type="string">
            <text:p>Účet Nórskeho finančného mechanizmu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6-0000-016</text:p>
          </table:table-cell>
          <table:table-cell office:value-type="string">
            <text:p>Účet INTERACT III (pre programové obdob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6-0000-019</text:p>
          </table:table-cell>
          <table:table-cell office:value-type="string">
            <text:p>Účet grantov programov EÚ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6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7-0000</text:p>
          </table:table-cell>
          <table:table-cell office:value-type="string">
            <text:p>Vzdelávacie a doškoľovacie stredisko T.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7-000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7-0000-008</text:p>
          </table:table-cell>
          <table:table-cell office:value-type="string">
            <text:p>Sociálny fon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500</text:p>
          </table:table-cell>
          <table:table-cell office:value-type="string">
            <text:p>1517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float" office:value="1800">
            <text:p>1800</text:p>
          </table:table-cell>
          <table:table-cell office:value-type="string">
            <text:p>MŽP SR - kapitol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0-0000</text:p>
          </table:table-cell>
          <table:table-cell office:value-type="string">
            <text:p>MŽP - ústredný orgán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0-1700</text:p>
          </table:table-cell>
          <table:table-cell office:value-type="string">
            <text:p>Vedúci služobného úradu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0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0-0000-012</text:p>
          </table:table-cell>
          <table:table-cell office:value-type="string">
            <text:p>Účet Finančného mechanizmu EHP 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0-0000-013</text:p>
          </table:table-cell>
          <table:table-cell office:value-type="string">
            <text:p>Účet Nórskeho finančného mechanizmu 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0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0000-028</text:p>
          </table:table-cell>
          <table:table-cell office:value-type="string">
            <text:p>Účet Modernizačný fond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1110</text:p>
          </table:table-cell>
          <table:table-cell office:value-type="string">
            <text:p>Generálny tajomník služobného úradu (nov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1111</text:p>
          </table:table-cell>
          <table:table-cell office:value-type="string">
            <text:p>kancelária GT SU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1112</text:p>
          </table:table-cell>
          <table:table-cell office:value-type="string">
            <text:p>osobný úrad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1113</text:p>
          </table:table-cell>
          <table:table-cell office:value-type="string">
            <text:p>odbor verejného obstarávania 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1114</text:p>
          </table:table-cell>
          <table:table-cell office:value-type="string">
            <text:p>odbor vnútornej správy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1115</text:p>
          </table:table-cell>
          <table:table-cell office:value-type="string">
            <text:p>sekcia ekonomiky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1116</text:p>
          </table:table-cell>
          <table:table-cell office:value-type="string">
            <text:p>odbor práva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0001</text:p>
          </table:table-cell>
          <table:table-cell office:value-type="string">
            <text:p>Kancelária ministra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0002</text:p>
          </table:table-cell>
          <table:table-cell office:value-type="string">
            <text:p>Odbor krízového riadenia a bezpečnosti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0003</text:p>
          </table:table-cell>
          <table:table-cell office:value-type="string">
            <text:p>Odbor vnútorného auditu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0004</text:p>
          </table:table-cell>
          <table:table-cell office:value-type="string">
            <text:p>Sekcia vládnej a parlamentej agendy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0005</text:p>
          </table:table-cell>
          <table:table-cell office:value-type="string">
            <text:p>Inštitút environmentálnej politiky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0006</text:p>
          </table:table-cell>
          <table:table-cell office:value-type="string">
            <text:p>Splnomocnenec vlády SR pre výstavbu a pr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0007</text:p>
          </table:table-cell>
          <table:table-cell office:value-type="string">
            <text:p>Odbor riadenia národných parkov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0008</text:p>
          </table:table-cell>
          <table:table-cell office:value-type="string">
            <text:p>Odbor legislatívy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0014</text:p>
          </table:table-cell>
          <table:table-cell office:value-type="string">
            <text:p>Štátny tajomník I.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0016</text:p>
          </table:table-cell>
          <table:table-cell office:value-type="string">
            <text:p>Štátny tajomník II.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3000</text:p>
          </table:table-cell>
          <table:table-cell office:value-type="string">
            <text:p>Sekcia zmeny klímy a ochrany ovzdušia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3001</text:p>
          </table:table-cell>
          <table:table-cell office:value-type="string">
            <text:p>Odbor politiky zmeny klímy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3002</text:p>
          </table:table-cell>
          <table:table-cell office:value-type="string">
            <text:p>Odbor politiky znižovania emisií skleník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3003</text:p>
          </table:table-cell>
          <table:table-cell office:value-type="string">
            <text:p>Odbor ochrany ovzdušia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4000</text:p>
          </table:table-cell>
          <table:table-cell office:value-type="string">
            <text:p>Sekcia vôd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4001</text:p>
          </table:table-cell>
          <table:table-cell office:value-type="string">
            <text:p>Odbor štátnej vodnej správy a rybárstva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4002</text:p>
          </table:table-cell>
          <table:table-cell office:value-type="string">
            <text:p>Odbor strategického vodného plánovania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4003</text:p>
          </table:table-cell>
          <table:table-cell office:value-type="string">
            <text:p>Odbor manažmentu povodí a ochrany pred p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5000</text:p>
          </table:table-cell>
          <table:table-cell office:value-type="string">
            <text:p>Sekcia geológie a prírodných zdrojov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5001</text:p>
          </table:table-cell>
          <table:table-cell office:value-type="string">
            <text:p>Odbor geológie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5002</text:p>
          </table:table-cell>
          <table:table-cell office:value-type="string">
            <text:p>Odbor environmentálnej geológie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5003</text:p>
          </table:table-cell>
          <table:table-cell office:value-type="string">
            <text:p>Odbor štátnej geologickej správy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6000</text:p>
          </table:table-cell>
          <table:table-cell office:value-type="string">
            <text:p>Sekcia ochrany prírody a biodiverzity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6001</text:p>
          </table:table-cell>
          <table:table-cell office:value-type="string">
            <text:p>Odbor ochrany prírody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6002</text:p>
          </table:table-cell>
          <table:table-cell office:value-type="string">
            <text:p>Odbor regulácie obchodu s ohrozenými dru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6003</text:p>
          </table:table-cell>
          <table:table-cell office:value-type="string">
            <text:p>Odbor štátnej správy ochrany prírody a k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6004</text:p>
          </table:table-cell>
          <table:table-cell office:value-type="string">
            <text:p>Odbor ochrany prírody a biodiverzity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1000</text:p>
          </table:table-cell>
          <table:table-cell office:value-type="string">
            <text:p>Sekcia obehového hospodárstva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1001</text:p>
          </table:table-cell>
          <table:table-cell office:value-type="string">
            <text:p>Odbor odpadového hospodárstva 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1002</text:p>
          </table:table-cell>
          <table:table-cell office:value-type="string">
            <text:p>Odbor environmentálnych rizík a biolog. 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1003</text:p>
          </table:table-cell>
          <table:table-cell office:value-type="string">
            <text:p>Odbor obehového hospodárstva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1100</text:p>
          </table:table-cell>
          <table:table-cell office:value-type="string">
            <text:p>Sekcia posudzovania vplyvov na ŽP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1101</text:p>
          </table:table-cell>
          <table:table-cell office:value-type="string">
            <text:p>Odbor posudzovania vplyvov na ŽP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1102</text:p>
          </table:table-cell>
          <table:table-cell office:value-type="string">
            <text:p>Odbor kontroly projektov posudzovania vp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1103</text:p>
          </table:table-cell>
          <table:table-cell office:value-type="string">
            <text:p>Odbor tvorby krajiny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1104</text:p>
          </table:table-cell>
          <table:table-cell office:value-type="string">
            <text:p>Odbor integrovanej prevencie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2000</text:p>
          </table:table-cell>
          <table:table-cell office:value-type="string">
            <text:p>Sekcia zahraničných vzťahov a environ. p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2001</text:p>
          </table:table-cell>
          <table:table-cell office:value-type="string">
            <text:p>Odbor koordinácie záležitostí EÚ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2002</text:p>
          </table:table-cell>
          <table:table-cell office:value-type="string">
            <text:p>Odbor koordinácie environmentálnej polit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2003</text:p>
          </table:table-cell>
          <table:table-cell office:value-type="string">
            <text:p>Odbor bilaterálnej a multilaterálnej spo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400">
            <text:p>2400</text:p>
          </table:table-cell>
          <table:table-cell office:value-type="float" office:value="2400">
            <text:p>2400</text:p>
          </table:table-cell>
          <table:table-cell office:value-type="string">
            <text:p>MK SR - kapitol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0000</text:p>
          </table:table-cell>
          <table:table-cell office:value-type="string">
            <text:p>MK SR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000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0000-018</text:p>
          </table:table-cell>
          <table:table-cell office:value-type="string">
            <text:p>Účet zahraničných darov, grantov a dotác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1000</text:p>
          </table:table-cell>
          <table:table-cell office:value-type="string">
            <text:p>Secia verejného obstarávania a správy m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1001</text:p>
          </table:table-cell>
          <table:table-cell office:value-type="string">
            <text:p>Budova SNP 33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1002</text:p>
          </table:table-cell>
          <table:table-cell office:value-type="string">
            <text:p>Budova Jakubovo námesti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1003</text:p>
          </table:table-cell>
          <table:table-cell office:value-type="string">
            <text:p>Budova Biela ul.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1004</text:p>
          </table:table-cell>
          <table:table-cell office:value-type="string">
            <text:p>Budova Kaštieľ v Budmericiach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1005</text:p>
          </table:table-cell>
          <table:table-cell office:value-type="string">
            <text:p>Budova Banská Štiavnic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1006</text:p>
          </table:table-cell>
          <table:table-cell office:value-type="string">
            <text:p>Budova Hurbanove kasárn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1007</text:p>
          </table:table-cell>
          <table:table-cell office:value-type="string">
            <text:p>Budova Pioniersk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1008</text:p>
          </table:table-cell>
          <table:table-cell office:value-type="string">
            <text:p>Budova Račiansk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1009</text:p>
          </table:table-cell>
          <table:table-cell office:value-type="string">
            <text:p>Dvorana SNP 33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7000</text:p>
          </table:table-cell>
          <table:table-cell office:value-type="string">
            <text:p>Vozový park MKS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3000</text:p>
          </table:table-cell>
          <table:table-cell office:value-type="string">
            <text:p>Minister + Odb.úst.činiteli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3001</text:p>
          </table:table-cell>
          <table:table-cell office:value-type="string">
            <text:p>Sekcia kanc. ministr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3002</text:p>
          </table:table-cell>
          <table:table-cell office:value-type="string">
            <text:p>Sekcia projektového riadenia a informa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3003</text:p>
          </table:table-cell>
          <table:table-cell office:value-type="string">
            <text:p>Odbor kontroly a inšpekci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3004</text:p>
          </table:table-cell>
          <table:table-cell office:value-type="string">
            <text:p>Odbor dotačných programov a politík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3005</text:p>
          </table:table-cell>
          <table:table-cell office:value-type="string">
            <text:p>Odbor vnútorného auditu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3006</text:p>
          </table:table-cell>
          <table:table-cell office:value-type="string">
            <text:p>Cirkevný odbo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3007</text:p>
          </table:table-cell>
          <table:table-cell office:value-type="string">
            <text:p>Sek. rady vlády SR pre kul. a krea. pri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3008</text:p>
          </table:table-cell>
          <table:table-cell office:value-type="string">
            <text:p>Inštitút kultúrnej politik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3009</text:p>
          </table:table-cell>
          <table:table-cell office:value-type="string">
            <text:p>Ref. krízového riadenia, bezp. štátu a u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3010</text:p>
          </table:table-cell>
          <table:table-cell office:value-type="string">
            <text:p>Sekcia kultúrneho dedičstv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3011</text:p>
          </table:table-cell>
          <table:table-cell office:value-type="string">
            <text:p>ŠT1+ sekretariát ŠT1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3014</text:p>
          </table:table-cell>
          <table:table-cell office:value-type="string">
            <text:p>Sekcia kreatívneho priemyslu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3012</text:p>
          </table:table-cell>
          <table:table-cell office:value-type="string">
            <text:p>Odbor legislatívy a správneho práv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3015</text:p>
          </table:table-cell>
          <table:table-cell office:value-type="string">
            <text:p>ŠT2+sekretariát ŠT2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1170</text:p>
          </table:table-cell>
          <table:table-cell office:value-type="string">
            <text:p>SO pre IROP PO3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3016</text:p>
          </table:table-cell>
          <table:table-cell office:value-type="string">
            <text:p>Referát EHMK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3017</text:p>
          </table:table-cell>
          <table:table-cell office:value-type="string">
            <text:p>Referát kultúry národnostných menšín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8000</text:p>
          </table:table-cell>
          <table:table-cell office:value-type="string">
            <text:p>Implementačná jednotk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3018</text:p>
          </table:table-cell>
          <table:table-cell office:value-type="string">
            <text:p>GTSÚ + kancelária GTSÚ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3019</text:p>
          </table:table-cell>
          <table:table-cell office:value-type="string">
            <text:p>Osobný úra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3020</text:p>
          </table:table-cell>
          <table:table-cell office:value-type="string">
            <text:p>Sekcia VOSM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3021</text:p>
          </table:table-cell>
          <table:table-cell office:value-type="string">
            <text:p>Odbor práv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3022</text:p>
          </table:table-cell>
          <table:table-cell office:value-type="string">
            <text:p>Sekcia ekonomik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5000</text:p>
          </table:table-cell>
          <table:table-cell office:value-type="string">
            <text:p>Stratégia kultúry 2030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0-6000</text:p>
          </table:table-cell>
          <table:table-cell office:value-type="string">
            <text:p>Ukrajin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4-0000</text:p>
          </table:table-cell>
          <table:table-cell office:value-type="string">
            <text:p>ŠVK Košic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4-000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4-0000-018</text:p>
          </table:table-cell>
          <table:table-cell office:value-type="string">
            <text:p>Účet zahraničných darov, grantov a dotác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float" office:value="2600">
            <text:p>2600</text:p>
          </table:table-cell>
          <table:table-cell office:value-type="string">
            <text:p>MH SR - kapitol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000</text:p>
          </table:table-cell>
          <table:table-cell office:value-type="string">
            <text:p>MH SR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00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000-019</text:p>
          </table:table-cell>
          <table:table-cell office:value-type="string">
            <text:p>Účet grantov programov EÚ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000-025</text:p>
          </table:table-cell>
          <table:table-cell office:value-type="string">
            <text:p>Preddavkový účet preddavkových organizác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000-009</text:p>
          </table:table-cell>
          <table:table-cell office:value-type="string">
            <text:p>Osobitný účet podľa zákona č. 92/1991 Zb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00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100</text:p>
          </table:table-cell>
          <table:table-cell office:value-type="string">
            <text:p>Minister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101</text:p>
          </table:table-cell>
          <table:table-cell office:value-type="string">
            <text:p>Kancelária ministr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102</text:p>
          </table:table-cell>
          <table:table-cell office:value-type="string">
            <text:p>Oddelenie protokolu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103</text:p>
          </table:table-cell>
          <table:table-cell office:value-type="string">
            <text:p>Tlačový odbor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104</text:p>
          </table:table-cell>
          <table:table-cell office:value-type="string">
            <text:p>Sekretariát ministr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200</text:p>
          </table:table-cell>
          <table:table-cell office:value-type="string">
            <text:p>Oddelenie vlád. a parl. agendy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300</text:p>
          </table:table-cell>
          <table:table-cell office:value-type="string">
            <text:p>Komunikačné oddelenie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400</text:p>
          </table:table-cell>
          <table:table-cell office:value-type="string">
            <text:p>Odb. bezpečnosti a krízového riadenia K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500</text:p>
          </table:table-cell>
          <table:table-cell office:value-type="string">
            <text:p>Odbor bezpečnosti a krízového riadeni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600</text:p>
          </table:table-cell>
          <table:table-cell office:value-type="string">
            <text:p>Odb. bezpečnosti a krízového riadenia B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60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60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601</text:p>
          </table:table-cell>
          <table:table-cell office:value-type="string">
            <text:p>Odbor krízov. riadenia-Kybern.bezpečnosť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700</text:p>
          </table:table-cell>
          <table:table-cell office:value-type="string">
            <text:p>Odbor kontroly a auditu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701</text:p>
          </table:table-cell>
          <table:table-cell office:value-type="string">
            <text:p>Oddelenie vnútorného auditu rezortu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702</text:p>
          </table:table-cell>
          <table:table-cell office:value-type="string">
            <text:p>Odbor vnútorného auditu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800</text:p>
          </table:table-cell>
          <table:table-cell office:value-type="string">
            <text:p>Oddelenie vnútorného auditu rezortu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0900</text:p>
          </table:table-cell>
          <table:table-cell office:value-type="string">
            <text:p>Odd.vn.auditu iných práv. a fyz. osôb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000</text:p>
          </table:table-cell>
          <table:table-cell office:value-type="string">
            <text:p>Sam.odd.vnút. auditu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100</text:p>
          </table:table-cell>
          <table:table-cell office:value-type="string">
            <text:p>Odb.výkonu obch.opatrení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200</text:p>
          </table:table-cell>
          <table:table-cell office:value-type="string">
            <text:p>Odd.pre zák.ch.zbr.a riad.ob.s vybr.ch.l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300</text:p>
          </table:table-cell>
          <table:table-cell office:value-type="string">
            <text:p>Odd obch. s kontr.komod.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400</text:p>
          </table:table-cell>
          <table:table-cell office:value-type="string">
            <text:p>Sam.odd.dohľ.nad voj.mat.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500</text:p>
          </table:table-cell>
          <table:table-cell office:value-type="string">
            <text:p>Sekcia rozp.a financovania</text:p>
          </table:table-cell>
          <table:table-cell table:number-columns-repeated="1021"/>
        </table:table-row>
        <table:table-row table:style-name="ro1" table:visibility="collapse">
          <table:table-cell table:style-name="ce29" office:value-type="float" office:value="2600">
            <text:p>2600</text:p>
          </table:table-cell>
          <table:table-cell office:value-type="string">
            <text:p>2610-160</text:p>
          </table:table-cell>
          <table:table-cell office:value-type="string">
            <text:p>Odbor rozp.a PJ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600</text:p>
          </table:table-cell>
          <table:table-cell office:value-type="string">
            <text:p>Odbor RaPJ ostatné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60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601</text:p>
          </table:table-cell>
          <table:table-cell office:value-type="string">
            <text:p>OBEO Misia Ženev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602</text:p>
          </table:table-cell>
          <table:table-cell office:value-type="string">
            <text:p>Platob. jednotka - málo rozvinutý región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603</text:p>
          </table:table-cell>
          <table:table-cell office:value-type="string">
            <text:p>Platob. jednotka - vysoko rozvin. región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604</text:p>
          </table:table-cell>
          <table:table-cell office:value-type="string">
            <text:p>Administrácia SIE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700</text:p>
          </table:table-cell>
          <table:table-cell office:value-type="string">
            <text:p>Sekcia rozpočtu a financovania</text:p>
          </table:table-cell>
          <table:table-cell table:number-columns-repeated="1021"/>
        </table:table-row>
        <table:table-row table:style-name="ro1" table:visibility="collapse">
          <table:table-cell table:style-name="ce29" office:value-type="float" office:value="2600">
            <text:p>2600</text:p>
          </table:table-cell>
          <table:table-cell office:value-type="string">
            <text:p>2610-180</text:p>
          </table:table-cell>
          <table:table-cell office:value-type="string">
            <text:p>Odbor financ.ministerstv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800</text:p>
          </table:table-cell>
          <table:table-cell office:value-type="string">
            <text:p>Odbor financ.ministerstv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80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800-009</text:p>
          </table:table-cell>
          <table:table-cell office:value-type="string">
            <text:p>Osobitný účet podľa zákona č. 92/1991 Zb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800-018</text:p>
          </table:table-cell>
          <table:table-cell office:value-type="string">
            <text:p>Účet zahraničných darov, grantov a dotác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8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800-025</text:p>
          </table:table-cell>
          <table:table-cell office:value-type="string">
            <text:p>Preddavkový účet preddavkových organizác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8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801</text:p>
          </table:table-cell>
          <table:table-cell office:value-type="string">
            <text:p>Náhrady ZPC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802</text:p>
          </table:table-cell>
          <table:table-cell office:value-type="string">
            <text:p>Odbor financov.ministerstva-aparát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1900</text:p>
          </table:table-cell>
          <table:table-cell office:value-type="string">
            <text:p>Odd. fin.operácií a zúčtov.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000</text:p>
          </table:table-cell>
          <table:table-cell office:value-type="string">
            <text:p>Generálny tajomník služ.úradu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001</text:p>
          </table:table-cell>
          <table:table-cell office:value-type="string">
            <text:p>Kancelária gener.tajomníka SÚ</text:p>
          </table:table-cell>
          <table:table-cell table:number-columns-repeated="1021"/>
        </table:table-row>
        <table:table-row table:style-name="ro1" table:visibility="collapse">
          <table:table-cell table:style-name="ce29" office:value-type="float" office:value="2600">
            <text:p>2600</text:p>
          </table:table-cell>
          <table:table-cell office:value-type="string">
            <text:p>2610-210</text:p>
          </table:table-cell>
          <table:table-cell office:value-type="string">
            <text:p>Osobný úrad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100</text:p>
          </table:table-cell>
          <table:table-cell office:value-type="string">
            <text:p>Osobný úrad aparát. mzdy, odvody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101</text:p>
          </table:table-cell>
          <table:table-cell office:value-type="string">
            <text:p>OÚ - zahraničné misie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102</text:p>
          </table:table-cell>
          <table:table-cell office:value-type="string">
            <text:p>OÚ - liečebné náklady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103</text:p>
          </table:table-cell>
          <table:table-cell office:value-type="string">
            <text:p>OÚ - náhrady za manželku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104</text:p>
          </table:table-cell>
          <table:table-cell office:value-type="string">
            <text:p>OÚ - náhrady za deti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105</text:p>
          </table:table-cell>
          <table:table-cell office:value-type="string">
            <text:p>OÚ - doplnenie šatník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106</text:p>
          </table:table-cell>
          <table:table-cell office:value-type="string">
            <text:p>Odmeny zamest. MPP (Dohodári-tech.pomoc)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107</text:p>
          </table:table-cell>
          <table:table-cell office:value-type="string">
            <text:p>Mzdy, odvody CCHLP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108</text:p>
          </table:table-cell>
          <table:table-cell office:value-type="string">
            <text:p>EVS - RO, Centrum pre hospod. otázky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109</text:p>
          </table:table-cell>
          <table:table-cell office:value-type="string">
            <text:p>ZPP - odbor podnikateľského prostredi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200</text:p>
          </table:table-cell>
          <table:table-cell office:value-type="string">
            <text:p>Odd.riad.ľudských zdrojo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300</text:p>
          </table:table-cell>
          <table:table-cell office:value-type="string">
            <text:p>Odd.rozv.ľudských zdrojo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301</text:p>
          </table:table-cell>
          <table:table-cell office:value-type="string">
            <text:p>Oddelenie pracovno-právnych vzťaho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400</text:p>
          </table:table-cell>
          <table:table-cell office:value-type="string">
            <text:p>Odbor informatiky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401</text:p>
          </table:table-cell>
          <table:table-cell office:value-type="string">
            <text:p>Odb.informat.-Udržateľnosť projektu OPIS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500</text:p>
          </table:table-cell>
          <table:table-cell office:value-type="string">
            <text:p>Oddelenie správy majetku štátu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501</text:p>
          </table:table-cell>
          <table:table-cell office:value-type="string">
            <text:p>Oddelenie prevádzky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600</text:p>
          </table:table-cell>
          <table:table-cell office:value-type="string">
            <text:p>Sekcia vnútornej správy a verej.obstar.</text:p>
          </table:table-cell>
          <table:table-cell table:number-columns-repeated="1021"/>
        </table:table-row>
        <table:table-row table:style-name="ro1" table:visibility="collapse">
          <table:table-cell table:style-name="ce29" office:value-type="float" office:value="2600">
            <text:p>2600</text:p>
          </table:table-cell>
          <table:table-cell office:value-type="string">
            <text:p>2610-270</text:p>
          </table:table-cell>
          <table:table-cell office:value-type="string">
            <text:p>Odbor hospodárskej správy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700</text:p>
          </table:table-cell>
          <table:table-cell office:value-type="string">
            <text:p>Odbor hospodárskej správy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701</text:p>
          </table:table-cell>
          <table:table-cell office:value-type="string">
            <text:p>doškolovacie zariadeni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702</text:p>
          </table:table-cell>
          <table:table-cell office:value-type="string">
            <text:p>preprava zvrško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800</text:p>
          </table:table-cell>
          <table:table-cell office:value-type="string">
            <text:p>Oddelenie správy majetku a prevádzky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2900</text:p>
          </table:table-cell>
          <table:table-cell office:value-type="string">
            <text:p>Oddelenie dopravy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3000</text:p>
          </table:table-cell>
          <table:table-cell office:value-type="string">
            <text:p>Odbor verejného obstarávani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300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3100</text:p>
          </table:table-cell>
          <table:table-cell office:value-type="string">
            <text:p>Štátny tajomník I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3101</text:p>
          </table:table-cell>
          <table:table-cell office:value-type="string">
            <text:p>Kancelária štátneho tajomníka II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3200</text:p>
          </table:table-cell>
          <table:table-cell office:value-type="string">
            <text:p>Sekcia priemyseln. rozvoja a investícií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3300</text:p>
          </table:table-cell>
          <table:table-cell office:value-type="string">
            <text:p>Odbor koordinácie a záležitostí EÚ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3400</text:p>
          </table:table-cell>
          <table:table-cell office:value-type="string">
            <text:p>Oddelenie koordinácie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3500</text:p>
          </table:table-cell>
          <table:table-cell office:value-type="string">
            <text:p>Oddelenie záležitostí EÚ</text:p>
          </table:table-cell>
          <table:table-cell table:number-columns-repeated="1021"/>
        </table:table-row>
        <table:table-row table:style-name="ro1" table:visibility="collapse">
          <table:table-cell table:style-name="ce29" office:value-type="float" office:value="2600">
            <text:p>2600</text:p>
          </table:table-cell>
          <table:table-cell office:value-type="string">
            <text:p>2610-360</text:p>
          </table:table-cell>
          <table:table-cell office:value-type="string">
            <text:p>Odbor priemyslu a inovácií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3600</text:p>
          </table:table-cell>
          <table:table-cell office:value-type="string">
            <text:p>Odbor MSP a inovácií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3601</text:p>
          </table:table-cell>
          <table:table-cell office:value-type="string">
            <text:p>Cluster COOP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3700</text:p>
          </table:table-cell>
          <table:table-cell office:value-type="string">
            <text:p>Odbor inovácií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3701</text:p>
          </table:table-cell>
          <table:table-cell office:value-type="string">
            <text:p>Smart City - dotácie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3702</text:p>
          </table:table-cell>
          <table:table-cell office:value-type="string">
            <text:p>Odb.inov.Klastre,Vouchre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3800</text:p>
          </table:table-cell>
          <table:table-cell office:value-type="string">
            <text:p>Sekcia konkurencieschopnosti</text:p>
          </table:table-cell>
          <table:table-cell table:number-columns-repeated="1021"/>
        </table:table-row>
        <table:table-row table:style-name="ro1" table:visibility="collapse">
          <table:table-cell table:style-name="ce29" office:value-type="float" office:value="2600">
            <text:p>2600</text:p>
          </table:table-cell>
          <table:table-cell office:value-type="string">
            <text:p>2610-390</text:p>
          </table:table-cell>
          <table:table-cell office:value-type="string">
            <text:p>Odbor strategických investícií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3900</text:p>
          </table:table-cell>
          <table:table-cell office:value-type="string">
            <text:p>Odbor investícií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3901</text:p>
          </table:table-cell>
          <table:table-cell office:value-type="string">
            <text:p>MH invest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3902</text:p>
          </table:table-cell>
          <table:table-cell office:value-type="string">
            <text:p>Odbor priemyselnej politiky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3903</text:p>
          </table:table-cell>
          <table:table-cell office:value-type="string">
            <text:p>Oddelenie kontroly invest.pomoci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3904</text:p>
          </table:table-cell>
          <table:table-cell office:value-type="string">
            <text:p>OP KŽP sanácia pozemko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3905</text:p>
          </table:table-cell>
          <table:table-cell office:value-type="string">
            <text:p>Odd.udržateľnej mobility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000</text:p>
          </table:table-cell>
          <table:table-cell office:value-type="string">
            <text:p>Sekcia energetiky</text:p>
          </table:table-cell>
          <table:table-cell table:number-columns-repeated="1021"/>
        </table:table-row>
        <table:table-row table:style-name="ro1" table:visibility="collapse">
          <table:table-cell table:style-name="ce29" office:value-type="float" office:value="2600">
            <text:p>2600</text:p>
          </table:table-cell>
          <table:table-cell office:value-type="string">
            <text:p>2610-410</text:p>
          </table:table-cell>
          <table:table-cell office:value-type="string">
            <text:p>Odbor energetickej a surovinovej politik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100</text:p>
          </table:table-cell>
          <table:table-cell office:value-type="string">
            <text:p>Odbor energetickej a surovinovej politik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101</text:p>
          </table:table-cell>
          <table:table-cell office:value-type="string">
            <text:p>Podp.útlmu Baňa Dolin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102</text:p>
          </table:table-cell>
          <table:table-cell office:value-type="string">
            <text:p>Podp.útlmu v RB TP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103</text:p>
          </table:table-cell>
          <table:table-cell office:value-type="string">
            <text:p>Podp.útlmu v RB NPE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104</text:p>
          </table:table-cell>
          <table:table-cell office:value-type="string">
            <text:p>Podp.útlmu v EB-deputát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105</text:p>
          </table:table-cell>
          <table:table-cell office:value-type="string">
            <text:p>NJF - príjmy z prenosovej sústavy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106</text:p>
          </table:table-cell>
          <table:table-cell office:value-type="string">
            <text:p>NJF- výnosy z dovozu a vývozu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107</text:p>
          </table:table-cell>
          <table:table-cell office:value-type="string">
            <text:p>energetika-odvody prenos.súst.,príjmy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200</text:p>
          </table:table-cell>
          <table:table-cell office:value-type="string">
            <text:p>Odbor medzinárodných vzťahov v energetik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2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2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9" office:value-type="float" office:value="2600">
            <text:p>2600</text:p>
          </table:table-cell>
          <table:table-cell office:value-type="string">
            <text:p>2610-430</text:p>
          </table:table-cell>
          <table:table-cell office:value-type="string">
            <text:p>Odbor palív a energetiky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300</text:p>
          </table:table-cell>
          <table:table-cell office:value-type="string">
            <text:p>Odbor palív a energetiky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400</text:p>
          </table:table-cell>
          <table:table-cell office:value-type="string">
            <text:p>Samostatné oddelenie regulačných analýz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500</text:p>
          </table:table-cell>
          <table:table-cell office:value-type="string">
            <text:p>Odbor podnikateľského prostredi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501</text:p>
          </table:table-cell>
          <table:table-cell office:value-type="string">
            <text:p>Odd.posudzovania vplyvo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502</text:p>
          </table:table-cell>
          <table:table-cell office:value-type="string">
            <text:p>Oddelenie znižovania byrokracie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503</text:p>
          </table:table-cell>
          <table:table-cell office:value-type="string">
            <text:p>Oddelenie lepšej regulácie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504</text:p>
          </table:table-cell>
          <table:table-cell office:value-type="string">
            <text:p>Oddelenie riadenia projekto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600</text:p>
          </table:table-cell>
          <table:table-cell office:value-type="string">
            <text:p>Oddelenie vplyvov a ex post analýz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700</text:p>
          </table:table-cell>
          <table:table-cell office:value-type="string">
            <text:p>Centrum pre hospodárske otázky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800</text:p>
          </table:table-cell>
          <table:table-cell office:value-type="string">
            <text:p>Sekcia podp.programo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4900</text:p>
          </table:table-cell>
          <table:table-cell office:value-type="string">
            <text:p>Odbor nezrovnalostí a právnej  podpory</text:p>
          </table:table-cell>
          <table:table-cell table:number-columns-repeated="1021"/>
        </table:table-row>
        <table:table-row table:style-name="ro1" table:visibility="collapse">
          <table:table-cell table:style-name="ce29" office:value-type="float" office:value="2600">
            <text:p>2600</text:p>
          </table:table-cell>
          <table:table-cell office:value-type="string">
            <text:p>2610-500</text:p>
          </table:table-cell>
          <table:table-cell office:value-type="string">
            <text:p>Odbor interregionálnej a bilaterálnej sp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000</text:p>
          </table:table-cell>
          <table:table-cell office:value-type="string">
            <text:p>Odbor interregionálnej a bilaterálnej sp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001</text:p>
          </table:table-cell>
          <table:table-cell office:value-type="string">
            <text:p>Sekcia PP-2.1 OP KaHR zvyš.energet.efekt</text:p>
          </table:table-cell>
          <table:table-cell table:number-columns-repeated="1021"/>
        </table:table-row>
        <table:table-row table:style-name="ro1" table:visibility="collapse">
          <table:table-cell table:style-name="ce29" office:value-type="float" office:value="2600">
            <text:p>2600</text:p>
          </table:table-cell>
          <table:table-cell office:value-type="string">
            <text:p>2610-510</text:p>
          </table:table-cell>
          <table:table-cell office:value-type="string">
            <text:p>Odbor monit., hodnotenia, publicity a pr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100</text:p>
          </table:table-cell>
          <table:table-cell office:value-type="string">
            <text:p>Odbor bilater.obchod.spolupráce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101</text:p>
          </table:table-cell>
          <table:table-cell office:value-type="string">
            <text:p>právne služby OP KaHR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102</text:p>
          </table:table-cell>
          <table:table-cell office:value-type="string">
            <text:p>Publicita OP KaHR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103</text:p>
          </table:table-cell>
          <table:table-cell office:value-type="string">
            <text:p>Odbor tech. pomoci a nár. projekto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104</text:p>
          </table:table-cell>
          <table:table-cell office:value-type="string">
            <text:p>Odd.prípravy pr. tech.pomoci a nár.proj.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105</text:p>
          </table:table-cell>
          <table:table-cell office:value-type="string">
            <text:p>Odd. impl.pr.tech.pomoci a nár.projekto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106</text:p>
          </table:table-cell>
          <table:table-cell office:value-type="string">
            <text:p>Odd.impl.nar.projekt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200</text:p>
          </table:table-cell>
          <table:table-cell office:value-type="string">
            <text:p>Odbor overovania OP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300</text:p>
          </table:table-cell>
          <table:table-cell office:value-type="string">
            <text:p>Odbor legislatívy a práva</text:p>
          </table:table-cell>
          <table:table-cell table:number-columns-repeated="1021"/>
        </table:table-row>
        <table:table-row table:style-name="ro1" table:visibility="collapse">
          <table:table-cell table:style-name="ce29" office:value-type="float" office:value="2600">
            <text:p>2600</text:p>
          </table:table-cell>
          <table:table-cell office:value-type="string">
            <text:p>2610-540</text:p>
          </table:table-cell>
          <table:table-cell office:value-type="string">
            <text:p>Odbor právnych služiebba akcionárskych p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400</text:p>
          </table:table-cell>
          <table:table-cell office:value-type="string">
            <text:p>Oddelenie legistatívy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401</text:p>
          </table:table-cell>
          <table:table-cell office:value-type="string">
            <text:p>Odbor právn. služieb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401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402</text:p>
          </table:table-cell>
          <table:table-cell office:value-type="string">
            <text:p>Odbor akcionárskych prá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403</text:p>
          </table:table-cell>
          <table:table-cell office:value-type="string">
            <text:p>Dividendy - Slovak Telekom, a.s.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404</text:p>
          </table:table-cell>
          <table:table-cell office:value-type="string">
            <text:p>Dividendy - JAVYS, a.s.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405</text:p>
          </table:table-cell>
          <table:table-cell office:value-type="string">
            <text:p>Dividendy - Transpetrol, a.s.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500</text:p>
          </table:table-cell>
          <table:table-cell office:value-type="string">
            <text:p>Sekcia zahr.obch. politiky a európ. zál.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600</text:p>
          </table:table-cell>
          <table:table-cell office:value-type="string">
            <text:p>Odbor zahranič.obchodnej politiky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700</text:p>
          </table:table-cell>
          <table:table-cell office:value-type="string">
            <text:p>Oddelenie pre spoločnú obchodnú politiku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800</text:p>
          </table:table-cell>
          <table:table-cell office:value-type="string">
            <text:p>Odd. pref.vzťahov, analýz a obch.-polit.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900</text:p>
          </table:table-cell>
          <table:table-cell office:value-type="string">
            <text:p>Odbor bilaterárnej obchod.spolupráce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901</text:p>
          </table:table-cell>
          <table:table-cell office:value-type="string">
            <text:p>EXPO MILANO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902</text:p>
          </table:table-cell>
          <table:table-cell office:value-type="string">
            <text:p>EXPO ASTANA 2017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903</text:p>
          </table:table-cell>
          <table:table-cell office:value-type="string">
            <text:p>EXPO DUBAJ 2020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5903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6000</text:p>
          </table:table-cell>
          <table:table-cell office:value-type="string">
            <text:p>Oddelenie európskych krajín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6100</text:p>
          </table:table-cell>
          <table:table-cell office:value-type="string">
            <text:p>Oddelenie mimoeurópskych krajín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6200</text:p>
          </table:table-cell>
          <table:table-cell office:value-type="string">
            <text:p>Odbor ochrany spotrebiteľ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6300</text:p>
          </table:table-cell>
          <table:table-cell office:value-type="string">
            <text:p>Oddelenie ochrany spotrebiteľ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6400</text:p>
          </table:table-cell>
          <table:table-cell office:value-type="string">
            <text:p>Oddelenie vnútorného trhu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6500</text:p>
          </table:table-cell>
          <table:table-cell office:value-type="string">
            <text:p>Európske spotrebiteľské centrum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65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65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6600</text:p>
          </table:table-cell>
          <table:table-cell office:value-type="string">
            <text:p>Štátny tajomník I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6601</text:p>
          </table:table-cell>
          <table:table-cell office:value-type="string">
            <text:p>Kancelária štátneho tajomníka I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6700</text:p>
          </table:table-cell>
          <table:table-cell office:value-type="string">
            <text:p>Odbor fúzií a akvizícií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6800</text:p>
          </table:table-cell>
          <table:table-cell office:value-type="string">
            <text:p>Centrum pre chem.látky a prípravky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6801</text:p>
          </table:table-cell>
          <table:table-cell office:value-type="string">
            <text:p>CCHLP-odb.chem.látok 4310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6802</text:p>
          </table:table-cell>
          <table:table-cell office:value-type="string">
            <text:p>CCHLP-odbor biocídov 4320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6802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6803</text:p>
          </table:table-cell>
          <table:table-cell office:value-type="string">
            <text:p>Odbor hodnotenia rizík 4330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6804</text:p>
          </table:table-cell>
          <table:table-cell office:value-type="string">
            <text:p>Sekcia centrum pre chem.látky a prípravk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6900</text:p>
          </table:table-cell>
          <table:table-cell office:value-type="string">
            <text:p>Sekcia ochr.spotr.a trhového dohľadu</text:p>
          </table:table-cell>
          <table:table-cell table:number-columns-repeated="1021"/>
        </table:table-row>
        <table:table-row table:style-name="ro1" table:visibility="collapse">
          <table:table-cell table:style-name="ce29" office:value-type="float" office:value="2600">
            <text:p>2600</text:p>
          </table:table-cell>
          <table:table-cell office:value-type="string">
            <text:p>2610-710</text:p>
          </table:table-cell>
          <table:table-cell office:value-type="string">
            <text:p>Odbor europ.zál. a vnútor.trhu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7100</text:p>
          </table:table-cell>
          <table:table-cell office:value-type="string">
            <text:p>Odbor vnútor.trhu a trhov.dohľadu (MO)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7101</text:p>
          </table:table-cell>
          <table:table-cell office:value-type="string">
            <text:p>SK PRESS 2016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8100</text:p>
          </table:table-cell>
          <table:table-cell office:value-type="string">
            <text:p>Odbor riadenia oper. programov a metodík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8100-018</text:p>
          </table:table-cell>
          <table:table-cell office:value-type="string">
            <text:p>Účet zahraničných darov, grantov a dotác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8101</text:p>
          </table:table-cell>
          <table:table-cell office:value-type="string">
            <text:p>Oddelenie programovani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8102</text:p>
          </table:table-cell>
          <table:table-cell office:value-type="string">
            <text:p>Oddelenie metodiky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8103</text:p>
          </table:table-cell>
          <table:table-cell office:value-type="string">
            <text:p>Oddelenie monitorovania a hodnoteni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8200</text:p>
          </table:table-cell>
          <table:table-cell office:value-type="string">
            <text:p>Odbor posudzovania projekto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8201</text:p>
          </table:table-cell>
          <table:table-cell office:value-type="string">
            <text:p>Oddelenie posudzovania projektov I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8202</text:p>
          </table:table-cell>
          <table:table-cell office:value-type="string">
            <text:p>Oddelenie posudzovania projektov II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8203</text:p>
          </table:table-cell>
          <table:table-cell office:value-type="string">
            <text:p>Odd.podporných činnostíí a metodiky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8300</text:p>
          </table:table-cell>
          <table:table-cell office:value-type="string">
            <text:p>Odbor implementácie projekto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8301</text:p>
          </table:table-cell>
          <table:table-cell office:value-type="string">
            <text:p>Od.implement. dopytovo orient. projekto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8302</text:p>
          </table:table-cell>
          <table:table-cell office:value-type="string">
            <text:p>Oddel. kontroly verejného obstarávani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8303</text:p>
          </table:table-cell>
          <table:table-cell office:value-type="string">
            <text:p>Od.impl.dopytovo orient.projektov II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8304</text:p>
          </table:table-cell>
          <table:table-cell office:value-type="string">
            <text:p>Od.impl.dopytovo orient.projektovIII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8305</text:p>
          </table:table-cell>
          <table:table-cell office:value-type="string">
            <text:p>Odd. implem. dopyt. orient. projektov I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8306</text:p>
          </table:table-cell>
          <table:table-cell office:value-type="string">
            <text:p>Odd. implem. dopyt. orient. projektov 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8400</text:p>
          </table:table-cell>
          <table:table-cell office:value-type="string">
            <text:p>Odbor analyt.činností projekto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9100</text:p>
          </table:table-cell>
          <table:table-cell office:value-type="string">
            <text:p>POO-K1-ENERGI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9200</text:p>
          </table:table-cell>
          <table:table-cell office:value-type="string">
            <text:p>POO-K3-DOPRAV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9300</text:p>
          </table:table-cell>
          <table:table-cell office:value-type="string">
            <text:p>POO-K14-POD. PROSTREDIE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0-9999</text:p>
          </table:table-cell>
          <table:table-cell office:value-type="string">
            <text:p>Techn. FM -RUZ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1-0000</text:p>
          </table:table-cell>
          <table:table-cell office:value-type="string">
            <text:p>Hlavný banský úrad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1-000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1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1-0100</text:p>
          </table:table-cell>
          <table:table-cell office:value-type="string">
            <text:p>HBÚ BŠ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1-010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1-0200</text:p>
          </table:table-cell>
          <table:table-cell office:value-type="string">
            <text:p>OBÚ B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1-02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1-0300</text:p>
          </table:table-cell>
          <table:table-cell office:value-type="string">
            <text:p>OBÚ BB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1-03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1-0400</text:p>
          </table:table-cell>
          <table:table-cell office:value-type="string">
            <text:p>OBÚ PD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1-04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1-0500</text:p>
          </table:table-cell>
          <table:table-cell office:value-type="string">
            <text:p>OBÚ SNV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1-05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1-0600</text:p>
          </table:table-cell>
          <table:table-cell office:value-type="string">
            <text:p>OBÚ KE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1-06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1-9999</text:p>
          </table:table-cell>
          <table:table-cell office:value-type="string">
            <text:p>Techn. FM -RUZ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3-0000</text:p>
          </table:table-cell>
          <table:table-cell office:value-type="string">
            <text:p>Slovenská obchodná inšpekcia</text:p>
          </table:table-cell>
          <table:table-cell table:number-columns-repeated="1021"/>
        </table:table-row>
        <table:table-row table:style-name="ro1" table:visibility="collapse">
          <table:table-cell table:style-name="ce28" office:value-type="float" office:value="2600">
            <text:p>2600</text:p>
          </table:table-cell>
          <table:table-cell office:value-type="string">
            <text:p>2613-000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float" office:value="2700">
            <text:p>2700</text:p>
          </table:table-cell>
          <table:table-cell office:value-type="string">
            <text:p>MPRV SR - kapitol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1-0000</text:p>
          </table:table-cell>
          <table:table-cell office:value-type="string">
            <text:p>PP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1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1-0000-008</text:p>
          </table:table-cell>
          <table:table-cell office:value-type="string">
            <text:p>Sociálny fond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1-000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1-0000-099</text:p>
          </table:table-cell>
          <table:table-cell office:value-type="string">
            <text:p>Ostatné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0</text:p>
          </table:table-cell>
          <table:table-cell office:value-type="string">
            <text:p>Úrad MPRV S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0-002</text:p>
          </table:table-cell>
          <table:table-cell office:value-type="string">
            <text:p>Účty na vedenie prostriedkov Európskej ú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0-002-01</text:p>
          </table:table-cell>
          <table:table-cell office:value-type="string">
            <text:p>EAGF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0-002-02</text:p>
          </table:table-cell>
          <table:table-cell office:value-type="string">
            <text:p>EAFR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0-008</text:p>
          </table:table-cell>
          <table:table-cell office:value-type="string">
            <text:p>Sociálny fon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0-018</text:p>
          </table:table-cell>
          <table:table-cell office:value-type="string">
            <text:p>Účet zahraničných darov, grantov a dotác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0-018-01</text:p>
          </table:table-cell>
          <table:table-cell office:value-type="string">
            <text:p>Phar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0-018-02</text:p>
          </table:table-cell>
          <table:table-cell office:value-type="string">
            <text:p>Nenávratné FP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0-018-03</text:p>
          </table:table-cell>
          <table:table-cell office:value-type="string">
            <text:p>Forest Europ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0-018-04</text:p>
          </table:table-cell>
          <table:table-cell office:value-type="string">
            <text:p>Projekty LH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0-019-01</text:p>
          </table:table-cell>
          <table:table-cell office:value-type="string">
            <text:p>BÚ ES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0-019-02</text:p>
          </table:table-cell>
          <table:table-cell office:value-type="string">
            <text:p>OPCS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0-099</text:p>
          </table:table-cell>
          <table:table-cell office:value-type="string">
            <text:p>Ostatné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1</text:p>
          </table:table-cell>
          <table:table-cell office:value-type="string">
            <text:p>Predfinancovanie TP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2</text:p>
          </table:table-cell>
          <table:table-cell office:value-type="string">
            <text:p>Predfinancovanie PR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3</text:p>
          </table:table-cell>
          <table:table-cell office:value-type="string">
            <text:p>Predfinancovanie PRH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4</text:p>
          </table:table-cell>
          <table:table-cell office:value-type="string">
            <text:p>Výdavky IPP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5</text:p>
          </table:table-cell>
          <table:table-cell office:value-type="string">
            <text:p>Certifikácia PP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6</text:p>
          </table:table-cell>
          <table:table-cell office:value-type="string">
            <text:p>Odbor právn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7</text:p>
          </table:table-cell>
          <table:table-cell office:value-type="string">
            <text:p>Sekcia poľnohospodárstv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8</text:p>
          </table:table-cell>
          <table:table-cell office:value-type="string">
            <text:p>Nezrovnalosti MPRV S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09</text:p>
          </table:table-cell>
          <table:table-cell office:value-type="string">
            <text:p>Sekcia stratégií, anaýz a prierezových č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10</text:p>
          </table:table-cell>
          <table:table-cell office:value-type="string">
            <text:p>OČP a rezerv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11</text:p>
          </table:table-cell>
          <table:table-cell office:value-type="string">
            <text:p>Sekcia LHaS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012</text:p>
          </table:table-cell>
          <table:table-cell office:value-type="string">
            <text:p>Výdavky GTSú a akreditáci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101</text:p>
          </table:table-cell>
          <table:table-cell office:value-type="string">
            <text:p>Proagácia rezortu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102</text:p>
          </table:table-cell>
          <table:table-cell office:value-type="string">
            <text:p>Značka kvality SK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103</text:p>
          </table:table-cell>
          <table:table-cell office:value-type="string">
            <text:p>Marketingové aktivity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104</text:p>
          </table:table-cell>
          <table:table-cell office:value-type="string">
            <text:p>Značka kvality SK-Plytvanie potravinam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105</text:p>
          </table:table-cell>
          <table:table-cell office:value-type="string">
            <text:p>Humanitárna pomoc UK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111</text:p>
          </table:table-cell>
          <table:table-cell office:value-type="string">
            <text:p>dohody INTERREG 2014-2020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200</text:p>
          </table:table-cell>
          <table:table-cell office:value-type="string">
            <text:p>Slovenská lesnícko-drevárska inšpekci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333</text:p>
          </table:table-cell>
          <table:table-cell office:value-type="string">
            <text:p>Dohody OPRH 2014-2020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666</text:p>
          </table:table-cell>
          <table:table-cell office:value-type="string">
            <text:p>Dohody PRV SR 2014-2020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0-0999</text:p>
          </table:table-cell>
          <table:table-cell office:value-type="string">
            <text:p>Odborné úlohy SKaO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2-0000</text:p>
          </table:table-cell>
          <table:table-cell office:value-type="string">
            <text:p>Plemenárska inšpekcia S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2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2-0000-008</text:p>
          </table:table-cell>
          <table:table-cell office:value-type="string">
            <text:p>Sociálny fond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3-0000</text:p>
          </table:table-cell>
          <table:table-cell office:value-type="string">
            <text:p>ÚKSÚP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3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3-000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3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3-0000-019-01</text:p>
          </table:table-cell>
          <table:table-cell office:value-type="string">
            <text:p>CES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3-0000-019-02</text:p>
          </table:table-cell>
          <table:table-cell office:value-type="string">
            <text:p>NMP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4-0000</text:p>
          </table:table-cell>
          <table:table-cell office:value-type="string">
            <text:p>Štátna veterinárna a potravinová správ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4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4-000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4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5-0000</text:p>
          </table:table-cell>
          <table:table-cell office:value-type="string">
            <text:p>Ústav štátnej kontroly vet.liečiv a biop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5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5-0000-008</text:p>
          </table:table-cell>
          <table:table-cell office:value-type="string">
            <text:p>Sociálny fond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5-0000-018</text:p>
          </table:table-cell>
          <table:table-cell office:value-type="string">
            <text:p>Účet zahraničných darov, grantov a dotác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6-0000</text:p>
          </table:table-cell>
          <table:table-cell office:value-type="string">
            <text:p>RVPS B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6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30" office:value-type="string">
            <text:p>2700</text:p>
          </table:table-cell>
          <table:table-cell office:value-type="string">
            <text:p>2716-0000-008</text:p>
          </table:table-cell>
          <table:table-cell office:value-type="string">
            <text:p>Sociálny fond </text:p>
          </table:table-cell>
          <table:table-cell table:number-columns-repeated="1021"/>
        </table:table-row>
        <table:table-row table:style-name="ro1" table:visibility="collapse">
          <table:table-cell table:style-name="ce30" office:value-type="string">
            <text:p>2700</text:p>
          </table:table-cell>
          <table:table-cell office:value-type="string">
            <text:p>2716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7-0000</text:p>
          </table:table-cell>
          <table:table-cell office:value-type="string">
            <text:p>RVPS SC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7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7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8-0000</text:p>
          </table:table-cell>
          <table:table-cell office:value-type="string">
            <text:p>RVPS DS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8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8-0000-008</text:p>
          </table:table-cell>
          <table:table-cell office:value-type="string">
            <text:p>Sociálny fond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8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9-0000</text:p>
          </table:table-cell>
          <table:table-cell office:value-type="string">
            <text:p>RVPS G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9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9-0000-008</text:p>
          </table:table-cell>
          <table:table-cell office:value-type="string">
            <text:p>Sociálny fond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19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0-0000</text:p>
          </table:table-cell>
          <table:table-cell office:value-type="string">
            <text:p>RVPS S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0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0-0000-008</text:p>
          </table:table-cell>
          <table:table-cell office:value-type="string">
            <text:p>Sociálny fond </text:p>
          </table:table-cell>
          <table:table-cell table:number-columns-repeated="1021"/>
        </table:table-row>
        <table:table-row table:style-name="ro1" table:visibility="collapse">
          <table:table-cell table:style-name="ce30" office:value-type="string">
            <text:p>2700</text:p>
          </table:table-cell>
          <table:table-cell office:value-type="string">
            <text:p>2720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1-0000</text:p>
          </table:table-cell>
          <table:table-cell office:value-type="string">
            <text:p>RVPS T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1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1-0000-008</text:p>
          </table:table-cell>
          <table:table-cell office:value-type="string">
            <text:p>Sociálny fond </text:p>
          </table:table-cell>
          <table:table-cell table:number-columns-repeated="1021"/>
        </table:table-row>
        <table:table-row table:style-name="ro1" table:visibility="collapse">
          <table:table-cell table:style-name="ce30" office:value-type="string">
            <text:p>2700</text:p>
          </table:table-cell>
          <table:table-cell office:value-type="string">
            <text:p>2721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2-0000</text:p>
          </table:table-cell>
          <table:table-cell office:value-type="string">
            <text:p>RVPS NM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2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30" office:value-type="string">
            <text:p>2700</text:p>
          </table:table-cell>
          <table:table-cell office:value-type="string">
            <text:p>2722-0000-008</text:p>
          </table:table-cell>
          <table:table-cell office:value-type="string">
            <text:p>Sociálny fond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2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3-0000</text:p>
          </table:table-cell>
          <table:table-cell office:value-type="string">
            <text:p>RVPS P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3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30" office:value-type="string">
            <text:p>2700</text:p>
          </table:table-cell>
          <table:table-cell office:value-type="string">
            <text:p>2723-0000-008</text:p>
          </table:table-cell>
          <table:table-cell office:value-type="string">
            <text:p>Sociálny fond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3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4-0000</text:p>
          </table:table-cell>
          <table:table-cell office:value-type="string">
            <text:p>RVPS PU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4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4-0000-008</text:p>
          </table:table-cell>
          <table:table-cell office:value-type="string">
            <text:p>Sociálny fond </text:p>
          </table:table-cell>
          <table:table-cell table:number-columns-repeated="1021"/>
        </table:table-row>
        <table:table-row table:style-name="ro1" table:visibility="collapse">
          <table:table-cell table:style-name="ce30" office:value-type="string">
            <text:p>2700</text:p>
          </table:table-cell>
          <table:table-cell office:value-type="string">
            <text:p>2724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5-0000</text:p>
          </table:table-cell>
          <table:table-cell office:value-type="string">
            <text:p>RVPS TN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5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30" office:value-type="string">
            <text:p>2700</text:p>
          </table:table-cell>
          <table:table-cell office:value-type="string">
            <text:p>2725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6-0000</text:p>
          </table:table-cell>
          <table:table-cell office:value-type="string">
            <text:p>RVPS KN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6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6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7-0000</text:p>
          </table:table-cell>
          <table:table-cell office:value-type="string">
            <text:p>RVPS L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7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30" office:value-type="string">
            <text:p>2700</text:p>
          </table:table-cell>
          <table:table-cell office:value-type="string">
            <text:p>2727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8-0000</text:p>
          </table:table-cell>
          <table:table-cell office:value-type="string">
            <text:p>RVPS N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8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30" office:value-type="string">
            <text:p>2700</text:p>
          </table:table-cell>
          <table:table-cell office:value-type="string">
            <text:p>2728-0000-008</text:p>
          </table:table-cell>
          <table:table-cell office:value-type="string">
            <text:p>Sociálny fond </text:p>
          </table:table-cell>
          <table:table-cell table:number-columns-repeated="1021"/>
        </table:table-row>
        <table:table-row table:style-name="ro1" table:visibility="collapse">
          <table:table-cell table:style-name="ce30" office:value-type="string">
            <text:p>2700</text:p>
          </table:table-cell>
          <table:table-cell office:value-type="string">
            <text:p>2728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9-0000</text:p>
          </table:table-cell>
          <table:table-cell office:value-type="string">
            <text:p>RVPS NZ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9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29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0-0000</text:p>
          </table:table-cell>
          <table:table-cell office:value-type="string">
            <text:p>RVPS S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0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30" office:value-type="string">
            <text:p>2700</text:p>
          </table:table-cell>
          <table:table-cell office:value-type="string">
            <text:p>2730-0000-008</text:p>
          </table:table-cell>
          <table:table-cell office:value-type="string">
            <text:p>Sociálny fond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1-0000</text:p>
          </table:table-cell>
          <table:table-cell office:value-type="string">
            <text:p>RVPS TO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1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30" office:value-type="string">
            <text:p>2700</text:p>
          </table:table-cell>
          <table:table-cell office:value-type="string">
            <text:p>2731-0000-008</text:p>
          </table:table-cell>
          <table:table-cell office:value-type="string">
            <text:p>Sociálny fond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2-0000</text:p>
          </table:table-cell>
          <table:table-cell office:value-type="string">
            <text:p>RVPS C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2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2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3-0000</text:p>
          </table:table-cell>
          <table:table-cell office:value-type="string">
            <text:p>RVPS DK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3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3-0000-008</text:p>
          </table:table-cell>
          <table:table-cell office:value-type="string">
            <text:p>Sociálny fond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3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4-0000</text:p>
          </table:table-cell>
          <table:table-cell office:value-type="string">
            <text:p>RVPS LM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4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4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5-0000</text:p>
          </table:table-cell>
          <table:table-cell office:value-type="string">
            <text:p>RVPS M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5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30" office:value-type="string">
            <text:p>2700</text:p>
          </table:table-cell>
          <table:table-cell office:value-type="string">
            <text:p>2735-0000-008</text:p>
          </table:table-cell>
          <table:table-cell office:value-type="string">
            <text:p>Sociálny fond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5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6-0000</text:p>
          </table:table-cell>
          <table:table-cell office:value-type="string">
            <text:p>RVPS Z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6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6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7-0000</text:p>
          </table:table-cell>
          <table:table-cell office:value-type="string">
            <text:p>RVPS BB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7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30" office:value-type="string">
            <text:p>2700</text:p>
          </table:table-cell>
          <table:table-cell office:value-type="string">
            <text:p>2737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8-0000</text:p>
          </table:table-cell>
          <table:table-cell office:value-type="string">
            <text:p>RVPS LC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8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8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9-0000</text:p>
          </table:table-cell>
          <table:table-cell office:value-type="string">
            <text:p>RVPS RS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9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39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0-0000</text:p>
          </table:table-cell>
          <table:table-cell office:value-type="string">
            <text:p>RVPS VK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0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0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1-0000</text:p>
          </table:table-cell>
          <table:table-cell office:value-type="string">
            <text:p>RVPS Z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1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1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2-0000</text:p>
          </table:table-cell>
          <table:table-cell office:value-type="string">
            <text:p>RVPS ZH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2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2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3-0000</text:p>
          </table:table-cell>
          <table:table-cell office:value-type="string">
            <text:p>RVPS BJ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3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3-0000-008</text:p>
          </table:table-cell>
          <table:table-cell office:value-type="string">
            <text:p>Sociálny fond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3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4-0000</text:p>
          </table:table-cell>
          <table:table-cell office:value-type="string">
            <text:p>RVPS H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4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4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5-0000</text:p>
          </table:table-cell>
          <table:table-cell office:value-type="string">
            <text:p>RVPS PP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5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5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6-0000</text:p>
          </table:table-cell>
          <table:table-cell office:value-type="string">
            <text:p>RVPS PO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6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6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7-0000</text:p>
          </table:table-cell>
          <table:table-cell office:value-type="string">
            <text:p>RVPS SĽ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7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30" office:value-type="string">
            <text:p>2700</text:p>
          </table:table-cell>
          <table:table-cell office:value-type="string">
            <text:p>2747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8-0000</text:p>
          </table:table-cell>
          <table:table-cell office:value-type="string">
            <text:p>RVPS SK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8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8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9-0000</text:p>
          </table:table-cell>
          <table:table-cell office:value-type="string">
            <text:p>RVPS V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9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49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50-0000</text:p>
          </table:table-cell>
          <table:table-cell office:value-type="string">
            <text:p>RVPS K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50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50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51-0000</text:p>
          </table:table-cell>
          <table:table-cell office:value-type="string">
            <text:p>RVPS KS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51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51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52-0000</text:p>
          </table:table-cell>
          <table:table-cell office:value-type="string">
            <text:p>RVPS M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52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52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53-0000</text:p>
          </table:table-cell>
          <table:table-cell office:value-type="string">
            <text:p>RVPS R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53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53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54-0000</text:p>
          </table:table-cell>
          <table:table-cell office:value-type="string">
            <text:p>RVPS SN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54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54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55-0000</text:p>
          </table:table-cell>
          <table:table-cell office:value-type="string">
            <text:p>RVPS T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55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55-0000-019</text:p>
          </table:table-cell>
          <table:table-cell office:value-type="string">
            <text:p>Účet grantov programov EÚ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3600</text:p>
          </table:table-cell>
          <table:table-cell office:value-type="float" office:value="3600">
            <text:p>3600</text:p>
          </table:table-cell>
          <table:table-cell office:value-type="string">
            <text:p>ÚJD SR - kapitol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3600</text:p>
          </table:table-cell>
          <table:table-cell office:value-type="string">
            <text:p>3610-0000</text:p>
          </table:table-cell>
          <table:table-cell office:value-type="string">
            <text:p>Úrad jadrového dozoru S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3600</text:p>
          </table:table-cell>
          <table:table-cell office:value-type="string">
            <text:p>3610-000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3600</text:p>
          </table:table-cell>
          <table:table-cell office:value-type="string">
            <text:p>3610-0000-008</text:p>
          </table:table-cell>
          <table:table-cell office:value-type="string">
            <text:p>Sociálny fon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3600</text:p>
          </table:table-cell>
          <table:table-cell office:value-type="string">
            <text:p>3610-0000-018</text:p>
          </table:table-cell>
          <table:table-cell office:value-type="string">
            <text:p>Účet zahraničných darov, grantov a dotác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3600</text:p>
          </table:table-cell>
          <table:table-cell office:value-type="string">
            <text:p>3610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3800</text:p>
          </table:table-cell>
          <table:table-cell office:value-type="float" office:value="3800">
            <text:p>3800</text:p>
          </table:table-cell>
          <table:table-cell office:value-type="string">
            <text:p>ÚNMS SR - kapitol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3800</text:p>
          </table:table-cell>
          <table:table-cell office:value-type="string">
            <text:p>3810-0000</text:p>
          </table:table-cell>
          <table:table-cell office:value-type="string">
            <text:p>ÚNMS S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3800</text:p>
          </table:table-cell>
          <table:table-cell office:value-type="string">
            <text:p>3810-000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3800</text:p>
          </table:table-cell>
          <table:table-cell office:value-type="string">
            <text:p>3810-0000-008</text:p>
          </table:table-cell>
          <table:table-cell office:value-type="string">
            <text:p>Sociálny fon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3800</text:p>
          </table:table-cell>
          <table:table-cell office:value-type="string">
            <text:p>3810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4800</text:p>
          </table:table-cell>
          <table:table-cell office:value-type="float" office:value="4800">
            <text:p>4800</text:p>
          </table:table-cell>
          <table:table-cell office:value-type="string">
            <text:p>VPS - kapitol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4800</text:p>
          </table:table-cell>
          <table:table-cell office:value-type="string">
            <text:p>4812-0000</text:p>
          </table:table-cell>
          <table:table-cell office:value-type="string">
            <text:p>Kancelária verejného ochrancu prá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4800</text:p>
          </table:table-cell>
          <table:table-cell office:value-type="string">
            <text:p>4812-000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4800</text:p>
          </table:table-cell>
          <table:table-cell office:value-type="string">
            <text:p>4812-0000-008</text:p>
          </table:table-cell>
          <table:table-cell office:value-type="string">
            <text:p>Sociálny fon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4800</text:p>
          </table:table-cell>
          <table:table-cell office:value-type="string">
            <text:p>4812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5600</text:p>
          </table:table-cell>
          <table:table-cell office:value-type="float" office:value="5600">
            <text:p>5600</text:p>
          </table:table-cell>
          <table:table-cell office:value-type="string">
            <text:p>KNSS SR - kapitol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5600</text:p>
          </table:table-cell>
          <table:table-cell office:value-type="string">
            <text:p>5610-0000</text:p>
          </table:table-cell>
          <table:table-cell office:value-type="string">
            <text:p>KNSS SR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1600</text:p>
          </table:table-cell>
          <table:table-cell office:value-type="string">
            <text:p>Sekcia informatiky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1601</text:p>
          </table:table-cell>
          <table:table-cell office:value-type="string">
            <text:p>Odbor rozvoja IKT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1602</text:p>
          </table:table-cell>
          <table:table-cell office:value-type="string">
            <text:p>Odbor stratégie IKT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1603</text:p>
          </table:table-cell>
          <table:table-cell office:value-type="string">
            <text:p>Odbor HelpDesk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7000</text:p>
          </table:table-cell>
          <table:table-cell office:value-type="string">
            <text:p>Sekcia environmentálnych programov a pro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7001</text:p>
          </table:table-cell>
          <table:table-cell office:value-type="string">
            <text:p>Odbor koordinácie, metodiky a monit. pro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7002</text:p>
          </table:table-cell>
          <table:table-cell office:value-type="string">
            <text:p>Odbor programovania a riadenia programov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7003</text:p>
          </table:table-cell>
          <table:table-cell office:value-type="string">
            <text:p>Odbor posudzovania projektov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7004</text:p>
          </table:table-cell>
          <table:table-cell office:value-type="string">
            <text:p>Odbor platobnej jednotky a finančného ri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7005</text:p>
          </table:table-cell>
          <table:table-cell office:value-type="string">
            <text:p>Odbor realizácie projektov technickej po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7006</text:p>
          </table:table-cell>
          <table:table-cell office:value-type="string">
            <text:p>Odbor kontroly programov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7007</text:p>
          </table:table-cell>
          <table:table-cell office:value-type="string">
            <text:p>Odbor kontroly projektov TP a programov </text:p>
          </table:table-cell>
          <table:table-cell table:number-columns-repeated="1021"/>
        </table:table-row>
        <table:table-row table:style-name="ro1" table:visibility="collapse">
          <table:table-cell table:style-name="ce26" office:value-type="float" office:value="1800">
            <text:p>1800</text:p>
          </table:table-cell>
          <table:table-cell office:value-type="string">
            <text:p>1810-7008</text:p>
          </table:table-cell>
          <table:table-cell office:value-type="string">
            <text:p>Odbor právnej podpory a hodnotenia proj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0000</text:p>
          </table:table-cell>
          <table:table-cell office:value-type="string">
            <text:p>Slov. inšpekcia životného prostredi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0000-008</text:p>
          </table:table-cell>
          <table:table-cell office:value-type="string">
            <text:p>Sociálny fond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000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0000-099</text:p>
          </table:table-cell>
          <table:table-cell office:value-type="string">
            <text:p>Ostatné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1000</text:p>
          </table:table-cell>
          <table:table-cell office:value-type="string">
            <text:p>Kancelária generálneho riaditeľ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100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1010</text:p>
          </table:table-cell>
          <table:table-cell office:value-type="string">
            <text:p>Osobný úra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101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1020</text:p>
          </table:table-cell>
          <table:table-cell office:value-type="string">
            <text:p>Oddelenie kontrol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1030</text:p>
          </table:table-cell>
          <table:table-cell office:value-type="string">
            <text:p>Oddelenie projektov a informatik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103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1040</text:p>
          </table:table-cell>
          <table:table-cell office:value-type="string">
            <text:p>Oddelenie práv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104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1050</text:p>
          </table:table-cell>
          <table:table-cell office:value-type="string">
            <text:p>Oddelenie projektového manažmentu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1060</text:p>
          </table:table-cell>
          <table:table-cell office:value-type="string">
            <text:p>Komunikačné oddeleni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1070</text:p>
          </table:table-cell>
          <table:table-cell office:value-type="string">
            <text:p>Oddelenie plánu obnov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1080</text:p>
          </table:table-cell>
          <table:table-cell office:value-type="string">
            <text:p>Oddelenie technologických inovác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1110</text:p>
          </table:table-cell>
          <table:table-cell office:value-type="string">
            <text:p>Odbor ekonomiky a verejného obstarávani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111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1130</text:p>
          </table:table-cell>
          <table:table-cell office:value-type="string">
            <text:p>Správa budov Bratislav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1140</text:p>
          </table:table-cell>
          <table:table-cell office:value-type="string">
            <text:p>Správa budov Banská Bystric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1151</text:p>
          </table:table-cell>
          <table:table-cell office:value-type="string">
            <text:p>Správa budov Košice – Rumanova 14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1152</text:p>
          </table:table-cell>
          <table:table-cell office:value-type="string">
            <text:p>Správa budov Košice – Zámočnícka 3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1160</text:p>
          </table:table-cell>
          <table:table-cell office:value-type="string">
            <text:p>Správa budov Nitr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1170</text:p>
          </table:table-cell>
          <table:table-cell office:value-type="string">
            <text:p>Správa budov Žilin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2200</text:p>
          </table:table-cell>
          <table:table-cell office:value-type="string">
            <text:p>Útvar inšpekcie ochrany vô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2300</text:p>
          </table:table-cell>
          <table:table-cell office:value-type="string">
            <text:p>Útvar inšpekcie ochrany ovzduši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230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2400</text:p>
          </table:table-cell>
          <table:table-cell office:value-type="string">
            <text:p>Útvar inšpekcie odpadového hospodárstv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2500</text:p>
          </table:table-cell>
          <table:table-cell office:value-type="string">
            <text:p>Útvar inšpekcie ochrany prírody a krajin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2600</text:p>
          </table:table-cell>
          <table:table-cell office:value-type="string">
            <text:p>Útvar inšpekcie biologickej bezpeč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2700</text:p>
          </table:table-cell>
          <table:table-cell office:value-type="string">
            <text:p>Útvar integrovaného povoľovania a kontro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270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3100</text:p>
          </table:table-cell>
          <table:table-cell office:value-type="string">
            <text:p>Inšpektorát ŽP Bratislav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31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310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4100</text:p>
          </table:table-cell>
          <table:table-cell office:value-type="string">
            <text:p>Inšpektorát ŽP Banská Bystric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41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410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2900</text:p>
          </table:table-cell>
          <table:table-cell office:value-type="string">
            <text:p>Akreditácia meracích skupín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5100</text:p>
          </table:table-cell>
          <table:table-cell office:value-type="string">
            <text:p>Inšpektorát ŽP Košic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51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510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3130</text:p>
          </table:table-cell>
          <table:table-cell office:value-type="string">
            <text:p>Inšpektorát ŽP Bratislava, SP N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313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5160</text:p>
          </table:table-cell>
          <table:table-cell office:value-type="string">
            <text:p>Inšpektorát ŽP Košice, SP SN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516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7100</text:p>
          </table:table-cell>
          <table:table-cell office:value-type="string">
            <text:p>Inšpektorát ŽP Žilin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71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11-7100-017</text:p>
          </table:table-cell>
          <table:table-cell office:value-type="string">
            <text:p>Účet tuzemských darov, grantov a dotác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0000</text:p>
          </table:table-cell>
          <table:table-cell office:value-type="string">
            <text:p>ŠOP S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0101</text:p>
          </table:table-cell>
          <table:table-cell office:value-type="string">
            <text:p>ŠOP S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0101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0102</text:p>
          </table:table-cell>
          <table:table-cell office:value-type="string">
            <text:p>SOP SR  Ban.Bystric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0103</text:p>
          </table:table-cell>
          <table:table-cell office:value-type="string">
            <text:p>SOP SR-stredis.Modr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4-0101</text:p>
          </table:table-cell>
          <table:table-cell office:value-type="string">
            <text:p>Administratív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4-0102</text:p>
          </table:table-cell>
          <table:table-cell office:value-type="string">
            <text:p>EPO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4-0104</text:p>
          </table:table-cell>
          <table:table-cell office:value-type="string">
            <text:p>FM-VO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4-0105</text:p>
          </table:table-cell>
          <table:table-cell office:value-type="string">
            <text:p>ODSF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4-0106</text:p>
          </table:table-cell>
          <table:table-cell office:value-type="string">
            <text:p>OSOF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4-0107</text:p>
          </table:table-cell>
          <table:table-cell office:value-type="string">
            <text:p>HIS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4-0108</text:p>
          </table:table-cell>
          <table:table-cell office:value-type="string">
            <text:p>SLU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4-0109</text:p>
          </table:table-cell>
          <table:table-cell office:value-type="string">
            <text:p>technická podpora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4-0111</text:p>
          </table:table-cell>
          <table:table-cell office:value-type="string">
            <text:p>OCT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4-0113</text:p>
          </table:table-cell>
          <table:table-cell office:value-type="string">
            <text:p>O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4-0200</text:p>
          </table:table-cell>
          <table:table-cell office:value-type="string">
            <text:p>Americké centrum Košic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14-0300</text:p>
          </table:table-cell>
          <table:table-cell office:value-type="string">
            <text:p>Vozový park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1-0000</text:p>
          </table:table-cell>
          <table:table-cell office:value-type="string">
            <text:p>SN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1-1000</text:p>
          </table:table-cell>
          <table:table-cell office:value-type="string">
            <text:p>Oper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1-2000</text:p>
          </table:table-cell>
          <table:table-cell office:value-type="string">
            <text:p>Bale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1-3000</text:p>
          </table:table-cell>
          <table:table-cell office:value-type="string">
            <text:p>Činohr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1-4000</text:p>
          </table:table-cell>
          <table:table-cell office:value-type="string">
            <text:p>UD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1-5000</text:p>
          </table:table-cell>
          <table:table-cell office:value-type="string">
            <text:p>TPU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1-6000</text:p>
          </table:table-cell>
          <table:table-cell office:value-type="string">
            <text:p>EU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1-7000</text:p>
          </table:table-cell>
          <table:table-cell office:value-type="string">
            <text:p>G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1-8000</text:p>
          </table:table-cell>
          <table:table-cell office:value-type="string">
            <text:p>UKO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1-7100</text:p>
          </table:table-cell>
          <table:table-cell office:value-type="string">
            <text:p>ĽZ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1-8120</text:p>
          </table:table-cell>
          <table:table-cell office:value-type="string">
            <text:p>UKO-PČ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1-8135</text:p>
          </table:table-cell>
          <table:table-cell office:value-type="string">
            <text:p>UKO Prenájom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1-4181</text:p>
          </table:table-cell>
          <table:table-cell office:value-type="string">
            <text:p>Vozový park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5-0000</text:p>
          </table:table-cell>
          <table:table-cell office:value-type="string">
            <text:p>SĽUK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5-1210</text:p>
          </table:table-cell>
          <table:table-cell office:value-type="string">
            <text:p>Administratívna činnosť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5-1500</text:p>
          </table:table-cell>
          <table:table-cell office:value-type="string">
            <text:p>Digitalizáci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5-1300</text:p>
          </table:table-cell>
          <table:table-cell office:value-type="string">
            <text:p>CTĽK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5-1110</text:p>
          </table:table-cell>
          <table:table-cell office:value-type="string">
            <text:p>Tanec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5-1120</text:p>
          </table:table-cell>
          <table:table-cell office:value-type="string">
            <text:p>Hudb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5-1130</text:p>
          </table:table-cell>
          <table:table-cell office:value-type="string">
            <text:p>Audiovízi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5-1140</text:p>
          </table:table-cell>
          <table:table-cell office:value-type="string">
            <text:p>Ostatné podporné činnosti UP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5-1100</text:p>
          </table:table-cell>
          <table:table-cell office:value-type="string">
            <text:p>Umelecká prevádzk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5-1200</text:p>
          </table:table-cell>
          <table:table-cell office:value-type="string">
            <text:p>Správa a prevádzka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B5-1220</text:p>
          </table:table-cell>
          <table:table-cell office:value-type="string">
            <text:p>Vozový park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0000</text:p>
          </table:table-cell>
          <table:table-cell office:value-type="string">
            <text:p>ÚĽU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0-0000</text:p>
          </table:table-cell>
          <table:table-cell office:value-type="string">
            <text:p>Národné lesnícke centrum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0-0000-008</text:p>
          </table:table-cell>
          <table:table-cell office:value-type="string">
            <text:p>Sociálny fond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1-0000</text:p>
          </table:table-cell>
          <table:table-cell office:value-type="string">
            <text:p>Inštitút vzdelávania veterinárnych leká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1-0000-005</text:p>
          </table:table-cell>
          <table:table-cell office:value-type="string">
            <text:p>Účet podnikateľskej činnosti 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2-0000</text:p>
          </table:table-cell>
          <table:table-cell office:value-type="string">
            <text:p>Múzeum vo Svätom Anton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2-0000-008</text:p>
          </table:table-cell>
          <table:table-cell office:value-type="string">
            <text:p>Sociálny fond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3-0000</text:p>
          </table:table-cell>
          <table:table-cell office:value-type="string">
            <text:p>Agentúra pre rozvoj vidiek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3-0000-005</text:p>
          </table:table-cell>
          <table:table-cell office:value-type="string">
            <text:p>Účet podnikateľskej činnosti 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3-0000-008</text:p>
          </table:table-cell>
          <table:table-cell office:value-type="string">
            <text:p>Sociálny fond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000</text:p>
          </table:table-cell>
          <table:table-cell office:value-type="string">
            <text:p>Národné poľnohospodárske a potravinové c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000-005</text:p>
          </table:table-cell>
          <table:table-cell office:value-type="string">
            <text:p>Účet podnikateľskej činnosti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001</text:p>
          </table:table-cell>
          <table:table-cell office:value-type="string">
            <text:p>Úsek generálneho riaditeľa NPPC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002</text:p>
          </table:table-cell>
          <table:table-cell office:value-type="string">
            <text:p>Odb. manažmentu projektov a vonkajších 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003</text:p>
          </table:table-cell>
          <table:table-cell office:value-type="string">
            <text:p>Odbor ekonomiky a správy majetku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004</text:p>
          </table:table-cell>
          <table:table-cell office:value-type="string">
            <text:p>Odbor hospodárskej správy a služieb Odbo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005</text:p>
          </table:table-cell>
          <table:table-cell office:value-type="string">
            <text:p>Odbor informačných technológi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006</text:p>
          </table:table-cell>
          <table:table-cell office:value-type="string">
            <text:p>Autoprevádzk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099</text:p>
          </table:table-cell>
          <table:table-cell office:value-type="string">
            <text:p>Zúčtovacie stredisko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100</text:p>
          </table:table-cell>
          <table:table-cell office:value-type="string">
            <text:p>NPPC - VUPOP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100-005</text:p>
          </table:table-cell>
          <table:table-cell office:value-type="string">
            <text:p>Účet podnikateľskej činnosti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101</text:p>
          </table:table-cell>
          <table:table-cell office:value-type="string">
            <text:p>Úsek riaditeľ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101-005</text:p>
          </table:table-cell>
          <table:table-cell office:value-type="string">
            <text:p>Účet podnikateľskej činnosti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102</text:p>
          </table:table-cell>
          <table:table-cell office:value-type="string">
            <text:p>NPPC - odd. zabezpečenia prevádzk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103</text:p>
          </table:table-cell>
          <table:table-cell office:value-type="string">
            <text:p>Odb.diaľ.prieskumu Zeme a geoinformatik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104</text:p>
          </table:table-cell>
          <table:table-cell office:value-type="string">
            <text:p>Odb.všeob. pedológie a pedografi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105</text:p>
          </table:table-cell>
          <table:table-cell office:value-type="string">
            <text:p>Odb.pôdnej služb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106</text:p>
          </table:table-cell>
          <table:table-cell office:value-type="string">
            <text:p>Odb.laboratórnych činnost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107</text:p>
          </table:table-cell>
          <table:table-cell office:value-type="string">
            <text:p>Regionálne pracovisko B.Bystric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108</text:p>
          </table:table-cell>
          <table:table-cell office:value-type="string">
            <text:p>Regionálne pracovisko Preš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109</text:p>
          </table:table-cell>
          <table:table-cell office:value-type="string">
            <text:p>Odbor geoinformačných systémov poľnohosp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200</text:p>
          </table:table-cell>
          <table:table-cell office:value-type="string">
            <text:p>NPPC - VUR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200-005</text:p>
          </table:table-cell>
          <table:table-cell office:value-type="string">
            <text:p>Účet podnikateľskej činnosti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201</text:p>
          </table:table-cell>
          <table:table-cell office:value-type="string">
            <text:p>Úsek riaditeľ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202</text:p>
          </table:table-cell>
          <table:table-cell office:value-type="string">
            <text:p>Odd.zabezpečenia prevádzk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203</text:p>
          </table:table-cell>
          <table:table-cell office:value-type="string">
            <text:p>Odb.pestovateľských systém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204</text:p>
          </table:table-cell>
          <table:table-cell office:value-type="string">
            <text:p>Odb. aplikovanej biológie a genetik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205</text:p>
          </table:table-cell>
          <table:table-cell office:value-type="string">
            <text:p>Génová banka S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206</text:p>
          </table:table-cell>
          <table:table-cell office:value-type="string">
            <text:p>Výsk.šľacht.stanica Vígľaš Pstruš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206-005</text:p>
          </table:table-cell>
          <table:table-cell office:value-type="string">
            <text:p>Účet podnikateľskej činnosti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207</text:p>
          </table:table-cell>
          <table:table-cell office:value-type="string">
            <text:p>Výsk.šľacht.stanica Malý Šariš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300</text:p>
          </table:table-cell>
          <table:table-cell office:value-type="string">
            <text:p>NPPC - VÚTPaHP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300-005</text:p>
          </table:table-cell>
          <table:table-cell office:value-type="string">
            <text:p>Účet podnikateľskej činnosti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301</text:p>
          </table:table-cell>
          <table:table-cell office:value-type="string">
            <text:p>Úsek riaditeľ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301-005</text:p>
          </table:table-cell>
          <table:table-cell office:value-type="string">
            <text:p>Účet podnikateľskej činnosti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302</text:p>
          </table:table-cell>
          <table:table-cell office:value-type="string">
            <text:p>Odd.zabezpečenia prevádzk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303</text:p>
          </table:table-cell>
          <table:table-cell office:value-type="string">
            <text:p>Odb.pratotechniky a ekológi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304</text:p>
          </table:table-cell>
          <table:table-cell office:value-type="string">
            <text:p>Odb.horských systémov technik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305</text:p>
          </table:table-cell>
          <table:table-cell office:value-type="string">
            <text:p>Odb.chemických analýz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400</text:p>
          </table:table-cell>
          <table:table-cell office:value-type="string">
            <text:p>NPPC - VUA Michalovc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401</text:p>
          </table:table-cell>
          <table:table-cell office:value-type="string">
            <text:p>Úsek riaditeľ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402</text:p>
          </table:table-cell>
          <table:table-cell office:value-type="string">
            <text:p>Odd.zabezpečenia prevádzk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404</text:p>
          </table:table-cell>
          <table:table-cell office:value-type="string">
            <text:p>Odb.produkčnej ekológie a agrochémi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405</text:p>
          </table:table-cell>
          <table:table-cell office:value-type="string">
            <text:p>EP Milhost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600</text:p>
          </table:table-cell>
          <table:table-cell office:value-type="string">
            <text:p>NPPC -VÚŽV Nitr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600-005</text:p>
          </table:table-cell>
          <table:table-cell office:value-type="string">
            <text:p>Účet podnikateľskej činnosti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601</text:p>
          </table:table-cell>
          <table:table-cell office:value-type="string">
            <text:p>Úsek riaditeľ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602</text:p>
          </table:table-cell>
          <table:table-cell office:value-type="string">
            <text:p>Odd.zabezpečenia prevádzk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604</text:p>
          </table:table-cell>
          <table:table-cell office:value-type="string">
            <text:p>Odb.syst.chovu,šlacht.a kvality produkto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605</text:p>
          </table:table-cell>
          <table:table-cell office:value-type="string">
            <text:p>Odb.genetiky a reprod.hosp.zviera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606</text:p>
          </table:table-cell>
          <table:table-cell office:value-type="string">
            <text:p>Odb.malých hosp.zviera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607</text:p>
          </table:table-cell>
          <table:table-cell office:value-type="string">
            <text:p>Odbor výživ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610</text:p>
          </table:table-cell>
          <table:table-cell office:value-type="string">
            <text:p>Ústav včelárstv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611</text:p>
          </table:table-cell>
          <table:table-cell office:value-type="string">
            <text:p>UH Lužiank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616</text:p>
          </table:table-cell>
          <table:table-cell office:value-type="string">
            <text:p>Agrofilm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700</text:p>
          </table:table-cell>
          <table:table-cell office:value-type="string">
            <text:p>NPPC - VÚP B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700-005</text:p>
          </table:table-cell>
          <table:table-cell office:value-type="string">
            <text:p>Účet podnikateľskej činnosti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701</text:p>
          </table:table-cell>
          <table:table-cell office:value-type="string">
            <text:p>Úsek riaditeľ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702</text:p>
          </table:table-cell>
          <table:table-cell office:value-type="string">
            <text:p>Odd.zabezpečenia prevádzk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703</text:p>
          </table:table-cell>
          <table:table-cell office:value-type="string">
            <text:p>Odb.chémie a analýz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704</text:p>
          </table:table-cell>
          <table:table-cell office:value-type="string">
            <text:p>Odb.mikrob. a molek.biolog.a biotechn.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705</text:p>
          </table:table-cell>
          <table:table-cell office:value-type="string">
            <text:p>Odb.hodnotenia rizika potrav. databáz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4-0706</text:p>
          </table:table-cell>
          <table:table-cell office:value-type="string">
            <text:p>Odb.techn. inovácií a spolupráce s praxo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5-0000</text:p>
          </table:table-cell>
          <table:table-cell office:value-type="string">
            <text:p>Štátny veterinárny a potravinový ústav 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5-A730</text:p>
          </table:table-cell>
          <table:table-cell office:value-type="string">
            <text:p>ŠVPÚ - G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5-A731</text:p>
          </table:table-cell>
          <table:table-cell office:value-type="string">
            <text:p>VPÚ B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5-A732</text:p>
          </table:table-cell>
          <table:table-cell office:value-type="string">
            <text:p>VPÚ DK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5-A733</text:p>
          </table:table-cell>
          <table:table-cell office:value-type="string">
            <text:p>VPÚ K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700</text:p>
          </table:table-cell>
          <table:table-cell office:value-type="string">
            <text:p>27A5-A734</text:p>
          </table:table-cell>
          <table:table-cell office:value-type="string">
            <text:p>VPÚ Z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0414</text:p>
          </table:table-cell>
          <table:table-cell office:value-type="string">
            <text:p>Správa CHKO Malé Ka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100</text:p>
          </table:table-cell>
          <table:table-cell office:value-type="string">
            <text:p>0110-0900</text:p>
          </table:table-cell>
          <table:table-cell office:value-type="string">
            <text:p>Pracovisko v zahraničí</text:p>
          </table:table-cell>
          <table:table-cell table:number-columns-repeated="1021"/>
        </table:table-row>
        <table:table-row table:style-name="ro1" table:visibility="collapse">
          <table:table-cell table:style-name="ce31" office:value-type="float" office:value="1800">
            <text:p>1800</text:p>
          </table:table-cell>
          <table:table-cell office:value-type="string">
            <text:p>18A5-0414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0415</text:p>
          </table:table-cell>
          <table:table-cell office:value-type="string">
            <text:p>Správa CHKO Záhorie</text:p>
          </table:table-cell>
          <table:table-cell table:number-columns-repeated="1021"/>
        </table:table-row>
        <table:table-row table:style-name="ro1" table:visibility="collapse">
          <table:table-cell table:style-name="ce31" office:value-type="float" office:value="1800">
            <text:p>1800</text:p>
          </table:table-cell>
          <table:table-cell office:value-type="string">
            <text:p>18A5-0415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0516</text:p>
          </table:table-cell>
          <table:table-cell office:value-type="string">
            <text:p>Správa CHKO Ponitrie</text:p>
          </table:table-cell>
          <table:table-cell table:number-columns-repeated="1021"/>
        </table:table-row>
        <table:table-row table:style-name="ro1" table:visibility="collapse">
          <table:table-cell table:style-name="ce31" office:value-type="float" office:value="1800">
            <text:p>1800</text:p>
          </table:table-cell>
          <table:table-cell office:value-type="string">
            <text:p>18A5-0516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0607</text:p>
          </table:table-cell>
          <table:table-cell office:value-type="string">
            <text:p>Správa CHKO Kysuce</text:p>
          </table:table-cell>
          <table:table-cell table:number-columns-repeated="1021"/>
        </table:table-row>
        <table:table-row table:style-name="ro1" table:visibility="collapse">
          <table:table-cell table:style-name="ce31" office:value-type="float" office:value="1800">
            <text:p>1800</text:p>
          </table:table-cell>
          <table:table-cell office:value-type="string">
            <text:p>18A5-0607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0608</text:p>
          </table:table-cell>
          <table:table-cell office:value-type="string">
            <text:p>Správa CHKO HorOrava</text:p>
          </table:table-cell>
          <table:table-cell table:number-columns-repeated="1021"/>
        </table:table-row>
        <table:table-row table:style-name="ro1" table:visibility="collapse">
          <table:table-cell table:style-name="ce31" office:value-type="float" office:value="1800">
            <text:p>1800</text:p>
          </table:table-cell>
          <table:table-cell office:value-type="string">
            <text:p>18A5-0608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0709</text:p>
          </table:table-cell>
          <table:table-cell office:value-type="string">
            <text:p>Správa CHKO Strážovs</text:p>
          </table:table-cell>
          <table:table-cell table:number-columns-repeated="1021"/>
        </table:table-row>
        <table:table-row table:style-name="ro1" table:visibility="collapse">
          <table:table-cell table:style-name="ce31" office:value-type="float" office:value="1800">
            <text:p>1800</text:p>
          </table:table-cell>
          <table:table-cell office:value-type="string">
            <text:p>18A5-0709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0717</text:p>
          </table:table-cell>
          <table:table-cell office:value-type="string">
            <text:p>Správa CHKO Biele Ka</text:p>
          </table:table-cell>
          <table:table-cell table:number-columns-repeated="1021"/>
        </table:table-row>
        <table:table-row table:style-name="ro1" table:visibility="collapse">
          <table:table-cell table:style-name="ce31" office:value-type="float" office:value="1800">
            <text:p>1800</text:p>
          </table:table-cell>
          <table:table-cell office:value-type="string">
            <text:p>18A5-0717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0803</text:p>
          </table:table-cell>
          <table:table-cell office:value-type="string">
            <text:p>Správa CHKO Cerová 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0803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0804</text:p>
          </table:table-cell>
          <table:table-cell office:value-type="string">
            <text:p>Správa CHKO Poľana</text:p>
          </table:table-cell>
          <table:table-cell table:number-columns-repeated="1021"/>
        </table:table-row>
        <table:table-row table:style-name="ro1" table:visibility="collapse">
          <table:table-cell table:style-name="ce31" office:value-type="float" office:value="1800">
            <text:p>1800</text:p>
          </table:table-cell>
          <table:table-cell office:value-type="string">
            <text:p>18A5-0804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0805</text:p>
          </table:table-cell>
          <table:table-cell office:value-type="string">
            <text:p>Správa CHKO Štiavnic</text:p>
          </table:table-cell>
          <table:table-cell table:number-columns-repeated="1021"/>
        </table:table-row>
        <table:table-row table:style-name="ro1" table:visibility="collapse">
          <table:table-cell table:style-name="ce31" office:value-type="float" office:value="1800">
            <text:p>1800</text:p>
          </table:table-cell>
          <table:table-cell office:value-type="string">
            <text:p>18A5-0805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0921</text:p>
          </table:table-cell>
          <table:table-cell office:value-type="string">
            <text:p>Správa CHKO Vihorlat</text:p>
          </table:table-cell>
          <table:table-cell table:number-columns-repeated="1021"/>
        </table:table-row>
        <table:table-row table:style-name="ro1" table:visibility="collapse">
          <table:table-cell table:style-name="ce31" office:value-type="float" office:value="1800">
            <text:p>1800</text:p>
          </table:table-cell>
          <table:table-cell office:value-type="string">
            <text:p>18A5-0921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0922</text:p>
          </table:table-cell>
          <table:table-cell office:value-type="string">
            <text:p>Správa CHKO V.Karpat</text:p>
          </table:table-cell>
          <table:table-cell table:number-columns-repeated="1021"/>
        </table:table-row>
        <table:table-row table:style-name="ro1" table:visibility="collapse">
          <table:table-cell table:style-name="ce31" office:value-type="float" office:value="1800">
            <text:p>1800</text:p>
          </table:table-cell>
          <table:table-cell office:value-type="string">
            <text:p>18A5-0922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0923</text:p>
          </table:table-cell>
          <table:table-cell office:value-type="string">
            <text:p>Správa CHKO Latorica</text:p>
          </table:table-cell>
          <table:table-cell table:number-columns-repeated="1021"/>
        </table:table-row>
        <table:table-row table:style-name="ro1" table:visibility="collapse">
          <table:table-cell table:style-name="ce31" office:value-type="float" office:value="1800">
            <text:p>1800</text:p>
          </table:table-cell>
          <table:table-cell office:value-type="string">
            <text:p>18A5-0923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0120</text:p>
          </table:table-cell>
          <table:table-cell office:value-type="string">
            <text:p>RCOP Preš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0218</text:p>
          </table:table-cell>
          <table:table-cell office:value-type="string">
            <text:p>Správa CHKO Dun.Luh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0219</text:p>
          </table:table-cell>
          <table:table-cell office:value-type="string">
            <text:p>Správa CHKO DL – B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01</text:p>
          </table:table-cell>
          <table:table-cell office:value-type="string">
            <text:p>SSJ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01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02</text:p>
          </table:table-cell>
          <table:table-cell office:value-type="string">
            <text:p>Sklad Majeríkov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03</text:p>
          </table:table-cell>
          <table:table-cell office:value-type="string">
            <text:p>Jasyňa Drin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04</text:p>
          </table:table-cell>
          <table:table-cell office:value-type="string">
            <text:p>Bystrianska jaskyň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05</text:p>
          </table:table-cell>
          <table:table-cell office:value-type="string">
            <text:p>Demän.jaskyňa slobo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05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06</text:p>
          </table:table-cell>
          <table:table-cell office:value-type="string">
            <text:p>Demänovská ľadová j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06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07</text:p>
          </table:table-cell>
          <table:table-cell office:value-type="string">
            <text:p>Harmanecká jaskyň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08</text:p>
          </table:table-cell>
          <table:table-cell office:value-type="string">
            <text:p>Važecká jaskyň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09</text:p>
          </table:table-cell>
          <table:table-cell office:value-type="string">
            <text:p>Belianska jaskyň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09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10</text:p>
          </table:table-cell>
          <table:table-cell office:value-type="string">
            <text:p>Ochtinská aragonit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11</text:p>
          </table:table-cell>
          <table:table-cell office:value-type="string">
            <text:p>Gombasecká jaskyň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11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12</text:p>
          </table:table-cell>
          <table:table-cell office:value-type="string">
            <text:p>Jaskyňa Domic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12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13</text:p>
          </table:table-cell>
          <table:table-cell office:value-type="string">
            <text:p>Jasovská jaskyň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14</text:p>
          </table:table-cell>
          <table:table-cell office:value-type="string">
            <text:p>Dobšinská ľadová jas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14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15</text:p>
          </table:table-cell>
          <table:table-cell office:value-type="string">
            <text:p>Horský hotel (Speleo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16</text:p>
          </table:table-cell>
          <table:table-cell office:value-type="string">
            <text:p>Speleodomec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17</text:p>
          </table:table-cell>
          <table:table-cell office:value-type="string">
            <text:p>Stanišovská jaskyň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18</text:p>
          </table:table-cell>
          <table:table-cell office:value-type="string">
            <text:p>Stratená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19</text:p>
          </table:table-cell>
          <table:table-cell office:value-type="string">
            <text:p>Demän.jaskyňa mieru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20</text:p>
          </table:table-cell>
          <table:table-cell office:value-type="string">
            <text:p>Inf.centrum Harmanec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21</text:p>
          </table:table-cell>
          <table:table-cell office:value-type="string">
            <text:p>Terénna stanica RS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25</text:p>
          </table:table-cell>
          <table:table-cell office:value-type="string">
            <text:p>Bufet DJS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6-0000</text:p>
          </table:table-cell>
          <table:table-cell office:value-type="string">
            <text:p>Správa TANAP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6-0000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7-0000</text:p>
          </table:table-cell>
          <table:table-cell office:value-type="string">
            <text:p>Správa PIENAP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7-0000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8-0000</text:p>
          </table:table-cell>
          <table:table-cell office:value-type="string">
            <text:p>Správa NP Malá Fatr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8-0000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9-0000</text:p>
          </table:table-cell>
          <table:table-cell office:value-type="string">
            <text:p>Správa NP Veľká Fat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9-0000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B0-0000</text:p>
          </table:table-cell>
          <table:table-cell office:value-type="string">
            <text:p>Správa NAPAN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B0-0000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B1-0000</text:p>
          </table:table-cell>
          <table:table-cell office:value-type="string">
            <text:p>Správa NP Sloven.raj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B1-0000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B2-0000</text:p>
          </table:table-cell>
          <table:table-cell office:value-type="string">
            <text:p>Správa NP Murán.plan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B2-0000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B3-0000</text:p>
          </table:table-cell>
          <table:table-cell office:value-type="string">
            <text:p>Správa NP Slov. kras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B3-0000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B4-0000</text:p>
          </table:table-cell>
          <table:table-cell office:value-type="string">
            <text:p>Správa NP Poloniny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B4-0000-005</text:p>
          </table:table-cell>
          <table:table-cell office:value-type="string">
            <text:p>Účet podnikateľskej činnost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800</text:p>
          </table:table-cell>
          <table:table-cell office:value-type="string">
            <text:p>18A5-6027</text:p>
          </table:table-cell>
          <table:table-cell office:value-type="string">
            <text:p>Brestovská jaskyňa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5600</text:p>
          </table:table-cell>
          <table:table-cell office:value-type="string">
            <text:p>5610-0000-003</text:p>
          </table:table-cell>
          <table:table-cell office:value-type="string">
            <text:p>Účet cudzích prostriedko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300</text:p>
          </table:table-cell>
          <table:table-cell office:value-type="string">
            <text:p>0310-0000-003</text:p>
          </table:table-cell>
          <table:table-cell office:value-type="string">
            <text:p>Účet cudzích prostriedkov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300</text:p>
          </table:table-cell>
          <table:table-cell office:value-type="string">
            <text:p>0310-0000-008</text:p>
          </table:table-cell>
          <table:table-cell office:value-type="string">
            <text:p>Účet socialného fondu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300</text:p>
          </table:table-cell>
          <table:table-cell office:value-type="string">
            <text:p>0310-0000-012</text:p>
          </table:table-cell>
          <table:table-cell office:value-type="string">
            <text:p>Účet Finančného mechanizmu EHP 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300</text:p>
          </table:table-cell>
          <table:table-cell office:value-type="string">
            <text:p>0310-0000-018</text:p>
          </table:table-cell>
          <table:table-cell office:value-type="string">
            <text:p>018 Účet zahraničných darov, grantov a d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0300</text:p>
          </table:table-cell>
          <table:table-cell office:value-type="string">
            <text:p>0310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1</text:p>
          </table:table-cell>
          <table:table-cell office:value-type="string">
            <text:p>Správa a prevádzk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11</text:p>
          </table:table-cell>
          <table:table-cell office:value-type="string">
            <text:p>Ľudské zdroje a sekretariát G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12</text:p>
          </table:table-cell>
          <table:table-cell office:value-type="string">
            <text:p>Prevádzka a údržba (BA, Stupava)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13</text:p>
          </table:table-cell>
          <table:table-cell office:value-type="string">
            <text:p>Informatik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14</text:p>
          </table:table-cell>
          <table:table-cell office:value-type="string">
            <text:p>Nová web stránka ÚĽU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15</text:p>
          </table:table-cell>
          <table:table-cell office:value-type="string">
            <text:p>Prevádzka a údržba BB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16</text:p>
          </table:table-cell>
          <table:table-cell office:value-type="string">
            <text:p>Prevádzka a údržba K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2</text:p>
          </table:table-cell>
          <table:table-cell office:value-type="string">
            <text:p>Propagačná činnosť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21</text:p>
          </table:table-cell>
          <table:table-cell office:value-type="string">
            <text:p>Marketing a P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22</text:p>
          </table:table-cell>
          <table:table-cell office:value-type="string">
            <text:p>Podujati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3</text:p>
          </table:table-cell>
          <table:table-cell office:value-type="string">
            <text:p>Edičná a vydavateľská činnosť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31</text:p>
          </table:table-cell>
          <table:table-cell office:value-type="string">
            <text:p>Edičná a vydavateľská činnosť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4</text:p>
          </table:table-cell>
          <table:table-cell office:value-type="string">
            <text:p>Starostlivosť o ľudovú umeleckú výrobu (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42</text:p>
          </table:table-cell>
          <table:table-cell office:value-type="string">
            <text:p>Poradenstvo a textilná výrob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43</text:p>
          </table:table-cell>
          <table:table-cell office:value-type="string">
            <text:p>Komis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44</text:p>
          </table:table-cell>
          <table:table-cell office:value-type="string">
            <text:p>Odbyt ĽUV pod značkou ÚĽU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46</text:p>
          </table:table-cell>
          <table:table-cell office:value-type="string">
            <text:p>Otvorený ateliér pre netextilné materiál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47</text:p>
          </table:table-cell>
          <table:table-cell office:value-type="string">
            <text:p>Otvorený ateliér dizajn/ode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48</text:p>
          </table:table-cell>
          <table:table-cell office:value-type="string">
            <text:p>Monitorovanie a analýzy ĽUV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5</text:p>
          </table:table-cell>
          <table:table-cell office:value-type="string">
            <text:p>Výstavná a prezentačná činnosť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51</text:p>
          </table:table-cell>
          <table:table-cell office:value-type="string">
            <text:p>Súťaž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53</text:p>
          </table:table-cell>
          <table:table-cell office:value-type="string">
            <text:p>Výstavy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6</text:p>
          </table:table-cell>
          <table:table-cell office:value-type="string">
            <text:p>Výchova a vzdelávanie (116)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61</text:p>
          </table:table-cell>
          <table:table-cell office:value-type="string">
            <text:p>RCR ÚĽUV B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62</text:p>
          </table:table-cell>
          <table:table-cell office:value-type="string">
            <text:p>RCR ÚĽUV BB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63</text:p>
          </table:table-cell>
          <table:table-cell office:value-type="string">
            <text:p>Metodik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65</text:p>
          </table:table-cell>
          <table:table-cell office:value-type="string">
            <text:p>RCR ÚĽUV K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7</text:p>
          </table:table-cell>
          <table:table-cell office:value-type="string">
            <text:p>Knižničná činnosť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71</text:p>
          </table:table-cell>
          <table:table-cell office:value-type="string">
            <text:p>Knižničná činnosť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8</text:p>
          </table:table-cell>
          <table:table-cell office:value-type="string">
            <text:p>Múzejná činnosť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81</text:p>
          </table:table-cell>
          <table:table-cell office:value-type="string">
            <text:p>Múzejná činnosť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9</text:p>
          </table:table-cell>
          <table:table-cell office:value-type="string">
            <text:p>Vedecko-výskumná činnosť 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1191</text:p>
          </table:table-cell>
          <table:table-cell office:value-type="string">
            <text:p>Vedecko-výskumná činnosť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200</text:p>
          </table:table-cell>
          <table:table-cell office:value-type="string">
            <text:p>PP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2008</text:p>
          </table:table-cell>
          <table:table-cell office:value-type="string">
            <text:p>Akvizície ZP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2013</text:p>
          </table:table-cell>
          <table:table-cell office:value-type="string">
            <text:p>Podpora kultúrnych aktivít RO a PO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2400</text:p>
          </table:table-cell>
          <table:table-cell office:value-type="string">
            <text:p>24C3-2014</text:p>
          </table:table-cell>
          <table:table-cell office:value-type="string">
            <text:p>Podpora kultúrnych aktivít v zahraničí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6-0000</text:p>
          </table:table-cell>
          <table:table-cell office:value-type="string">
            <text:p>OS Košice II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6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6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7-0000</text:p>
          </table:table-cell>
          <table:table-cell office:value-type="string">
            <text:p>OS Košice okolie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7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97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55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55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5700</text:p>
          </table:table-cell>
          <table:table-cell office:value-type="string">
            <text:p>5700</text:p>
          </table:table-cell>
          <table:table-cell office:value-type="string">
            <text:p>ÚPVV - kapitola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5700</text:p>
          </table:table-cell>
          <table:table-cell office:value-type="string">
            <text:p>5710-0000</text:p>
          </table:table-cell>
          <table:table-cell office:value-type="string">
            <text:p>Úrad pre ÚPaV SR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2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2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3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3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8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5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5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6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6-0000-099</text:p>
          </table:table-cell>
          <table:table-cell office:value-type="string">
            <text:p>Ostatné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7-0000-003</text:p>
          </table:table-cell>
          <table:table-cell office:value-type="string">
            <text:p>Depozit</text:p>
          </table:table-cell>
          <table:table-cell table:number-columns-repeated="1021"/>
        </table:table-row>
        <table:table-row table:style-name="ro1" table:visibility="collapse">
          <table:table-cell table:style-name="ce24" office:value-type="string">
            <text:p>1300</text:p>
          </table:table-cell>
          <table:table-cell office:value-type="string">
            <text:p>1317-0000-099</text:p>
          </table:table-cell>
          <table:table-cell office:value-type="string">
            <text:p>Ostatné</text:p>
          </table:table-cell>
          <table:table-cell table:number-columns-repeated="1021"/>
        </table:table-row>
        <calcext:conditional-formats/>
        <table:named-expressions>
          <table:named-range table:name="_FilterDatabase" table:cell-range-address="Sheet1.$A$1:.$C$1171" table:base-cell-address="$Sheet1.$A$1"/>
        </table:named-expressions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  <calcext:conditional-formats/>
        <table:named-expressions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  <calcext:conditional-formats/>
        <table:named-expressions/>
      </table:table>
      <table:named-expressions/>
      <table:database-ranges>
        <table:database-range table:target-range-address="Sheet1.A1:Sheet1.C11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Zlá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áln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Peter P</meta:initial-creator>
    <meta:creation-date>2022-08-15T09:57:56Z</meta:creation-date>
    <dc:date>2022-12-06T10:53:13Z</dc:date>
    <meta:user-defined meta:name="ContentTypeId">0x010100A28EB1220EC3AD45AE92E95EB5B7ECF8</meta:user-defined>
    <meta:user-defined meta:name="MediaServiceImageTags"/>
  </office:meta>
</office:document-meta>
</file>