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4.73958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1" table:default-cell-style-name="ce15" table:number-columns-repeated="254"/>
        <table:table-row table:style-name="ro2">
          <table:table-cell table:style-name="ce29" office:value-type="string">
            <text:p>číslo KZM</text:p>
          </table:table-cell>
          <table:table-cell table:style-name="ce29" office:value-type="string">
            <text:p>Názov KZM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1">
            <text:p>80000001</text:p>
          </table:table-cell>
          <table:table-cell table:style-name="ce23" office:value-type="string">
            <text:p>Elektrická energ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2">
            <text:p>80000002</text:p>
          </table:table-cell>
          <table:table-cell table:style-name="ce23" office:value-type="string">
            <text:p>Par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3">
            <text:p>80000003</text:p>
          </table:table-cell>
          <table:table-cell table:style-name="ce24" office:value-type="string">
            <text:p>Plyn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4">
            <text:p>80000004</text:p>
          </table:table-cell>
          <table:table-cell table:style-name="ce25" office:value-type="string">
            <text:p>Teplo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5">
            <text:p>80000005</text:p>
          </table:table-cell>
          <table:table-cell table:style-name="ce23" office:value-type="string">
            <text:p>Vodné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6">
            <text:p>80000006</text:p>
          </table:table-cell>
          <table:table-cell table:style-name="ce23" office:value-type="string">
            <text:p>Vodné - studená vod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7">
            <text:p>80000007</text:p>
          </table:table-cell>
          <table:table-cell table:style-name="ce23" office:value-type="string">
            <text:p>Vodné - teplá vod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8">
            <text:p>80000008</text:p>
          </table:table-cell>
          <table:table-cell table:style-name="ce23" office:value-type="string">
            <text:p>Vodné a stočné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09">
            <text:p>80000009</text:p>
          </table:table-cell>
          <table:table-cell table:style-name="ce25" office:value-type="string">
            <text:p>Ostatné neskladované dodáv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0">
            <text:p>80000010</text:p>
          </table:table-cell>
          <table:table-cell table:style-name="ce24" office:value-type="string">
            <text:p>Servis, údržba, oprav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1">
            <text:p>80000011</text:p>
          </table:table-cell>
          <table:table-cell table:style-name="ce24" office:value-type="string">
            <text:p>Rutinná údržba interiérového vybaven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2">
            <text:p>80000012</text:p>
          </table:table-cell>
          <table:table-cell table:style-name="ce24" office:value-type="string">
            <text:p>Rutinná údržba výpočtovej techni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3">
            <text:p>80000013</text:p>
          </table:table-cell>
          <table:table-cell table:style-name="ce24" office:value-type="string">
            <text:p>Rutinná údržba telekomunik. techni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4">
            <text:p>80000014</text:p>
          </table:table-cell>
          <table:table-cell table:style-name="ce24" office:value-type="string">
            <text:p>Rutinná údržba prevádzk. strojov, prístrojov, zariadení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5">
            <text:p>80000015</text:p>
          </table:table-cell>
          <table:table-cell table:style-name="ce24" office:value-type="string">
            <text:p>Rutinná údržba špeciálnych strojov, prístrojov, zariadení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6">
            <text:p>80000016</text:p>
          </table:table-cell>
          <table:table-cell table:style-name="ce24" office:value-type="string">
            <text:p>Rutinná údržba budov, objektov alebo ich častí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7">
            <text:p>80000017</text:p>
          </table:table-cell>
          <table:table-cell table:style-name="ce24" office:value-type="string">
            <text:p>Revízie a servis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8">
            <text:p>80000018</text:p>
          </table:table-cell>
          <table:table-cell table:style-name="ce24" office:value-type="string">
            <text:p>Výťah (opravy/údržba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19">
            <text:p>80000019</text:p>
          </table:table-cell>
          <table:table-cell table:style-name="ce24" office:value-type="string">
            <text:p>Údržba, obsluha vlastných tepelných zariadení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0">
            <text:p>80000020</text:p>
          </table:table-cell>
          <table:table-cell table:style-name="ce24" office:value-type="string">
            <text:p>Rutinná údržba prac. odevov, obuvi a prac. pomôcok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1">
            <text:p>80000021</text:p>
          </table:table-cell>
          <table:table-cell table:style-name="ce24" office:value-type="string">
            <text:p>Rutinná údržba kníh, učeb. pomôcok a kompenz. pomôcok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2">
            <text:p>80000022</text:p>
          </table:table-cell>
          <table:table-cell table:style-name="ce24" office:value-type="string">
            <text:p>Rutinná údržba komunikačnej infraštruktúr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3">
            <text:p>80000023</text:p>
          </table:table-cell>
          <table:table-cell table:style-name="ce24" office:value-type="string">
            <text:p>Rutinná údržba ostatná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4">
            <text:p>80000024</text:p>
          </table:table-cell>
          <table:table-cell table:style-name="ce24" office:value-type="string">
            <text:p>Kominárske prác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29">
            <text:p>80000029</text:p>
          </table:table-cell>
          <table:table-cell table:style-name="ce25" office:value-type="string">
            <text:p>Náklady na reprezentáciu -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0">
            <text:p>80000030</text:p>
          </table:table-cell>
          <table:table-cell table:style-name="ce26" office:value-type="string">
            <text:p>Licencie a licenčné poplat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1">
            <text:p>80000031</text:p>
          </table:table-cell>
          <table:table-cell table:style-name="ce26" office:value-type="string">
            <text:p>Doprava, preprav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2">
            <text:p>80000032</text:p>
          </table:table-cell>
          <table:table-cell table:style-name="ce24" office:value-type="string">
            <text:p>Ubytovanie a cestovné náklad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3">
            <text:p>80000033</text:p>
          </table:table-cell>
          <table:table-cell table:style-name="ce26" office:value-type="string">
            <text:p>Prenájom (lízing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4">
            <text:p>80000034</text:p>
          </table:table-cell>
          <table:table-cell table:style-name="ce26" office:value-type="string">
            <text:p>Nájom budov, objektov alebo ich častí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5">
            <text:p>80000035</text:p>
          </table:table-cell>
          <table:table-cell table:style-name="ce26" office:value-type="string">
            <text:p>Nájom dopravných prostriedk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6">
            <text:p>80000036</text:p>
          </table:table-cell>
          <table:table-cell table:style-name="ce24" office:value-type="string">
            <text:p>Nájom prevádzkových strojov, prístrojov, zariadení, techniky a nárad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7">
            <text:p>80000037</text:p>
          </table:table-cell>
          <table:table-cell table:style-name="ce24" office:value-type="string">
            <text:p>Nájom špeciálnych strojov, prístrojov, zariadení, techniky, náradia a materiál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8">
            <text:p>80000038</text:p>
          </table:table-cell>
          <table:table-cell table:style-name="ce24" office:value-type="string">
            <text:p>Nájom výpočtovej techni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39">
            <text:p>80000039</text:p>
          </table:table-cell>
          <table:table-cell table:style-name="ce24" office:value-type="string">
            <text:p>Nájom prenájom softvér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0">
            <text:p>80000040</text:p>
          </table:table-cell>
          <table:table-cell table:style-name="ce24" office:value-type="string">
            <text:p>Nájom komunikačnej infraštruktúr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1">
            <text:p>80000041</text:p>
          </table:table-cell>
          <table:table-cell table:style-name="ce26" office:value-type="string">
            <text:p>Právne, ekonomické a iné poradenstvo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2">
            <text:p>80000042</text:p>
          </table:table-cell>
          <table:table-cell table:style-name="ce24" office:value-type="string">
            <text:p>Coln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3">
            <text:p>80000043</text:p>
          </table:table-cell>
          <table:table-cell table:style-name="ce23" office:value-type="string">
            <text:p>Súdne konan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4">
            <text:p>80000044</text:p>
          </table:table-cell>
          <table:table-cell table:style-name="ce24" office:value-type="string">
            <text:p>Tlmočníck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5">
            <text:p>80000045</text:p>
          </table:table-cell>
          <table:table-cell table:style-name="ce24" office:value-type="string">
            <text:p>Exekútorsk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6">
            <text:p>80000046</text:p>
          </table:table-cell>
          <table:table-cell table:style-name="ce24" office:value-type="string">
            <text:p>Verejné obstarávani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7">
            <text:p>80000047</text:p>
          </table:table-cell>
          <table:table-cell table:style-name="ce24" office:value-type="string">
            <text:p>Sprostredkovateľsk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8">
            <text:p>80000048</text:p>
          </table:table-cell>
          <table:table-cell table:style-name="ce26" office:value-type="string">
            <text:p>Poradenstvo-hardware, softwar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49">
            <text:p>80000049</text:p>
          </table:table-cell>
          <table:table-cell table:style-name="ce24" office:value-type="string">
            <text:p>Outsourcing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0">
            <text:p>80000050</text:p>
          </table:table-cell>
          <table:table-cell table:style-name="ce26" office:value-type="string">
            <text:p>Propagácia, reklama a inzerc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1">
            <text:p>80000051</text:p>
          </table:table-cell>
          <table:table-cell table:style-name="ce24" office:value-type="string">
            <text:p>Služby informátor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2">
            <text:p>80000052</text:p>
          </table:table-cell>
          <table:table-cell table:style-name="ce26" office:value-type="string">
            <text:p>Účastnícke poplatky - školenia, kurzy, konferenci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3">
            <text:p>80000053</text:p>
          </table:table-cell>
          <table:table-cell table:style-name="ce24" office:value-type="string">
            <text:p>Výstavy (účastnícke poplatky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4">
            <text:p>80000054</text:p>
          </table:table-cell>
          <table:table-cell table:style-name="ce26" office:value-type="string">
            <text:p>Administratívne/Režijné náklad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5">
            <text:p>80000055</text:p>
          </table:table-cell>
          <table:table-cell table:style-name="ce26" office:value-type="string">
            <text:p>Strážna a bezpečnostná služb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6">
            <text:p>80000056</text:p>
          </table:table-cell>
          <table:table-cell table:style-name="ce26" office:value-type="string">
            <text:p>Telekomunikačné služby - mobilní operátori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7">
            <text:p>80000057</text:p>
          </table:table-cell>
          <table:table-cell table:style-name="ce26" office:value-type="string">
            <text:p>Telekomunikačné služby - pevná link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8">
            <text:p>80000058</text:p>
          </table:table-cell>
          <table:table-cell table:style-name="ce24" office:value-type="string">
            <text:p>Internet - mobilní operátori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59">
            <text:p>80000059</text:p>
          </table:table-cell>
          <table:table-cell table:style-name="ce24" office:value-type="string">
            <text:p>Internet - pevná link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0">
            <text:p>80000060</text:p>
          </table:table-cell>
          <table:table-cell table:style-name="ce26" office:value-type="string">
            <text:p>Štúdie, expertízy, posud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1">
            <text:p>80000061</text:p>
          </table:table-cell>
          <table:table-cell table:style-name="ce24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2">
            <text:p>80000062</text:p>
          </table:table-cell>
          <table:table-cell table:style-name="ce24" office:value-type="string">
            <text:p>Znalecké posud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3">
            <text:p>80000063</text:p>
          </table:table-cell>
          <table:table-cell table:style-name="ce24" office:value-type="string">
            <text:p>Stavebný dozor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4">
            <text:p>80000064</text:p>
          </table:table-cell>
          <table:table-cell table:style-name="ce26" office:value-type="string">
            <text:p>Konkurzy a súťaž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6">
            <text:p>80000066</text:p>
          </table:table-cell>
          <table:table-cell table:style-name="ce24" office:value-type="string">
            <text:p>Skladovaci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7">
            <text:p>80000067</text:p>
          </table:table-cell>
          <table:table-cell table:style-name="ce27" office:value-type="string">
            <text:p>Čistiace a sanitárn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8">
            <text:p>80000068</text:p>
          </table:table-cell>
          <table:table-cell table:style-name="ce24" office:value-type="string">
            <text:p>Upratovaci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69">
            <text:p>80000069</text:p>
          </table:table-cell>
          <table:table-cell table:style-name="ce27" office:value-type="string">
            <text:p>Pranie a chemické čisteni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0">
            <text:p>80000070</text:p>
          </table:table-cell>
          <table:table-cell table:style-name="ce24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1">
            <text:p>80000071</text:p>
          </table:table-cell>
          <table:table-cell table:style-name="ce23" office:value-type="string">
            <text:p>Údržba zelen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2">
            <text:p>80000072</text:p>
          </table:table-cell>
          <table:table-cell table:style-name="ce23" office:value-type="string">
            <text:p>Odvoz odpad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3">
            <text:p>80000073</text:p>
          </table:table-cell>
          <table:table-cell table:style-name="ce24" office:value-type="string">
            <text:p>Likvidácia odpad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4">
            <text:p>80000074</text:p>
          </table:table-cell>
          <table:table-cell table:style-name="ce24" office:value-type="string">
            <text:p>Odvoz biolog.odpadu (komerčný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5">
            <text:p>80000075</text:p>
          </table:table-cell>
          <table:table-cell table:style-name="ce24" office:value-type="string">
            <text:p>Odvoz komunál.odpadu (komerčný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6">
            <text:p>80000076</text:p>
          </table:table-cell>
          <table:table-cell table:style-name="ce24" office:value-type="string">
            <text:p>Odvoz nebezp.odpadu (komerčný)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7">
            <text:p>80000077</text:p>
          </table:table-cell>
          <table:table-cell table:style-name="ce27" office:value-type="string">
            <text:p>Dezinfekcia, deratizácia, dezinsekc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8">
            <text:p>80000078</text:p>
          </table:table-cell>
          <table:table-cell table:style-name="ce24" office:value-type="string">
            <text:p>Stočné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79">
            <text:p>80000079</text:p>
          </table:table-cell>
          <table:table-cell table:style-name="ce24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0">
            <text:p>80000080</text:p>
          </table:table-cell>
          <table:table-cell table:style-name="ce24" office:value-type="string">
            <text:p>Vývoj a výskum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1">
            <text:p>80000081</text:p>
          </table:table-cell>
          <table:table-cell table:style-name="ce24" office:value-type="string">
            <text:p>Drobný nehmotný majetok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2">
            <text:p>80000082</text:p>
          </table:table-cell>
          <table:table-cell table:style-name="ce24" office:value-type="string">
            <text:p>Revízie a kontroly 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3">
            <text:p>80000083</text:p>
          </table:table-cell>
          <table:table-cell table:style-name="ce24" office:value-type="string">
            <text:p>STK, EK, prehliadky, prezutie a iné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4">
            <text:p>80000084</text:p>
          </table:table-cell>
          <table:table-cell table:style-name="ce24" office:value-type="string">
            <text:p>Správa bud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5">
            <text:p>80000085</text:p>
          </table:table-cell>
          <table:table-cell table:style-name="ce24" office:value-type="string">
            <text:p>Správa areál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6">
            <text:p>80000086</text:p>
          </table:table-cell>
          <table:table-cell table:style-name="ce24" office:value-type="string">
            <text:p>Obst. web sídl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7">
            <text:p>80000087</text:p>
          </table:table-cell>
          <table:table-cell table:style-name="ce24" office:value-type="string">
            <text:p>Zahraničné diaľničné známk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8">
            <text:p>80000088</text:p>
          </table:table-cell>
          <table:table-cell table:style-name="ce24" office:value-type="string">
            <text:p>Autorské honorár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89">
            <text:p>80000089</text:p>
          </table:table-cell>
          <table:table-cell table:style-name="ce24" office:value-type="string">
            <text:p>Odmeny, provízi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0">
            <text:p>80000090</text:p>
          </table:table-cell>
          <table:table-cell table:style-name="ce24" office:value-type="string">
            <text:p>BOZP a PO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1">
            <text:p>80000091</text:p>
          </table:table-cell>
          <table:table-cell table:style-name="ce24" office:value-type="string">
            <text:p>Cateringov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2">
            <text:p>80000092</text:p>
          </table:table-cell>
          <table:table-cell table:style-name="ce24" office:value-type="string">
            <text:p>Foto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3">
            <text:p>80000093</text:p>
          </table:table-cell>
          <table:table-cell table:style-name="ce23" office:value-type="string">
            <text:p>Geologick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4">
            <text:p>80000094</text:p>
          </table:table-cell>
          <table:table-cell table:style-name="ce23" office:value-type="string">
            <text:p>Grafick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5">
            <text:p>80000095</text:p>
          </table:table-cell>
          <table:table-cell table:style-name="ce24" office:value-type="string">
            <text:p>Remeseln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6">
            <text:p>80000096</text:p>
          </table:table-cell>
          <table:table-cell table:style-name="ce24" office:value-type="string">
            <text:p>Tlačiarensk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7">
            <text:p>80000097</text:p>
          </table:table-cell>
          <table:table-cell table:style-name="ce23" office:value-type="string">
            <text:p>Veterinárn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8">
            <text:p>80000098</text:p>
          </table:table-cell>
          <table:table-cell table:style-name="ce23" office:value-type="string">
            <text:p>Špeciálne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099">
            <text:p>80000099</text:p>
          </table:table-cell>
          <table:table-cell table:style-name="ce23" office:value-type="string">
            <text:p>Hospodárska mobilizáci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0">
            <text:p>80000100</text:p>
          </table:table-cell>
          <table:table-cell table:style-name="ce24" office:value-type="string">
            <text:p>Ladenie nástroj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1">
            <text:p>80000101</text:p>
          </table:table-cell>
          <table:table-cell table:style-name="ce23" office:value-type="string">
            <text:p>Ochrana prírod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2">
            <text:p>80000102</text:p>
          </table:table-cell>
          <table:table-cell table:style-name="ce23" office:value-type="string">
            <text:p>Pestovné prác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3">
            <text:p>80000103</text:p>
          </table:table-cell>
          <table:table-cell table:style-name="ce24" office:value-type="string">
            <text:p>Poslanecké kancelárie - refundáci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4">
            <text:p>80000104</text:p>
          </table:table-cell>
          <table:table-cell table:style-name="ce25" office:value-type="string">
            <text:p>Sanácia pozemk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5">
            <text:p>80000105</text:p>
          </table:table-cell>
          <table:table-cell table:style-name="ce24" office:value-type="string">
            <text:p>Služby asistenta poslanca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6">
            <text:p>80000106</text:p>
          </table:table-cell>
          <table:table-cell table:style-name="ce24" office:value-type="string">
            <text:p>Zdravotná starostlivosť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7">
            <text:p>80000107</text:p>
          </table:table-cell>
          <table:table-cell table:style-name="ce24" office:value-type="string">
            <text:p>Ostatn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8">
            <text:p>80000108</text:p>
          </table:table-cell>
          <table:table-cell table:style-name="ce26" office:value-type="string">
            <text:p>Poštové známky a poštové služby hradené hotovostne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09">
            <text:p>80000109</text:p>
          </table:table-cell>
          <table:table-cell table:style-name="ce26" office:value-type="string">
            <text:p>Ostatné poštové služby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0">
            <text:p>80000110</text:p>
          </table:table-cell>
          <table:table-cell table:style-name="ce26" office:value-type="string">
            <text:p>Overenie účtovnej závierky 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1">
            <text:p>80000111</text:p>
          </table:table-cell>
          <table:table-cell table:style-name="ce26" office:value-type="string">
            <text:p>Súvisiace audítorské služby 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2">
            <text:p>80000112</text:p>
          </table:table-cell>
          <table:table-cell table:style-name="ce26" office:value-type="string">
            <text:p>Uisťovacie audítorské služby s výnimkou overenia účt. závierky 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3">
            <text:p>80000113</text:p>
          </table:table-cell>
          <table:table-cell table:style-name="ce26" office:value-type="string">
            <text:p>Daňové poradenstvo poskytnuté audítorom 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4">
            <text:p>80000114</text:p>
          </table:table-cell>
          <table:table-cell table:style-name="ce26" office:value-type="string">
            <text:p>Ostatné neaudítorské služby poskytnuté audítorom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5">
            <text:p>80000115</text:p>
          </table:table-cell>
          <table:table-cell table:style-name="ce24" office:value-type="string">
            <text:p>Poistenie nehnuteľnosti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6">
            <text:p>80000116</text:p>
          </table:table-cell>
          <table:table-cell table:style-name="ce24" office:value-type="string">
            <text:p>Poistenie dopravných prostriedkov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7">
            <text:p>80000117</text:p>
          </table:table-cell>
          <table:table-cell table:style-name="ce24" office:value-type="string">
            <text:p>Poistenie ostatného majetku</text:p>
          </table:table-cell>
          <table:table-cell table:number-columns-repeated="1022"/>
        </table:table-row>
        <table:table-row table:style-name="ro2">
          <table:table-cell table:style-name="ce28" office:value-type="float" office:value="80000118">
            <text:p>80000118</text:p>
          </table:table-cell>
          <table:table-cell table:style-name="ce24" office:value-type="string">
            <text:p>Poistenie osôb</text:p>
          </table:table-cell>
          <table:table-cell table:number-columns-repeated="1022"/>
        </table:table-row>
        <table:table-row table:style-name="ro2">
          <table:table-cell table:number-columns-repeated="2"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number-rows-repeated="1048460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nkaZambova</meta:initial-creator>
    <meta:creation-date>2022-05-31T13:41:32Z</meta:creation-date>
    <dc:date>2022-12-26T20:26:06Z</dc:date>
    <meta:user-defined meta:name="ContentTypeId">0x010100A28EB1220EC3AD45AE92E95EB5B7ECF8</meta:user-defined>
    <meta:user-defined meta:name="MediaServiceImageTags"/>
  </office:meta>
</office:document-meta>
</file>