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1.0833333333333333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PROJ_I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2.5pt solid #7F7F7F" fo:border-right="4.0pt solid #7F7F7F" fo:border-bottom="2.5pt solid #7F7F7F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2.5pt solid #7F7F7F" fo:border-right="4.0pt solid #7F7F7F" fo:border-top="2.5pt solid #7F7F7F" fo:border-bottom="2.5pt solid #7F7F7F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right="4.0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middle"/>
      <style:paragraph-properties fo:text-align="start" fo:margin-left="0cm"/>
    </style:style>
    <style:style style:name="ce2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OJ_ID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Pole</text:p>
          </table:table-cell>
          <table:table-cell table:style-name="ce27" office:value-type="string">
            <text:p>Projekt kod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Infotyp</text:p>
          </table:table-cell>
          <table:table-cell table:style-name="ce26" office:value-type="string">
            <text:p>9002 Refundácie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Číselník</text:p>
          </table:table-cell>
          <table:table-cell table:style-name="ce24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>
            <text:p>Projekt ko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OECD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Nori</text:p>
          </table:table-cell>
          <table:table-cell table:number-columns-repeated="102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OJ_ID" style:display-name="PageStyle_PROJ_I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9:25:26Z</meta:creation-date>
    <dc:date>2023-04-26T09:28:47Z</dc:date>
    <meta:user-defined meta:name="ContentTypeId">0x010100A28EB1220EC3AD45AE92E95EB5B7ECF8</meta:user-defined>
  </office:meta>
</office:document-meta>
</file>