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5104166666666667in"/>
    </style:style>
    <style:style style:name="co3" style:family="table-column">
      <style:table-column-properties fo:break-before="auto" style:column-width="0.7395833333333334in"/>
    </style:style>
    <style:style style:name="co4" style:family="table-column">
      <style:table-column-properties fo:break-before="auto" style:column-width="0.3125in"/>
    </style:style>
    <style:style style:name="co5" style:family="table-column">
      <style:table-column-properties fo:break-before="auto" style:column-width="2.864583333333333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3" style:family="table-cell" style:parent-style-name="Default">
      <style:table-cell-properties style:vertical-align="middle"/>
      <style:paragraph-properties/>
    </style:style>
    <style:style style:name="ce24" style:family="table-cell" style:parent-style-name="Default" style:data-style-name="N14"/>
    <style:style style:name="ce25" style:family="table-cell" style:parent-style-name="Default">
      <style:table-cell-properties fo:background-color="#FFFF00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1"/>
        <table:table-row table:style-name="ro1">
          <table:table-cell table:style-name="ce21" office:value-type="string">
            <text:p>Pole</text:p>
          </table:table-cell>
          <table:table-cell table:style-name="ce22" office:value-type="string">
            <text:p>ID praxe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Infotyp</text:p>
          </table:table-cell>
          <table:table-cell table:style-name="ce23" office:value-type="string">
            <text:p>9059 - Požadovaná prax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Číselník</text:p>
          </table:table-cell>
          <table:table-cell table:style-name="ce23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float" office:value="10">
            <text:p>10</text:p>
          </table:table-cell>
          <table:table-cell office:value-type="string">
            <text:p>01.01.1800</text:p>
          </table:table-cell>
          <table:table-cell table:style-name="ce24" office:value-type="date" office:date-value="9999-12-31T00:00:00">
            <text:p>12/31/9999</text:p>
          </table:table-cell>
          <table:table-cell office:value-type="string">
            <text:p>OS1</text:p>
          </table:table-cell>
          <table:table-cell office:value-type="string">
            <text:p>Odborná prax pre ŠS podľa §38 ods. 11 písm. d</text:p>
          </table:table-cell>
          <table:table-cell table:number-columns-repeated="1019"/>
        </table:table-row>
        <table:table-row table:style-name="ro1">
          <table:table-cell table:style-name="ce25" office:value-type="float" office:value="20">
            <text:p>20</text:p>
          </table:table-cell>
          <table:table-cell office:value-type="string">
            <text:p>01.01.1800</text:p>
          </table:table-cell>
          <table:table-cell table:style-name="ce24" office:value-type="date" office:date-value="9999-12-31T00:00:00">
            <text:p>12/31/9999</text:p>
          </table:table-cell>
          <table:table-cell office:value-type="string">
            <text:p>OS2</text:p>
          </table:table-cell>
          <table:table-cell office:value-type="string">
            <text:p>Odborná prax pre ŠS podľa §38 ods. 2 písm. d)</text:p>
          </table:table-cell>
          <table:table-cell table:number-columns-repeated="1019"/>
        </table:table-row>
        <table:table-row table:style-name="ro1">
          <table:table-cell table:style-name="ce25" office:value-type="float" office:value="30">
            <text:p>30</text:p>
          </table:table-cell>
          <table:table-cell office:value-type="string">
            <text:p>01.01.1800</text:p>
          </table:table-cell>
          <table:table-cell table:style-name="ce24" office:value-type="date" office:date-value="9999-12-31T00:00:00">
            <text:p>12/31/9999</text:p>
          </table:table-cell>
          <table:table-cell office:value-type="string">
            <text:p>OVZ</text:p>
          </table:table-cell>
          <table:table-cell office:value-type="string">
            <text:p>Odborná prax pri výkone vo VZ</text:p>
          </table:table-cell>
          <table:table-cell table:number-columns-repeated="1019"/>
        </table:table-row>
        <table:table-row table:style-name="ro1">
          <table:table-cell table:style-name="ce25" office:value-type="float" office:value="40">
            <text:p>40</text:p>
          </table:table-cell>
          <table:table-cell office:value-type="string">
            <text:p>01.01.1800</text:p>
          </table:table-cell>
          <table:table-cell table:style-name="ce24" office:value-type="date" office:date-value="9999-12-31T00:00:00">
            <text:p>12/31/9999</text:p>
          </table:table-cell>
          <table:table-cell office:value-type="string">
            <text:p>ORP</text:p>
          </table:table-cell>
          <table:table-cell office:value-type="string">
            <text:p>Odborná prax pre riadiaceho pracovníka</text:p>
          </table:table-cell>
          <table:table-cell table:number-columns-repeated="1019"/>
        </table:table-row>
        <table:table-row table:style-name="ro1">
          <table:table-cell table:style-name="ce25" office:value-type="float" office:value="50">
            <text:p>50</text:p>
          </table:table-cell>
          <table:table-cell office:value-type="string">
            <text:p>01.01.1800</text:p>
          </table:table-cell>
          <table:table-cell table:style-name="ce24" office:value-type="date" office:date-value="9999-12-31T00:00:00">
            <text:p>12/31/9999</text:p>
          </table:table-cell>
          <table:table-cell office:value-type="string">
            <text:p>OPP</text:p>
          </table:table-cell>
          <table:table-cell office:value-type="string">
            <text:p>Odborná prax pedagóga</text:p>
          </table:table-cell>
          <table:table-cell table:number-columns-repeated="1019"/>
        </table:table-row>
        <table:table-row table:style-name="ro1">
          <table:table-cell table:style-name="ce25" office:value-type="float" office:value="60">
            <text:p>60</text:p>
          </table:table-cell>
          <table:table-cell office:value-type="string">
            <text:p>01.01.1800</text:p>
          </table:table-cell>
          <table:table-cell table:style-name="ce24" office:value-type="date" office:date-value="9999-12-31T00:00:00">
            <text:p>12/31/9999</text:p>
          </table:table-cell>
          <table:table-cell office:value-type="string">
            <text:p>OPZ</text:p>
          </table:table-cell>
          <table:table-cell office:value-type="string">
            <text:p>Odborná prax zdravotníka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8T09:47:26Z</meta:creation-date>
    <dc:date>2023-04-28T09:50:34Z</dc:date>
    <meta:user-defined meta:name="ContentTypeId">0x010100A28EB1220EC3AD45AE92E95EB5B7ECF8</meta:user-defined>
  </office:meta>
</office:document-meta>
</file>