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6354166666666665in"/>
    </style:style>
    <style:style style:name="co3" style:family="table-column">
      <style:table-column-properties fo:break-before="auto" style:column-width="1.4166666666666667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2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2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1">
          <table:table-cell table:style-name="ce25" office:value-type="string">
            <text:p>Pole</text:p>
          </table:table-cell>
          <table:table-cell table:style-name="ce26" office:value-type="string">
            <text:p>Legislatívny rámec pre Stupeň riadenia 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Infotyp</text:p>
          </table:table-cell>
          <table:table-cell table:style-name="ce27" office:value-type="string">
            <text:p>9060 - Iné vlastnosti plánovaného miest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1"/>
          <table:table-cell table:number-columns-repeated="2" table:style-name="ce24"/>
          <table:table-cell table:number-columns-repeated="6" table:style-name="ce21"/>
          <table:table-cell table:number-columns-repeated="1015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7" table:style-name="ce21"/>
          <table:table-cell table:number-columns-repeated="1015"/>
        </table:table-row>
        <table:table-row table:style-name="ro1">
          <table:table-cell table:style-name="ce22" office:value-type="float" office:value="1">
            <text:p>01</text:p>
          </table:table-cell>
          <table:table-cell table:style-name="ce21" office:value-type="string">
            <text:p>pre Štátnu službu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2" office:value-type="float" office:value="2">
            <text:p>02</text:p>
          </table:table-cell>
          <table:table-cell table:style-name="ce21" office:value-type="string">
            <text:p>pre Verejný záujem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2" office:value-type="float" office:value="3">
            <text:p>03</text:p>
          </table:table-cell>
          <table:table-cell table:style-name="ce21" office:value-type="string">
            <text:p>pre Policajný zbor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2" office:value-type="float" office:value="4">
            <text:p>04</text:p>
          </table:table-cell>
          <table:table-cell table:style-name="ce21" office:value-type="string">
            <text:p>pre Úrad inšpekčnej služby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2" office:value-type="float" office:value="5">
            <text:p>05</text:p>
          </table:table-cell>
          <table:table-cell table:style-name="ce21" office:value-type="string">
            <text:p>pre GR ZVJS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2" office:value-type="float" office:value="6">
            <text:p>06</text:p>
          </table:table-cell>
          <table:table-cell table:style-name="ce21" office:value-type="string">
            <text:p>pre ZVJS ostatné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2" office:value-type="float" office:value="7">
            <text:p>07</text:p>
          </table:table-cell>
          <table:table-cell table:style-name="ce21" office:value-type="string">
            <text:p>pre NBÚ a SIS</text:p>
          </table:table-cell>
          <table:table-cell table:style-name="ce21"/>
          <table:table-cell table:number-columns-repeated="1021"/>
        </table:table-row>
        <calcext:conditional-formats/>
        <table:named-expressions/>
      </table:table>
      <table:named-expressions>
        <table:named-expression table:name="BUKRS" table:expression="of:=#REF!" table:base-cell-address="'$S22'.$A$1"/>
        <table:named-expression table:name="CINNOST" table:expression="of:=#REF!" table:base-cell-address="'$S22'.$A$1"/>
        <table:named-expression table:name="FUNKCSZ" table:expression="of:=#REF!" table:base-cell-address="'$S22'.$A$1"/>
        <table:named-expression table:name="HODNOST" table:expression="of:=['C:\Users\globesy\Desktop\ciselnik_migracia\[M03_KZC_015_01_Hodnost.xlsx]S19'.$C$6:.$C$70]" table:base-cell-address="'$S22'.$A$1"/>
        <table:named-expression table:name="ISCO" table:expression="of:=#REF!" table:base-cell-address="'$S22'.$A$1"/>
        <table:named-expression table:name="JEDNOT" table:expression="of:=#REF!" table:base-cell-address="'$S22'.$A$1"/>
        <table:named-expression table:name="JEDNOTKA" table:expression="of:=#REF!" table:base-cell-address="'$S22'.$A$1"/>
        <table:named-expression table:name="KATALOG" table:expression="of:=#REF!" table:base-cell-address="'$S22'.$A$1"/>
        <table:named-expression table:name="KVZAKON" table:expression="of:=['C:\Users\globesy\Desktop\ciselnik_migracia\[M03_KZC_015_01_ZakonVystrojnaTrieda.xlsx]S20'.$A$6:.$A$7]" table:base-cell-address="'$S22'.$A$1"/>
        <table:named-expression table:name="LEGNC" table:expression="of:=#REF!" table:base-cell-address="'$S22'.$A$1"/>
        <table:named-range table:name="LEGRAMEC" table:cell-range-address="'S22'.$A$6:.$A$12" table:base-cell-address="'$S22'.$A$1"/>
        <table:named-expression table:name="ODBORSS" table:expression="of:=#REF!" table:base-cell-address="'$S22'.$A$1"/>
        <table:named-expression table:name="Okruh" table:expression="of:=#REF!" table:base-cell-address="'$S22'.$A$1"/>
        <table:named-expression table:name="PHZAKON" table:expression="of:=['C:\Users\globesy\Desktop\ciselnik_migracia\[M03_KZC_015_01_zakonHodnost.xlsx]S18'.$A$6:.$A$10]" table:base-cell-address="'$S22'.$A$1"/>
        <table:named-expression table:name="PLAT" table:expression="of:=#REF!" table:base-cell-address="'$S22'.$A$1"/>
        <table:named-expression table:name="skupina" table:expression="of:=#REF!" table:base-cell-address="'$S22'.$A$1"/>
        <table:named-expression table:name="STUDODBOR" table:expression="of:=#REF!" table:base-cell-address="'$S22'.$A$1"/>
        <table:named-expression table:name="VEDFUNSZ" table:expression="of:=#REF!" table:base-cell-address="'$S22'.$A$1"/>
        <table:named-expression table:name="Veduci" table:expression="of:=#REF!" table:base-cell-address="'$S22'.$A$1"/>
        <table:named-expression table:name="VYSTROJ" table:expression="of:=['C:\Users\globesy\Desktop\ciselnik_migracia\[M03_KZC_015_01_VystrojnaTrieda.xlsx]S21'.$C$8:.$C$12]" table:base-cell-address="'$S22'.$A$1"/>
        <table:named-expression table:name="VZDEL" table:expression="of:=#REF!" table:base-cell-address="'$S22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22" style:display-name="PageStyle_S2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7:38:56Z</meta:creation-date>
    <dc:date>2023-04-28T07:40:16Z</dc:date>
    <meta:user-defined meta:name="ContentTypeId">0x010100A28EB1220EC3AD45AE92E95EB5B7ECF8</meta:user-defined>
  </office:meta>
</office:document-meta>
</file>