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1.3541666666666667in"/>
    </style:style>
    <style:style style:name="co3" style:family="table-column">
      <style:table-column-properties fo:break-before="auto" style:column-width="13.958333333333334in"/>
    </style:style>
    <style:style style:name="ro1" style:family="table-row">
      <style:table-row-properties style:row-height="0.2in" fo:break-before="auto" style:use-optimal-row-height="true"/>
    </style:style>
    <style:style style:name="ta1" style:family="table" style:master-page-name="PageStyle_5f_S12">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table-cell-properties fo:background-color="#FFFF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Defaul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27" style:family="table-cell" style:parent-style-name="Default">
      <style:table-cell-properties style:vertical-align="middle"/>
      <style:paragraph-properties/>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office:automatic-styles>
  <office:body>
    <office:spreadsheet>
      <table:calculation-settings table:automatic-find-labels="false" table:use-regular-expressions="false" table:use-wildcards="true"/>
      <table:table table:name="S12" table:style-name="ta1" table:print="false">
        <office:forms form:automatic-focus="false" form:apply-design-mode="false"/>
        <table:table-column table:style-name="co2" table:default-cell-style-name="ce15"/>
        <table:table-column table:style-name="co3" table:default-cell-style-name="ce15"/>
        <table:table-column table:style-name="co1" table:default-cell-style-name="ce15" table:number-columns-repeated="254"/>
        <table:table-row table:style-name="ro1">
          <table:table-cell table:style-name="ce25" office:value-type="string">
            <text:p>Pole</text:p>
          </table:table-cell>
          <table:table-cell table:style-name="ce26" office:value-type="string">
            <text:p>Pracovná činnosť</text:p>
          </table:table-cell>
          <table:table-cell table:number-columns-repeated="1022"/>
        </table:table-row>
        <table:table-row table:style-name="ro1">
          <table:table-cell table:style-name="ce25" office:value-type="string">
            <text:p>Infotyp</text:p>
          </table:table-cell>
          <table:table-cell table:style-name="ce27" office:value-type="string">
            <text:p>9052 - Opis pracovného miesta</text:p>
          </table:table-cell>
          <table:table-cell table:number-columns-repeated="1022"/>
        </table:table-row>
        <table:table-row table:style-name="ro1">
          <table:table-cell table:style-name="ce25" office:value-type="string">
            <text:p>Číselník</text:p>
          </table:table-cell>
          <table:table-cell table:style-name="ce27" office:value-type="string">
            <text:p>tabuľka</text:p>
          </table:table-cell>
          <table:table-cell table:number-columns-repeated="1022"/>
        </table:table-row>
        <table:table-row table:style-name="ro1">
          <table:table-cell table:number-columns-repeated="3" table:style-name="ce21"/>
          <table:table-cell table:number-columns-repeated="1021"/>
        </table:table-row>
        <table:table-row table:style-name="ro1">
          <table:table-cell table:style-name="ce24" office:value-type="string">
            <text:p>kód</text:p>
          </table:table-cell>
          <table:table-cell table:style-name="ce24" office:value-type="string">
            <text:p>dlhý názov</text:p>
          </table:table-cell>
          <table:table-cell table:style-name="ce24"/>
          <table:table-cell table:number-columns-repeated="1021" table:style-name="ce23"/>
        </table:table-row>
        <table:table-row table:style-name="ro1">
          <table:table-cell table:style-name="ce22" office:value-type="string">
            <text:p>A.01.02.03.01</text:p>
          </table:table-cell>
          <table:table-cell table:style-name="ce21" office:value-type="string">
            <text:p>Vybavovanie korešpondencie podľa pokynov alebo podľa všeobecných postupov.</text:p>
          </table:table-cell>
          <table:table-cell table:number-columns-repeated="1022"/>
        </table:table-row>
        <table:table-row table:style-name="ro1">
          <table:table-cell table:style-name="ce22" office:value-type="string">
            <text:p>A.01.02.03.02</text:p>
          </table:table-cell>
          <table:table-cell table:style-name="ce21" office:value-type="string">
            <text:p>Prijímanie a zhromažďovanie ekonomických, technických alebo prevádzkových podkladov.</text:p>
          </table:table-cell>
          <table:table-cell table:number-columns-repeated="1022"/>
        </table:table-row>
        <table:table-row table:style-name="ro1">
          <table:table-cell table:style-name="ce22" office:value-type="string">
            <text:p>A.01.02.03.03</text:p>
          </table:table-cell>
          <table:table-cell table:style-name="ce21" office:value-type="string">
            <text:p>Vedenie evidencie, záznamov, kartoték alebo protokolov.</text:p>
          </table:table-cell>
          <table:table-cell table:number-columns-repeated="1022"/>
        </table:table-row>
        <table:table-row table:style-name="ro1">
          <table:table-cell table:style-name="ce22" office:value-type="string">
            <text:p>A.01.02.03.04</text:p>
          </table:table-cell>
          <table:table-cell table:style-name="ce21" office:value-type="string">
            <text:p>Rutinná práca v podateľni.</text:p>
          </table:table-cell>
          <table:table-cell table:number-columns-repeated="1022"/>
        </table:table-row>
        <table:table-row table:style-name="ro1">
          <table:table-cell table:style-name="ce22" office:value-type="string">
            <text:p>A.01.02.03.05</text:p>
          </table:table-cell>
          <table:table-cell table:style-name="ce21" office:value-type="string">
            <text:p>Zisťovanie čiastkových štatistických údajov a ich sumarizácia.</text:p>
          </table:table-cell>
          <table:table-cell table:number-columns-repeated="1022"/>
        </table:table-row>
        <table:table-row table:style-name="ro1">
          <table:table-cell table:style-name="ce22" office:value-type="string">
            <text:p>A.01.02.03.06</text:p>
          </table:table-cell>
          <table:table-cell table:style-name="ce21" office:value-type="string">
            <text:p>Poskytovanie jednoduchých informácií o odborných agendách.</text:p>
          </table:table-cell>
          <table:table-cell table:number-columns-repeated="1022"/>
        </table:table-row>
        <table:table-row table:style-name="ro1">
          <table:table-cell table:style-name="ce22" office:value-type="string">
            <text:p>A.01.02.03.07</text:p>
          </table:table-cell>
          <table:table-cell table:style-name="ce21" office:value-type="string">
            <text:p>Manipulácia so správnymi poplatkami spojená s hmotnou zodpovednosťou.</text:p>
          </table:table-cell>
          <table:table-cell table:number-columns-repeated="1022"/>
        </table:table-row>
        <table:table-row table:style-name="ro1">
          <table:table-cell table:style-name="ce22" office:value-type="string">
            <text:p>A.01.02.03.08</text:p>
          </table:table-cell>
          <table:table-cell table:style-name="ce21" office:value-type="string">
            <text:p>Kreslenie grafických dokumentov podľa predlohy.</text:p>
          </table:table-cell>
          <table:table-cell table:number-columns-repeated="1022"/>
        </table:table-row>
        <table:table-row table:style-name="ro1">
          <table:table-cell table:style-name="ce22" office:value-type="string">
            <text:p>A.01.02.03.09</text:p>
          </table:table-cell>
          <table:table-cell table:style-name="ce21" office:value-type="string">
            <text:p>Vykonávanie činností súvisiacich s činnosťou informátora a kontrolou pohybu osôb v objektoch na verejných priestranstvách.</text:p>
          </table:table-cell>
          <table:table-cell table:number-columns-repeated="1022"/>
        </table:table-row>
        <table:table-row table:style-name="ro1">
          <table:table-cell table:style-name="ce22" office:value-type="string">
            <text:p>A.01.02.04.01</text:p>
          </table:table-cell>
          <table:table-cell table:style-name="ce21" office:value-type="string">
            <text:p>Organizovanie a zabezpečovanie administratívnej a odbornej agendy vedúceho zamestnanca.</text:p>
          </table:table-cell>
          <table:table-cell table:number-columns-repeated="1022"/>
        </table:table-row>
        <table:table-row table:style-name="ro1">
          <table:table-cell table:style-name="ce22" office:value-type="string">
            <text:p>A.01.02.04.02</text:p>
          </table:table-cell>
          <table:table-cell table:style-name="ce21" office:value-type="string">
            <text:p>Spracúvanie prehľadov, výkazov alebo štatistík (napr. v personálnej oblasti, mzdovej oblasti).</text:p>
          </table:table-cell>
          <table:table-cell table:number-columns-repeated="1022"/>
        </table:table-row>
        <table:table-row table:style-name="ro1">
          <table:table-cell table:style-name="ce22" office:value-type="string">
            <text:p>A.01.02.04.03</text:p>
          </table:table-cell>
          <table:table-cell table:style-name="ce21" office:value-type="string">
            <text:p>Jednoduchá účtovnícka práca, vedenie jednotlivých účtov, kontrola správnosti účtovných dokladov.</text:p>
          </table:table-cell>
          <table:table-cell table:number-columns-repeated="1022"/>
        </table:table-row>
        <table:table-row table:style-name="ro1">
          <table:table-cell table:style-name="ce22" office:value-type="string">
            <text:p>A.01.02.04.04</text:p>
          </table:table-cell>
          <table:table-cell table:style-name="ce21" office:value-type="string">
            <text:p>Pokladničná služba v zariadení spoločného stravovania.</text:p>
          </table:table-cell>
          <table:table-cell table:number-columns-repeated="1022"/>
        </table:table-row>
        <table:table-row table:style-name="ro1">
          <table:table-cell table:style-name="ce22" office:value-type="string">
            <text:p>A.01.02.04.05</text:p>
          </table:table-cell>
          <table:table-cell table:style-name="ce21" office:value-type="string">
            <text:p>Zabezpečovanie činnosti podateľne alebo správy registratúry organizačného útvaru zamestnávateľa.</text:p>
          </table:table-cell>
          <table:table-cell table:number-columns-repeated="1022"/>
        </table:table-row>
        <table:table-row table:style-name="ro1">
          <table:table-cell table:style-name="ce22" office:value-type="string">
            <text:p>A.01.02.04.06</text:p>
          </table:table-cell>
          <table:table-cell table:style-name="ce21" office:value-type="string">
            <text:p>Zabezpečovanie účelného využívania hotelovej kapacity, vybavovanie reklamácií a vedenie predpísanej evidencie vo vybranom účelovom zariadení.</text:p>
          </table:table-cell>
          <table:table-cell table:number-columns-repeated="1022"/>
        </table:table-row>
        <table:table-row table:style-name="ro1">
          <table:table-cell table:style-name="ce22" office:value-type="string">
            <text:p>A.01.02.04.07</text:p>
          </table:table-cell>
          <table:table-cell table:style-name="ce21" office:value-type="string">
            <text:p>Vykonávanie odborných činností súvisiacich s kontrolou pohybu osôb v objektoch a verejných priestranstvách.</text:p>
          </table:table-cell>
          <table:table-cell table:number-columns-repeated="1022"/>
        </table:table-row>
        <table:table-row table:style-name="ro1">
          <table:table-cell table:style-name="ce22" office:value-type="string">
            <text:p>A.01.03.04.01</text:p>
          </table:table-cell>
          <table:table-cell table:style-name="ce21" office:value-type="string">
            <text:p>Organizovanie a koordinovanie prác jednotlivých zložiek a útvarov s programom štatutárneho orgánu alebo vedúceho zamestnanca na druhom stupni riadenia, kontrola plnenia úloh.</text:p>
          </table:table-cell>
          <table:table-cell table:number-columns-repeated="1022"/>
        </table:table-row>
        <table:table-row table:style-name="ro1">
          <table:table-cell table:style-name="ce22" office:value-type="string">
            <text:p>A.01.03.04.02</text:p>
          </table:table-cell>
          <table:table-cell table:style-name="ce21" office:value-type="string">
            <text:p>Zabezpečovanie informačnej, organizačnej a evidenčnej práce sekretariátu v ústrednom orgáne štátnej správy alebo u zamestnávateľa na celoštátnej úrovni.</text:p>
          </table:table-cell>
          <table:table-cell table:number-columns-repeated="1022"/>
        </table:table-row>
        <table:table-row table:style-name="ro1">
          <table:table-cell table:style-name="ce22" office:value-type="string">
            <text:p>A.01.03.04.03</text:p>
          </table:table-cell>
          <table:table-cell table:style-name="ce21" office:value-type="string">
            <text:p>Čiastková práca na úseku ekonomiky práce.</text:p>
          </table:table-cell>
          <table:table-cell table:number-columns-repeated="1022"/>
        </table:table-row>
        <table:table-row table:style-name="ro1">
          <table:table-cell table:style-name="ce22" office:value-type="string">
            <text:p>A.01.03.04.04</text:p>
          </table:table-cell>
          <table:table-cell table:style-name="ce21" office:value-type="string">
            <text:p>Organizačné zabezpečovanie školiacich akcií alebo vzdelávacích akcií.</text:p>
          </table:table-cell>
          <table:table-cell table:number-columns-repeated="1022"/>
        </table:table-row>
        <table:table-row table:style-name="ro1">
          <table:table-cell table:style-name="ce22" office:value-type="string">
            <text:p>A.01.03.04.05</text:p>
          </table:table-cell>
          <table:table-cell table:style-name="ce21" office:value-type="string">
            <text:p>Zabezpečovanie agendy spojenej so správou budovy, hnuteľného majetku a nehnuteľného majetku alebo všetkého nepriemyselného hospodárstva vo vymedzenej oblasti (napr. zabezpečovanie údržby a opráv).</text:p>
          </table:table-cell>
          <table:table-cell table:number-columns-repeated="1022"/>
        </table:table-row>
        <table:table-row table:style-name="ro1">
          <table:table-cell table:style-name="ce22" office:value-type="string">
            <text:p>A.01.03.04.06</text:p>
          </table:table-cell>
          <table:table-cell table:style-name="ce21" office:value-type="string">
            <text:p>Zabezpečovanie a usmerňovanie práce registratúr zamestnávateľa.</text:p>
          </table:table-cell>
          <table:table-cell table:number-columns-repeated="1022"/>
        </table:table-row>
        <table:table-row table:style-name="ro1">
          <table:table-cell table:style-name="ce22" office:value-type="string">
            <text:p>A.01.03.04.07</text:p>
          </table:table-cell>
          <table:table-cell table:style-name="ce21" office:value-type="string">
            <text:p>Organizovanie a zabezpečovanie odborných alebo špecializovaných prác pri ubytovaní a pobyte zahraničných hostí vo vybraných účelových zariadeniach.</text:p>
          </table:table-cell>
          <table:table-cell table:number-columns-repeated="1022"/>
        </table:table-row>
        <table:table-row table:style-name="ro1">
          <table:table-cell table:style-name="ce22" office:value-type="string">
            <text:p>A.01.03.04.08</text:p>
          </table:table-cell>
          <table:table-cell table:style-name="ce21" office:value-type="string">
            <text:p>Vypracúvanie detailov, výkresov a zostáv podľa pokynov.</text:p>
          </table:table-cell>
          <table:table-cell table:number-columns-repeated="1022"/>
        </table:table-row>
        <table:table-row table:style-name="ro1">
          <table:table-cell table:style-name="ce22" office:value-type="string">
            <text:p>A.01.03.04.09</text:p>
          </table:table-cell>
          <table:table-cell table:style-name="ce21" office:value-type="string">
            <text:p>Zabezpečovanie činnosti podateľne na úrovni automatizovaného systému spracovania dát vrátane skenovania dokumentov.</text:p>
          </table:table-cell>
          <table:table-cell table:number-columns-repeated="1022"/>
        </table:table-row>
        <table:table-row table:style-name="ro1">
          <table:table-cell table:style-name="ce22" office:value-type="string">
            <text:p>A.01.03.04.10</text:p>
          </table:table-cell>
          <table:table-cell table:style-name="ce21" office:value-type="string">
            <text:p>Samostatné zabezpečovanie čiastkovej práce v personálnej oblasti alebo v mzdovej oblasti.</text:p>
          </table:table-cell>
          <table:table-cell table:number-columns-repeated="1022"/>
        </table:table-row>
        <table:table-row table:style-name="ro1">
          <table:table-cell table:style-name="ce22" office:value-type="string">
            <text:p>A.01.03.04.11</text:p>
          </table:table-cell>
          <table:table-cell table:style-name="ce21" office:value-type="string">
            <text:p>Odborná účtovnícka práca (napr. v mzdovej učtárni, finančnej učtárni, v útvare evidencie zásob a majetku, v útvare zabezpečovania dávkovej prevádzky).</text:p>
          </table:table-cell>
          <table:table-cell table:number-columns-repeated="1022"/>
        </table:table-row>
        <table:table-row table:style-name="ro1">
          <table:table-cell table:style-name="ce22" office:value-type="string">
            <text:p>A.01.03.04.12</text:p>
          </table:table-cell>
          <table:table-cell table:style-name="ce21" office:value-type="string">
            <text:p>Samostatná účtovnícka práca v zariadení spoločného stravovania.</text:p>
          </table:table-cell>
          <table:table-cell table:number-columns-repeated="1022"/>
        </table:table-row>
        <table:table-row table:style-name="ro1">
          <table:table-cell table:style-name="ce22" office:value-type="string">
            <text:p>A.01.03.04.13</text:p>
          </table:table-cell>
          <table:table-cell table:style-name="ce21" office:value-type="string">
            <text:p>Pokladničná práca (vedenie pokladničnej knihy, vyhotovovanie príjmových a výdavkových dokladov vrátane výplaty v hotovosti).</text:p>
          </table:table-cell>
          <table:table-cell table:number-columns-repeated="1022"/>
        </table:table-row>
        <table:table-row table:style-name="ro1">
          <table:table-cell table:style-name="ce22" office:value-type="string">
            <text:p>A.01.03.04.14</text:p>
          </table:table-cell>
          <table:table-cell table:style-name="ce21" office:value-type="string">
            <text:p>Príprava a asistencia pri psychodiagnostických vyšetreniach uchádzačov o zamestnanie.</text:p>
          </table:table-cell>
          <table:table-cell table:number-columns-repeated="1022"/>
        </table:table-row>
        <table:table-row table:style-name="ro1">
          <table:table-cell table:style-name="ce22" office:value-type="string">
            <text:p>A.01.03.04.15</text:p>
          </table:table-cell>
          <table:table-cell table:style-name="ce21" office:value-type="string">
            <text:p>Zabezpečovanie zahraničných pracovných alebo služobných ciest a zahraničných pracovných alebo služobných stykov vrátane organizovania prijatí zahraničných delegácií.</text:p>
          </table:table-cell>
          <table:table-cell table:number-columns-repeated="1022"/>
        </table:table-row>
        <table:table-row table:style-name="ro1">
          <table:table-cell table:style-name="ce22" office:value-type="string">
            <text:p>A.01.03.04.16</text:p>
          </table:table-cell>
          <table:table-cell table:style-name="ce21" office:value-type="string">
            <text:p>Organizovanie a zabezpečovanie obstarávania prác, tovarov a služieb podľa platných právnych predpisov a spolupráca na vypracúvaní častí súťažných podkladov.</text:p>
          </table:table-cell>
          <table:table-cell table:number-columns-repeated="1022"/>
        </table:table-row>
        <table:table-row table:style-name="ro1">
          <table:table-cell table:style-name="ce22" office:value-type="string">
            <text:p>A.01.03.04.17</text:p>
          </table:table-cell>
          <table:table-cell table:style-name="ce21" office:value-type="string">
            <text:p>Samostatné organizovanie a zabezpečovanie činnosti prekladateľskej agentúry.</text:p>
          </table:table-cell>
          <table:table-cell table:number-columns-repeated="1022"/>
        </table:table-row>
        <table:table-row table:style-name="ro1">
          <table:table-cell table:style-name="ce22" office:value-type="string">
            <text:p>A.01.03.04.18</text:p>
          </table:table-cell>
          <table:table-cell table:style-name="ce21" office:value-type="string">
            <text:p>Rozpracúvanie úloh a opatrení civilnej ochrany, ich organizovanie a komplexné zabezpečovanie na úrovni zamestnávateľa.</text:p>
          </table:table-cell>
          <table:table-cell table:number-columns-repeated="1022"/>
        </table:table-row>
        <table:table-row table:style-name="ro1">
          <table:table-cell table:style-name="ce22" office:value-type="string">
            <text:p>A.01.03.04.19</text:p>
          </table:table-cell>
          <table:table-cell table:style-name="ce21" office:value-type="string">
            <text:p>Samostatné vybavovanie ucelenej agendy na úseku oslobodzovania občanov od povinnosti vykonať mimoriadnu službu na úrovni zamestnávateľa.</text:p>
          </table:table-cell>
          <table:table-cell table:number-columns-repeated="1022"/>
        </table:table-row>
        <table:table-row table:style-name="ro1">
          <table:table-cell table:style-name="ce22" office:value-type="string">
            <text:p>A.01.03.04.20</text:p>
          </table:table-cell>
          <table:table-cell table:style-name="ce21" office:value-type="string">
            <text:p>Zásobovanie skladov tovarom vrátane fyzickej inventarizácie tovarov a obalov, prepočet a sumarizácia hodnoty zásob, odsúhlasovanie s účtovnými dokladmi, vyčísľovanie inventarizačných rozdielov a vyhotovovanie inventarizačného zápisu.</text:p>
          </table:table-cell>
          <table:table-cell table:number-columns-repeated="1022"/>
        </table:table-row>
        <table:table-row table:style-name="ro1">
          <table:table-cell table:style-name="ce22" office:value-type="string">
            <text:p>A.01.03.04.21</text:p>
          </table:table-cell>
          <table:table-cell table:style-name="ce21" office:value-type="string">
            <text:p>Organizovanie a zabezpečovanie areálovej služby pri údržbe zelene, komunikácií a inžinierskych sietí.</text:p>
          </table:table-cell>
          <table:table-cell table:number-columns-repeated="1022"/>
        </table:table-row>
        <table:table-row table:style-name="ro1">
          <table:table-cell table:style-name="ce22" office:value-type="string">
            <text:p>A.01.03.04.22</text:p>
          </table:table-cell>
          <table:table-cell table:style-name="ce21" office:value-type="string">
            <text:p>Komplexné zabezpečovanie využívania dopravných prostriedkov.</text:p>
          </table:table-cell>
          <table:table-cell table:number-columns-repeated="1022"/>
        </table:table-row>
        <table:table-row table:style-name="ro1">
          <table:table-cell table:style-name="ce22" office:value-type="string">
            <text:p>A.01.03.04.23</text:p>
          </table:table-cell>
          <table:table-cell table:style-name="ce21" office:value-type="string">
            <text:p>Samostatné zabezpečovanie prevádzky autodopravy vrátane kontroly technického stavu vozidiel.</text:p>
          </table:table-cell>
          <table:table-cell table:number-columns-repeated="1022"/>
        </table:table-row>
        <table:table-row table:style-name="ro1">
          <table:table-cell table:style-name="ce22" office:value-type="string">
            <text:p>A.01.03.04.24</text:p>
          </table:table-cell>
          <table:table-cell table:style-name="ce21" office:value-type="string">
            <text:p>Koordinovanie prác zamestnancov vykonávajúcich rutinné pracovné činnosti s prevahou fyzickej práce (napr. na úseku rybného hospodárstva, pri údržbe verejnej zelene).</text:p>
          </table:table-cell>
          <table:table-cell table:number-columns-repeated="1022"/>
        </table:table-row>
        <table:table-row table:style-name="ro1">
          <table:table-cell table:style-name="ce22" office:value-type="string">
            <text:p>A.01.03.04.25</text:p>
          </table:table-cell>
          <table:table-cell table:style-name="ce21" office:value-type="string">
            <text:p>Sledovanie a riadenie centrálneho regulačného systému, zabezpečovanie kontroly ovládacích centier, klimatizačných zariadení, tepelného hospodárstva a výmenníkových staníc prostredníctvom špeciálneho programu výpočtovej techniky vrátane koordinovania odstraňovania chýb.</text:p>
          </table:table-cell>
          <table:table-cell table:number-columns-repeated="1022"/>
        </table:table-row>
        <table:table-row table:style-name="ro1">
          <table:table-cell table:style-name="ce22" office:value-type="string">
            <text:p>A.01.03.04.26</text:p>
          </table:table-cell>
          <table:table-cell table:style-name="ce21" office:value-type="string">
            <text:p>Zabezpečovanie odbornej práce a koordinovanie spracúvania stanovísk v sekretariáte generálneho riaditeľa v ústrednom orgáne štátnej správy alebo u splnomocnenca vlády.</text:p>
          </table:table-cell>
          <table:table-cell table:number-columns-repeated="1022"/>
        </table:table-row>
        <table:table-row table:style-name="ro1">
          <table:table-cell table:style-name="ce22" office:value-type="string">
            <text:p>A.01.03.04.27</text:p>
          </table:table-cell>
          <table:table-cell table:style-name="ce21" office:value-type="string">
            <text:p>Vykonávanie odbornej práce legislatívno-technického charakteru podľa všeobecne záväzných právnych predpisov v ústrednom orgáne štátnej správy.</text:p>
          </table:table-cell>
          <table:table-cell table:number-columns-repeated="1022"/>
        </table:table-row>
        <table:table-row table:style-name="ro1">
          <table:table-cell table:style-name="ce22" office:value-type="string">
            <text:p>A.01.03.04.28</text:p>
          </table:table-cell>
          <table:table-cell table:style-name="ce21" office:value-type="string">
            <text:p>Sledovanie, vyhľadávanie, výber, zhromažďovanie a registrácia aktuálnych prameňov práva Európskej únie a informácií zverejňované Európskou úniou z internetu.</text:p>
          </table:table-cell>
          <table:table-cell table:number-columns-repeated="1022"/>
        </table:table-row>
        <table:table-row table:style-name="ro1">
          <table:table-cell table:style-name="ce22" office:value-type="string">
            <text:p>A.01.03.04.29</text:p>
          </table:table-cell>
          <table:table-cell table:style-name="ce21" office:value-type="string">
            <text:p>Samostatná odborná práca spojená so zabezpečovaním podkladov na uzatváranie zmlúv.</text:p>
          </table:table-cell>
          <table:table-cell table:number-columns-repeated="1022"/>
        </table:table-row>
        <table:table-row table:style-name="ro1">
          <table:table-cell table:style-name="ce22" office:value-type="string">
            <text:p>A.01.03.04.30</text:p>
          </table:table-cell>
          <table:table-cell table:style-name="ce21" office:value-type="string">
            <text:p>Samostatné vypracúvanie jednoduchých častí projektu alebo jednoduchých častí výkresovej dokumentácie výrobnej alebo opravárenskej činnosti.</text:p>
          </table:table-cell>
          <table:table-cell table:number-columns-repeated="1022"/>
        </table:table-row>
        <table:table-row table:style-name="ro1">
          <table:table-cell table:style-name="ce22" office:value-type="string">
            <text:p>A.01.03.04.31</text:p>
          </table:table-cell>
          <table:table-cell table:style-name="ce21" office:value-type="string">
            <text:p>Predaj vstupeniek prostredníctvom predajných systémov.</text:p>
          </table:table-cell>
          <table:table-cell table:number-columns-repeated="1022"/>
        </table:table-row>
        <table:table-row table:style-name="ro1">
          <table:table-cell table:style-name="ce22" office:value-type="string">
            <text:p>A.01.04.04.01</text:p>
          </table:table-cell>
          <table:table-cell table:style-name="ce21" office:value-type="string">
            <text:p>Zabezpečovanie odbornej práce a agendy (napr. koordinovanie spracúvania stanovísk a materiálov, organizačné zabezpečovanie medzinárodných stykov) štatutárneho orgánu ústredného orgánu štátnej správy alebo štátneho orgánu vykonávajúceho štátne záležitosti s celoštátnou pôsobnosťou, generálneho tajomníka služobného úradu, ktorým je ústredný orgán štátnej správy alebo štátny orgán vykonávajúci štátne záležitosti s celoštátnou pôsobnosťou, alebo orgán štátnej správy s celoštátnou pôsobnosťou, ktorý nemá nadriadený orgán.</text:p>
          </table:table-cell>
          <table:table-cell table:number-columns-repeated="1022"/>
        </table:table-row>
        <table:table-row table:style-name="ro1">
          <table:table-cell table:style-name="ce22" office:value-type="string">
            <text:p>A.01.04.04.02</text:p>
          </table:table-cell>
          <table:table-cell table:style-name="ce21" office:value-type="string">
            <text:p>Samostatná odborná práca na vymedzenom úseku personálnej práce (napr. posudzovanie nároku na dovolenku, práca nadčas, podklady pre mzdovú učtáreň).</text:p>
          </table:table-cell>
          <table:table-cell table:number-columns-repeated="1022"/>
        </table:table-row>
        <table:table-row table:style-name="ro1">
          <table:table-cell table:style-name="ce22" office:value-type="string">
            <text:p>A.01.04.04.03</text:p>
          </table:table-cell>
          <table:table-cell table:style-name="ce21" office:value-type="string">
            <text:p>Samostatná odborná účtovnícka práca (napr. v mzdovej učtárni, finančnej učtárni, v útvare evidencie zásob a majetku, v útvare zabezpečovania dávkovej prevádzky).</text:p>
          </table:table-cell>
          <table:table-cell table:number-columns-repeated="1022"/>
        </table:table-row>
        <table:table-row table:style-name="ro1">
          <table:table-cell table:style-name="ce22" office:value-type="string">
            <text:p>A.01.04.04.04</text:p>
          </table:table-cell>
          <table:table-cell table:style-name="ce21" office:value-type="string">
            <text:p>Organizovanie a zabezpečovanie obsluhy pri zahraničných návštevách na najvyššej úrovni (napr. prezident-hlava štátu, predseda parlamentu, predseda a podpredseda vlády, minister, generálny tajomník Organizácie Spojených národov) vo vybraných účelových zariadeniach.</text:p>
          </table:table-cell>
          <table:table-cell table:number-columns-repeated="1022"/>
        </table:table-row>
        <table:table-row table:style-name="ro1">
          <table:table-cell table:style-name="ce22" office:value-type="string">
            <text:p>A.01.04.04.05</text:p>
          </table:table-cell>
          <table:table-cell table:style-name="ce21" office:value-type="string">
            <text:p>Zabezpečovanie odbornej agendy spojenej so sprístupňovaním informácií.</text:p>
          </table:table-cell>
          <table:table-cell table:number-columns-repeated="1022"/>
        </table:table-row>
        <table:table-row table:style-name="ro1">
          <table:table-cell table:style-name="ce22" office:value-type="string">
            <text:p>A.01.04.04.06</text:p>
          </table:table-cell>
          <table:table-cell table:style-name="ce21" office:value-type="string">
            <text:p>Spracúvanie návrhov opatrení počas vojnového stavu na úseku hospodárskej mobilizácie na úrovni zamestnávateľa.</text:p>
          </table:table-cell>
          <table:table-cell table:number-columns-repeated="1022"/>
        </table:table-row>
        <table:table-row table:style-name="ro1">
          <table:table-cell table:style-name="ce22" office:value-type="string">
            <text:p>A.01.04.04.07</text:p>
          </table:table-cell>
          <table:table-cell table:style-name="ce21" office:value-type="string">
            <text:p>Samostatné vybavovanie ucelenej agendy na úseku personálneho naplnenia funkcií týkajúcej sa vojnového stavu, hospodárskej mobilizácie alebo inej krízovej situácie.</text:p>
          </table:table-cell>
          <table:table-cell table:number-columns-repeated="1022"/>
        </table:table-row>
        <table:table-row table:style-name="ro1">
          <table:table-cell table:style-name="ce22" office:value-type="string">
            <text:p>A.01.04.04.08</text:p>
          </table:table-cell>
          <table:table-cell table:style-name="ce21" office:value-type="string">
            <text:p>Komplexné bilancovanie dodávok, nákupu a merania spotreby energie (elektrina, teplo, plyn) a vody, kontrola ich racionálneho využívania.</text:p>
          </table:table-cell>
          <table:table-cell table:number-columns-repeated="1022"/>
        </table:table-row>
        <table:table-row table:style-name="ro1">
          <table:table-cell table:style-name="ce22" office:value-type="string">
            <text:p>A.01.04.04.09</text:p>
          </table:table-cell>
          <table:table-cell table:style-name="ce21" office:value-type="string">
            <text:p>Technický dozor nad drobnými stavbami, stavebnými úpravami, udržiavacími prácami a stavebnými časťami stavby.</text:p>
          </table:table-cell>
          <table:table-cell table:number-columns-repeated="1022"/>
        </table:table-row>
        <table:table-row table:style-name="ro1">
          <table:table-cell table:style-name="ce22" office:value-type="string">
            <text:p>A.01.04.04.10</text:p>
          </table:table-cell>
          <table:table-cell table:style-name="ce21" office:value-type="string">
            <text:p>Koordinovanie prác zamestnancov vykonávajúcich odborné pracovné činnosti s prevahou fyzickej práce (napr. vo výrobe, v opravárenstve, v službách).</text:p>
          </table:table-cell>
          <table:table-cell table:number-columns-repeated="1022"/>
        </table:table-row>
        <table:table-row table:style-name="ro1">
          <table:table-cell table:style-name="ce22" office:value-type="string">
            <text:p>A.01.04.04.11</text:p>
          </table:table-cell>
          <table:table-cell table:style-name="ce21" office:value-type="string">
            <text:p>Koordinovanie a organizovanie prác zamestnancov s prevahou fyzickej práce (napr. na úseku ubytovania, stravovania, v stavebnej alebo špedičnej prevádzke) s plnou hmotnou zodpovednosťou.</text:p>
          </table:table-cell>
          <table:table-cell table:number-columns-repeated="1022"/>
        </table:table-row>
        <table:table-row table:style-name="ro1">
          <table:table-cell table:style-name="ce22" office:value-type="string">
            <text:p>A.01.04.04.12</text:p>
          </table:table-cell>
          <table:table-cell table:style-name="ce21" office:value-type="string">
            <text:p>Zabezpečovanie správy majetku zamestnávateľa vo vymedzenej oblasti (napr. správa strojov, prístrojov a zariadení).</text:p>
          </table:table-cell>
          <table:table-cell table:number-columns-repeated="1022"/>
        </table:table-row>
        <table:table-row table:style-name="ro1">
          <table:table-cell table:style-name="ce22" office:value-type="string">
            <text:p>A.01.04.04.13</text:p>
          </table:table-cell>
          <table:table-cell table:style-name="ce21" office:value-type="string">
            <text:p>Samostatná odborná práca pri príprave podkladov na výkon konzulárnych funkcií v príslušnej krajine v súlade s Viedenským dohovorom o konzulárnych stykoch.</text:p>
          </table:table-cell>
          <table:table-cell table:number-columns-repeated="1022"/>
        </table:table-row>
        <table:table-row table:style-name="ro1">
          <table:table-cell table:style-name="ce22" office:value-type="string">
            <text:p>A.01.04.04.14</text:p>
          </table:table-cell>
          <table:table-cell table:style-name="ce21" office:value-type="string">
            <text:p>Samostatná odborná colno-deklaračná činnosť vrátane koordinácie činnosti s colným úradom.</text:p>
          </table:table-cell>
          <table:table-cell table:number-columns-repeated="1022"/>
        </table:table-row>
        <table:table-row table:style-name="ro1">
          <table:table-cell table:style-name="ce22" office:value-type="string">
            <text:p>A.01.04.04.15</text:p>
          </table:table-cell>
          <table:table-cell table:style-name="ce21" office:value-type="string">
            <text:p>Komplexné zabezpečovanie a usmerňovanie správy registratúry a registratúrneho strediska zamestnávateľa vrátane vydávania osvedčení z registratúrnych záznamov.</text:p>
          </table:table-cell>
          <table:table-cell table:number-columns-repeated="1022"/>
        </table:table-row>
        <table:table-row table:style-name="ro1">
          <table:table-cell table:style-name="ce22" office:value-type="string">
            <text:p>A.01.04.04.16</text:p>
          </table:table-cell>
          <table:table-cell table:style-name="ce21" office:value-type="string">
            <text:p>Komplexné zabezpečovanie prác spojených s procesom informovanosti o voľných pracovných miestach v medzinárodných organizáciách (napr. Európska únia, Severoatlantická aliancia, Organizácia pre bezpečnosť a spoluprácu v Európe, Rada Európy, Organizácia spojených národov, odborné Organizácie spojených národov) v rezorte ministerstva zahraničných vecí.</text:p>
          </table:table-cell>
          <table:table-cell table:number-columns-repeated="1022"/>
        </table:table-row>
        <table:table-row table:style-name="ro1">
          <table:table-cell table:style-name="ce22" office:value-type="string">
            <text:p>A.01.04.04.17</text:p>
          </table:table-cell>
          <table:table-cell table:style-name="ce21" office:value-type="string">
            <text:p>Samostatná odborná práca v oblasti zverejňovanie zmlúv v centrálnom registri zmlúv.</text:p>
          </table:table-cell>
          <table:table-cell table:number-columns-repeated="1022"/>
        </table:table-row>
        <table:table-row table:style-name="ro1">
          <table:table-cell table:style-name="ce22" office:value-type="string">
            <text:p>A.01.04.04.18</text:p>
          </table:table-cell>
          <table:table-cell table:style-name="ce21" office:value-type="string">
            <text:p>Samostatné odborné práce na úseku správy registratúry a podateľne prostredníctvom elektronického informačného systému správy registratúry pri využívaní viacerých špecializovaných agendových systémov v ústrednom štátnom orgáne.</text:p>
          </table:table-cell>
          <table:table-cell table:number-columns-repeated="1022"/>
        </table:table-row>
        <table:table-row table:style-name="ro1">
          <table:table-cell table:style-name="ce22" office:value-type="string">
            <text:p>A.01.05.05.01</text:p>
          </table:table-cell>
          <table:table-cell table:style-name="ce21" office:value-type="string">
            <text:p>Koordinovanie a organizovanie stravovacej jednotky s plnou hmotnou zodpovednosťou, starostlivosť o zamestnancov v stravovacej jednotke a starostlivosť o technickú úroveň zariadení.</text:p>
          </table:table-cell>
          <table:table-cell table:number-columns-repeated="1022"/>
        </table:table-row>
        <table:table-row table:style-name="ro1">
          <table:table-cell table:style-name="ce22" office:value-type="string">
            <text:p>A.01.05.05.02</text:p>
          </table:table-cell>
          <table:table-cell table:style-name="ce21" office:value-type="string">
            <text:p>Komplexné zabezpečovanie účtovníckych agend.</text:p>
          </table:table-cell>
          <table:table-cell table:number-columns-repeated="1022"/>
        </table:table-row>
        <table:table-row table:style-name="ro1">
          <table:table-cell table:style-name="ce22" office:value-type="string">
            <text:p>A.01.05.05.03</text:p>
          </table:table-cell>
          <table:table-cell table:style-name="ce21" office:value-type="string">
            <text:p>Zabezpečovanie odborných prehliadok a skúšok vyhradených tlakových, elektrických, plynových alebo zdvíhacích technických zariadení vykonávané zamestnancom po získaní osvedčenia o odbornej spôsobilosti.</text:p>
          </table:table-cell>
          <table:table-cell table:number-columns-repeated="1022"/>
        </table:table-row>
        <table:table-row table:style-name="ro1">
          <table:table-cell table:style-name="ce22" office:value-type="string">
            <text:p>A.01.05.05.04</text:p>
          </table:table-cell>
          <table:table-cell table:style-name="ce21" office:value-type="string">
            <text:p>Koordinovanie a zabezpečovanie činností spojených s procesom výberu zmluvného partnera pri obstarávaní tovarov, prác a služieb zamestnancom.</text:p>
          </table:table-cell>
          <table:table-cell table:number-columns-repeated="1022"/>
        </table:table-row>
        <table:table-row table:style-name="ro1">
          <table:table-cell table:style-name="ce22" office:value-type="string">
            <text:p>A.01.05.05.05</text:p>
          </table:table-cell>
          <table:table-cell table:style-name="ce21" office:value-type="string">
            <text:p>Samostatné zabezpečovanie a spracúvanie náročnej mzdovej agendy.</text:p>
          </table:table-cell>
          <table:table-cell table:number-columns-repeated="1022"/>
        </table:table-row>
        <table:table-row table:style-name="ro1">
          <table:table-cell table:style-name="ce22" office:value-type="string">
            <text:p>A.01.05.05.06</text:p>
          </table:table-cell>
          <table:table-cell table:style-name="ce21" office:value-type="string">
            <text:p>Vybavovanie ucelenej odbornej agendy prevádzkovateľa retransmisie a vysielateľa televízneho a rozhlasového vysielania vrátane prípravy rozhodnutí.</text:p>
          </table:table-cell>
          <table:table-cell table:number-columns-repeated="1022"/>
        </table:table-row>
        <table:table-row table:style-name="ro1">
          <table:table-cell table:style-name="ce22" office:value-type="string">
            <text:p>A.01.05.05.07</text:p>
          </table:table-cell>
          <table:table-cell table:style-name="ce21" office:value-type="string">
            <text:p>Metodické usmerňovanie a kontrola hospodársko-finančných činností na zastupiteľských úradoch Slovenskej republiky v zahraničí z úrovne ústredného orgánu štátnej správy.</text:p>
          </table:table-cell>
          <table:table-cell table:number-columns-repeated="1022"/>
        </table:table-row>
        <table:table-row table:style-name="ro1">
          <table:table-cell table:style-name="ce22" office:value-type="string">
            <text:p>A.01.05.05.08</text:p>
          </table:table-cell>
          <table:table-cell table:style-name="ce21" office:value-type="string">
            <text:p>Projektovanie stavieb menšieho rozsahu s jednoduchou konštrukciou a technológiou vykonávané zamestnancom po získaní oprávnenia na výkon činnosti.</text:p>
          </table:table-cell>
          <table:table-cell table:number-columns-repeated="1022"/>
        </table:table-row>
        <table:table-row table:style-name="ro1">
          <table:table-cell table:style-name="ce22" office:value-type="string">
            <text:p>A.01.05.05.09</text:p>
          </table:table-cell>
          <table:table-cell table:style-name="ce21" office:value-type="string">
            <text:p>Poradenská a konzultačná činnosť pri poskytovaní konzulárnej alebo inej súvisiacej pomoci v rezorte ministerstva zahraničných vecí.</text:p>
          </table:table-cell>
          <table:table-cell table:number-columns-repeated="1022"/>
        </table:table-row>
        <table:table-row table:style-name="ro1">
          <table:table-cell table:style-name="ce22" office:value-type="string">
            <text:p>A.01.05.05.10</text:p>
          </table:table-cell>
          <table:table-cell table:style-name="ce21" office:value-type="string">
            <text:p>Uzatváranie obchodných zmlúv.</text:p>
          </table:table-cell>
          <table:table-cell table:number-columns-repeated="1022"/>
        </table:table-row>
        <table:table-row table:style-name="ro1">
          <table:table-cell table:style-name="ce22" office:value-type="string">
            <text:p>A.01.05.05.11</text:p>
          </table:table-cell>
          <table:table-cell table:style-name="ce21" office:value-type="string">
            <text:p>Samostatná odborná práca a zabezpečovanie správy majetku štátu vo vymedzenom úseku.</text:p>
          </table:table-cell>
          <table:table-cell table:number-columns-repeated="1022"/>
        </table:table-row>
        <table:table-row table:style-name="ro1">
          <table:table-cell table:style-name="ce22" office:value-type="string">
            <text:p>A.01.05.05.12</text:p>
          </table:table-cell>
          <table:table-cell table:style-name="ce21" office:value-type="string">
            <text:p>Samostatná odborná práca na úseku ekonomiky práce.</text:p>
          </table:table-cell>
          <table:table-cell table:number-columns-repeated="1022"/>
        </table:table-row>
        <table:table-row table:style-name="ro1">
          <table:table-cell table:style-name="ce22" office:value-type="string">
            <text:p>A.01.05.05.13</text:p>
          </table:table-cell>
          <table:table-cell table:style-name="ce21" office:value-type="string">
            <text:p>Samostatná odborná práca na úseku personálnej práce.</text:p>
          </table:table-cell>
          <table:table-cell table:number-columns-repeated="1022"/>
        </table:table-row>
        <table:table-row table:style-name="ro1">
          <table:table-cell table:style-name="ce22" office:value-type="string">
            <text:p>A.01.05.05.14</text:p>
          </table:table-cell>
          <table:table-cell table:style-name="ce21" office:value-type="string">
            <text:p>Samostatná odborná práca na úseku rozpočtovania a financovania.</text:p>
          </table:table-cell>
          <table:table-cell table:number-columns-repeated="1022"/>
        </table:table-row>
        <table:table-row table:style-name="ro1">
          <table:table-cell table:style-name="ce22" office:value-type="string">
            <text:p>A.01.05.05.15</text:p>
          </table:table-cell>
          <table:table-cell table:style-name="ce21" office:value-type="string">
            <text:p>Samostatná odborná práca v oblasti duševného vlastníctva.</text:p>
          </table:table-cell>
          <table:table-cell table:number-columns-repeated="1022"/>
        </table:table-row>
        <table:table-row table:style-name="ro1">
          <table:table-cell table:style-name="ce22" office:value-type="string">
            <text:p>A.01.05.05.16</text:p>
          </table:table-cell>
          <table:table-cell table:style-name="ce21" office:value-type="string">
            <text:p>Zabezpečovanie a organizovanie výkonu prác spojených so správou a údržbou objektov, pozemkov, s vybavovaním stavieb a súvisiacich technických, respektíve technologických zariadení (napr. rozvody elektrických zariadení, odborné prehliadky, vzduchotechnika, chladenie, výťahy, inžinierske siete, osvetlenie, vodovody, kanalizácie, stavebné konštrukcie).</text:p>
          </table:table-cell>
          <table:table-cell table:number-columns-repeated="1022"/>
        </table:table-row>
        <table:table-row table:style-name="ro1">
          <table:table-cell table:style-name="ce22" office:value-type="string">
            <text:p>A.01.05.05.17</text:p>
          </table:table-cell>
          <table:table-cell table:style-name="ce21" office:value-type="string">
            <text:p>Zabezpečenie vedenia logistickej alebo humanitárnej základne civilnej ochrany, humanitárneho materiálu a skladu hnuteľných vecí vrátane starostlivosti o základňu a jej zamestnancov.</text:p>
          </table:table-cell>
          <table:table-cell table:number-columns-repeated="1022"/>
        </table:table-row>
        <table:table-row table:style-name="ro1">
          <table:table-cell table:style-name="ce22" office:value-type="string">
            <text:p>A.01.05.05.18</text:p>
          </table:table-cell>
          <table:table-cell table:style-name="ce21" office:value-type="string">
            <text:p>Kalkulácie predpokladaných nákladov na projekty alebo produkty a oceňovanie výkonov vlastnej činnosti.</text:p>
          </table:table-cell>
          <table:table-cell table:number-columns-repeated="1022"/>
        </table:table-row>
        <table:table-row table:style-name="ro1">
          <table:table-cell table:style-name="ce22" office:value-type="string">
            <text:p>A.01.05.05.19</text:p>
          </table:table-cell>
          <table:table-cell table:style-name="ce21" office:value-type="string">
            <text:p>Zabezpečovanie a organizovanie výkonu prác spojených s hospodárskou prevádzkou (zásobovanie, skladové hospodárstvo, upratovanie, dozor v objektoch).</text:p>
          </table:table-cell>
          <table:table-cell table:number-columns-repeated="1022"/>
        </table:table-row>
        <table:table-row table:style-name="ro1">
          <table:table-cell table:style-name="ce22" office:value-type="string">
            <text:p>A.01.05.05.20</text:p>
          </table:table-cell>
          <table:table-cell table:style-name="ce21" office:value-type="string">
            <text:p>Samostatné zabezpečovanie náročných odborných prác na úseku rozpočtovania a financovania súvisiacich s realizáciou odberateľsko-dodávateľských vzťahov.</text:p>
          </table:table-cell>
          <table:table-cell table:number-columns-repeated="1022"/>
        </table:table-row>
        <table:table-row table:style-name="ro1">
          <table:table-cell table:style-name="ce22" office:value-type="string">
            <text:p>A.01.05.06.01</text:p>
          </table:table-cell>
          <table:table-cell table:style-name="ce21" office:value-type="string">
            <text:p>Zabezpečovanie personálnej politiky v priamom prepojení na problematiku odmeňovania.</text:p>
          </table:table-cell>
          <table:table-cell table:number-columns-repeated="1022"/>
        </table:table-row>
        <table:table-row table:style-name="ro1">
          <table:table-cell table:style-name="ce22" office:value-type="string">
            <text:p>A.01.05.06.02</text:p>
          </table:table-cell>
          <table:table-cell table:style-name="ce21" office:value-type="string">
            <text:p>Zabezpečovanie personálnej politiky a personálnej práce v oblasti vzdelávania zamestnancov a starostlivosti o zamestnancov.</text:p>
          </table:table-cell>
          <table:table-cell table:number-columns-repeated="1022"/>
        </table:table-row>
        <table:table-row table:style-name="ro1">
          <table:table-cell table:style-name="ce22" office:value-type="string">
            <text:p>A.01.05.06.03</text:p>
          </table:table-cell>
          <table:table-cell table:style-name="ce21" office:value-type="string">
            <text:p>Organizovanie a koordinovanie prác pri zabezpečovaní vzdelávania dospelých.</text:p>
          </table:table-cell>
          <table:table-cell table:number-columns-repeated="1022"/>
        </table:table-row>
        <table:table-row table:style-name="ro1">
          <table:table-cell table:style-name="ce22" office:value-type="string">
            <text:p>A.01.05.06.04</text:p>
          </table:table-cell>
          <table:table-cell table:style-name="ce21" office:value-type="string">
            <text:p>Získavanie a spracúvanie informácií a vysvetlení pre verejnosť, masmediálnu oblasť alebo iné inštitúcie.</text:p>
          </table:table-cell>
          <table:table-cell table:number-columns-repeated="1022"/>
        </table:table-row>
        <table:table-row table:style-name="ro1">
          <table:table-cell table:style-name="ce22" office:value-type="string">
            <text:p>A.01.05.06.05</text:p>
          </table:table-cell>
          <table:table-cell table:style-name="ce21" office:value-type="string">
            <text:p>Metodická a kontrolná činnosť registratúrneho strediska na úseku správy registratúry u zamestnávateľa.</text:p>
          </table:table-cell>
          <table:table-cell table:number-columns-repeated="1022"/>
        </table:table-row>
        <table:table-row table:style-name="ro1">
          <table:table-cell table:style-name="ce22" office:value-type="string">
            <text:p>A.01.05.06.06</text:p>
          </table:table-cell>
          <table:table-cell table:style-name="ce21" office:value-type="string">
            <text:p>Koordinačná a metodická činnosť v oblasti autodopravy u zamestnávateľa na celoštátnej úrovni.</text:p>
          </table:table-cell>
          <table:table-cell table:number-columns-repeated="1022"/>
        </table:table-row>
        <table:table-row table:style-name="ro1">
          <table:table-cell table:style-name="ce22" office:value-type="string">
            <text:p>A.01.05.06.07</text:p>
          </table:table-cell>
          <table:table-cell table:style-name="ce21" office:value-type="string">
            <text:p>Protokolárne zabezpečovanie oficiálnych alebo zahraničných pracovných alebo služobných návštev.</text:p>
          </table:table-cell>
          <table:table-cell table:number-columns-repeated="1022"/>
        </table:table-row>
        <table:table-row table:style-name="ro1">
          <table:table-cell table:style-name="ce22" office:value-type="string">
            <text:p>A.01.05.06.08</text:p>
          </table:table-cell>
          <table:table-cell table:style-name="ce21" office:value-type="string">
            <text:p>Komplexné zabezpečovanie agendy správy majetku zamestnávateľa (napr. evidencia, zaraďovanie, odpisovanie, vyraďovanie, inventarizácia, účtovná mesačná závierka).</text:p>
          </table:table-cell>
          <table:table-cell table:number-columns-repeated="1022"/>
        </table:table-row>
        <table:table-row table:style-name="ro1">
          <table:table-cell table:style-name="ce22" office:value-type="string">
            <text:p>A.01.06.08.01</text:p>
          </table:table-cell>
          <table:table-cell table:style-name="ce21" office:value-type="string">
            <text:p>Samostatné zabezpečovanie ekonomiky práce.</text:p>
          </table:table-cell>
          <table:table-cell table:number-columns-repeated="1022"/>
        </table:table-row>
        <table:table-row table:style-name="ro1">
          <table:table-cell table:style-name="ce22" office:value-type="string">
            <text:p>A.01.06.08.02</text:p>
          </table:table-cell>
          <table:table-cell table:style-name="ce21" office:value-type="string">
            <text:p>Samostatné zabezpečovanie rozpočtovania alebo financovania.</text:p>
          </table:table-cell>
          <table:table-cell table:number-columns-repeated="1022"/>
        </table:table-row>
        <table:table-row table:style-name="ro1">
          <table:table-cell table:style-name="ce22" office:value-type="string">
            <text:p>A.01.06.08.03</text:p>
          </table:table-cell>
          <table:table-cell table:style-name="ce21" office:value-type="string">
            <text:p>Metodická činnosť pri zabezpečovaní a spracúvaní mzdovej agendy z úrovne zamestnávateľa na celoštátnej úrovni alebo s priamo riadenými zamestnávateľmi.</text:p>
          </table:table-cell>
          <table:table-cell table:number-columns-repeated="1022"/>
        </table:table-row>
        <table:table-row table:style-name="ro1">
          <table:table-cell table:style-name="ce22" office:value-type="string">
            <text:p>A.01.06.08.04</text:p>
          </table:table-cell>
          <table:table-cell table:style-name="ce21" office:value-type="string">
            <text:p>Samostatné zabezpečovanie a spracúvanie návrhov cenových ponúk vrátane tvorby cien.</text:p>
          </table:table-cell>
          <table:table-cell table:number-columns-repeated="1022"/>
        </table:table-row>
        <table:table-row table:style-name="ro1">
          <table:table-cell table:style-name="ce22" office:value-type="string">
            <text:p>A.01.06.08.05</text:p>
          </table:table-cell>
          <table:table-cell table:style-name="ce21" office:value-type="string">
            <text:p>Samostatná odborná práca súvisiaca s čerpaním finančných prostriedkov Európskej únie a iných verejných zdrojov alebo finančných prostriedkov iných finančných nástrojov.</text:p>
          </table:table-cell>
          <table:table-cell table:number-columns-repeated="1022"/>
        </table:table-row>
        <table:table-row table:style-name="ro1">
          <table:table-cell table:style-name="ce22" office:value-type="string">
            <text:p>A.01.06.08.06</text:p>
          </table:table-cell>
          <table:table-cell table:style-name="ce21" office:value-type="string">
            <text:p>Samostatné zabezpečovanie práce na úseku personálnej politiky (napr. tvorba vnútorných predpisov, smerníc, pracovného poriadku, kolektívnej zmluvy).</text:p>
          </table:table-cell>
          <table:table-cell table:number-columns-repeated="1022"/>
        </table:table-row>
        <table:table-row table:style-name="ro1">
          <table:table-cell table:style-name="ce22" office:value-type="string">
            <text:p>A.01.06.07.01</text:p>
          </table:table-cell>
          <table:table-cell table:style-name="ce21" office:value-type="string">
            <text:p>Poskytovanie právneho poradenstva vo vymedzenej oblasti na úrovni zamestnávateľa.</text:p>
          </table:table-cell>
          <table:table-cell table:number-columns-repeated="1022"/>
        </table:table-row>
        <table:table-row table:style-name="ro1">
          <table:table-cell table:style-name="ce22" office:value-type="string">
            <text:p>A.01.06.07.02</text:p>
          </table:table-cell>
          <table:table-cell table:style-name="ce21" office:value-type="string">
            <text:p>Písomné preklady z cudzieho jazyka do slovenského jazyka a naopak.</text:p>
          </table:table-cell>
          <table:table-cell table:number-columns-repeated="1022"/>
        </table:table-row>
        <table:table-row table:style-name="ro1">
          <table:table-cell table:style-name="ce22" office:value-type="string">
            <text:p>A.01.06.07.03</text:p>
          </table:table-cell>
          <table:table-cell table:style-name="ce21" office:value-type="string">
            <text:p>Zabezpečovanie informačných, publicistických a tlačových vzťahov zamestnávateľa k verejnosti a k hromadným oznamovacím prostriedkom.</text:p>
          </table:table-cell>
          <table:table-cell table:number-columns-repeated="1022"/>
        </table:table-row>
        <table:table-row table:style-name="ro1">
          <table:table-cell table:style-name="ce22" office:value-type="string">
            <text:p>A.01.06.07.04</text:p>
          </table:table-cell>
          <table:table-cell table:style-name="ce21" office:value-type="string">
            <text:p>Zabezpečovanie správy hnuteľného majetku a nehnuteľného majetku, nepriemyselného hospodárstva a pomocných služieb (napr. správy budov).</text:p>
          </table:table-cell>
          <table:table-cell table:number-columns-repeated="1022"/>
        </table:table-row>
        <table:table-row table:style-name="ro1">
          <table:table-cell table:style-name="ce22" office:value-type="string">
            <text:p>A.01.06.07.05</text:p>
          </table:table-cell>
          <table:table-cell table:style-name="ce21" office:value-type="string">
            <text:p>Samostatná metodická a kontrolná činnosť v energetickom a vodnom hospodárstve u zamestnávateľa na celoštátnej úrovni.</text:p>
          </table:table-cell>
          <table:table-cell table:number-columns-repeated="1022"/>
        </table:table-row>
        <table:table-row table:style-name="ro1">
          <table:table-cell table:style-name="ce22" office:value-type="string">
            <text:p>A.01.06.07.06</text:p>
          </table:table-cell>
          <table:table-cell table:style-name="ce21" office:value-type="string">
            <text:p>Metodické usmerňovanie a kontrola registratúrnych stredísk pre priamo riadených zamestnávateľov.</text:p>
          </table:table-cell>
          <table:table-cell table:number-columns-repeated="1022"/>
        </table:table-row>
        <table:table-row table:style-name="ro1">
          <table:table-cell table:style-name="ce22" office:value-type="string">
            <text:p>A.01.06.07.07</text:p>
          </table:table-cell>
          <table:table-cell table:style-name="ce21" office:value-type="string">
            <text:p>Vypracúvanie analýz a plánovanie procesov vo verejnom obstarávaní.</text:p>
          </table:table-cell>
          <table:table-cell table:number-columns-repeated="1022"/>
        </table:table-row>
        <table:table-row table:style-name="ro1">
          <table:table-cell table:style-name="ce22" office:value-type="string">
            <text:p>A.01.06.07.08</text:p>
          </table:table-cell>
          <table:table-cell table:style-name="ce21" office:value-type="string">
            <text:p>Rozpracúvanie metodiky účtovníctva a výkazníctva u zamestnávateľa na celoštátnej úrovni alebo u zamestnávateľa s priamo riadenými zamestnávateľmi.</text:p>
          </table:table-cell>
          <table:table-cell table:number-columns-repeated="1022"/>
        </table:table-row>
        <table:table-row table:style-name="ro1">
          <table:table-cell table:style-name="ce22" office:value-type="string">
            <text:p>A.01.06.07.09</text:p>
          </table:table-cell>
          <table:table-cell table:style-name="ce21" office:value-type="string">
            <text:p>Tvorba, organizovanie a zabezpečovanie vzdelávacích podujatí vo vzdelávacom zariadení na celoštátnej úrovni.</text:p>
          </table:table-cell>
          <table:table-cell table:number-columns-repeated="1022"/>
        </table:table-row>
        <table:table-row table:style-name="ro1">
          <table:table-cell table:style-name="ce22" office:value-type="string">
            <text:p>A.01.06.07.10</text:p>
          </table:table-cell>
          <table:table-cell table:style-name="ce21" office:value-type="string">
            <text:p>Monitorovanie vysielania rozhlasových a televíznych staníc vrátane analýzy a spracovania výsledkov pre rozhodovaciu činnosť.</text:p>
          </table:table-cell>
          <table:table-cell table:number-columns-repeated="1022"/>
        </table:table-row>
        <table:table-row table:style-name="ro1">
          <table:table-cell table:style-name="ce22" office:value-type="string">
            <text:p>A.01.06.07.11</text:p>
          </table:table-cell>
          <table:table-cell table:style-name="ce21" office:value-type="string">
            <text:p>Koordinovanie systémov vzdelávania u zamestnávateľa s rozmanitou kvalifikačnou a profesijnou štruktúrou zamestnancov.</text:p>
          </table:table-cell>
          <table:table-cell table:number-columns-repeated="1022"/>
        </table:table-row>
        <table:table-row table:style-name="ro1">
          <table:table-cell table:style-name="ce22" office:value-type="string">
            <text:p>A.01.06.07.12</text:p>
          </table:table-cell>
          <table:table-cell table:style-name="ce21" office:value-type="string">
            <text:p>Samostatné vypracúvanie vymedzenej časti projektu projektovanej stavby.</text:p>
          </table:table-cell>
          <table:table-cell table:number-columns-repeated="1022"/>
        </table:table-row>
        <table:table-row table:style-name="ro1">
          <table:table-cell table:style-name="ce22" office:value-type="string">
            <text:p>A.01.06.07.13</text:p>
          </table:table-cell>
          <table:table-cell table:style-name="ce21" office:value-type="string">
            <text:p>Metodická a kontrolná činnosť pri zhromažďovaní, nakladaní a preprave nebezpečného odpadu.</text:p>
          </table:table-cell>
          <table:table-cell table:number-columns-repeated="1022"/>
        </table:table-row>
        <table:table-row table:style-name="ro1">
          <table:table-cell table:style-name="ce22" office:value-type="string">
            <text:p>A.01.06.07.14</text:p>
          </table:table-cell>
          <table:table-cell table:style-name="ce21" office:value-type="string">
            <text:p>Samostatné vytvorenie grafických návrhov tlačovín a propagačných predmetov organizácie podľa zadania a ich grafické spracovanie pre výrobu.</text:p>
          </table:table-cell>
          <table:table-cell table:number-columns-repeated="1022"/>
        </table:table-row>
        <table:table-row table:style-name="ro1">
          <table:table-cell table:style-name="ce22" office:value-type="string">
            <text:p>A.01.07.09.01</text:p>
          </table:table-cell>
          <table:table-cell table:style-name="ce21" office:value-type="string">
            <text:p>Komplexné zabezpečovanie personálnej politiky (napr. vykonávanie personálneho marketingu, výber, prijímanie a umiestňovanie zamestnancov, hodnotenie zamestnancov).</text:p>
          </table:table-cell>
          <table:table-cell table:number-columns-repeated="1022"/>
        </table:table-row>
        <table:table-row table:style-name="ro1">
          <table:table-cell table:style-name="ce22" office:value-type="string">
            <text:p>A.01.07.09.02</text:p>
          </table:table-cell>
          <table:table-cell table:style-name="ce21" office:value-type="string">
            <text:p>Komplexné zabezpečovanie ekonomiky práce vrátane mzdovej oblasti u zamestnávateľa s rozmanitou profesijnou štruktúrou zamestnancov.</text:p>
          </table:table-cell>
          <table:table-cell table:number-columns-repeated="1022"/>
        </table:table-row>
        <table:table-row table:style-name="ro1">
          <table:table-cell table:style-name="ce22" office:value-type="string">
            <text:p>A.01.07.09.03</text:p>
          </table:table-cell>
          <table:table-cell table:style-name="ce21" office:value-type="string">
            <text:p>Vstupné a doplnkové psychodiagnostické vyšetrenia uchádzačov o zamestnanie.</text:p>
          </table:table-cell>
          <table:table-cell table:number-columns-repeated="1022"/>
        </table:table-row>
        <table:table-row table:style-name="ro1">
          <table:table-cell table:style-name="ce22" office:value-type="string">
            <text:p>A.01.07.09.04</text:p>
          </table:table-cell>
          <table:table-cell table:style-name="ce21" office:value-type="string">
            <text:p>Tvorba a koordinovanie systémov vzdelávania zameraných na rozvoj ľudských zdrojov.</text:p>
          </table:table-cell>
          <table:table-cell table:number-columns-repeated="1022"/>
        </table:table-row>
        <table:table-row table:style-name="ro1">
          <table:table-cell table:style-name="ce22" office:value-type="string">
            <text:p>A.01.07.09.05</text:p>
          </table:table-cell>
          <table:table-cell table:style-name="ce21" office:value-type="string">
            <text:p>Samostatné odborné vypracúvanie podkladov pre zásadné akty riadenia pre štatutárny orgán alebo na rozhodovanie predsedníctva Slovenskej akadémie vied.</text:p>
          </table:table-cell>
          <table:table-cell table:number-columns-repeated="1022"/>
        </table:table-row>
        <table:table-row table:style-name="ro1">
          <table:table-cell table:style-name="ce22" office:value-type="string">
            <text:p>A.01.07.09.06</text:p>
          </table:table-cell>
          <table:table-cell table:style-name="ce21" office:value-type="string">
            <text:p>Lektorská a školiaca činnosť vrátane účasti na overovaní získaných vedomostí na účel vydania osvedčenia.</text:p>
          </table:table-cell>
          <table:table-cell table:number-columns-repeated="1022"/>
        </table:table-row>
        <table:table-row table:style-name="ro1">
          <table:table-cell table:style-name="ce22" office:value-type="string">
            <text:p>A.01.07.09.07</text:p>
          </table:table-cell>
          <table:table-cell table:style-name="ce21" office:value-type="string">
            <text:p>Zabezpečovanie právnej agendy (napr. riešenie občianskoprávnych, obchodnoprávnych, pracovnoprávnych záležitostí) vrátane zastupovania zamestnávateľa v právnych sporoch.</text:p>
          </table:table-cell>
          <table:table-cell table:number-columns-repeated="1022"/>
        </table:table-row>
        <table:table-row table:style-name="ro1">
          <table:table-cell table:style-name="ce22" office:value-type="string">
            <text:p>A.01.07.09.08</text:p>
          </table:table-cell>
          <table:table-cell table:style-name="ce21" office:value-type="string">
            <text:p>Odborná špecializovaná práca na úseku rozpočtovania alebo financovania.</text:p>
          </table:table-cell>
          <table:table-cell table:number-columns-repeated="1022"/>
        </table:table-row>
        <table:table-row table:style-name="ro1">
          <table:table-cell table:style-name="ce22" office:value-type="string">
            <text:p>A.01.07.09.09</text:p>
          </table:table-cell>
          <table:table-cell table:style-name="ce21" office:value-type="string">
            <text:p>Tvorivé spracúvanie masmediálnej politiky a koordinovanie výstupov k verejnosti.</text:p>
          </table:table-cell>
          <table:table-cell table:number-columns-repeated="1022"/>
        </table:table-row>
        <table:table-row table:style-name="ro1">
          <table:table-cell table:style-name="ce22" office:value-type="string">
            <text:p>A.01.07.09.10</text:p>
          </table:table-cell>
          <table:table-cell table:style-name="ce21" office:value-type="string">
            <text:p>Zabezpečovanie realizácie medzinárodných dohôd vo zverenom teritóriu.</text:p>
          </table:table-cell>
          <table:table-cell table:number-columns-repeated="1022"/>
        </table:table-row>
        <table:table-row table:style-name="ro1">
          <table:table-cell table:style-name="ce22" office:value-type="string">
            <text:p>A.01.07.09.11</text:p>
          </table:table-cell>
          <table:table-cell table:style-name="ce21" office:value-type="string">
            <text:p>Analytická činnosť a príprava podkladov na rozhodovanie vo vymedzenej oblasti správy štátneho fondu.</text:p>
          </table:table-cell>
          <table:table-cell table:number-columns-repeated="1022"/>
        </table:table-row>
        <table:table-row table:style-name="ro1">
          <table:table-cell table:style-name="ce22" office:value-type="string">
            <text:p>A.01.07.09.12</text:p>
          </table:table-cell>
          <table:table-cell table:style-name="ce21" office:value-type="string">
            <text:p>Samostatné zabezpečovanie opatrení počas vojnového stavu na úseku hospodárskej mobilizácie u zamestnávateľa na celoštátnej úrovni alebo s priamo riadenými zamestnávateľmi.</text:p>
          </table:table-cell>
          <table:table-cell table:number-columns-repeated="1022"/>
        </table:table-row>
        <table:table-row table:style-name="ro1">
          <table:table-cell table:style-name="ce22" office:value-type="string">
            <text:p>A.01.07.09.13</text:p>
          </table:table-cell>
          <table:table-cell table:style-name="ce21" office:value-type="string">
            <text:p>Investičná činnosť pri príprave alebo uskutočňovaní stavieb alebo technologických častí stavieb.</text:p>
          </table:table-cell>
          <table:table-cell table:number-columns-repeated="1022"/>
        </table:table-row>
        <table:table-row table:style-name="ro1">
          <table:table-cell table:style-name="ce22" office:value-type="string">
            <text:p>A.01.07.09.14</text:p>
          </table:table-cell>
          <table:table-cell table:style-name="ce21" office:value-type="string">
            <text:p>Technický dozor nad stavbami a technologickými časťami stavieb.</text:p>
          </table:table-cell>
          <table:table-cell table:number-columns-repeated="1022"/>
        </table:table-row>
        <table:table-row table:style-name="ro1">
          <table:table-cell table:style-name="ce22" office:value-type="string">
            <text:p>A.01.07.09.15</text:p>
          </table:table-cell>
          <table:table-cell table:style-name="ce21" office:value-type="string">
            <text:p>Obstarávanie verejnoprospešných stavieb podľa osobitného predpisu.</text:p>
          </table:table-cell>
          <table:table-cell table:number-columns-repeated="1022"/>
        </table:table-row>
        <table:table-row table:style-name="ro1">
          <table:table-cell table:style-name="ce22" office:value-type="string">
            <text:p>A.01.07.09.16</text:p>
          </table:table-cell>
          <table:table-cell table:style-name="ce21" office:value-type="string">
            <text:p>Komplexné zabezpečovanie správy rozsiahleho hnuteľného majetku a nehnuteľného majetku alebo rozsiahlych rekreačných zariadení u zamestnávateľa na celoštátnej úrovni.</text:p>
          </table:table-cell>
          <table:table-cell table:number-columns-repeated="1022"/>
        </table:table-row>
        <table:table-row table:style-name="ro1">
          <table:table-cell table:style-name="ce22" office:value-type="string">
            <text:p>A.01.07.09.17</text:p>
          </table:table-cell>
          <table:table-cell table:style-name="ce21" office:value-type="string">
            <text:p>Koordinovanie činností pri výberových a špecifických monitoringoch rozhlasového a televízneho vysielania.</text:p>
          </table:table-cell>
          <table:table-cell table:number-columns-repeated="1022"/>
        </table:table-row>
        <table:table-row table:style-name="ro1">
          <table:table-cell table:style-name="ce22" office:value-type="string">
            <text:p>A.01.07.09.18</text:p>
          </table:table-cell>
          <table:table-cell table:style-name="ce21" office:value-type="string">
            <text:p>Zabezpečovanie a realizácia prieskumov a analýz v oblasti ochrany maloletých vo vysielaní vrátane spracúvania odborných stanovísk a opatrení.</text:p>
          </table:table-cell>
          <table:table-cell table:number-columns-repeated="1022"/>
        </table:table-row>
        <table:table-row table:style-name="ro1">
          <table:table-cell table:style-name="ce22" office:value-type="string">
            <text:p>A.01.07.09.19</text:p>
          </table:table-cell>
          <table:table-cell table:style-name="ce21" office:value-type="string">
            <text:p>Analytická, organizačná a rozhodovacia činnosť v oblasti sprístupňovania informácií vrátane priameho spracovania a sprístupnenia informácií u zamestnávateľa na celoštátnej úrovni.</text:p>
          </table:table-cell>
          <table:table-cell table:number-columns-repeated="1022"/>
        </table:table-row>
        <table:table-row table:style-name="ro1">
          <table:table-cell table:style-name="ce22" office:value-type="string">
            <text:p>A.01.07.09.20</text:p>
          </table:table-cell>
          <table:table-cell table:style-name="ce21" office:value-type="string">
            <text:p>Spracovanie podkladov na vypracovanie plánov frekvenčného spektra a jeho využitia vrátane výberu vhodných frekvencií pre rozhlasové a televízne vysielanie.</text:p>
          </table:table-cell>
          <table:table-cell table:number-columns-repeated="1022"/>
        </table:table-row>
        <table:table-row table:style-name="ro1">
          <table:table-cell table:style-name="ce22" office:value-type="string">
            <text:p>A.01.07.09.21</text:p>
          </table:table-cell>
          <table:table-cell table:style-name="ce21" office:value-type="string">
            <text:p>Analytická činnosť a príprava návrhov na rozhodovanie orgánu štátnej správy alebo územnej samosprávy o čerpaní finančných prostriedkov Európskej únie a iných verejných zdrojov alebo finančných prostriedkov iných finančných nástrojov.</text:p>
          </table:table-cell>
          <table:table-cell table:number-columns-repeated="1022"/>
        </table:table-row>
        <table:table-row table:style-name="ro1">
          <table:table-cell table:style-name="ce22" office:value-type="string">
            <text:p>A.01.07.09.22</text:p>
          </table:table-cell>
          <table:table-cell table:style-name="ce21" office:value-type="string">
            <text:p>Komplexné zabezpečovanie procesnej stránky organizovania jednotlivých metód verejného obstarávania s rozhodujúcim vplyvom na výber ekonomicky najvhodnejšieho zmluvného partnera a s ním súvisiace vynakladanie finančných prostriedkov vykonávané zamestnancom.</text:p>
          </table:table-cell>
          <table:table-cell table:number-columns-repeated="1022"/>
        </table:table-row>
        <table:table-row table:style-name="ro1">
          <table:table-cell table:style-name="ce22" office:value-type="string">
            <text:p>A.01.07.09.23</text:p>
          </table:table-cell>
          <table:table-cell table:style-name="ce21" office:value-type="string">
            <text:p>Odborná a špecializovaná činnosť pri zabezpečovaní a koordinovaní činností súvisiacich s ochranou osobných údajov.</text:p>
          </table:table-cell>
          <table:table-cell table:number-columns-repeated="1022"/>
        </table:table-row>
        <table:table-row table:style-name="ro1">
          <table:table-cell table:style-name="ce22" office:value-type="string">
            <text:p>A.01.07.09.24</text:p>
          </table:table-cell>
          <table:table-cell table:style-name="ce21" office:value-type="string">
            <text:p>Tvorba a koordinovanie systémov vzdelávania zameraných na tréning pamäti a kognitívnu aktivizáciu.</text:p>
          </table:table-cell>
          <table:table-cell table:number-columns-repeated="1022"/>
        </table:table-row>
        <table:table-row table:style-name="ro1">
          <table:table-cell table:style-name="ce22" office:value-type="string">
            <text:p>A.01.07.09.25</text:p>
          </table:table-cell>
          <table:table-cell table:style-name="ce21" office:value-type="string">
            <text:p>Zabezpečovanie odborných, metodických, organizačných, kontrolných, koordinačných, vzdelávacích úloh a iných úloh pri zaisťovaní bezpečnosti a ochrany zdravia pri práci a úloh v oblasti ochrany pred požiarmi.</text:p>
          </table:table-cell>
          <table:table-cell table:number-columns-repeated="1022"/>
        </table:table-row>
        <table:table-row table:style-name="ro1">
          <table:table-cell table:style-name="ce22" office:value-type="string">
            <text:p>A.01.07.09.26</text:p>
          </table:table-cell>
          <table:table-cell table:style-name="ce21" office:value-type="string">
            <text:p>Zabezpečenie evidencie o realizovaných službách a výkonov vrátane riešenia reklamácií a tvorby cenových ponúk.</text:p>
          </table:table-cell>
          <table:table-cell table:number-columns-repeated="1022"/>
        </table:table-row>
        <table:table-row table:style-name="ro1">
          <table:table-cell table:style-name="ce22" office:value-type="string">
            <text:p>A.01.08.07.01</text:p>
          </table:table-cell>
          <table:table-cell table:style-name="ce21" office:value-type="string">
            <text:p>Tvorba stratégie riadenia ľudských zdrojov (personálna oblasť vrátane odmeňovania) u zamestnávateľa s rozmanitou kvalifikačnou a profesijnou štruktúrou zamestnancov.</text:p>
          </table:table-cell>
          <table:table-cell table:number-columns-repeated="1022"/>
        </table:table-row>
        <table:table-row table:style-name="ro1">
          <table:table-cell table:style-name="ce22" office:value-type="string">
            <text:p>A.01.08.07.02</text:p>
          </table:table-cell>
          <table:table-cell table:style-name="ce21" office:value-type="string">
            <text:p>Koordinovanie a metodické usmerňovanie právnej agendy zamestnávateľa na celoštátnej úrovni.</text:p>
          </table:table-cell>
          <table:table-cell table:number-columns-repeated="1022"/>
        </table:table-row>
        <table:table-row table:style-name="ro1">
          <table:table-cell table:style-name="ce22" office:value-type="string">
            <text:p>A.01.08.07.03</text:p>
          </table:table-cell>
          <table:table-cell table:style-name="ce21" office:value-type="string">
            <text:p>Tvorba koncepcií a projektov vzdelávania (napr. pre štátnych zamestnancov alebo pre iných zamestnancov v rámci rezortu).</text:p>
          </table:table-cell>
          <table:table-cell table:number-columns-repeated="1022"/>
        </table:table-row>
        <table:table-row table:style-name="ro1">
          <table:table-cell table:style-name="ce22" office:value-type="string">
            <text:p>A.01.08.07.04</text:p>
          </table:table-cell>
          <table:table-cell table:style-name="ce21" office:value-type="string">
            <text:p>Komplexné zabezpečovanie prác na úseku rozpočtovania a financovania.</text:p>
          </table:table-cell>
          <table:table-cell table:number-columns-repeated="1022"/>
        </table:table-row>
        <table:table-row table:style-name="ro1">
          <table:table-cell table:style-name="ce22" office:value-type="string">
            <text:p>A.01.08.07.05</text:p>
          </table:table-cell>
          <table:table-cell table:style-name="ce21" office:value-type="string">
            <text:p>Tlmočenie z cudzieho jazyka do slovenského jazyka a naopak.</text:p>
          </table:table-cell>
          <table:table-cell table:number-columns-repeated="1022"/>
        </table:table-row>
        <table:table-row table:style-name="ro1">
          <table:table-cell table:style-name="ce22" office:value-type="string">
            <text:p>A.01.08.07.06</text:p>
          </table:table-cell>
          <table:table-cell table:style-name="ce21" office:value-type="string">
            <text:p>Analýza, posudzovanie a vyhodnocovanie investičnej činnosti z hľadiska územných celkov.</text:p>
          </table:table-cell>
          <table:table-cell table:number-columns-repeated="1022"/>
        </table:table-row>
        <table:table-row table:style-name="ro1">
          <table:table-cell table:style-name="ce22" office:value-type="string">
            <text:p>A.01.08.07.07</text:p>
          </table:table-cell>
          <table:table-cell table:style-name="ce21" office:value-type="string">
            <text:p>Koordinovanie, metodické usmerňovanie a organizovanie domácich výstav alebo zahraničných výstav.</text:p>
          </table:table-cell>
          <table:table-cell table:number-columns-repeated="1022"/>
        </table:table-row>
        <table:table-row table:style-name="ro1">
          <table:table-cell table:style-name="ce22" office:value-type="string">
            <text:p>A.01.08.07.08</text:p>
          </table:table-cell>
          <table:table-cell table:style-name="ce21" office:value-type="string">
            <text:p>Koordinačná činnosť pri zabezpečovaní technického rozvoja a realizácii technicko-prevádzkových činností u zamestnávateľa s rozsiahlym majetkom.</text:p>
          </table:table-cell>
          <table:table-cell table:number-columns-repeated="1022"/>
        </table:table-row>
        <table:table-row table:style-name="ro1">
          <table:table-cell table:style-name="ce22" office:value-type="string">
            <text:p>A.01.08.07.09</text:p>
          </table:table-cell>
          <table:table-cell table:style-name="ce21" office:value-type="string">
            <text:p>Koordinačná a metodická činnosť pri rozhodovaní o efektívnom vynakladaní prostriedkov štátneho fondu.</text:p>
          </table:table-cell>
          <table:table-cell table:number-columns-repeated="1022"/>
        </table:table-row>
        <table:table-row table:style-name="ro1">
          <table:table-cell table:style-name="ce22" office:value-type="string">
            <text:p>A.01.08.07.10</text:p>
          </table:table-cell>
          <table:table-cell table:style-name="ce21" office:value-type="string">
            <text:p>Koordinačná a metodická činnosť pri zabezpečovaní opatrení počas vojnového stavu na úseku hospodárskej mobilizácie u zamestnávateľa na celoštátnej úrovni alebo u zamestnávateľa s priamo riadenými zamestnávateľmi.</text:p>
          </table:table-cell>
          <table:table-cell table:number-columns-repeated="1022"/>
        </table:table-row>
        <table:table-row table:style-name="ro1">
          <table:table-cell table:style-name="ce22" office:value-type="string">
            <text:p>A.01.08.07.11</text:p>
          </table:table-cell>
          <table:table-cell table:style-name="ce21" office:value-type="string">
            <text:p>Koncepčné a koordinačné zabezpečovanie súťažných podkladov s rozhodujúcim vplyvom na výsledok procesu verejného obstarávania zamestnancom.</text:p>
          </table:table-cell>
          <table:table-cell table:number-columns-repeated="1022"/>
        </table:table-row>
        <table:table-row table:style-name="ro1">
          <table:table-cell table:style-name="ce22" office:value-type="string">
            <text:p>A.01.08.07.12</text:p>
          </table:table-cell>
          <table:table-cell table:style-name="ce21" office:value-type="string">
            <text:p>Tvorba metodiky postupov v oblasti monitoringu vysielania, štatistiky a programových typov.</text:p>
          </table:table-cell>
          <table:table-cell table:number-columns-repeated="1022"/>
        </table:table-row>
        <table:table-row table:style-name="ro1">
          <table:table-cell table:style-name="ce22" office:value-type="string">
            <text:p>A.01.08.07.13</text:p>
          </table:table-cell>
          <table:table-cell table:style-name="ce21" office:value-type="string">
            <text:p>Tvorba koncepcie využitia frekvenčného spektra pre rozhlasové a televízne vysielanie.</text:p>
          </table:table-cell>
          <table:table-cell table:number-columns-repeated="1022"/>
        </table:table-row>
        <table:table-row table:style-name="ro1">
          <table:table-cell table:style-name="ce22" office:value-type="string">
            <text:p>A.01.08.07.14</text:p>
          </table:table-cell>
          <table:table-cell table:style-name="ce21" office:value-type="string">
            <text:p>Koordinovanie a metodické usmerňovanie civilnej ochrany a obrany u zamestnávateľa na celoštátnej úrovni.</text:p>
          </table:table-cell>
          <table:table-cell table:number-columns-repeated="1022"/>
        </table:table-row>
        <table:table-row table:style-name="ro1">
          <table:table-cell table:style-name="ce22" office:value-type="string">
            <text:p>A.01.08.07.15</text:p>
          </table:table-cell>
          <table:table-cell table:style-name="ce21" office:value-type="string">
            <text:p>Tvorba, aktualizácia a priebežné dopĺňanie metodiky vnútorných postupov v oblasti čerpania finančných prostriedkov Európskej únie alebo finančných prostriedkov iných finančných nástrojov.</text:p>
          </table:table-cell>
          <table:table-cell table:number-columns-repeated="1022"/>
        </table:table-row>
        <table:table-row table:style-name="ro1">
          <table:table-cell table:style-name="ce22" office:value-type="string">
            <text:p>A.01.08.07.16</text:p>
          </table:table-cell>
          <table:table-cell table:style-name="ce21" office:value-type="string">
            <text:p>Koordinačná a metodická činnosť v rámci využívania finančných prostriedkov Európskej únie a iných verejných zdrojov alebo finančných prostriedkov iných finančných nástrojov.</text:p>
          </table:table-cell>
          <table:table-cell table:number-columns-repeated="1022"/>
        </table:table-row>
        <table:table-row table:style-name="ro1">
          <table:table-cell table:style-name="ce22" office:value-type="string">
            <text:p>A.01.08.07.17</text:p>
          </table:table-cell>
          <table:table-cell table:style-name="ce21" office:value-type="string">
            <text:p>Projektovanie zložitých a rozsiahlych investičných celkov alebo ich najnáročnejších stavebných a technologických častí vykonávané zamestnancom po získaní oprávnenia na výkon činnosti.</text:p>
          </table:table-cell>
          <table:table-cell table:number-columns-repeated="1022"/>
        </table:table-row>
        <table:table-row table:style-name="ro1">
          <table:table-cell table:style-name="ce22" office:value-type="string">
            <text:p>A.01.08.07.18</text:p>
          </table:table-cell>
          <table:table-cell table:style-name="ce21" office:value-type="string">
            <text:p>Audítorská činnosť u zamestnávateľa na celoštátnej úrovni.</text:p>
          </table:table-cell>
          <table:table-cell table:number-columns-repeated="1022"/>
        </table:table-row>
        <table:table-row table:style-name="ro1">
          <table:table-cell table:style-name="ce22" office:value-type="string">
            <text:p>A.01.08.07.19</text:p>
          </table:table-cell>
          <table:table-cell table:style-name="ce21" office:value-type="string">
            <text:p>Koordinačná, analytická a metodická činnosť v oblasti duševného vlastníctva.</text:p>
          </table:table-cell>
          <table:table-cell table:number-columns-repeated="1022"/>
        </table:table-row>
        <table:table-row table:style-name="ro1">
          <table:table-cell table:style-name="ce22" office:value-type="string">
            <text:p>A.01.08.07.20</text:p>
          </table:table-cell>
          <table:table-cell table:style-name="ce21" office:value-type="string">
            <text:p>Riadenie prideleného projektu – stanovenie cieľov, spracovanie harmonogramu prác, koordinácia členov projektového tímu, sledovanie dodržiavania harmonogramu prác a rozpočtu, hodnotenie a prezentácia výsledkov.</text:p>
          </table:table-cell>
          <table:table-cell table:number-columns-repeated="1022"/>
        </table:table-row>
        <table:table-row table:style-name="ro1">
          <table:table-cell table:style-name="ce22" office:value-type="string">
            <text:p>A.01.08.07.21</text:p>
          </table:table-cell>
          <table:table-cell table:style-name="ce21" office:value-type="string">
            <text:p>Organizačné zabezpečovanie obchodnej činnosti organizácie, zodpovednosť za činnosti týkajúce sa predaja.</text:p>
          </table:table-cell>
          <table:table-cell table:number-columns-repeated="1022"/>
        </table:table-row>
        <table:table-row table:style-name="ro1">
          <table:table-cell table:style-name="ce22" office:value-type="string">
            <text:p>A.01.08.07.22</text:p>
          </table:table-cell>
          <table:table-cell table:style-name="ce21" office:value-type="string">
            <text:p>Koordinačná a metodická činnosť na úseku ekonomiky pri rozhodovaní o efektívnom vynakladaní prostriedkov štátu.</text:p>
          </table:table-cell>
          <table:table-cell table:number-columns-repeated="1022"/>
        </table:table-row>
        <table:table-row table:style-name="ro1">
          <table:table-cell table:style-name="ce22" office:value-type="string">
            <text:p>A.01.08.07.23</text:p>
          </table:table-cell>
          <table:table-cell table:style-name="ce21" office:value-type="string">
            <text:p>Riadenie hospodárskej správy v organizácii s rozsiahlym majetkom.</text:p>
          </table:table-cell>
          <table:table-cell table:number-columns-repeated="1022"/>
        </table:table-row>
        <table:table-row table:style-name="ro1">
          <table:table-cell table:style-name="ce22" office:value-type="string">
            <text:p>A.01.09.07.01</text:p>
          </table:table-cell>
          <table:table-cell table:style-name="ce21" office:value-type="string">
            <text:p>Koncepčná a analytická činnosť a príprava podkladov na rozhodovanie o ekonomických otázkach patriacich do rozsahu kompetencie ústredného orgánu štátnej správy, vyššieho územného celku alebo zamestnávateľa na celoštátnej úrovni.</text:p>
          </table:table-cell>
          <table:table-cell table:number-columns-repeated="1022"/>
        </table:table-row>
        <table:table-row table:style-name="ro1">
          <table:table-cell table:style-name="ce22" office:value-type="string">
            <text:p>A.01.09.07.02</text:p>
          </table:table-cell>
          <table:table-cell table:style-name="ce21" office:value-type="string">
            <text:p>Koordinovanie celoštátnych a medzinárodných programov v oblasti výskumu a vývoja a vedných prepojení na medzinárodnú vedecko-technickú spoluprácu a vedecko-technický rozvoj.</text:p>
          </table:table-cell>
          <table:table-cell table:number-columns-repeated="1022"/>
        </table:table-row>
        <table:table-row table:style-name="ro1">
          <table:table-cell table:style-name="ce22" office:value-type="string">
            <text:p>A.01.09.07.03</text:p>
          </table:table-cell>
          <table:table-cell table:style-name="ce21" office:value-type="string">
            <text:p>Riešenie zložitej právnej agendy vo viacerých oblastiach práva vrátane zastupovania zamestnávateľa alebo štátu v právnych sporoch.</text:p>
          </table:table-cell>
          <table:table-cell table:number-columns-repeated="1022"/>
        </table:table-row>
        <table:table-row table:style-name="ro1">
          <table:table-cell table:style-name="ce22" office:value-type="string">
            <text:p>A.01.09.07.04</text:p>
          </table:table-cell>
          <table:table-cell table:style-name="ce21" office:value-type="string">
            <text:p>Koncepčná a systémová činnosť pri rozhodovaní o opatreniach politiky štátu v oblasti správy štátneho fondu.</text:p>
          </table:table-cell>
          <table:table-cell table:number-columns-repeated="1022"/>
        </table:table-row>
        <table:table-row table:style-name="ro1">
          <table:table-cell table:style-name="ce22" office:value-type="string">
            <text:p>A.01.09.07.05</text:p>
          </table:table-cell>
          <table:table-cell table:style-name="ce21" office:value-type="string">
            <text:p>Koncepčná a koordinačná činnosť v oblasti duchovenských služieb a koordinovanie účasti cirkví a náboženských spoločností na duchovenskej starostlivosti vrátane vykonávania duchovenských činností.</text:p>
          </table:table-cell>
          <table:table-cell table:number-columns-repeated="1022"/>
        </table:table-row>
        <table:table-row table:style-name="ro1">
          <table:table-cell table:style-name="ce22" office:value-type="string">
            <text:p>A.01.09.07.06</text:p>
          </table:table-cell>
          <table:table-cell table:style-name="ce21" office:value-type="string">
            <text:p>Vypracúvanie priorít rozvojových programov verejných investícií v rezorte pre priamo riadených zamestnávateľov.</text:p>
          </table:table-cell>
          <table:table-cell table:number-columns-repeated="1022"/>
        </table:table-row>
        <table:table-row table:style-name="ro1">
          <table:table-cell table:style-name="ce22" office:value-type="string">
            <text:p>A.01.09.07.07</text:p>
          </table:table-cell>
          <table:table-cell table:style-name="ce21" office:value-type="string">
            <text:p>Koncepčná a metodická činnosť v investičnej výstavbe v rezorte pre priamo riadených zamestnávateľov.</text:p>
          </table:table-cell>
          <table:table-cell table:number-columns-repeated="1022"/>
        </table:table-row>
        <table:table-row table:style-name="ro1">
          <table:table-cell table:style-name="ce22" office:value-type="string">
            <text:p>A.01.09.07.08</text:p>
          </table:table-cell>
          <table:table-cell table:style-name="ce21" office:value-type="string">
            <text:p>Metodické usmerňovanie činností v oblasti verejného obstarávania z úrovne ústredného orgánu štátnej správy alebo zamestnávateľa na celoštátnej úrovni zamestnancom.</text:p>
          </table:table-cell>
          <table:table-cell table:number-columns-repeated="1022"/>
        </table:table-row>
        <table:table-row table:style-name="ro1">
          <table:table-cell table:style-name="ce22" office:value-type="string">
            <text:p>A.01.09.07.09</text:p>
          </table:table-cell>
          <table:table-cell table:style-name="ce21" office:value-type="string">
            <text:p>Tvorba projektov zameraných na vzdelávanie zamestnancov zahraničného obchodu alebo zahraničnej služby.</text:p>
          </table:table-cell>
          <table:table-cell table:number-columns-repeated="1022"/>
        </table:table-row>
        <table:table-row table:style-name="ro1">
          <table:table-cell table:style-name="ce22" office:value-type="string">
            <text:p>A.01.09.07.10</text:p>
          </table:table-cell>
          <table:table-cell table:style-name="ce21" office:value-type="string">
            <text:p>Tvorba koncepcie monitoringu vysielania, obsahových analýz a programových typov vrátane vykonávania Európskeho dohovoru vo vzťahu k obsahu vysielania.</text:p>
          </table:table-cell>
          <table:table-cell table:number-columns-repeated="1022"/>
        </table:table-row>
        <table:table-row table:style-name="ro1">
          <table:table-cell table:style-name="ce22" office:value-type="string">
            <text:p>A.01.09.07.11</text:p>
          </table:table-cell>
          <table:table-cell table:style-name="ce21" office:value-type="string">
            <text:p>Koncepčná činnosť zameraná na využívanie finančných prostriedkov Európskej únie a iných verejných zdrojov alebo finančných prostriedkov iných finančných nástrojov.</text:p>
          </table:table-cell>
          <table:table-cell table:number-columns-repeated="1022"/>
        </table:table-row>
        <table:table-row table:style-name="ro1">
          <table:table-cell table:style-name="ce22" office:value-type="string">
            <text:p>A.01.09.07.12</text:p>
          </table:table-cell>
          <table:table-cell table:style-name="ce21" office:value-type="string">
            <text:p>Koncepčné riešenie projektov veľmi zložitých stavieb a technologických celkov vrátane koordinovania činností na jednotlivých častiach projektu vykonávané zamestnancom na základe oprávnenia na výkon činnosti.</text:p>
          </table:table-cell>
          <table:table-cell table:number-columns-repeated="1022"/>
        </table:table-row>
        <table:table-row table:style-name="ro1">
          <table:table-cell table:style-name="ce22" office:value-type="string">
            <text:p>A.01.10.07.01</text:p>
          </table:table-cell>
          <table:table-cell table:style-name="ce21" office:value-type="string">
            <text:p>Koordinovanie celoštátnych a medzinárodných systémov v multidisciplinárnych programoch Európskej únie alebo programov iných medzinárodných organizácií (napr. pre výskum, vývoj a nové technológie).</text:p>
          </table:table-cell>
          <table:table-cell table:number-columns-repeated="1022"/>
        </table:table-row>
        <table:table-row table:style-name="ro1">
          <table:table-cell table:style-name="ce22" office:value-type="string">
            <text:p>A.01.10.07.02</text:p>
          </table:table-cell>
          <table:table-cell table:style-name="ce21" office:value-type="string">
            <text:p>Tvorba medzinárodných zmlúv alebo iných medzinárodných dokumentov, vypracúvanie právnych expertíz a právnych riešení na celoštátnej úrovni alebo s väzbou na zahraničie.</text:p>
          </table:table-cell>
          <table:table-cell table:number-columns-repeated="1022"/>
        </table:table-row>
        <table:table-row table:style-name="ro1">
          <table:table-cell table:style-name="ce22" office:value-type="string">
            <text:p>A.01.10.07.03</text:p>
          </table:table-cell>
          <table:table-cell table:style-name="ce21" office:value-type="string">
            <text:p>Koordinovanie požiadaviek a činností jednotlivých útvarov a odborov, spracovanie koncepčných a strategických materiálov pre jednotlivé oddelenia a zabezpečenie ich plnenia.</text:p>
          </table:table-cell>
          <table:table-cell table:number-columns-repeated="1022"/>
        </table:table-row>
        <table:table-row table:style-name="ro1">
          <table:table-cell table:style-name="ce22" office:value-type="string">
            <text:p>A.02.04.04.01</text:p>
          </table:table-cell>
          <table:table-cell table:style-name="ce21" office:value-type="string">
            <text:p>Zabezpečovanie a vykonávanie prác v oblasti bezpečnosti a ochrany zdravia pri práci zamestnancom po splnení požiadaviek na odbornú spôsobilosť alebo v oblasti ochrany pred požiarmi zamestnancom po splnení požiadaviek na odbornú spôsobilosť alebo v oblasti hygieny práce na úrovni zamestnávateľa.</text:p>
          </table:table-cell>
          <table:table-cell table:number-columns-repeated="1022"/>
        </table:table-row>
        <table:table-row table:style-name="ro1">
          <table:table-cell table:style-name="ce22" office:value-type="string">
            <text:p>A.02.06.08.01</text:p>
          </table:table-cell>
          <table:table-cell table:style-name="ce21" office:value-type="string">
            <text:p>Zabezpečovanie a metodické usmerňovanie plnenia úloh v oblasti bezpečnosti a ochrany zdravia pri práci zamestnancom po splnení požiadaviek na odbornú spôsobilosť alebo v oblasti ochrany pred požiarmi zamestnancom po splnení požiadaviek na odbornú spôsobilosť u zamestnávateľa.</text:p>
          </table:table-cell>
          <table:table-cell table:number-columns-repeated="1022"/>
        </table:table-row>
        <table:table-row table:style-name="ro1">
          <table:table-cell table:style-name="ce22" office:value-type="string">
            <text:p>A.02.07.09.01</text:p>
          </table:table-cell>
          <table:table-cell table:style-name="ce21" office:value-type="string">
            <text:p>Inšpekčná činnosť vo vymedzenej oblasti technických zariadení.</text:p>
          </table:table-cell>
          <table:table-cell table:number-columns-repeated="1022"/>
        </table:table-row>
        <table:table-row table:style-name="ro1">
          <table:table-cell table:style-name="ce22" office:value-type="string">
            <text:p>A.02.07.09.02</text:p>
          </table:table-cell>
          <table:table-cell table:style-name="ce21" office:value-type="string">
            <text:p>Metodické usmerňovanie plnenia úloh priamo riadených zamestnávateľov v oblasti bezpečnosti a ochrany zdravia pri práci zamestnancom po splnení požiadaviek na odbornú spôsobilosť alebo v oblasti ochrany pred požiarmi zamestnancom po splnení požiadaviek na odbornú spôsobilosť.</text:p>
          </table:table-cell>
          <table:table-cell table:number-columns-repeated="1022"/>
        </table:table-row>
        <table:table-row table:style-name="ro1">
          <table:table-cell table:style-name="ce22" office:value-type="string">
            <text:p>A.02.08.07.01</text:p>
          </table:table-cell>
          <table:table-cell table:style-name="ce21" office:value-type="string">
            <text:p>Inšpekčná činnosť na vyhradených technických zariadeniach s vyššou mierou ohrozenia.</text:p>
          </table:table-cell>
          <table:table-cell table:number-columns-repeated="1022"/>
        </table:table-row>
        <table:table-row table:style-name="ro1">
          <table:table-cell table:style-name="ce22" office:value-type="string">
            <text:p>A.02.09.07.01</text:p>
          </table:table-cell>
          <table:table-cell table:style-name="ce21" office:value-type="string">
            <text:p>Inšpekčná činnosť v celej skupine technických zariadení alebo na súboroch technických zariadení vrátane vedenia inšpekčnej skupiny vo vymedzenej oblasti technických zariadení.</text:p>
          </table:table-cell>
          <table:table-cell table:number-columns-repeated="1022"/>
        </table:table-row>
        <table:table-row table:style-name="ro1">
          <table:table-cell table:style-name="ce22" office:value-type="string">
            <text:p>A.02.09.07.02</text:p>
          </table:table-cell>
          <table:table-cell table:style-name="ce21" office:value-type="string">
            <text:p>Koordinovanie a metodické usmerňovanie inšpekčnej činnosti na technických zariadeniach.</text:p>
          </table:table-cell>
          <table:table-cell table:number-columns-repeated="1022"/>
        </table:table-row>
        <table:table-row table:style-name="ro1">
          <table:table-cell table:style-name="ce22" office:value-type="string">
            <text:p>A.03.03.04.01</text:p>
          </table:table-cell>
          <table:table-cell table:style-name="ce21" office:value-type="string">
            <text:p>Odborné služby prevádzkového vybavovania cestujúcich, batožín a tovaru na letisku.</text:p>
          </table:table-cell>
          <table:table-cell table:number-columns-repeated="1022"/>
        </table:table-row>
        <table:table-row table:style-name="ro1">
          <table:table-cell table:style-name="ce22" office:value-type="string">
            <text:p>A.03.03.04.02</text:p>
          </table:table-cell>
          <table:table-cell table:style-name="ce21" office:value-type="string">
            <text:p>Zabezpečovanie a organizovanie objektívnej kontroly leteckých akcií a ich vyhodnocovanie.</text:p>
          </table:table-cell>
          <table:table-cell table:number-columns-repeated="1022"/>
        </table:table-row>
        <table:table-row table:style-name="ro1">
          <table:table-cell table:style-name="ce22" office:value-type="string">
            <text:p>A.03.03.04.03</text:p>
          </table:table-cell>
          <table:table-cell table:style-name="ce21" office:value-type="string">
            <text:p>Zabezpečovanie prevádzky celoštátneho informačného systému cestného hospodárstva v oblasti cestnej databanky v určenom rozsahu zberu, preberania, kontroly a spracúvania údajov ako súčasti geografického informačného systému.</text:p>
          </table:table-cell>
          <table:table-cell table:number-columns-repeated="1022"/>
        </table:table-row>
        <table:table-row table:style-name="ro1">
          <table:table-cell table:style-name="ce22" office:value-type="string">
            <text:p>A.03.03.04.04</text:p>
          </table:table-cell>
          <table:table-cell table:style-name="ce21" office:value-type="string">
            <text:p>Spracúvanie údajov pre potreby dopravnoinžinierskej analýzy a modelovania vrátane zhromažďovania a prípravy údajovej základne.</text:p>
          </table:table-cell>
          <table:table-cell table:number-columns-repeated="1022"/>
        </table:table-row>
        <table:table-row table:style-name="ro1">
          <table:table-cell table:style-name="ce22" office:value-type="string">
            <text:p>A.03.03.04.05</text:p>
          </table:table-cell>
          <table:table-cell table:style-name="ce21" office:value-type="string">
            <text:p>Spracúvanie vecných, finančných a časových údajov o pripravovaných stavbách.</text:p>
          </table:table-cell>
          <table:table-cell table:number-columns-repeated="1022"/>
        </table:table-row>
        <table:table-row table:style-name="ro1">
          <table:table-cell table:style-name="ce22" office:value-type="string">
            <text:p>A.03.04.04.01</text:p>
          </table:table-cell>
          <table:table-cell table:style-name="ce21" office:value-type="string">
            <text:p>Samostatná odborná práca na úseku prevádzky a služieb pri vybavovaní cestujúcich, batožín a tovaru na letisku (napr. zabezpečovanie technologických postupov a inštrukcií obchodno-prevádzkového vybavovania cestujúcich, batožín a tovaru).</text:p>
          </table:table-cell>
          <table:table-cell table:number-columns-repeated="1022"/>
        </table:table-row>
        <table:table-row table:style-name="ro1">
          <table:table-cell table:style-name="ce22" office:value-type="string">
            <text:p>A.03.04.04.02</text:p>
          </table:table-cell>
          <table:table-cell table:style-name="ce21" office:value-type="string">
            <text:p>Organizovanie ekologicko-ornitologického prieskumu letiska.</text:p>
          </table:table-cell>
          <table:table-cell table:number-columns-repeated="1022"/>
        </table:table-row>
        <table:table-row table:style-name="ro1">
          <table:table-cell table:style-name="ce22" office:value-type="string">
            <text:p>A.03.04.04.03</text:p>
          </table:table-cell>
          <table:table-cell table:style-name="ce21" office:value-type="string">
            <text:p>Zabezpečovanie služieb operatívneho charakteru pri riadení prevádzky letiska poskytovaných leteckým dopravcom.</text:p>
          </table:table-cell>
          <table:table-cell table:number-columns-repeated="1022"/>
        </table:table-row>
        <table:table-row table:style-name="ro1">
          <table:table-cell table:style-name="ce22" office:value-type="string">
            <text:p>A.03.04.04.04</text:p>
          </table:table-cell>
          <table:table-cell table:style-name="ce21" office:value-type="string">
            <text:p>Analýza a samostatné spracúvanie databáz a ukazovateľov z cenových kalkulácií cestného hospodárstva.</text:p>
          </table:table-cell>
          <table:table-cell table:number-columns-repeated="1022"/>
        </table:table-row>
        <table:table-row table:style-name="ro1">
          <table:table-cell table:style-name="ce22" office:value-type="string">
            <text:p>A.03.04.04.05</text:p>
          </table:table-cell>
          <table:table-cell table:style-name="ce21" office:value-type="string">
            <text:p>Meračská práca pri vytyčovaní stavebných objektov a pri kontrolných meraniach dodržiavania priestorovej polohy objektov v procese prípravy, realizácie a prevádzky dopravných líniových stavieb.</text:p>
          </table:table-cell>
          <table:table-cell table:number-columns-repeated="1022"/>
        </table:table-row>
        <table:table-row table:style-name="ro1">
          <table:table-cell table:style-name="ce22" office:value-type="string">
            <text:p>A.03.04.04.06</text:p>
          </table:table-cell>
          <table:table-cell table:style-name="ce21" office:value-type="string">
            <text:p>Zabezpečovanie úloh spojených so správou majetku pozemných komunikácií na vymedzenom úseku.</text:p>
          </table:table-cell>
          <table:table-cell table:number-columns-repeated="1022"/>
        </table:table-row>
        <table:table-row table:style-name="ro1">
          <table:table-cell table:style-name="ce22" office:value-type="string">
            <text:p>A.03.04.04.07</text:p>
          </table:table-cell>
          <table:table-cell table:style-name="ce21" office:value-type="string">
            <text:p>Zabezpečovanie podkladov na majetkovoprávnu prípravu, zisťovanie vlastníckych vzťahov a užívacích vzťahov pre potreby investičnej výstavby.</text:p>
          </table:table-cell>
          <table:table-cell table:number-columns-repeated="1022"/>
        </table:table-row>
        <table:table-row table:style-name="ro1">
          <table:table-cell table:style-name="ce22" office:value-type="string">
            <text:p>A.03.04.04.08</text:p>
          </table:table-cell>
          <table:table-cell table:style-name="ce21" office:value-type="string">
            <text:p>Príprava analytických podkladov na hodnotiace činnosti dopravného inžinierstva v oblasti cestnej dopravy.</text:p>
          </table:table-cell>
          <table:table-cell table:number-columns-repeated="1022"/>
        </table:table-row>
        <table:table-row table:style-name="ro1">
          <table:table-cell table:style-name="ce22" office:value-type="string">
            <text:p>A.03.04.04.09</text:p>
          </table:table-cell>
          <table:table-cell table:style-name="ce21" office:value-type="string">
            <text:p>Príprava výroby vrátane zavádzania technologických postupov.</text:p>
          </table:table-cell>
          <table:table-cell table:number-columns-repeated="1022"/>
        </table:table-row>
        <table:table-row table:style-name="ro1">
          <table:table-cell table:style-name="ce22" office:value-type="string">
            <text:p>A.03.04.04.10</text:p>
          </table:table-cell>
          <table:table-cell table:style-name="ce21" office:value-type="string">
            <text:p>Samostatná odborná práca na úseku predaja a distribúcie diaľničných nálepiek.</text:p>
          </table:table-cell>
          <table:table-cell table:number-columns-repeated="1022"/>
        </table:table-row>
        <table:table-row table:style-name="ro1">
          <table:table-cell table:style-name="ce22" office:value-type="string">
            <text:p>A.03.05.05.01</text:p>
          </table:table-cell>
          <table:table-cell table:style-name="ce21" office:value-type="string">
            <text:p>Kontrolovanie a posudzovanie stavu a prevádzkyschopnosti letiskových pohybových plôch a svetelných zabezpečovacích zariadení na letisku zamestnancom po získaní osvedčenia o odbornej spôsobilosti.</text:p>
          </table:table-cell>
          <table:table-cell table:number-columns-repeated="1022"/>
        </table:table-row>
        <table:table-row table:style-name="ro1">
          <table:table-cell table:style-name="ce22" office:value-type="string">
            <text:p>A.03.05.05.02</text:p>
          </table:table-cell>
          <table:table-cell table:style-name="ce21" office:value-type="string">
            <text:p>Zabezpečovanie funkčnosti systémov leteckej techniky.</text:p>
          </table:table-cell>
          <table:table-cell table:number-columns-repeated="1022"/>
        </table:table-row>
        <table:table-row table:style-name="ro1">
          <table:table-cell table:style-name="ce22" office:value-type="string">
            <text:p>A.03.05.05.03</text:p>
          </table:table-cell>
          <table:table-cell table:style-name="ce21" office:value-type="string">
            <text:p>Koordinovanie činností prevádzkových služieb na letisku.</text:p>
          </table:table-cell>
          <table:table-cell table:number-columns-repeated="1022"/>
        </table:table-row>
        <table:table-row table:style-name="ro1">
          <table:table-cell table:style-name="ce22" office:value-type="string">
            <text:p>A.03.05.05.04</text:p>
          </table:table-cell>
          <table:table-cell table:style-name="ce21" office:value-type="string">
            <text:p>Príprava a realizácia opráv pozemných komunikácií vrátane súvisiacich objektov a diagnostikovanie a prehliadky vozoviek a mostov v štádiu výstavby, opráv a prevádzky v obvode strediska.</text:p>
          </table:table-cell>
          <table:table-cell table:number-columns-repeated="1022"/>
        </table:table-row>
        <table:table-row table:style-name="ro1">
          <table:table-cell table:style-name="ce22" office:value-type="string">
            <text:p>A.03.05.05.05</text:p>
          </table:table-cell>
          <table:table-cell table:style-name="ce21" office:value-type="string">
            <text:p>Zabezpečovanie dokumentácie (technickej a majetkovoprávnej) na investičnú činnosť v etape prípravy stavieb pozemných komunikácií alebo železničných dráh.</text:p>
          </table:table-cell>
          <table:table-cell table:number-columns-repeated="1022"/>
        </table:table-row>
        <table:table-row table:style-name="ro1">
          <table:table-cell table:style-name="ce22" office:value-type="string">
            <text:p>A.03.05.05.06</text:p>
          </table:table-cell>
          <table:table-cell table:style-name="ce21" office:value-type="string">
            <text:p>Samostatná odborná práca pri spracúvaní majetkovoprávnej dokumentácie stavieb pozemných komunikácií.</text:p>
          </table:table-cell>
          <table:table-cell table:number-columns-repeated="1022"/>
        </table:table-row>
        <table:table-row table:style-name="ro1">
          <table:table-cell table:style-name="ce22" office:value-type="string">
            <text:p>A.03.05.05.07</text:p>
          </table:table-cell>
          <table:table-cell table:style-name="ce21" office:value-type="string">
            <text:p>Organizovanie činností pri zabezpečovaní údržby vymedzeného úseku pozemných komunikácií vykonávané zamestnancom po získaní oprávnenia na výkon činnosti alebo železničných dráh a mostov vykonávané zamestnancom po získaní osvedčenia o odbornej spôsobilosti na výkon činnosti.</text:p>
          </table:table-cell>
          <table:table-cell table:number-columns-repeated="1022"/>
        </table:table-row>
        <table:table-row table:style-name="ro1">
          <table:table-cell table:style-name="ce22" office:value-type="string">
            <text:p>A.03.05.05.08</text:p>
          </table:table-cell>
          <table:table-cell table:style-name="ce21" office:value-type="string">
            <text:p>Metodické usmerňovanie vykonávania zberu a spracúvania dát cestnej databanky.</text:p>
          </table:table-cell>
          <table:table-cell table:number-columns-repeated="1022"/>
        </table:table-row>
        <table:table-row table:style-name="ro1">
          <table:table-cell table:style-name="ce22" office:value-type="string">
            <text:p>A.03.05.05.09</text:p>
          </table:table-cell>
          <table:table-cell table:style-name="ce21" office:value-type="string">
            <text:p>Koordinovanie a zabezpečovanie odborných prác ochrany letiska zamestnancom po získaní osvedčenia o odbornej spôsobilosti na výkon činnosti.</text:p>
          </table:table-cell>
          <table:table-cell table:number-columns-repeated="1022"/>
        </table:table-row>
        <table:table-row table:style-name="ro1">
          <table:table-cell table:style-name="ce22" office:value-type="string">
            <text:p>A.03.05.05.10</text:p>
          </table:table-cell>
          <table:table-cell table:style-name="ce21" office:value-type="string">
            <text:p>Distribúcia diaľničných nálepiek vrátane preberania nepredaných diaľničných nálepiek.</text:p>
          </table:table-cell>
          <table:table-cell table:number-columns-repeated="1022"/>
        </table:table-row>
        <table:table-row table:style-name="ro1">
          <table:table-cell table:style-name="ce22" office:value-type="string">
            <text:p>A.03.05.05.11</text:p>
          </table:table-cell>
          <table:table-cell table:style-name="ce21" office:value-type="string">
            <text:p>Organizačná a obsahová príprava a vykonávanie odbornej a fyzickej prípravy hasičskej jednotky, príprava a vykonávanie taktických a previerkových cvičení vykonávané zamestnancom po získaní osvedčenia o odbornej spôsobilosti na výkon činnosti.</text:p>
          </table:table-cell>
          <table:table-cell table:number-columns-repeated="1022"/>
        </table:table-row>
        <table:table-row table:style-name="ro1">
          <table:table-cell table:style-name="ce22" office:value-type="string">
            <text:p>A.03.05.06.01</text:p>
          </table:table-cell>
          <table:table-cell table:style-name="ce21" office:value-type="string">
            <text:p>Zabezpečovanie leteckej prevádzky na letisku v stanovenom rozsahu.</text:p>
          </table:table-cell>
          <table:table-cell table:number-columns-repeated="1022"/>
        </table:table-row>
        <table:table-row table:style-name="ro1">
          <table:table-cell table:style-name="ce22" office:value-type="string">
            <text:p>A.03.05.06.02</text:p>
          </table:table-cell>
          <table:table-cell table:style-name="ce21" office:value-type="string">
            <text:p>Komplexné zabezpečovanie odborných prác pri obchodnom vybavovaní cestujúcich, batožín a tovaru na letisku.</text:p>
          </table:table-cell>
          <table:table-cell table:number-columns-repeated="1022"/>
        </table:table-row>
        <table:table-row table:style-name="ro1">
          <table:table-cell table:style-name="ce22" office:value-type="string">
            <text:p>A.03.05.06.03</text:p>
          </table:table-cell>
          <table:table-cell table:style-name="ce21" office:value-type="string">
            <text:p>Zabezpečovanie dispečerských prác medzi dodávateľom a odberateľom služieb a tovaru v rámci poskytovania handlingových služieb leteckým dopravcom.</text:p>
          </table:table-cell>
          <table:table-cell table:number-columns-repeated="1022"/>
        </table:table-row>
        <table:table-row table:style-name="ro1">
          <table:table-cell table:style-name="ce22" office:value-type="string">
            <text:p>A.03.05.06.04</text:p>
          </table:table-cell>
          <table:table-cell table:style-name="ce21" office:value-type="string">
            <text:p>Koordinovanie a zabezpečovanie skladovania leteckých pohonných látok.</text:p>
          </table:table-cell>
          <table:table-cell table:number-columns-repeated="1022"/>
        </table:table-row>
        <table:table-row table:style-name="ro1">
          <table:table-cell table:style-name="ce22" office:value-type="string">
            <text:p>A.03.05.06.05</text:p>
          </table:table-cell>
          <table:table-cell table:style-name="ce21" office:value-type="string">
            <text:p>Koordinovanie a zabezpečovanie práce pri plnení lietadiel leteckými pohonnými látkami.</text:p>
          </table:table-cell>
          <table:table-cell table:number-columns-repeated="1022"/>
        </table:table-row>
        <table:table-row table:style-name="ro1">
          <table:table-cell table:style-name="ce22" office:value-type="string">
            <text:p>A.03.05.06.06</text:p>
          </table:table-cell>
          <table:table-cell table:style-name="ce21" office:value-type="string">
            <text:p>Zabezpečovanie odbornej práce v oblasti marketingu a propagácie letísk.</text:p>
          </table:table-cell>
          <table:table-cell table:number-columns-repeated="1022"/>
        </table:table-row>
        <table:table-row table:style-name="ro1">
          <table:table-cell table:style-name="ce22" office:value-type="string">
            <text:p>A.03.05.06.07</text:p>
          </table:table-cell>
          <table:table-cell table:style-name="ce21" office:value-type="string">
            <text:p>Organizovanie a koordinovanie činností pri zabezpečovaní technickej obsluhy lietadiel.</text:p>
          </table:table-cell>
          <table:table-cell table:number-columns-repeated="1022"/>
        </table:table-row>
        <table:table-row table:style-name="ro1">
          <table:table-cell table:style-name="ce22" office:value-type="string">
            <text:p>A.03.05.06.08</text:p>
          </table:table-cell>
          <table:table-cell table:style-name="ce21" office:value-type="string">
            <text:p>Samostatná odborná práca v oblasti kontroly a cenotvorby v procese prípravy a realizácie stavieb pre potreby stavieb cestného hospodárstva alebo železničných dráh.</text:p>
          </table:table-cell>
          <table:table-cell table:number-columns-repeated="1022"/>
        </table:table-row>
        <table:table-row table:style-name="ro1">
          <table:table-cell table:style-name="ce22" office:value-type="string">
            <text:p>A.03.05.06.09</text:p>
          </table:table-cell>
          <table:table-cell table:style-name="ce21" office:value-type="string">
            <text:p>Spracúvanie podkladov pri tvorbe krátkodobých a dlhodobých plánov v oblasti mechanizácie a dopravy v obvode strediska.</text:p>
          </table:table-cell>
          <table:table-cell table:number-columns-repeated="1022"/>
        </table:table-row>
        <table:table-row table:style-name="ro1">
          <table:table-cell table:style-name="ce22" office:value-type="string">
            <text:p>A.03.05.06.10</text:p>
          </table:table-cell>
          <table:table-cell table:style-name="ce21" office:value-type="string">
            <text:p>Operatívne riadenie prevádzky celoštátneho informačného systému diaľnic a ciest v obvode strediska v určenej časti (napr. časť diaľnice, tunel).</text:p>
          </table:table-cell>
          <table:table-cell table:number-columns-repeated="1022"/>
        </table:table-row>
        <table:table-row table:style-name="ro1">
          <table:table-cell table:style-name="ce22" office:value-type="string">
            <text:p>A.03.05.06.11</text:p>
          </table:table-cell>
          <table:table-cell table:style-name="ce21" office:value-type="string">
            <text:p>Tvorba dlhodobých plánov vo vymedzenej oblasti (napr. životné prostredie, zimná údržba) prevádzky a údržby pozemných komunikácií vrátane súvisiacich objektov na celoštátnej úrovni.</text:p>
          </table:table-cell>
          <table:table-cell table:number-columns-repeated="1022"/>
        </table:table-row>
        <table:table-row table:style-name="ro1">
          <table:table-cell table:style-name="ce22" office:value-type="string">
            <text:p>A.03.05.06.12</text:p>
          </table:table-cell>
          <table:table-cell table:style-name="ce21" office:value-type="string">
            <text:p>Samostatná odborná práca v oblasti správy majetku pozemných komunikácií vrátane súvisiacich objektov v určenom úseku.</text:p>
          </table:table-cell>
          <table:table-cell table:number-columns-repeated="1022"/>
        </table:table-row>
        <table:table-row table:style-name="ro1">
          <table:table-cell table:style-name="ce22" office:value-type="string">
            <text:p>A.03.05.06.13</text:p>
          </table:table-cell>
          <table:table-cell table:style-name="ce21" office:value-type="string">
            <text:p>Analytická činnosť v dopravnom inžinierstve v oblasti cestnej dopravy.</text:p>
          </table:table-cell>
          <table:table-cell table:number-columns-repeated="1022"/>
        </table:table-row>
        <table:table-row table:style-name="ro1">
          <table:table-cell table:style-name="ce22" office:value-type="string">
            <text:p>A.03.05.06.14</text:p>
          </table:table-cell>
          <table:table-cell table:style-name="ce21" office:value-type="string">
            <text:p>Analytická a hodnotiaca činnosť v oblasti zaradenia, zmeny zatriedenia, prečíslovania a vyradenia pozemných komunikácií z cestnej siete na celoštátnej úrovni.</text:p>
          </table:table-cell>
          <table:table-cell table:number-columns-repeated="1022"/>
        </table:table-row>
        <table:table-row table:style-name="ro1">
          <table:table-cell table:style-name="ce22" office:value-type="string">
            <text:p>A.03.05.06.15</text:p>
          </table:table-cell>
          <table:table-cell table:style-name="ce21" office:value-type="string">
            <text:p>Analytická a hodnotiaca činnosť v oblasti posudzovania pozemných komunikácií z hľadiska územnoplánovacej a projektovej dokumentácie v rozsahu okresnej pôsobnosti.</text:p>
          </table:table-cell>
          <table:table-cell table:number-columns-repeated="1022"/>
        </table:table-row>
        <table:table-row table:style-name="ro1">
          <table:table-cell table:style-name="ce22" office:value-type="string">
            <text:p>A.03.05.06.16</text:p>
          </table:table-cell>
          <table:table-cell table:style-name="ce21" office:value-type="string">
            <text:p>Spracúvanie podkladov pri tvorbe krátkodobých a dlhodobých plánov v oblasti materiálno-technického zabezpečenia v rámci základne technickej ochrany a obnovy železníc.</text:p>
          </table:table-cell>
          <table:table-cell table:number-columns-repeated="1022"/>
        </table:table-row>
        <table:table-row table:style-name="ro1">
          <table:table-cell table:style-name="ce22" office:value-type="string">
            <text:p>A.03.06.08.01</text:p>
          </table:table-cell>
          <table:table-cell table:style-name="ce21" office:value-type="string">
            <text:p>Kontrola funkčnosti systémov a prístrojov leteckej techniky vykonávaná zamestnancom po získaní osvedčenia o odbornej spôsobilosti na výkon činnosti.</text:p>
          </table:table-cell>
          <table:table-cell table:number-columns-repeated="1022"/>
        </table:table-row>
        <table:table-row table:style-name="ro1">
          <table:table-cell table:style-name="ce22" office:value-type="string">
            <text:p>A.03.06.06.01</text:p>
          </table:table-cell>
          <table:table-cell table:style-name="ce21" office:value-type="string">
            <text:p>Zabezpečovanie prevádzky celoštátneho informačného systému cestného hospodárstva v oblasti cestnej databanky v celom rozsahu zberu, preberania, kontroly a spracúvania dát.</text:p>
          </table:table-cell>
          <table:table-cell table:number-columns-repeated="1022"/>
        </table:table-row>
        <table:table-row table:style-name="ro1">
          <table:table-cell table:style-name="ce22" office:value-type="string">
            <text:p>A.03.06.06.02</text:p>
          </table:table-cell>
          <table:table-cell table:style-name="ce21" office:value-type="string">
            <text:p>Organizovanie činností pozemnej leteckej prevádzky na letisku.</text:p>
          </table:table-cell>
          <table:table-cell table:number-columns-repeated="1022"/>
        </table:table-row>
        <table:table-row table:style-name="ro1">
          <table:table-cell table:style-name="ce22" office:value-type="string">
            <text:p>A.03.06.06.03</text:p>
          </table:table-cell>
          <table:table-cell table:style-name="ce21" office:value-type="string">
            <text:p>Koordinovanie a organizovanie úloh správy majetku a údržby diaľnic v obvode strediska vykonávané zamestnancom po získaní oprávnenia na výkon činnosti.</text:p>
          </table:table-cell>
          <table:table-cell table:number-columns-repeated="1022"/>
        </table:table-row>
        <table:table-row table:style-name="ro1">
          <table:table-cell table:style-name="ce22" office:value-type="string">
            <text:p>A.03.06.06.04</text:p>
          </table:table-cell>
          <table:table-cell table:style-name="ce21" office:value-type="string">
            <text:p>Investičná činnosť pri príprave alebo realizácii stavieb železničných tratí a mostných provizórií vykonávaná zamestnancom po získaní osvedčenia o odbornej spôsobilosti na výkon činnosti.</text:p>
          </table:table-cell>
          <table:table-cell table:number-columns-repeated="1022"/>
        </table:table-row>
        <table:table-row table:style-name="ro1">
          <table:table-cell table:style-name="ce22" office:value-type="string">
            <text:p>A.03.06.06.05</text:p>
          </table:table-cell>
          <table:table-cell table:style-name="ce21" office:value-type="string">
            <text:p>Koordinovanie nasadenia železničnej techniky do technologického prúdu stavby železničných tratí zamestnancom po získaní osvedčenia o odbornej spôsobilosti na výkon činnosti.</text:p>
          </table:table-cell>
          <table:table-cell table:number-columns-repeated="1022"/>
        </table:table-row>
        <table:table-row table:style-name="ro1">
          <table:table-cell table:style-name="ce22" office:value-type="string">
            <text:p>A.03.06.06.06</text:p>
          </table:table-cell>
          <table:table-cell table:style-name="ce21" office:value-type="string">
            <text:p>Usmerňovanie a vykonávanie záchranných prác pri požiaroch a mimoriadnych udalostiach a pátraní v objekte letiska i mimo neho vykonávané zamestnancom po získaní osvedčenia o odbornej spôsobilosti na výkon činnosti.</text:p>
          </table:table-cell>
          <table:table-cell table:number-columns-repeated="1022"/>
        </table:table-row>
        <table:table-row table:style-name="ro1">
          <table:table-cell table:style-name="ce22" office:value-type="string">
            <text:p>A.03.06.07.01</text:p>
          </table:table-cell>
          <table:table-cell table:style-name="ce21" office:value-type="string">
            <text:p>Koordinovanie a metodické usmerňovanie činností leteckých dopravcov v oblasti poskytovania prevádzkových služieb.</text:p>
          </table:table-cell>
          <table:table-cell table:number-columns-repeated="1022"/>
        </table:table-row>
        <table:table-row table:style-name="ro1">
          <table:table-cell table:style-name="ce22" office:value-type="string">
            <text:p>A.03.06.07.02</text:p>
          </table:table-cell>
          <table:table-cell table:style-name="ce21" office:value-type="string">
            <text:p>Navrhovanie spôsobu a foriem marketingu v oblasti propagácie služieb leteckej dopravy.</text:p>
          </table:table-cell>
          <table:table-cell table:number-columns-repeated="1022"/>
        </table:table-row>
        <table:table-row table:style-name="ro1">
          <table:table-cell table:style-name="ce22" office:value-type="string">
            <text:p>A.03.06.07.03</text:p>
          </table:table-cell>
          <table:table-cell table:style-name="ce21" office:value-type="string">
            <text:p>Spracúvanie technologických postupov v oblasti energetického dispečingu technickej prevádzky letísk zamestnancom po získaní osvedčenia o odbornej spôsobilosti.</text:p>
          </table:table-cell>
          <table:table-cell table:number-columns-repeated="1022"/>
        </table:table-row>
        <table:table-row table:style-name="ro1">
          <table:table-cell table:style-name="ce22" office:value-type="string">
            <text:p>A.03.06.07.04</text:p>
          </table:table-cell>
          <table:table-cell table:style-name="ce21" office:value-type="string">
            <text:p>Príprava a realizácia opráv pozemných komunikácií alebo železničných dráh vrátane súvisiacich objektov a diagnostikovanie vozoviek alebo železničných tratí a mostov v štádiu výstavby, opráv a prevádzky (napr. kraj, diaľničný úsek alebo železničný úsek).</text:p>
          </table:table-cell>
          <table:table-cell table:number-columns-repeated="1022"/>
        </table:table-row>
        <table:table-row table:style-name="ro1">
          <table:table-cell table:style-name="ce22" office:value-type="string">
            <text:p>A.03.06.07.05</text:p>
          </table:table-cell>
          <table:table-cell table:style-name="ce21" office:value-type="string">
            <text:p>Operačné riadenie prevádzky celoštátneho informačného systému diaľnic a ciest v obvode strediska.</text:p>
          </table:table-cell>
          <table:table-cell table:number-columns-repeated="1022"/>
        </table:table-row>
        <table:table-row table:style-name="ro1">
          <table:table-cell table:style-name="ce22" office:value-type="string">
            <text:p>A.03.06.07.06</text:p>
          </table:table-cell>
          <table:table-cell table:style-name="ce21" office:value-type="string">
            <text:p>Spracúvanie geodetickej časti dokumentácie skutočného vyhotovenia dopravnej stavby a majetkovoprávnej dokumentácie v digitálnej forme.</text:p>
          </table:table-cell>
          <table:table-cell table:number-columns-repeated="1022"/>
        </table:table-row>
        <table:table-row table:style-name="ro1">
          <table:table-cell table:style-name="ce22" office:value-type="string">
            <text:p>A.03.06.07.07</text:p>
          </table:table-cell>
          <table:table-cell table:style-name="ce21" office:value-type="string">
            <text:p>Navrhovanie postupov týkajúcich sa cenovej časti zadávacích podkladov súťažných návrhov pre potreby cestného hospodárstva alebo železničných dráh.</text:p>
          </table:table-cell>
          <table:table-cell table:number-columns-repeated="1022"/>
        </table:table-row>
        <table:table-row table:style-name="ro1">
          <table:table-cell table:style-name="ce22" office:value-type="string">
            <text:p>A.03.06.07.08</text:p>
          </table:table-cell>
          <table:table-cell table:style-name="ce21" office:value-type="string">
            <text:p>Preberanie a správa majetku pozemných komunikácií vrátane súvisiacich objektov na určenom úseku pozemnej komunikácie.</text:p>
          </table:table-cell>
          <table:table-cell table:number-columns-repeated="1022"/>
        </table:table-row>
        <table:table-row table:style-name="ro1">
          <table:table-cell table:style-name="ce22" office:value-type="string">
            <text:p>A.03.06.07.09</text:p>
          </table:table-cell>
          <table:table-cell table:style-name="ce21" office:value-type="string">
            <text:p>Tvorba dlhodobých plánov činností prevádzky a údržby pozemných komunikácií vrátane súvisiacich objektov na celoštátnej úrovni.</text:p>
          </table:table-cell>
          <table:table-cell table:number-columns-repeated="1022"/>
        </table:table-row>
        <table:table-row table:style-name="ro1">
          <table:table-cell table:style-name="ce22" office:value-type="string">
            <text:p>A.03.06.07.10</text:p>
          </table:table-cell>
          <table:table-cell table:style-name="ce21" office:value-type="string">
            <text:p>Tvorba krátkodobých a dlhodobých plánov v oblasti mechanizácie a dopravy v obvode strediska údržby diaľnic alebo ciest, alebo základne technickej ochrany a obnovy železníc.</text:p>
          </table:table-cell>
          <table:table-cell table:number-columns-repeated="1022"/>
        </table:table-row>
        <table:table-row table:style-name="ro1">
          <table:table-cell table:style-name="ce22" office:value-type="string">
            <text:p>A.03.06.07.11</text:p>
          </table:table-cell>
          <table:table-cell table:style-name="ce21" office:value-type="string">
            <text:p>Tvorba krátkodobých a dlhodobých plánov v oblasti materiálno-technického zabezpečenia v rámci technickej ochrany a obnovy železníc u zamestnávateľa na celoštátnej úrovni.</text:p>
          </table:table-cell>
          <table:table-cell table:number-columns-repeated="1022"/>
        </table:table-row>
        <table:table-row table:style-name="ro1">
          <table:table-cell table:style-name="ce22" office:value-type="string">
            <text:p>A.03.06.07.12</text:p>
          </table:table-cell>
          <table:table-cell table:style-name="ce21" office:value-type="string">
            <text:p>Určovanie technologických postupov pri výrobe prototypových výrobkov a prípravkov na skúšanie výrobkov.</text:p>
          </table:table-cell>
          <table:table-cell table:number-columns-repeated="1022"/>
        </table:table-row>
        <table:table-row table:style-name="ro1">
          <table:table-cell table:style-name="ce22" office:value-type="string">
            <text:p>A.03.07.09.01</text:p>
          </table:table-cell>
          <table:table-cell table:style-name="ce21" office:value-type="string">
            <text:p>Samostatná údržba, oprava, kontrola a skúška lietadiel a ich systémov (napr. draky, elektrorádio, prístrojové vybavenie lietadla) vykonávané zamestnancom po získaní osvedčenia o odbornej spôsobilosti.</text:p>
          </table:table-cell>
          <table:table-cell table:number-columns-repeated="1022"/>
        </table:table-row>
        <table:table-row table:style-name="ro1">
          <table:table-cell table:style-name="ce22" office:value-type="string">
            <text:p>A.03.07.09.02</text:p>
          </table:table-cell>
          <table:table-cell table:style-name="ce21" office:value-type="string">
            <text:p>Tvorba metodiky zabezpečovania ochrany letísk zamestnancom po získaní osvedčenia o odbornej spôsobilosti na výkon činnosti.</text:p>
          </table:table-cell>
          <table:table-cell table:number-columns-repeated="1022"/>
        </table:table-row>
        <table:table-row table:style-name="ro1">
          <table:table-cell table:style-name="ce22" office:value-type="string">
            <text:p>A.03.07.09.03</text:p>
          </table:table-cell>
          <table:table-cell table:style-name="ce21" office:value-type="string">
            <text:p>Koordinovanie a metodické usmerňovanie dispečerského riadenia na letisku.</text:p>
          </table:table-cell>
          <table:table-cell table:number-columns-repeated="1022"/>
        </table:table-row>
        <table:table-row table:style-name="ro1">
          <table:table-cell table:style-name="ce22" office:value-type="string">
            <text:p>A.03.07.09.04</text:p>
          </table:table-cell>
          <table:table-cell table:style-name="ce21" office:value-type="string">
            <text:p>Navigačná príprava letu.</text:p>
          </table:table-cell>
          <table:table-cell table:number-columns-repeated="1022"/>
        </table:table-row>
        <table:table-row table:style-name="ro1">
          <table:table-cell table:style-name="ce22" office:value-type="string">
            <text:p>A.03.07.09.05</text:p>
          </table:table-cell>
          <table:table-cell table:style-name="ce21" office:value-type="string">
            <text:p>Organizovanie plemenitby a chovu sokolovitých dravcov vrátane ich výcviku na účely ochrany letiska.</text:p>
          </table:table-cell>
          <table:table-cell table:number-columns-repeated="1022"/>
        </table:table-row>
        <table:table-row table:style-name="ro1">
          <table:table-cell table:style-name="ce22" office:value-type="string">
            <text:p>A.03.07.09.06</text:p>
          </table:table-cell>
          <table:table-cell table:style-name="ce21" office:value-type="string">
            <text:p>Investičná činnosť v etape predinvestičnej prípravy objektov alebo častí stavieb pozemných komunikácií.</text:p>
          </table:table-cell>
          <table:table-cell table:number-columns-repeated="1022"/>
        </table:table-row>
        <table:table-row table:style-name="ro1">
          <table:table-cell table:style-name="ce22" office:value-type="string">
            <text:p>A.03.07.09.07</text:p>
          </table:table-cell>
          <table:table-cell table:style-name="ce21" office:value-type="string">
            <text:p>Investičná činnosť v etape investičnej prípravy objektov alebo častí stavieb pozemných komunikácií.</text:p>
          </table:table-cell>
          <table:table-cell table:number-columns-repeated="1022"/>
        </table:table-row>
        <table:table-row table:style-name="ro1">
          <table:table-cell table:style-name="ce22" office:value-type="string">
            <text:p>A.03.07.09.08</text:p>
          </table:table-cell>
          <table:table-cell table:style-name="ce21" office:value-type="string">
            <text:p>Investičná činnosť v štádiu realizácie objektov alebo častí stavieb pozemných komunikácií alebo železničných dráh.</text:p>
          </table:table-cell>
          <table:table-cell table:number-columns-repeated="1022"/>
        </table:table-row>
        <table:table-row table:style-name="ro1">
          <table:table-cell table:style-name="ce22" office:value-type="string">
            <text:p>A.03.07.09.09</text:p>
          </table:table-cell>
          <table:table-cell table:style-name="ce21" office:value-type="string">
            <text:p>Stavebný dozor na objektoch pozemných komunikácií alebo železničných dráh.</text:p>
          </table:table-cell>
          <table:table-cell table:number-columns-repeated="1022"/>
        </table:table-row>
        <table:table-row table:style-name="ro1">
          <table:table-cell table:style-name="ce22" office:value-type="string">
            <text:p>A.03.07.09.10</text:p>
          </table:table-cell>
          <table:table-cell table:style-name="ce21" office:value-type="string">
            <text:p>Správa majetku pozemných komunikácií vo zverenom obvode.</text:p>
          </table:table-cell>
          <table:table-cell table:number-columns-repeated="1022"/>
        </table:table-row>
        <table:table-row table:style-name="ro1">
          <table:table-cell table:style-name="ce22" office:value-type="string">
            <text:p>A.03.07.09.11</text:p>
          </table:table-cell>
          <table:table-cell table:style-name="ce21" office:value-type="string">
            <text:p>Budovanie a prevádzka celoštátneho informačného systému cestného hospodárstva v oblasti cestnej databanky ako súčasti geografického informačného systému a zabezpečovanie odborných činností pri centrálnom spracúvaní údajov pre celoštátny informačný systém cestného hospodárstva.</text:p>
          </table:table-cell>
          <table:table-cell table:number-columns-repeated="1022"/>
        </table:table-row>
        <table:table-row table:style-name="ro1">
          <table:table-cell table:style-name="ce22" office:value-type="string">
            <text:p>A.03.07.09.12</text:p>
          </table:table-cell>
          <table:table-cell table:style-name="ce21" office:value-type="string">
            <text:p>Zabezpečovanie právnej agendy a majetkovoprávnych vzťahov k nehnuteľnostiam v etape investičnej prípravy stavieb.</text:p>
          </table:table-cell>
          <table:table-cell table:number-columns-repeated="1022"/>
        </table:table-row>
        <table:table-row table:style-name="ro1">
          <table:table-cell table:style-name="ce22" office:value-type="string">
            <text:p>A.03.07.09.13</text:p>
          </table:table-cell>
          <table:table-cell table:style-name="ce21" office:value-type="string">
            <text:p>Vypracúvanie návrhov a zámerov rozvoja cestnej siete na úrovni kraja.</text:p>
          </table:table-cell>
          <table:table-cell table:number-columns-repeated="1022"/>
        </table:table-row>
        <table:table-row table:style-name="ro1">
          <table:table-cell table:style-name="ce22" office:value-type="string">
            <text:p>A.03.07.09.14</text:p>
          </table:table-cell>
          <table:table-cell table:style-name="ce21" office:value-type="string">
            <text:p>Vypracúvanie návrhov optimalizácie cestnej dopravy z hľadiska dopravného inžinierstva.</text:p>
          </table:table-cell>
          <table:table-cell table:number-columns-repeated="1022"/>
        </table:table-row>
        <table:table-row table:style-name="ro1">
          <table:table-cell table:style-name="ce22" office:value-type="string">
            <text:p>A.03.07.09.15</text:p>
          </table:table-cell>
          <table:table-cell table:style-name="ce21" office:value-type="string">
            <text:p>Koordinačná a hodnotiaca činnosť v oblasti opráv pozemných komunikácií vrátane súvisiacich objektov a diagnostikovania vozoviek a mostov na celoštátnej úrovni.</text:p>
          </table:table-cell>
          <table:table-cell table:number-columns-repeated="1022"/>
        </table:table-row>
        <table:table-row table:style-name="ro1">
          <table:table-cell table:style-name="ce22" office:value-type="string">
            <text:p>A.03.07.09.16</text:p>
          </table:table-cell>
          <table:table-cell table:style-name="ce21" office:value-type="string">
            <text:p>Koordinačná a analytická činnosť v oblasti celoštátneho informačného systému diaľnic a ciest v obvode strediska.</text:p>
          </table:table-cell>
          <table:table-cell table:number-columns-repeated="1022"/>
        </table:table-row>
        <table:table-row table:style-name="ro1">
          <table:table-cell table:style-name="ce22" office:value-type="string">
            <text:p>A.03.07.09.17</text:p>
          </table:table-cell>
          <table:table-cell table:style-name="ce21" office:value-type="string">
            <text:p>Vypracúvanie individuálnych postupov týkajúcich sa cenovej časti zadávacích podkladov súťažných návrhov s účasťou zahraničných finančných inštitúcií a fondov pre potreby cestného hospodárstva.</text:p>
          </table:table-cell>
          <table:table-cell table:number-columns-repeated="1022"/>
        </table:table-row>
        <table:table-row table:style-name="ro1">
          <table:table-cell table:style-name="ce22" office:value-type="string">
            <text:p>A.03.07.09.18</text:p>
          </table:table-cell>
          <table:table-cell table:style-name="ce21" office:value-type="string">
            <text:p>Koordinačná činnosť v oblasti plánovania mechanizácie a dopravy na celoštátnej úrovni pre oblasť cestného hospodárstva, diaľničného hospodárstva alebo železničného hospodárstva.</text:p>
          </table:table-cell>
          <table:table-cell table:number-columns-repeated="1022"/>
        </table:table-row>
        <table:table-row table:style-name="ro1">
          <table:table-cell table:style-name="ce22" office:value-type="string">
            <text:p>A.03.07.09.19</text:p>
          </table:table-cell>
          <table:table-cell table:style-name="ce21" office:value-type="string">
            <text:p>Koordinačná a analytická činnosť v oblasti tvorby krátkodobých a dlhodobých plánov prevádzky a údržby pozemných komunikácií vrátane súvisiacich objektov na celoštátnej úrovni.</text:p>
          </table:table-cell>
          <table:table-cell table:number-columns-repeated="1022"/>
        </table:table-row>
        <table:table-row table:style-name="ro1">
          <table:table-cell table:style-name="ce22" office:value-type="string">
            <text:p>A.03.07.09.20</text:p>
          </table:table-cell>
          <table:table-cell table:style-name="ce21" office:value-type="string">
            <text:p>Koordinovanie a komplexné usmerňovanie činností letiskovej prevádzky.</text:p>
          </table:table-cell>
          <table:table-cell table:number-columns-repeated="1022"/>
        </table:table-row>
        <table:table-row table:style-name="ro1">
          <table:table-cell table:style-name="ce22" office:value-type="string">
            <text:p>A.03.07.09.21</text:p>
          </table:table-cell>
          <table:table-cell table:style-name="ce21" office:value-type="string">
            <text:p>Analýza vzniku nehôd a tvorba opatrení v oblasti bezpečnosti dopravy v rámci regiónu.</text:p>
          </table:table-cell>
          <table:table-cell table:number-columns-repeated="1022"/>
        </table:table-row>
        <table:table-row table:style-name="ro1">
          <table:table-cell table:style-name="ce22" office:value-type="string">
            <text:p>A.03.07.09.22</text:p>
          </table:table-cell>
          <table:table-cell table:style-name="ce21" office:value-type="string">
            <text:p>Koordinačná a metodická činnosť v oblasti plánovania dopravy a prepravy materiálu technickej ochrany a obnovy železníc na celoštátnej úrovni vykonávaná zamestnancom po získaní osvedčenia o odbornej spôsobilosti na výkon činnosti.</text:p>
          </table:table-cell>
          <table:table-cell table:number-columns-repeated="1022"/>
        </table:table-row>
        <table:table-row table:style-name="ro1">
          <table:table-cell table:style-name="ce22" office:value-type="string">
            <text:p>A.03.07.09.23</text:p>
          </table:table-cell>
          <table:table-cell table:style-name="ce21" office:value-type="string">
            <text:p>Koordinačná činnosť pri zabezpečovaní realizácie opatrení v období vojnového stavu na úseku hospodárskej mobilizácie a technickej ochrany a obnovy železníc na celoštátnej úrovni.</text:p>
          </table:table-cell>
          <table:table-cell table:number-columns-repeated="1022"/>
        </table:table-row>
        <table:table-row table:style-name="ro1">
          <table:table-cell table:style-name="ce22" office:value-type="string">
            <text:p>A.03.07.09.24</text:p>
          </table:table-cell>
          <table:table-cell table:style-name="ce21" office:value-type="string">
            <text:p>Tvorba distribučnej a predajnej siete vrátane koordinácie distribúcie a predaja diaľničných nálepiek na celoštátnej úrovni.</text:p>
          </table:table-cell>
          <table:table-cell table:number-columns-repeated="1022"/>
        </table:table-row>
        <table:table-row table:style-name="ro1">
          <table:table-cell table:style-name="ce22" office:value-type="string">
            <text:p>A.03.08.07.01</text:p>
          </table:table-cell>
          <table:table-cell table:style-name="ce21" office:value-type="string">
            <text:p>Koordinovanie, zabezpečovanie a vyhodnocovanie vykonávania údržby lietadiel a ich systémov (napr. draky, elektrorádio, prístrojové vybavenie lietadla) vykonávané zamestnancom po získaní osvedčenia o odbornej spôsobilosti.</text:p>
          </table:table-cell>
          <table:table-cell table:number-columns-repeated="1022"/>
        </table:table-row>
        <table:table-row table:style-name="ro1">
          <table:table-cell table:style-name="ce22" office:value-type="string">
            <text:p>A.03.08.07.02</text:p>
          </table:table-cell>
          <table:table-cell table:style-name="ce21" office:value-type="string">
            <text:p>Koncepčná a koordinačná činnosť v oblasti rozvoja prevádzky letiska vykonávaná zamestnancom po získaní osvedčenia o odbornej spôsobilosti na výkon činnosti.</text:p>
          </table:table-cell>
          <table:table-cell table:number-columns-repeated="1022"/>
        </table:table-row>
        <table:table-row table:style-name="ro1">
          <table:table-cell table:style-name="ce22" office:value-type="string">
            <text:p>A.03.08.07.03</text:p>
          </table:table-cell>
          <table:table-cell table:style-name="ce21" office:value-type="string">
            <text:p>Geodetická a kartografická práca v procese projektovej prípravy, realizácie a prevádzky dopravných líniových stavieb a vyvolaných investícií vykonávaná zamestnancom po získaní osobitnej odbornej spôsobilosti.</text:p>
          </table:table-cell>
          <table:table-cell table:number-columns-repeated="1022"/>
        </table:table-row>
        <table:table-row table:style-name="ro1">
          <table:table-cell table:style-name="ce22" office:value-type="string">
            <text:p>A.03.08.07.04</text:p>
          </table:table-cell>
          <table:table-cell table:style-name="ce21" office:value-type="string">
            <text:p>Koncepčná a analytická práca v oblasti investičnej činnosti v etape predinvestičnej prípravy väčších celkov stavieb pozemných komunikácií.</text:p>
          </table:table-cell>
          <table:table-cell table:number-columns-repeated="1022"/>
        </table:table-row>
        <table:table-row table:style-name="ro1">
          <table:table-cell table:style-name="ce22" office:value-type="string">
            <text:p>A.03.08.07.05</text:p>
          </table:table-cell>
          <table:table-cell table:style-name="ce21" office:value-type="string">
            <text:p>Koncepčná a analytická práca v oblasti investičnej činnosti v etape investičnej prípravy väčších celkov stavieb pozemných komunikácií.</text:p>
          </table:table-cell>
          <table:table-cell table:number-columns-repeated="1022"/>
        </table:table-row>
        <table:table-row table:style-name="ro1">
          <table:table-cell table:style-name="ce22" office:value-type="string">
            <text:p>A.03.08.07.06</text:p>
          </table:table-cell>
          <table:table-cell table:style-name="ce21" office:value-type="string">
            <text:p>Koncepčná a analytická práca v oblasti investičnej činnosti v štádiu realizácie väčších celkov stavieb pozemných komunikácií alebo železničných dráh.</text:p>
          </table:table-cell>
          <table:table-cell table:number-columns-repeated="1022"/>
        </table:table-row>
        <table:table-row table:style-name="ro1">
          <table:table-cell table:style-name="ce22" office:value-type="string">
            <text:p>A.03.08.07.07</text:p>
          </table:table-cell>
          <table:table-cell table:style-name="ce21" office:value-type="string">
            <text:p>Stavebný dozor na stavbách pozemných komunikácií alebo železničných dráh.</text:p>
          </table:table-cell>
          <table:table-cell table:number-columns-repeated="1022"/>
        </table:table-row>
        <table:table-row table:style-name="ro1">
          <table:table-cell table:style-name="ce22" office:value-type="string">
            <text:p>A.03.08.07.08</text:p>
          </table:table-cell>
          <table:table-cell table:style-name="ce21" office:value-type="string">
            <text:p>Zabezpečovanie právnej agendy a majetkovoprávnych vzťahov rozsiahlych investičných celkov od predinvestičnej prípravy až po porealizačné vyrovnania.</text:p>
          </table:table-cell>
          <table:table-cell table:number-columns-repeated="1022"/>
        </table:table-row>
        <table:table-row table:style-name="ro1">
          <table:table-cell table:style-name="ce22" office:value-type="string">
            <text:p>A.03.08.07.09</text:p>
          </table:table-cell>
          <table:table-cell table:style-name="ce21" office:value-type="string">
            <text:p>Tvorba celoštátneho informačného systému cestného hospodárstva a cestnej databanky ako súčasti geografického informačného systému, systémové práce v centrálnych bázach dát celoštátneho informačného systému cestného hospodárstva.</text:p>
          </table:table-cell>
          <table:table-cell table:number-columns-repeated="1022"/>
        </table:table-row>
        <table:table-row table:style-name="ro1">
          <table:table-cell table:style-name="ce22" office:value-type="string">
            <text:p>A.03.08.07.10</text:p>
          </table:table-cell>
          <table:table-cell table:style-name="ce21" office:value-type="string">
            <text:p>Koordinovanie a usmerňovanie činností v oblasti cien a investičného plánu pre potreby cestného hospodárstva.</text:p>
          </table:table-cell>
          <table:table-cell table:number-columns-repeated="1022"/>
        </table:table-row>
        <table:table-row table:style-name="ro1">
          <table:table-cell table:style-name="ce22" office:value-type="string">
            <text:p>A.03.08.07.11</text:p>
          </table:table-cell>
          <table:table-cell table:style-name="ce21" office:value-type="string">
            <text:p>Koncepčná činnosť v dopravnom inžinierstve v oblasti cestnej dopravy.</text:p>
          </table:table-cell>
          <table:table-cell table:number-columns-repeated="1022"/>
        </table:table-row>
        <table:table-row table:style-name="ro1">
          <table:table-cell table:style-name="ce22" office:value-type="string">
            <text:p>A.03.08.07.12</text:p>
          </table:table-cell>
          <table:table-cell table:style-name="ce21" office:value-type="string">
            <text:p>Analytická činnosť v oblasti dopravnoinžinierskych analýz a modelovania v cestnej doprave.</text:p>
          </table:table-cell>
          <table:table-cell table:number-columns-repeated="1022"/>
        </table:table-row>
        <table:table-row table:style-name="ro1">
          <table:table-cell table:style-name="ce22" office:value-type="string">
            <text:p>A.03.08.07.13</text:p>
          </table:table-cell>
          <table:table-cell table:style-name="ce21" office:value-type="string">
            <text:p>Koordinačná činnosť v oblasti spracúvania návrhov rozvoja cestnej siete na celoštátnej úrovni.</text:p>
          </table:table-cell>
          <table:table-cell table:number-columns-repeated="1022"/>
        </table:table-row>
        <table:table-row table:style-name="ro1">
          <table:table-cell table:style-name="ce22" office:value-type="string">
            <text:p>A.03.08.07.14</text:p>
          </table:table-cell>
          <table:table-cell table:style-name="ce21" office:value-type="string">
            <text:p>Analytická činnosť v oblasti opráv a diagnostiky vrátane vykonávania hlavných a mimoriadnych prehliadok pozemných komunikácií na celoštátnej úrovni.</text:p>
          </table:table-cell>
          <table:table-cell table:number-columns-repeated="1022"/>
        </table:table-row>
        <table:table-row table:style-name="ro1">
          <table:table-cell table:style-name="ce22" office:value-type="string">
            <text:p>A.03.08.07.15</text:p>
          </table:table-cell>
          <table:table-cell table:style-name="ce21" office:value-type="string">
            <text:p>Koordinačná činnosť v oblasti správy majetku pozemných komunikácií vrátane súvisiacich objektov na celoštátnej úrovni.</text:p>
          </table:table-cell>
          <table:table-cell table:number-columns-repeated="1022"/>
        </table:table-row>
        <table:table-row table:style-name="ro1">
          <table:table-cell table:style-name="ce22" office:value-type="string">
            <text:p>A.03.08.07.16</text:p>
          </table:table-cell>
          <table:table-cell table:style-name="ce21" office:value-type="string">
            <text:p>Koordinačná a analytická činnosť v oblasti celoštátneho informačného systému diaľnic a ciest na celoštátnej úrovni.</text:p>
          </table:table-cell>
          <table:table-cell table:number-columns-repeated="1022"/>
        </table:table-row>
        <table:table-row table:style-name="ro1">
          <table:table-cell table:style-name="ce22" office:value-type="string">
            <text:p>A.03.08.07.17</text:p>
          </table:table-cell>
          <table:table-cell table:style-name="ce21" office:value-type="string">
            <text:p>Koncepčná činnosť v oblasti bezpečnosti dopravy na celoštátnej úrovni.</text:p>
          </table:table-cell>
          <table:table-cell table:number-columns-repeated="1022"/>
        </table:table-row>
        <table:table-row table:style-name="ro1">
          <table:table-cell table:style-name="ce22" office:value-type="string">
            <text:p>A.03.08.07.18</text:p>
          </table:table-cell>
          <table:table-cell table:style-name="ce21" office:value-type="string">
            <text:p>Koordinačná a metodická činnosť v oblasti mechanizácie a dopravy na celoštátnej úrovni.</text:p>
          </table:table-cell>
          <table:table-cell table:number-columns-repeated="1022"/>
        </table:table-row>
        <table:table-row table:style-name="ro1">
          <table:table-cell table:style-name="ce22" office:value-type="string">
            <text:p>A.03.08.07.19</text:p>
          </table:table-cell>
          <table:table-cell table:style-name="ce21" office:value-type="string">
            <text:p>Metodická činnosť pri tvorbe komplexných dlhodobých plánov v oblasti prevádzky a údržby pozemných komunikácií vrátane súvisiacich objektov na celoštátnej úrovni.</text:p>
          </table:table-cell>
          <table:table-cell table:number-columns-repeated="1022"/>
        </table:table-row>
        <table:table-row table:style-name="ro1">
          <table:table-cell table:style-name="ce22" office:value-type="string">
            <text:p>A.03.09.07.01</text:p>
          </table:table-cell>
          <table:table-cell table:style-name="ce21" office:value-type="string">
            <text:p>Komplexné zabezpečovanie a vyhodnocovanie technických podmienok letu vykonávané zamestnancom po získaní osvedčenia o odbornej spôsobilosti na výkon činnosti.</text:p>
          </table:table-cell>
          <table:table-cell table:number-columns-repeated="1022"/>
        </table:table-row>
        <table:table-row table:style-name="ro1">
          <table:table-cell table:style-name="ce22" office:value-type="string">
            <text:p>A.03.09.07.02</text:p>
          </table:table-cell>
          <table:table-cell table:style-name="ce21" office:value-type="string">
            <text:p>Komplexné zabezpečovanie leteckej navigácie na prípravu a vykonanie letu vykonávané zamestnancom po získaní osvedčenia o odbornej spôsobilosti na výkon činnosti.</text:p>
          </table:table-cell>
          <table:table-cell table:number-columns-repeated="1022"/>
        </table:table-row>
        <table:table-row table:style-name="ro1">
          <table:table-cell table:style-name="ce22" office:value-type="string">
            <text:p>A.03.09.07.03</text:p>
          </table:table-cell>
          <table:table-cell table:style-name="ce21" office:value-type="string">
            <text:p>Koncepčná a metodická činnosť v oblasti správy majetku pozemných komunikácií vrátane súvisiacich objektov na celoštátnej úrovni s väzbami na zahraničie.</text:p>
          </table:table-cell>
          <table:table-cell table:number-columns-repeated="1022"/>
        </table:table-row>
        <table:table-row table:style-name="ro1">
          <table:table-cell table:style-name="ce22" office:value-type="string">
            <text:p>A.03.09.07.04</text:p>
          </table:table-cell>
          <table:table-cell table:style-name="ce21" office:value-type="string">
            <text:p>Koordinovanie a metodické usmerňovanie geodetických a kartografických prác cestných stavieb a vyvolaných investícií na celoštátnej úrovni vrátane zodpovednosti za dodržiavanie priestorového uloženia stavieb vykonávané zamestnancom po získaní osobitnej odbornej spôsobilosti.</text:p>
          </table:table-cell>
          <table:table-cell table:number-columns-repeated="1022"/>
        </table:table-row>
        <table:table-row table:style-name="ro1">
          <table:table-cell table:style-name="ce22" office:value-type="string">
            <text:p>A.03.09.07.05</text:p>
          </table:table-cell>
          <table:table-cell table:style-name="ce21" office:value-type="string">
            <text:p>Koncepčná príprava a realizácia opráv pozemných komunikácií a diagnostikovanie vozoviek a mostov v štádiu výstavby, opráv a prevádzky na celoštátnej úrovni.</text:p>
          </table:table-cell>
          <table:table-cell table:number-columns-repeated="1022"/>
        </table:table-row>
        <table:table-row table:style-name="ro1">
          <table:table-cell table:style-name="ce22" office:value-type="string">
            <text:p>A.03.09.07.06</text:p>
          </table:table-cell>
          <table:table-cell table:style-name="ce21" office:value-type="string">
            <text:p>Koordinovanie investičnej činnosti v etape predinvestičnej prípravy komplexu stavieb pozemných komunikácií na celoštátnej úrovni.</text:p>
          </table:table-cell>
          <table:table-cell table:number-columns-repeated="1022"/>
        </table:table-row>
        <table:table-row table:style-name="ro1">
          <table:table-cell table:style-name="ce22" office:value-type="string">
            <text:p>A.03.09.07.07</text:p>
          </table:table-cell>
          <table:table-cell table:style-name="ce21" office:value-type="string">
            <text:p>Koordinovanie investičnej činnosti v etape investičnej prípravy komplexu stavieb pozemných komunikácií na celoštátnej úrovni.</text:p>
          </table:table-cell>
          <table:table-cell table:number-columns-repeated="1022"/>
        </table:table-row>
        <table:table-row table:style-name="ro1">
          <table:table-cell table:style-name="ce22" office:value-type="string">
            <text:p>A.03.09.07.08</text:p>
          </table:table-cell>
          <table:table-cell table:style-name="ce21" office:value-type="string">
            <text:p>Koordinovanie investičnej činnosti v štádiu realizácie komplexu stavieb pozemných komunikácií alebo železničných dráh na celoštátnej úrovni.</text:p>
          </table:table-cell>
          <table:table-cell table:number-columns-repeated="1022"/>
        </table:table-row>
        <table:table-row table:style-name="ro1">
          <table:table-cell table:style-name="ce22" office:value-type="string">
            <text:p>A.03.09.07.09</text:p>
          </table:table-cell>
          <table:table-cell table:style-name="ce21" office:value-type="string">
            <text:p>Koordinovanie špecializovaných a tvorivých dopravnoinžinierskych prác v oblasti cestnej dopravy.</text:p>
          </table:table-cell>
          <table:table-cell table:number-columns-repeated="1022"/>
        </table:table-row>
        <table:table-row table:style-name="ro1">
          <table:table-cell table:style-name="ce22" office:value-type="string">
            <text:p>A.03.09.07.10</text:p>
          </table:table-cell>
          <table:table-cell table:style-name="ce21" office:value-type="string">
            <text:p>Koordinačná a metodická činnosť v oblasti dopravnoinžinierskych analýz a modelovania v cestnej doprave.</text:p>
          </table:table-cell>
          <table:table-cell table:number-columns-repeated="1022"/>
        </table:table-row>
        <table:table-row table:style-name="ro1">
          <table:table-cell table:style-name="ce22" office:value-type="string">
            <text:p>A.03.09.07.11</text:p>
          </table:table-cell>
          <table:table-cell table:style-name="ce21" office:value-type="string">
            <text:p>Koordinačná a metodická činnosť v oblasti koncepcie a rozvoja cestnej siete na celoštátnej úrovni s väzbami na zahraničie.</text:p>
          </table:table-cell>
          <table:table-cell table:number-columns-repeated="1022"/>
        </table:table-row>
        <table:table-row table:style-name="ro1">
          <table:table-cell table:style-name="ce22" office:value-type="string">
            <text:p>A.03.09.07.12</text:p>
          </table:table-cell>
          <table:table-cell table:style-name="ce21" office:value-type="string">
            <text:p>Koncepčná a metodická činnosť v oblasti cien a investičného plánu pre potreby cestného hospodárstva.</text:p>
          </table:table-cell>
          <table:table-cell table:number-columns-repeated="1022"/>
        </table:table-row>
        <table:table-row table:style-name="ro1">
          <table:table-cell table:style-name="ce22" office:value-type="string">
            <text:p>A.03.09.07.13</text:p>
          </table:table-cell>
          <table:table-cell table:style-name="ce21" office:value-type="string">
            <text:p>Koncepčná a metodická činnosť v oblasti celoštátneho informačného systému diaľnic a ciest na celoštátnej úrovni.</text:p>
          </table:table-cell>
          <table:table-cell table:number-columns-repeated="1022"/>
        </table:table-row>
        <table:table-row table:style-name="ro1">
          <table:table-cell table:style-name="ce22" office:value-type="string">
            <text:p>A.03.09.07.14</text:p>
          </table:table-cell>
          <table:table-cell table:style-name="ce21" office:value-type="string">
            <text:p>Koncepčná a metodická činnosť v oblasti postupov majetkovoprávnej prípravy stavieb z legislatívneho hľadiska na celoštátnej úrovni.</text:p>
          </table:table-cell>
          <table:table-cell table:number-columns-repeated="1022"/>
        </table:table-row>
        <table:table-row table:style-name="ro1">
          <table:table-cell table:style-name="ce22" office:value-type="string">
            <text:p>A.03.09.07.15</text:p>
          </table:table-cell>
          <table:table-cell table:style-name="ce21" office:value-type="string">
            <text:p>Koordinačná a metodická činnosť na celoštátnej úrovni v oblasti prípravy a realizácie investičných projektov výstavby diaľnic a ciest spolufinancovaných z verejných zdrojov, z fondov Európskej únie alebo z pôžičiek a grantov medzinárodných finančných inštitúcií a organizácií zabezpečujúcich rôzne formy finančnej pomoci.</text:p>
          </table:table-cell>
          <table:table-cell table:number-columns-repeated="1022"/>
        </table:table-row>
        <table:table-row table:style-name="ro1">
          <table:table-cell table:style-name="ce22" office:value-type="string">
            <text:p>A.03.10.07.01</text:p>
          </table:table-cell>
          <table:table-cell table:style-name="ce21" office:value-type="string">
            <text:p>Koncepčná, koordinačná a metodická činnosť v oblasti rozvoja prevádzky letísk na celoštátnej úrovni vykonávaná zamestnancom po získaní osvedčenia o odbornej spôsobilosti na výkon činnosti.</text:p>
          </table:table-cell>
          <table:table-cell table:number-columns-repeated="1022"/>
        </table:table-row>
        <table:table-row table:style-name="ro1">
          <table:table-cell table:style-name="ce22" office:value-type="string">
            <text:p>A.03.10.07.02</text:p>
          </table:table-cell>
          <table:table-cell table:style-name="ce21" office:value-type="string">
            <text:p>Koncepčná a systémová práca pri riešení úloh v oblasti investičnej činnosti na pozemných komunikáciách na celoštátnej úrovni a s väzbami na zahraničie.</text:p>
          </table:table-cell>
          <table:table-cell table:number-columns-repeated="1022"/>
        </table:table-row>
        <table:table-row table:style-name="ro1">
          <table:table-cell table:style-name="ce22" office:value-type="string">
            <text:p>A.03.10.07.03</text:p>
          </table:table-cell>
          <table:table-cell table:style-name="ce21" office:value-type="string">
            <text:p>Koncepčná, koordinačná a systémová práca v oblasti poskytovania podpory pri rozširovaní a zveľaďovaní bytového fondu z verejných prostriedkov vrátane prostriedkov Európskej únie a iných prostriedkov na celoštátnej úrovni.</text:p>
          </table:table-cell>
          <table:table-cell table:number-columns-repeated="1022"/>
        </table:table-row>
        <table:table-row table:style-name="ro1">
          <table:table-cell table:style-name="ce22" office:value-type="string">
            <text:p>A.04.04.04.01</text:p>
          </table:table-cell>
          <table:table-cell table:style-name="ce21" office:value-type="string">
            <text:p>Samostatné zabezpečovanie pátrania po nedodanom tovare v spoločnom tranzitnom režime u zamestnávateľa na celoštátnej úrovni.</text:p>
          </table:table-cell>
          <table:table-cell table:number-columns-repeated="1022"/>
        </table:table-row>
        <table:table-row table:style-name="ro1">
          <table:table-cell table:style-name="ce22" office:value-type="string">
            <text:p>A.04.04.04.02</text:p>
          </table:table-cell>
          <table:table-cell table:style-name="ce21" office:value-type="string">
            <text:p>Samostatné zabezpečovanie prác súvisiacich s platbami spotrebných daní alebo s registračným odberným číslom, alebo s tlačou a overovaním kontrolných známok na označovanie spotrebiteľského balenia liehu alebo spotrebiteľského balenia cigariet.</text:p>
          </table:table-cell>
          <table:table-cell table:number-columns-repeated="1022"/>
        </table:table-row>
        <table:table-row table:style-name="ro1">
          <table:table-cell table:style-name="ce22" office:value-type="string">
            <text:p>A.04.04.04.03</text:p>
          </table:table-cell>
          <table:table-cell table:style-name="ce21" office:value-type="string">
            <text:p>Samostatná odborná práca spojená so správou národných dovozných a vývozných opatrení uplatňovaných v rámci Slovenskej republiky.</text:p>
          </table:table-cell>
          <table:table-cell table:number-columns-repeated="1022"/>
        </table:table-row>
        <table:table-row table:style-name="ro1">
          <table:table-cell table:style-name="ce22" office:value-type="string">
            <text:p>A.04.05.05.01</text:p>
          </table:table-cell>
          <table:table-cell table:style-name="ce21" office:value-type="string">
            <text:p>Vymáhanie pohľadávok štátu v oblasti reštitúcií alebo v majetkovoprávnej oblasti.</text:p>
          </table:table-cell>
          <table:table-cell table:number-columns-repeated="1022"/>
        </table:table-row>
        <table:table-row table:style-name="ro1">
          <table:table-cell table:style-name="ce22" office:value-type="string">
            <text:p>A.04.05.05.02</text:p>
          </table:table-cell>
          <table:table-cell table:style-name="ce21" office:value-type="string">
            <text:p>Vnútroštátne vykonávanie medzištátnych majetkovoprávnych dohôd vrátane usporiadania nehnuteľného majetku vo vlastníctve štátu.</text:p>
          </table:table-cell>
          <table:table-cell table:number-columns-repeated="1022"/>
        </table:table-row>
        <table:table-row table:style-name="ro1">
          <table:table-cell table:style-name="ce22" office:value-type="string">
            <text:p>A.04.05.05.03</text:p>
          </table:table-cell>
          <table:table-cell table:style-name="ce21" office:value-type="string">
            <text:p>Zabezpečovanie kontrolnej techniky, výstroja a výzbroje v ozbrojených zložkách alebo vo finančnej správe u zamestnávateľa na celoštátnej úrovni.</text:p>
          </table:table-cell>
          <table:table-cell table:number-columns-repeated="1022"/>
        </table:table-row>
        <table:table-row table:style-name="ro1">
          <table:table-cell table:style-name="ce22" office:value-type="string">
            <text:p>A.04.07.09.01</text:p>
          </table:table-cell>
          <table:table-cell table:style-name="ce21" office:value-type="string">
            <text:p>Vymáhanie pohľadávok štátu v reštitučnej alebo majetkovoprávnej oblasti v obzvlášť zložitých prípadoch s komplikovaným právnym a skutkovým stavom.</text:p>
          </table:table-cell>
          <table:table-cell table:number-columns-repeated="1022"/>
        </table:table-row>
        <table:table-row table:style-name="ro1">
          <table:table-cell table:style-name="ce22" office:value-type="string">
            <text:p>A.04.07.09.02</text:p>
          </table:table-cell>
          <table:table-cell table:style-name="ce21" office:value-type="string">
            <text:p>Vnútroštátne vykonávanie medzištátnych majetkovoprávnych dohôd vrátane usporiadania nehnuteľného majetku vo vlastníctve štátu v obzvlášť zložitých prípadoch s komplikovaným právnym a skutkovým stavom.</text:p>
          </table:table-cell>
          <table:table-cell table:number-columns-repeated="1022"/>
        </table:table-row>
        <table:table-row table:style-name="ro1">
          <table:table-cell table:style-name="ce22" office:value-type="string">
            <text:p>A.04.08.07.01</text:p>
          </table:table-cell>
          <table:table-cell table:style-name="ce21" office:value-type="string">
            <text:p>Koordinačná a analytická činnosť v majetkovoprávnej oblasti na celoštátnej úrovni.</text:p>
          </table:table-cell>
          <table:table-cell table:number-columns-repeated="1022"/>
        </table:table-row>
        <table:table-row table:style-name="ro1">
          <table:table-cell table:style-name="ce22" office:value-type="string">
            <text:p>A.05.03.04.01</text:p>
          </table:table-cell>
          <table:table-cell table:style-name="ce21" office:value-type="string">
            <text:p>Kartografická práca spojená s generalizáciou jednotlivých prvkov obsahu mapy podľa príslušných technických predpisov platných pre mapy veľkých, stredných a malých mierok.</text:p>
          </table:table-cell>
          <table:table-cell table:number-columns-repeated="1022"/>
        </table:table-row>
        <table:table-row table:style-name="ro1">
          <table:table-cell table:style-name="ce22" office:value-type="string">
            <text:p>A.05.03.04.02</text:p>
          </table:table-cell>
          <table:table-cell table:style-name="ce21" office:value-type="string">
            <text:p>Geodetická práca v podrobných geodetických sieťach a pri zbere a spracúvaní informácií na tvorbu štátnych základných mapových diel v teréne pod vedením vedúceho skupiny.</text:p>
          </table:table-cell>
          <table:table-cell table:number-columns-repeated="1022"/>
        </table:table-row>
        <table:table-row table:style-name="ro1">
          <table:table-cell table:style-name="ce22" office:value-type="string">
            <text:p>A.05.03.04.03</text:p>
          </table:table-cell>
          <table:table-cell table:style-name="ce21" office:value-type="string">
            <text:p>Geodetická práca pri zbere a spracúvaní informácií na tvorbu štátnych tematických mapových diel v teréne pod vedením vedúceho skupiny.</text:p>
          </table:table-cell>
          <table:table-cell table:number-columns-repeated="1022"/>
        </table:table-row>
        <table:table-row table:style-name="ro1">
          <table:table-cell table:style-name="ce22" office:value-type="string">
            <text:p>A.05.03.04.04</text:p>
          </table:table-cell>
          <table:table-cell table:style-name="ce21" office:value-type="string">
            <text:p>Meračská práca v teréne v rámci meračskej skupiny pri tvorbe a obnove geodetických informácií katastra nehnuteľností.</text:p>
          </table:table-cell>
          <table:table-cell table:number-columns-repeated="1022"/>
        </table:table-row>
        <table:table-row table:style-name="ro1">
          <table:table-cell table:style-name="ce22" office:value-type="string">
            <text:p>A.05.03.04.05</text:p>
          </table:table-cell>
          <table:table-cell table:style-name="ce21" office:value-type="string">
            <text:p>Spracúvanie popisných a geodetických údajov katastra nehnuteľností a príprava podkladov na poskytovanie geodetických a kartografických informácií, zber a spracúvanie údajov pre základnú bázu údajov pre geografický informačný systém.</text:p>
          </table:table-cell>
          <table:table-cell table:number-columns-repeated="1022"/>
        </table:table-row>
        <table:table-row table:style-name="ro1">
          <table:table-cell table:style-name="ce22" office:value-type="string">
            <text:p>A.05.03.04.06</text:p>
          </table:table-cell>
          <table:table-cell table:style-name="ce21" office:value-type="string">
            <text:p>Samostatné spracúvanie jednotlivých častí štátneho tematického mapového diela.</text:p>
          </table:table-cell>
          <table:table-cell table:number-columns-repeated="1022"/>
        </table:table-row>
        <table:table-row table:style-name="ro1">
          <table:table-cell table:style-name="ce22" office:value-type="string">
            <text:p>A.05.04.04.01</text:p>
          </table:table-cell>
          <table:table-cell table:style-name="ce21" office:value-type="string">
            <text:p>Odborná práca na úseku prípravy, kontroly a dokumentácie podkladov na tvorbu a vydávanie štátnych mapových diel, na tvorbu informačného systému geodézie, kartografie a katastra.</text:p>
          </table:table-cell>
          <table:table-cell table:number-columns-repeated="1022"/>
        </table:table-row>
        <table:table-row table:style-name="ro1">
          <table:table-cell table:style-name="ce22" office:value-type="string">
            <text:p>A.05.04.04.02</text:p>
          </table:table-cell>
          <table:table-cell table:style-name="ce21" office:value-type="string">
            <text:p>Geodetická práca v podrobných geodetických sieťach pri zbere a spracúvaní informácií na tvorbu štátnych základných mapových diel a základnej bázy údajov pre geografický informačný systém.</text:p>
          </table:table-cell>
          <table:table-cell table:number-columns-repeated="1022"/>
        </table:table-row>
        <table:table-row table:style-name="ro1">
          <table:table-cell table:style-name="ce22" office:value-type="string">
            <text:p>A.05.04.04.03</text:p>
          </table:table-cell>
          <table:table-cell table:style-name="ce21" office:value-type="string">
            <text:p>Distribúcia máp, publikácií, technických predpisov, údajov základných a podrobných bodových polí, údajov základnej bázy pre geografický informačný systém a poskytovanie informácií o uvedených dielach a údajoch.</text:p>
          </table:table-cell>
          <table:table-cell table:number-columns-repeated="1022"/>
        </table:table-row>
        <table:table-row table:style-name="ro1">
          <table:table-cell table:style-name="ce22" office:value-type="string">
            <text:p>A.05.04.04.04</text:p>
          </table:table-cell>
          <table:table-cell table:style-name="ce21" office:value-type="string">
            <text:p>Zber a spracúvanie údajov na tvorbu, obnovu a údržbu máp veľkých, stredných a malých mierok štátneho mapového diela.</text:p>
          </table:table-cell>
          <table:table-cell table:number-columns-repeated="1022"/>
        </table:table-row>
        <table:table-row table:style-name="ro1">
          <table:table-cell table:style-name="ce22" office:value-type="string">
            <text:p>A.05.04.04.05</text:p>
          </table:table-cell>
          <table:table-cell table:style-name="ce21" office:value-type="string">
            <text:p>Geodetická práca pri tvorbe a aktualizácii základnej bázy údajov pre geografický informačný systém a odborná činnosť na úseku spravovania katastra nehnuteľností.</text:p>
          </table:table-cell>
          <table:table-cell table:number-columns-repeated="1022"/>
        </table:table-row>
        <table:table-row table:style-name="ro1">
          <table:table-cell table:style-name="ce22" office:value-type="string">
            <text:p>A.05.04.04.06</text:p>
          </table:table-cell>
          <table:table-cell table:style-name="ce21" office:value-type="string">
            <text:p>Geodetická práca pri zbere a spracúvaní údajov pre digitálnu kartografiu a na tvorbu štátnych tematických mapových diel.</text:p>
          </table:table-cell>
          <table:table-cell table:number-columns-repeated="1022"/>
        </table:table-row>
        <table:table-row table:style-name="ro1">
          <table:table-cell table:style-name="ce22" office:value-type="string">
            <text:p>A.05.04.04.07</text:p>
          </table:table-cell>
          <table:table-cell table:style-name="ce21" office:value-type="string">
            <text:p>Pomocná kartografická práca pri tvorbe štátnych tematických mapových diel.</text:p>
          </table:table-cell>
          <table:table-cell table:number-columns-repeated="1022"/>
        </table:table-row>
        <table:table-row table:style-name="ro1">
          <table:table-cell table:style-name="ce22" office:value-type="string">
            <text:p>A.05.05.05.01</text:p>
          </table:table-cell>
          <table:table-cell table:style-name="ce21" office:value-type="string">
            <text:p>Obnova a aktualizácia súboru popisných informácií katastra nehnuteľností.</text:p>
          </table:table-cell>
          <table:table-cell table:number-columns-repeated="1022"/>
        </table:table-row>
        <table:table-row table:style-name="ro1">
          <table:table-cell table:style-name="ce22" office:value-type="string">
            <text:p>A.05.05.05.02</text:p>
          </table:table-cell>
          <table:table-cell table:style-name="ce21" office:value-type="string">
            <text:p>Obnova a aktualizácia súborov geodetických informácií katastra nehnuteľností.</text:p>
          </table:table-cell>
          <table:table-cell table:number-columns-repeated="1022"/>
        </table:table-row>
        <table:table-row table:style-name="ro1">
          <table:table-cell table:style-name="ce22" office:value-type="string">
            <text:p>A.05.05.05.03</text:p>
          </table:table-cell>
          <table:table-cell table:style-name="ce21" office:value-type="string">
            <text:p>Geodetické práce na geodetických bodoch geodetických základov, bodoch štátnych hraníc a geodetických bodoch v správe správcu geodetických základov v teréne alebo revízia údajov v informačnom systéme geodetických základov na základe pokynov.</text:p>
          </table:table-cell>
          <table:table-cell table:number-columns-repeated="1022"/>
        </table:table-row>
        <table:table-row table:style-name="ro1">
          <table:table-cell table:style-name="ce22" office:value-type="string">
            <text:p>A.05.05.05.04</text:p>
          </table:table-cell>
          <table:table-cell table:style-name="ce21" office:value-type="string">
            <text:p>Zber priestorových údajov a hodnôt atribútov objektov miestnym šetrením v teréne na tvorbu a aktualizáciu základnej bázy údajov pre geografický informačný systém.</text:p>
          </table:table-cell>
          <table:table-cell table:number-columns-repeated="1022"/>
        </table:table-row>
        <table:table-row table:style-name="ro1">
          <table:table-cell table:style-name="ce22" office:value-type="string">
            <text:p>A.05.05.05.05</text:p>
          </table:table-cell>
          <table:table-cell table:style-name="ce21" office:value-type="string">
            <text:p>Samostatné zabezpečovanie a spracúvanie požiadaviek oprávnených používateľov na informácie a produkty z celoštátneho informačného systému geodézie, kartografie a katastra.</text:p>
          </table:table-cell>
          <table:table-cell table:number-columns-repeated="1022"/>
        </table:table-row>
        <table:table-row table:style-name="ro1">
          <table:table-cell table:style-name="ce22" office:value-type="string">
            <text:p>A.05.05.05.06</text:p>
          </table:table-cell>
          <table:table-cell table:style-name="ce21" office:value-type="string">
            <text:p>Dokumentácia štátnych mapových diel a ostatných geodetických dokumentov v technickej dokumentácii a vydávanie a poskytovanie dokumentovaných materiálov.</text:p>
          </table:table-cell>
          <table:table-cell table:number-columns-repeated="1022"/>
        </table:table-row>
        <table:table-row table:style-name="ro1">
          <table:table-cell table:style-name="ce22" office:value-type="string">
            <text:p>A.05.05.06.01</text:p>
          </table:table-cell>
          <table:table-cell table:style-name="ce21" office:value-type="string">
            <text:p>Práca v geodetických základoch, určovanie základných vlícovacích bodov na blokovú aerotrianguláciu vrátane práce na tvorbe a aktualizácii základnej bázy údajov pre geografický informačný systém.</text:p>
          </table:table-cell>
          <table:table-cell table:number-columns-repeated="1022"/>
        </table:table-row>
        <table:table-row table:style-name="ro1">
          <table:table-cell table:style-name="ce22" office:value-type="string">
            <text:p>A.05.05.06.02</text:p>
          </table:table-cell>
          <table:table-cell table:style-name="ce21" office:value-type="string">
            <text:p>Fotogrametrické vyhodnocovanie leteckých meračských snímok a spracúvanie iných podkladov pre základnú bázu údajov pre geografický informačný systém.</text:p>
          </table:table-cell>
          <table:table-cell table:number-columns-repeated="1022"/>
        </table:table-row>
        <table:table-row table:style-name="ro1">
          <table:table-cell table:style-name="ce22" office:value-type="string">
            <text:p>A.05.05.06.03</text:p>
          </table:table-cell>
          <table:table-cell table:style-name="ce21" office:value-type="string">
            <text:p>Práca pri tvorbe a aktualizácii údajov digitálnej kartografie, základnej bázy údajov pre geografické informačné systémy a štandardizácia geografického názvoslovia.</text:p>
          </table:table-cell>
          <table:table-cell table:number-columns-repeated="1022"/>
        </table:table-row>
        <table:table-row table:style-name="ro1">
          <table:table-cell table:style-name="ce22" office:value-type="string">
            <text:p>A.05.05.06.04</text:p>
          </table:table-cell>
          <table:table-cell table:style-name="ce21" office:value-type="string">
            <text:p>Štandardizácia geografického názvoslovia pre potreby základnej bázy údajov pre geografický informačný systém a digitálnej kartografie.</text:p>
          </table:table-cell>
          <table:table-cell table:number-columns-repeated="1022"/>
        </table:table-row>
        <table:table-row table:style-name="ro1">
          <table:table-cell table:style-name="ce22" office:value-type="string">
            <text:p>A.05.06.08.01</text:p>
          </table:table-cell>
          <table:table-cell table:style-name="ce21" office:value-type="string">
            <text:p>Samostatná odborná práca pri tvorbe a aktualizácii základnej bázy údajov pre geografický informačný systém, a informačných systémov priestorových údajov o území Slovenskej republiky a digitálnej kartografii.</text:p>
          </table:table-cell>
          <table:table-cell table:number-columns-repeated="1022"/>
        </table:table-row>
        <table:table-row table:style-name="ro1">
          <table:table-cell table:style-name="ce22" office:value-type="string">
            <text:p>A.05.06.06.01</text:p>
          </table:table-cell>
          <table:table-cell table:style-name="ce21" office:value-type="string">
            <text:p>Samostatná odborná práca v teréne v katastri nehnuteľností vyžadujúca ovládanie predchádzajúcich evidencií (pozemková kniha, pozemkový kataster, evidencia nehnuteľností).</text:p>
          </table:table-cell>
          <table:table-cell table:number-columns-repeated="1022"/>
        </table:table-row>
        <table:table-row table:style-name="ro1">
          <table:table-cell table:style-name="ce22" office:value-type="string">
            <text:p>A.05.06.06.02</text:p>
          </table:table-cell>
          <table:table-cell table:style-name="ce21" office:value-type="string">
            <text:p>Odborná geodetická práca na geodetických bodoch geodetických základov, na bodoch štátnych hraníc a na geodetických bodoch v správe správcu geodetických základov v rámci meračskej skupiny v teréne alebo odborné spracúvanie údajov v informačnom systéme geodetických základov na základe pokynov.</text:p>
          </table:table-cell>
          <table:table-cell table:number-columns-repeated="1022"/>
        </table:table-row>
        <table:table-row table:style-name="ro1">
          <table:table-cell table:style-name="ce22" office:value-type="string">
            <text:p>A.05.06.06.03</text:p>
          </table:table-cell>
          <table:table-cell table:style-name="ce21" office:value-type="string">
            <text:p>Tvorba a aktualizácia priestorových údajov základnej bázy údajov pre geografický informačný systém na tvorbu štátnych mapových diel a iných produktov.</text:p>
          </table:table-cell>
          <table:table-cell table:number-columns-repeated="1022"/>
        </table:table-row>
        <table:table-row table:style-name="ro1">
          <table:table-cell table:style-name="ce22" office:value-type="string">
            <text:p>A.05.06.06.04</text:p>
          </table:table-cell>
          <table:table-cell table:style-name="ce21" office:value-type="string">
            <text:p>Samostatná odborná práca v katastri nehnuteľností pri tvorbe a digitalizácii máp katastra a zabezpečovanie súladu digitálnych máp s platným stavom katastra uplatňovaním stanovených technológií.</text:p>
          </table:table-cell>
          <table:table-cell table:number-columns-repeated="1022"/>
        </table:table-row>
        <table:table-row table:style-name="ro1">
          <table:table-cell table:style-name="ce22" office:value-type="string">
            <text:p>A.05.06.07.01</text:p>
          </table:table-cell>
          <table:table-cell table:style-name="ce21" office:value-type="string">
            <text:p>Geodetická práca v podrobných bodových poliach alebo pri zbere a spracúvaní informácií pre základnú bázu údajov pre geografický informačný systém a digitálnu kartografiu v teréne.</text:p>
          </table:table-cell>
          <table:table-cell table:number-columns-repeated="1022"/>
        </table:table-row>
        <table:table-row table:style-name="ro1">
          <table:table-cell table:style-name="ce22" office:value-type="string">
            <text:p>A.05.06.07.02</text:p>
          </table:table-cell>
          <table:table-cell table:style-name="ce21" office:value-type="string">
            <text:p>Určovanie podrobného technologického postupu tvorby, obnovy a údržby základného štátneho mapového diela s dodržaním požadovaných parametrov presnosti.</text:p>
          </table:table-cell>
          <table:table-cell table:number-columns-repeated="1022"/>
        </table:table-row>
        <table:table-row table:style-name="ro1">
          <table:table-cell table:style-name="ce22" office:value-type="string">
            <text:p>A.05.06.07.03</text:p>
          </table:table-cell>
          <table:table-cell table:style-name="ce21" office:value-type="string">
            <text:p>Správa a aktualizácia fondu geografických názvov podľa výsledkov štandardizácie geografického názvoslovia na účely štátnych mapových diel, ostatných kartografických diel a geografických informačných systémov.</text:p>
          </table:table-cell>
          <table:table-cell table:number-columns-repeated="1022"/>
        </table:table-row>
        <table:table-row table:style-name="ro1">
          <table:table-cell table:style-name="ce22" office:value-type="string">
            <text:p>A.05.06.07.04</text:p>
          </table:table-cell>
          <table:table-cell table:style-name="ce21" office:value-type="string">
            <text:p>Určovanie obsahovej náplne a podrobných technologických postupov tvorby, obnovy a údržby štátnych tematických mapových diel s dodržaním požadovaných parametrov presnosti.</text:p>
          </table:table-cell>
          <table:table-cell table:number-columns-repeated="1022"/>
        </table:table-row>
        <table:table-row table:style-name="ro1">
          <table:table-cell table:style-name="ce22" office:value-type="string">
            <text:p>A.05.07.08.01</text:p>
          </table:table-cell>
          <table:table-cell table:style-name="ce21" office:value-type="string">
            <text:p>Odborná práca a koordinácia tvorby a aktualizácie základnej bázy údajov pre geografický informačný systém a informačných systémov priestorových údajov o území Slovenskej republiky a digitálnej kartografii.</text:p>
          </table:table-cell>
          <table:table-cell table:number-columns-repeated="1022"/>
        </table:table-row>
        <table:table-row table:style-name="ro1">
          <table:table-cell table:style-name="ce22" office:value-type="string">
            <text:p>A.05.07.06.01</text:p>
          </table:table-cell>
          <table:table-cell table:style-name="ce21" office:value-type="string">
            <text:p>Spracúvanie leteckých meračských snímok na tvorbu a aktualizáciu základnej bázy údajov pre geografický informačný systém a pre digitálnu kartografiu, aj na obnovu štátnych mapových diel a iných produktov.</text:p>
          </table:table-cell>
          <table:table-cell table:number-columns-repeated="1022"/>
        </table:table-row>
        <table:table-row table:style-name="ro1">
          <table:table-cell table:style-name="ce22" office:value-type="string">
            <text:p>A.05.07.06.02</text:p>
          </table:table-cell>
          <table:table-cell table:style-name="ce21" office:value-type="string">
            <text:p>Samostatná odborná práca na geodetických bodoch geodetických základov, na bodoch štátnych hraníc a na geodetických bodoch v správe správcu geodetických základov alebo samostatné spracúvanie údajov v informačnom systéme geodetických základov a súčinnosť pri správe aktívnych geodetických základov.</text:p>
          </table:table-cell>
          <table:table-cell table:number-columns-repeated="1022"/>
        </table:table-row>
        <table:table-row table:style-name="ro1">
          <table:table-cell table:style-name="ce22" office:value-type="string">
            <text:p>A.05.07.06.03</text:p>
          </table:table-cell>
          <table:table-cell table:style-name="ce21" office:value-type="string">
            <text:p>Samostatná špecializovaná práca v katastri nehnuteľností pri tvorbe a digitalizácii máp katastra vrátane obnovy katastrálneho operátu a zabezpečovanie súladu digitálnych máp s platným stavom katastra uplatňovaním nových nestanovených technológií.</text:p>
          </table:table-cell>
          <table:table-cell table:number-columns-repeated="1022"/>
        </table:table-row>
        <table:table-row table:style-name="ro1">
          <table:table-cell table:style-name="ce22" office:value-type="string">
            <text:p>A.05.07.07.01</text:p>
          </table:table-cell>
          <table:table-cell table:style-name="ce21" office:value-type="string">
            <text:p>Samostatná odborná špecializovaná práca digitálnej kartografie na účely tvorby štátnych mapových diel a iných produktov.</text:p>
          </table:table-cell>
          <table:table-cell table:number-columns-repeated="1022"/>
        </table:table-row>
        <table:table-row table:style-name="ro1">
          <table:table-cell table:style-name="ce22" office:value-type="string">
            <text:p>A.05.07.07.02</text:p>
          </table:table-cell>
          <table:table-cell table:style-name="ce21" office:value-type="string">
            <text:p>Koordinácia prác digitálnej kartografie v súlade s platnými technickými predpismi.</text:p>
          </table:table-cell>
          <table:table-cell table:number-columns-repeated="1022"/>
        </table:table-row>
        <table:table-row table:style-name="ro1">
          <table:table-cell table:style-name="ce22" office:value-type="string">
            <text:p>A.05.07.07.03</text:p>
          </table:table-cell>
          <table:table-cell table:style-name="ce21" office:value-type="string">
            <text:p>Odborná špecializovaná geodetická práca na geodetických bodoch geodetických základov, na bodoch štátnych hraníc a na geodetických bodoch v správe správcu geodetických základov so stanovením vhodného postupu riešenia s cieľom dosiahnuť požadované parametre.</text:p>
          </table:table-cell>
          <table:table-cell table:number-columns-repeated="1022"/>
        </table:table-row>
        <table:table-row table:style-name="ro1">
          <table:table-cell table:style-name="ce22" office:value-type="string">
            <text:p>A.05.07.07.04</text:p>
          </table:table-cell>
          <table:table-cell table:style-name="ce21" office:value-type="string">
            <text:p>Štandardizácia geografického názvoslovia a unifikácia geografických názvov v základnej báze údajov pre geografický informačný systém a zabezpečovanie medzinárodnej spolupráce na úrovni Organizácie Spojených národov v oblasti geografického názvoslovia.</text:p>
          </table:table-cell>
          <table:table-cell table:number-columns-repeated="1022"/>
        </table:table-row>
        <table:table-row table:style-name="ro1">
          <table:table-cell table:style-name="ce22" office:value-type="string">
            <text:p>A.05.07.07.05</text:p>
          </table:table-cell>
          <table:table-cell table:style-name="ce21" office:value-type="string">
            <text:p>Zabezpečovanie projektovej prípravy a koordinovanie prác na účel tvorby a aktualizácie základnej bázy údajov pre geografický informačný systém.</text:p>
          </table:table-cell>
          <table:table-cell table:number-columns-repeated="1022"/>
        </table:table-row>
        <table:table-row table:style-name="ro1">
          <table:table-cell table:style-name="ce22" office:value-type="string">
            <text:p>A.05.08.08.01</text:p>
          </table:table-cell>
          <table:table-cell table:style-name="ce21" office:value-type="string">
            <text:p>Špecializovaná odborná práca pri tvorbe, aktualizácii a poskytovaní základnej bázy údajov pre geografický informačný systém, produktov digitálnej kartografie a informačných systémov priestorových údajov o území Slovenskej republiky.</text:p>
          </table:table-cell>
          <table:table-cell table:number-columns-repeated="1022"/>
        </table:table-row>
        <table:table-row table:style-name="ro1">
          <table:table-cell table:style-name="ce22" office:value-type="string">
            <text:p>A.05.08.06.01</text:p>
          </table:table-cell>
          <table:table-cell table:style-name="ce21" office:value-type="string">
            <text:p>Samostatná odborná práca na úseku správy a publikovania základnej bázy údajov pre geografický informačný systém, digitálnej kartografie a informačných systémov priestorových údajov o území Slovenskej republiky.</text:p>
          </table:table-cell>
          <table:table-cell table:number-columns-repeated="1022"/>
        </table:table-row>
        <table:table-row table:style-name="ro1">
          <table:table-cell table:style-name="ce22" office:value-type="string">
            <text:p>A.05.08.07.01</text:p>
          </table:table-cell>
          <table:table-cell table:style-name="ce21" office:value-type="string">
            <text:p>Samostatná odborná špecializovaná práca pri obnove katastrálneho operátu, tvorbe katastrálnej mapy a pri revízii údajov v katastrálnych operátoch.</text:p>
          </table:table-cell>
          <table:table-cell table:number-columns-repeated="1022"/>
        </table:table-row>
        <table:table-row table:style-name="ro1">
          <table:table-cell table:style-name="ce22" office:value-type="string">
            <text:p>A.05.08.07.02</text:p>
          </table:table-cell>
          <table:table-cell table:style-name="ce21" office:value-type="string">
            <text:p>Samostatná odborná špecializovaná práca na úseku spracovania údajov z aktívnych a pasívnych geodetických základov a štátnych hraníc, centrálne spracúvanie popisných a geodetických údajov katastra nehnuteľností, poskytovanie geodetických informácií vrátane spracúvania základnej bázy údajov pre geografický informačný systém alebo informačného systému geodetických základov.</text:p>
          </table:table-cell>
          <table:table-cell table:number-columns-repeated="1022"/>
        </table:table-row>
        <table:table-row table:style-name="ro1">
          <table:table-cell table:style-name="ce22" office:value-type="string">
            <text:p>A.05.08.07.03</text:p>
          </table:table-cell>
          <table:table-cell table:style-name="ce21" office:value-type="string">
            <text:p>Projektová práca pri tvorbe informačného systému geodézie, kartografie a katastra, spravovanie údajov katastra nehnuteľností na celoštátnej úrovni, spravovanie základnej bázy údajov pre geografický informačný systém a jeho výstupov pomocou digitálnej kartografie v rozsahu celého územia štátu.</text:p>
          </table:table-cell>
          <table:table-cell table:number-columns-repeated="1022"/>
        </table:table-row>
        <table:table-row table:style-name="ro1">
          <table:table-cell table:style-name="ce22" office:value-type="string">
            <text:p>A.05.08.07.04</text:p>
          </table:table-cell>
          <table:table-cell table:style-name="ce21" office:value-type="string">
            <text:p>Samostatná odborná špecializovaná práca na geodetických bodoch geodetických základov, na bodoch štátnych hraníc a na geodetických bodoch v správe správcu geodetických základov vrátane rezortnej spolupráce a rozhodovania o voľbe postupu merania, tvorba informačného systému údajov o území Slovenskej republiky s medzinárodným významom.</text:p>
          </table:table-cell>
          <table:table-cell table:number-columns-repeated="1022"/>
        </table:table-row>
        <table:table-row table:style-name="ro1">
          <table:table-cell table:style-name="ce22" office:value-type="string">
            <text:p>A.05.08.07.05</text:p>
          </table:table-cell>
          <table:table-cell table:style-name="ce21" office:value-type="string">
            <text:p>Metodické usmerňovanie a komplexné zabezpečovanie prác digitálnej kartografie na účely tvorby, obnovy a údržby štátneho mapového diela alebo štátneho tematického mapového diela a iných produktov.</text:p>
          </table:table-cell>
          <table:table-cell table:number-columns-repeated="1022"/>
        </table:table-row>
        <table:table-row table:style-name="ro1">
          <table:table-cell table:style-name="ce22" office:value-type="string">
            <text:p>A.05.09.07.01</text:p>
          </table:table-cell>
          <table:table-cell table:style-name="ce21" office:value-type="string">
            <text:p>Tvorivá špecializovaná práca alebo koordinovanie a zabezpečovanie odborných špecializovaných prác a spolupráca na medzirezortnej a medzinárodnej úrovni na úseku digitálnej kartografie alebo základnej bázy údajov pre geografický informačný systém a pri správe aktívnych a pasívnych geodetických základov, bodov štátnych hraníc a informačného systému geodetických základov.</text:p>
          </table:table-cell>
          <table:table-cell table:number-columns-repeated="1022"/>
        </table:table-row>
        <table:table-row table:style-name="ro1">
          <table:table-cell table:style-name="ce22" office:value-type="string">
            <text:p>A.05.09.07.02</text:p>
          </table:table-cell>
          <table:table-cell table:style-name="ce21" office:value-type="string">
            <text:p>Spracúvanie projektov leteckého meračského snímkovania a laserového skenovania, koordinovanie a rozhodovanie o využití fotogrametrických metód pri tvorbe a analýze údajov na tvorbu a aktualizáciu základnej bázy údajov pre geografický informačný systém a štátne mapové diela a iné produkty vykonávané zamestnancom po získaní osobitnej odbornej spôsobilosti.</text:p>
          </table:table-cell>
          <table:table-cell table:number-columns-repeated="1022"/>
        </table:table-row>
        <table:table-row table:style-name="ro1">
          <table:table-cell table:style-name="ce22" office:value-type="string">
            <text:p>A.05.09.07.03</text:p>
          </table:table-cell>
          <table:table-cell table:style-name="ce21" office:value-type="string">
            <text:p>Systémová a koordinačná špecializovaná odborná práca na geodetických bodoch geodetických základov, na bodoch štátnych hraníc a na geodetických bodoch v správe správcu geodetických základov v štátnych mapových dielach a informačnom systéme údajov o území Slovenskej republiky vykonávaná zamestnancom po získaní osobitnej odbornej spôsobilosti.</text:p>
          </table:table-cell>
          <table:table-cell table:number-columns-repeated="1022"/>
        </table:table-row>
        <table:table-row table:style-name="ro1">
          <table:table-cell table:style-name="ce22" office:value-type="string">
            <text:p>A.05.09.07.04</text:p>
          </table:table-cell>
          <table:table-cell table:style-name="ce21" office:value-type="string">
            <text:p>Koncepčné a koordinačné zabezpečovanie špeciálnych činností pri správe a aktualizácii základnej bázy údajov pre geografický informačný systém, digitálnej kartografie alebo štátne tematické mapové diela na medzinárodnej úrovni.</text:p>
          </table:table-cell>
          <table:table-cell table:number-columns-repeated="1022"/>
        </table:table-row>
        <table:table-row table:style-name="ro1">
          <table:table-cell table:style-name="ce22" office:value-type="string">
            <text:p>A.05.10.07.01</text:p>
          </table:table-cell>
          <table:table-cell table:style-name="ce21" office:value-type="string">
            <text:p>Koordinovanie a zabezpečovanie odborných činností na úseku centrálneho spracúvania vlastníckych vzťahov a údajov o geometrickom a polohovom určení nehnuteľností, údajov základnej bázy pre geografický informačný systém na medzinárodnej úrovni vykonávané zamestnancom po získaní osobitnej odbornej spôsobilosti.</text:p>
          </table:table-cell>
          <table:table-cell table:number-columns-repeated="1022"/>
        </table:table-row>
        <table:table-row table:style-name="ro1">
          <table:table-cell table:style-name="ce22" office:value-type="string">
            <text:p>A.05.10.07.02</text:p>
          </table:table-cell>
          <table:table-cell table:style-name="ce21" office:value-type="string">
            <text:p>Vysokošpecializovaná, tvorivá a koordinačná práca v oblasti správy aktívnych a pasívnych geodetických základov a informačného systému geodetických základov, v oblasti digitálnej kartografie, štátnych mapových dielach a v informačnom systéme údajov o území Slovenskej republiky medzinárodného významu vykonávaná zamestnancom po získaní osobitnej odbornej spôsobilosti.</text:p>
          </table:table-cell>
          <table:table-cell table:number-columns-repeated="1022"/>
        </table:table-row>
        <table:table-row table:style-name="ro1">
          <table:table-cell table:style-name="ce22" office:value-type="string">
            <text:p>A.05.10.07.03</text:p>
          </table:table-cell>
          <table:table-cell table:style-name="ce21" office:value-type="string">
            <text:p>Samostatná, koncepčná a rozhodovacia odborná činnosť pri správe informačného systému geodézie, kartografie a katastra. Projektové riadenie v oblasti administrácie a rozvoja správy informačných systémov priestorových údajov o území Slovenskej republiky s medzinárodným významom, koordinačná práca v oblasti medzinárodnej spolupráce pri plnení medzinárodných dohôd a projektov.</text:p>
          </table:table-cell>
          <table:table-cell table:number-columns-repeated="1022"/>
        </table:table-row>
        <table:table-row table:style-name="ro1">
          <table:table-cell table:style-name="ce22" office:value-type="string">
            <text:p>A.06.05.05.01</text:p>
          </table:table-cell>
          <table:table-cell table:style-name="ce21" office:value-type="string">
            <text:p>Samostatné vypracúvanie komplexných informácií o nehnuteľnostiach v Slovenskej republike pre potreby riadenia investičných projektov u zamestnávateľa na celoštátnej úrovni.</text:p>
          </table:table-cell>
          <table:table-cell table:number-columns-repeated="1022"/>
        </table:table-row>
        <table:table-row table:style-name="ro1">
          <table:table-cell table:style-name="ce22" office:value-type="string">
            <text:p>A.06.05.06.01</text:p>
          </table:table-cell>
          <table:table-cell table:style-name="ce21" office:value-type="string">
            <text:p>Samostatná realizácia spôsobu a foriem marketingu v oblasti propagácie podnikateľského prostredia Slovenskej republiky u zamestnávateľa na celoštátnej úrovni.</text:p>
          </table:table-cell>
          <table:table-cell table:number-columns-repeated="1022"/>
        </table:table-row>
        <table:table-row table:style-name="ro1">
          <table:table-cell table:style-name="ce22" office:value-type="string">
            <text:p>A.06.06.08.01</text:p>
          </table:table-cell>
          <table:table-cell table:style-name="ce21" office:value-type="string">
            <text:p>Samostatné spracúvanie podkladov z marketingových prieskumov cestovného ruchu a tvorba podkladov na zameranie propagácie cestovného ruchu.</text:p>
          </table:table-cell>
          <table:table-cell table:number-columns-repeated="1022"/>
        </table:table-row>
        <table:table-row table:style-name="ro1">
          <table:table-cell table:style-name="ce22" office:value-type="string">
            <text:p>A.06.06.08.02</text:p>
          </table:table-cell>
          <table:table-cell table:style-name="ce21" office:value-type="string">
            <text:p>Metodické usmerňovanie podnikateľských subjektov pri koordinácii exportných a investičných príležitostí pre potreby zamestnávateľa na celoštátnej úrovni.</text:p>
          </table:table-cell>
          <table:table-cell table:number-columns-repeated="1022"/>
        </table:table-row>
        <table:table-row table:style-name="ro1">
          <table:table-cell table:style-name="ce22" office:value-type="string">
            <text:p>A.06.07.09.01</text:p>
          </table:table-cell>
          <table:table-cell table:style-name="ce21" office:value-type="string">
            <text:p>Sprostredkúvanie obchodných kontaktov v danom teritóriu vrátane informačnej činnosti o spracúvaných komoditách v zahraničí a vypracúvanie obchodnej stratégie pre vysielajúce firmy.</text:p>
          </table:table-cell>
          <table:table-cell table:number-columns-repeated="1022"/>
        </table:table-row>
        <table:table-row table:style-name="ro1">
          <table:table-cell table:style-name="ce22" office:value-type="string">
            <text:p>A.06.07.09.02</text:p>
          </table:table-cell>
          <table:table-cell table:style-name="ce21" office:value-type="string">
            <text:p>Expertízne a znalecké ohodnocovanie hmotného majetku a nehmotného majetku, práv hospodárskych subjektov na transformačné a ďalšie účely.</text:p>
          </table:table-cell>
          <table:table-cell table:number-columns-repeated="1022"/>
        </table:table-row>
        <table:table-row table:style-name="ro1">
          <table:table-cell table:style-name="ce22" office:value-type="string">
            <text:p>A.06.07.09.03</text:p>
          </table:table-cell>
          <table:table-cell table:style-name="ce21" office:value-type="string">
            <text:p>Konzultačná a poradenská činnosť pre právnické osoby alebo fyzické osoby pri zavádzaní systémov kvality (napr. v rámci STN ISO radu 9000).</text:p>
          </table:table-cell>
          <table:table-cell table:number-columns-repeated="1022"/>
        </table:table-row>
        <table:table-row table:style-name="ro1">
          <table:table-cell table:style-name="ce22" office:value-type="string">
            <text:p>A.06.07.09.04</text:p>
          </table:table-cell>
          <table:table-cell table:style-name="ce21" office:value-type="string">
            <text:p>Metodické usmerňovanie marketingu a propagácie cestovného ruchu na celoštátnej úrovni.</text:p>
          </table:table-cell>
          <table:table-cell table:number-columns-repeated="1022"/>
        </table:table-row>
        <table:table-row table:style-name="ro1">
          <table:table-cell table:style-name="ce22" office:value-type="string">
            <text:p>A.06.08.07.01</text:p>
          </table:table-cell>
          <table:table-cell table:style-name="ce21" office:value-type="string">
            <text:p>Koordinačná, metodická a konzultačno-poradenská činnosť v oblasti spracúvania rozvojových štúdií, podnikateľských zámerov, ekonomických analýz a privatizačných projektov.</text:p>
          </table:table-cell>
          <table:table-cell table:number-columns-repeated="1022"/>
        </table:table-row>
        <table:table-row table:style-name="ro1">
          <table:table-cell table:style-name="ce22" office:value-type="string">
            <text:p>A.06.08.07.02</text:p>
          </table:table-cell>
          <table:table-cell table:style-name="ce21" office:value-type="string">
            <text:p>Spracúvanie koncepcie zavádzania systému kvality pre právnické osoby alebo fyzické osoby (napr. v rámci STN ISO radu 9000).</text:p>
          </table:table-cell>
          <table:table-cell table:number-columns-repeated="1022"/>
        </table:table-row>
        <table:table-row table:style-name="ro1">
          <table:table-cell table:style-name="ce22" office:value-type="string">
            <text:p>A.06.08.07.03</text:p>
          </table:table-cell>
          <table:table-cell table:style-name="ce21" office:value-type="string">
            <text:p>Koncepčná činnosť v oblasti marketingu a propagácie (napr. podnikateľského prostredia, cestovného ruchu) u zamestnávateľa na celoštátnej úrovni.</text:p>
          </table:table-cell>
          <table:table-cell table:number-columns-repeated="1022"/>
        </table:table-row>
        <table:table-row table:style-name="ro1">
          <table:table-cell table:style-name="ce22" office:value-type="string">
            <text:p>A.06.08.07.04</text:p>
          </table:table-cell>
          <table:table-cell table:style-name="ce21" office:value-type="string">
            <text:p>Metodická a kontrolná činnosť v oblasti exportu a investícií na čerpanie prostriedkov štátneho rozpočtu a prostriedkov Európskej únie v rámci programu PHARE zameraného na podporu exportu a investícií.</text:p>
          </table:table-cell>
          <table:table-cell table:number-columns-repeated="1022"/>
        </table:table-row>
        <table:table-row table:style-name="ro1">
          <table:table-cell table:style-name="ce22" office:value-type="string">
            <text:p>A.06.08.07.05</text:p>
          </table:table-cell>
          <table:table-cell table:style-name="ce21" office:value-type="string">
            <text:p>Koncepčná, metodická a konzultačná činnosť v oblasti informačných zdrojov na priame zahraničné investície a export s celoštátnou pôsobnosťou.</text:p>
          </table:table-cell>
          <table:table-cell table:number-columns-repeated="1022"/>
        </table:table-row>
        <table:table-row table:style-name="ro1">
          <table:table-cell table:style-name="ce22" office:value-type="string">
            <text:p>A.06.08.07.06</text:p>
          </table:table-cell>
          <table:table-cell table:style-name="ce21" office:value-type="string">
            <text:p>Audítorská činnosť znaleckých posudkov vykonávaná audítorom po získaní osvedčenia o spôsobilosti.</text:p>
          </table:table-cell>
          <table:table-cell table:number-columns-repeated="1022"/>
        </table:table-row>
        <table:table-row table:style-name="ro1">
          <table:table-cell table:style-name="ce22" office:value-type="string">
            <text:p>A.06.08.07.07</text:p>
          </table:table-cell>
          <table:table-cell table:style-name="ce21" office:value-type="string">
            <text:p>Analytická, syntetická a metodická činnosť v oblasti prílevu priamych zahraničných investícií do jednotlivých regiónov u zamestnávateľa na celoštátnej úrovni.</text:p>
          </table:table-cell>
          <table:table-cell table:number-columns-repeated="1022"/>
        </table:table-row>
        <table:table-row table:style-name="ro1">
          <table:table-cell table:style-name="ce22" office:value-type="string">
            <text:p>A.06.08.07.08</text:p>
          </table:table-cell>
          <table:table-cell table:style-name="ce21" office:value-type="string">
            <text:p>Koordinovanie a metodické usmerňovanie činností pracovísk ústredného orgánu štátnej správy v zahraničí v oblasti exportu a priamych zahraničných investícií u zamestnávateľa na celoštátnej úrovni.</text:p>
          </table:table-cell>
          <table:table-cell table:number-columns-repeated="1022"/>
        </table:table-row>
        <table:table-row table:style-name="ro1">
          <table:table-cell table:style-name="ce22" office:value-type="string">
            <text:p>A.06.08.07.09</text:p>
          </table:table-cell>
          <table:table-cell table:style-name="ce21" office:value-type="string">
            <text:p>Koordinovanie, metodické usmerňovanie a organizovanie subkontraktačných búrz u zamestnávateľa na celoštátnej úrovni.</text:p>
          </table:table-cell>
          <table:table-cell table:number-columns-repeated="1022"/>
        </table:table-row>
        <table:table-row table:style-name="ro1">
          <table:table-cell table:style-name="ce22" office:value-type="string">
            <text:p>A.06.09.07.01</text:p>
          </table:table-cell>
          <table:table-cell table:style-name="ce21" office:value-type="string">
            <text:p>Koncepčná a normotvorná činnosť v oblasti tvorby nových a osobitne zložitých postupov znaleckých posudkov transformácie hospodárskych subjektov vykonávaná zamestnancom po získaní osvedčenia o odbornej spôsobilosti na výkon činnosti.</text:p>
          </table:table-cell>
          <table:table-cell table:number-columns-repeated="1022"/>
        </table:table-row>
        <table:table-row table:style-name="ro1">
          <table:table-cell table:style-name="ce22" office:value-type="string">
            <text:p>A.06.09.07.02</text:p>
          </table:table-cell>
          <table:table-cell table:style-name="ce21" office:value-type="string">
            <text:p>Koordinovanie celoštátnych a medzinárodných systémov v oblasti marketingu a propagácie (napr. podnikateľského prostredia, cestovného ruchu) u zamestnávateľa na celoštátnej úrovni.</text:p>
          </table:table-cell>
          <table:table-cell table:number-columns-repeated="1022"/>
        </table:table-row>
        <table:table-row table:style-name="ro1">
          <table:table-cell table:style-name="ce22" office:value-type="string">
            <text:p>A.06.09.07.03</text:p>
          </table:table-cell>
          <table:table-cell table:style-name="ce21" office:value-type="string">
            <text:p>Koncepčná, koordinačná a rozhodovacia činnosť v oblasti priamych zahraničných investícií.</text:p>
          </table:table-cell>
          <table:table-cell table:number-columns-repeated="1022"/>
        </table:table-row>
        <table:table-row table:style-name="ro1">
          <table:table-cell table:style-name="ce22" office:value-type="string">
            <text:p>A.06.09.07.04</text:p>
          </table:table-cell>
          <table:table-cell table:style-name="ce21" office:value-type="string">
            <text:p>Koncepčná a rozhodovacia činnosť na podporu zahraničného obchodu pre potreby zamestnávateľa na celoštátnej úrovni.</text:p>
          </table:table-cell>
          <table:table-cell table:number-columns-repeated="1022"/>
        </table:table-row>
        <table:table-row table:style-name="ro1">
          <table:table-cell table:style-name="ce22" office:value-type="string">
            <text:p>A.06.09.07.05</text:p>
          </table:table-cell>
          <table:table-cell table:style-name="ce21" office:value-type="string">
            <text:p>Koncepčná, koordinačná a metodická činnosť v oblasti podpory budovania priemyselných parkov a strategických nehnuteľností u zamestnávateľa na celoštátnej úrovni.</text:p>
          </table:table-cell>
          <table:table-cell table:number-columns-repeated="1022"/>
        </table:table-row>
        <table:table-row table:style-name="ro1">
          <table:table-cell table:style-name="ce22" office:value-type="string">
            <text:p>A.06.10.07.01</text:p>
          </table:table-cell>
          <table:table-cell table:style-name="ce21" office:value-type="string">
            <text:p>Tvorba a koordinovanie celoštátnych a medzinárodných programov v oblasti nakladania s jadrovými materiálmi.</text:p>
          </table:table-cell>
          <table:table-cell table:number-columns-repeated="1022"/>
        </table:table-row>
        <table:table-row table:style-name="ro1">
          <table:table-cell table:style-name="ce22" office:value-type="string">
            <text:p>A.06.10.07.02</text:p>
          </table:table-cell>
          <table:table-cell table:style-name="ce21" office:value-type="string">
            <text:p>Tvorba a koordinovanie medzinárodných programov v oblasti nových technológií v energetike vrátane jadrových technológií a vypracúvanie medzinárodných zmlúv u zamestnávateľa na celoštátnej úrovni.</text:p>
          </table:table-cell>
          <table:table-cell table:number-columns-repeated="1022"/>
        </table:table-row>
        <table:table-row table:style-name="ro1">
          <table:table-cell table:style-name="ce22" office:value-type="string">
            <text:p>A.07.02.04.01</text:p>
          </table:table-cell>
          <table:table-cell table:style-name="ce21" office:value-type="string">
            <text:p>Príprava vstupných údajov na hromadné spracovanie dát.</text:p>
          </table:table-cell>
          <table:table-cell table:number-columns-repeated="1022"/>
        </table:table-row>
        <table:table-row table:style-name="ro1">
          <table:table-cell table:style-name="ce22" office:value-type="string">
            <text:p>A.07.03.04.01</text:p>
          </table:table-cell>
          <table:table-cell table:style-name="ce21" office:value-type="string">
            <text:p>Zabezpečovanie vstupných a výstupných dát a ich bezpečnosti.</text:p>
          </table:table-cell>
          <table:table-cell table:number-columns-repeated="1022"/>
        </table:table-row>
        <table:table-row table:style-name="ro1">
          <table:table-cell table:style-name="ce22" office:value-type="string">
            <text:p>A.07.03.04.02</text:p>
          </table:table-cell>
          <table:table-cell table:style-name="ce21" office:value-type="string">
            <text:p>Zabezpečovanie prevádzky zariadení informačných systémov.</text:p>
          </table:table-cell>
          <table:table-cell table:number-columns-repeated="1022"/>
        </table:table-row>
        <table:table-row table:style-name="ro1">
          <table:table-cell table:style-name="ce22" office:value-type="string">
            <text:p>A.07.04.04.01</text:p>
          </table:table-cell>
          <table:table-cell table:style-name="ce21" office:value-type="string">
            <text:p>Zabezpečovanie prevádzky časti informačného systému.</text:p>
          </table:table-cell>
          <table:table-cell table:number-columns-repeated="1022"/>
        </table:table-row>
        <table:table-row table:style-name="ro1">
          <table:table-cell table:style-name="ce22" office:value-type="string">
            <text:p>A.07.05.05.01</text:p>
          </table:table-cell>
          <table:table-cell table:style-name="ce21" office:value-type="string">
            <text:p>Tvorba programového vybavenia na základe vopred pripravených analytických podkladov.</text:p>
          </table:table-cell>
          <table:table-cell table:number-columns-repeated="1022"/>
        </table:table-row>
        <table:table-row table:style-name="ro1">
          <table:table-cell table:style-name="ce22" office:value-type="string">
            <text:p>A.07.05.05.02</text:p>
          </table:table-cell>
          <table:table-cell table:style-name="ce21" office:value-type="string">
            <text:p>Zabezpečovanie diagnostiky informačných systémov.</text:p>
          </table:table-cell>
          <table:table-cell table:number-columns-repeated="1022"/>
        </table:table-row>
        <table:table-row table:style-name="ro1">
          <table:table-cell table:style-name="ce22" office:value-type="string">
            <text:p>A.07.05.05.03</text:p>
          </table:table-cell>
          <table:table-cell table:style-name="ce21" office:value-type="string">
            <text:p>Zabezpečenie prevádzky používateľských pracovných staníc.</text:p>
          </table:table-cell>
          <table:table-cell table:number-columns-repeated="1022"/>
        </table:table-row>
        <table:table-row table:style-name="ro1">
          <table:table-cell table:style-name="ce22" office:value-type="string">
            <text:p>A.07.06.08.01</text:p>
          </table:table-cell>
          <table:table-cell table:style-name="ce21" office:value-type="string">
            <text:p>Samostatná tvorba programového vybavenia.</text:p>
          </table:table-cell>
          <table:table-cell table:number-columns-repeated="1022"/>
        </table:table-row>
        <table:table-row table:style-name="ro1">
          <table:table-cell table:style-name="ce22" office:value-type="string">
            <text:p>A.07.06.08.02</text:p>
          </table:table-cell>
          <table:table-cell table:style-name="ce21" office:value-type="string">
            <text:p>Zabezpečovanie prevádzky počítačovej siete typu LAN alebo zariadení informačných systémov, bázy dát a aplikácií.</text:p>
          </table:table-cell>
          <table:table-cell table:number-columns-repeated="1022"/>
        </table:table-row>
        <table:table-row table:style-name="ro1">
          <table:table-cell table:style-name="ce22" office:value-type="string">
            <text:p>A.07.06.08.03</text:p>
          </table:table-cell>
          <table:table-cell table:style-name="ce21" office:value-type="string">
            <text:p>Diagnostikovanie a následné odstránenie chýb počítačových systémov a sietí.</text:p>
          </table:table-cell>
          <table:table-cell table:number-columns-repeated="1022"/>
        </table:table-row>
        <table:table-row table:style-name="ro1">
          <table:table-cell table:style-name="ce22" office:value-type="string">
            <text:p>A.07.06.08.04</text:p>
          </table:table-cell>
          <table:table-cell table:style-name="ce21" office:value-type="string">
            <text:p>Komplexné zabezpečovanie bežných požiadaviek i neštandardných požiadaviek na informácie z informačného systému zamestnávateľa.</text:p>
          </table:table-cell>
          <table:table-cell table:number-columns-repeated="1022"/>
        </table:table-row>
        <table:table-row table:style-name="ro1">
          <table:table-cell table:style-name="ce22" office:value-type="string">
            <text:p>A.07.06.08.05</text:p>
          </table:table-cell>
          <table:table-cell table:style-name="ce21" office:value-type="string">
            <text:p>Realizácia odborných informačných prieskumov a analyticko-syntetické spracúvanie informácií získaných zo špecializovaných zdrojov informácií (napr. vedecko-technické, ekonomické).</text:p>
          </table:table-cell>
          <table:table-cell table:number-columns-repeated="1022"/>
        </table:table-row>
        <table:table-row table:style-name="ro1">
          <table:table-cell table:style-name="ce22" office:value-type="string">
            <text:p>A.07.07.09.01</text:p>
          </table:table-cell>
          <table:table-cell table:style-name="ce21" office:value-type="string">
            <text:p>Systémová administrácia a údržba dát v informačných systémoch.</text:p>
          </table:table-cell>
          <table:table-cell table:number-columns-repeated="1022"/>
        </table:table-row>
        <table:table-row table:style-name="ro1">
          <table:table-cell table:style-name="ce22" office:value-type="string">
            <text:p>A.07.07.09.02</text:p>
          </table:table-cell>
          <table:table-cell table:style-name="ce21" office:value-type="string">
            <text:p>Vypracúvanie analýz a podkladov na tvorbu aplikačných programov.</text:p>
          </table:table-cell>
          <table:table-cell table:number-columns-repeated="1022"/>
        </table:table-row>
        <table:table-row table:style-name="ro1">
          <table:table-cell table:style-name="ce22" office:value-type="string">
            <text:p>A.07.07.09.03</text:p>
          </table:table-cell>
          <table:table-cell table:style-name="ce21" office:value-type="string">
            <text:p>Zabezpečovanie chodu a údržby informačného systému.</text:p>
          </table:table-cell>
          <table:table-cell table:number-columns-repeated="1022"/>
        </table:table-row>
        <table:table-row table:style-name="ro1">
          <table:table-cell table:style-name="ce22" office:value-type="string">
            <text:p>A.07.07.09.04</text:p>
          </table:table-cell>
          <table:table-cell table:style-name="ce21" office:value-type="string">
            <text:p>Preberanie projektov aplikačného programového vybavenia vrátane testovania systémového a aplikačného programového vybavenia pre jednotlivé využívané typy počítačov.</text:p>
          </table:table-cell>
          <table:table-cell table:number-columns-repeated="1022"/>
        </table:table-row>
        <table:table-row table:style-name="ro1">
          <table:table-cell table:style-name="ce22" office:value-type="string">
            <text:p>A.07.07.07.01</text:p>
          </table:table-cell>
          <table:table-cell table:style-name="ce21" office:value-type="string">
            <text:p>Správa bezpečnosti bázy dát v informačných systémoch.</text:p>
          </table:table-cell>
          <table:table-cell table:number-columns-repeated="1022"/>
        </table:table-row>
        <table:table-row table:style-name="ro1">
          <table:table-cell table:style-name="ce22" office:value-type="string">
            <text:p>A.07.07.07.02</text:p>
          </table:table-cell>
          <table:table-cell table:style-name="ce21" office:value-type="string">
            <text:p>Analýza a sprístupňovanie informačných zdrojov vo vymedzených oblastiach informácií (napr. vedecko-technické, ekonomické).</text:p>
          </table:table-cell>
          <table:table-cell table:number-columns-repeated="1022"/>
        </table:table-row>
        <table:table-row table:style-name="ro1">
          <table:table-cell table:style-name="ce22" office:value-type="string">
            <text:p>A.07.08.07.01</text:p>
          </table:table-cell>
          <table:table-cell table:style-name="ce21" office:value-type="string">
            <text:p>Tvorba používateľských softvérových aplikácií pre rôzne typy počítačových architektúr a sietí alebo zabezpečovanie prevádzky, správy a inovácií webových aplikácií.</text:p>
          </table:table-cell>
          <table:table-cell table:number-columns-repeated="1022"/>
        </table:table-row>
        <table:table-row table:style-name="ro1">
          <table:table-cell table:style-name="ce22" office:value-type="string">
            <text:p>A.07.08.07.02</text:p>
          </table:table-cell>
          <table:table-cell table:style-name="ce21" office:value-type="string">
            <text:p>Zabezpečovanie prevádzky zložitých počítačových sietí typu WAN.</text:p>
          </table:table-cell>
          <table:table-cell table:number-columns-repeated="1022"/>
        </table:table-row>
        <table:table-row table:style-name="ro1">
          <table:table-cell table:style-name="ce22" office:value-type="string">
            <text:p>A.07.08.07.03</text:p>
          </table:table-cell>
          <table:table-cell table:style-name="ce21" office:value-type="string">
            <text:p>Zabezpečovanie správy systémovej údržby databáz, databázového prostredia a databázových aplikácií.</text:p>
          </table:table-cell>
          <table:table-cell table:number-columns-repeated="1022"/>
        </table:table-row>
        <table:table-row table:style-name="ro1">
          <table:table-cell table:style-name="ce22" office:value-type="string">
            <text:p>A.07.08.07.04</text:p>
          </table:table-cell>
          <table:table-cell table:style-name="ce21" office:value-type="string">
            <text:p>Zabezpečovanie bezpečnostnej politiky v oblasti informačných a komunikačných technológií.</text:p>
          </table:table-cell>
          <table:table-cell table:number-columns-repeated="1022"/>
        </table:table-row>
        <table:table-row table:style-name="ro1">
          <table:table-cell table:style-name="ce22" office:value-type="string">
            <text:p>A.10.07.07.30</text:p>
          </table:table-cell>
          <table:table-cell table:style-name="ce21" office:value-type="string">
            <text:p>Vytváranie kostýmovej výpravy divadelného predstavenia alebo navrhovanie bábok.</text:p>
          </table:table-cell>
          <table:table-cell table:number-columns-repeated="1022"/>
        </table:table-row>
        <table:table-row table:style-name="ro1">
          <table:table-cell table:style-name="ce22" office:value-type="string">
            <text:p>A.10.07.07.31</text:p>
          </table:table-cell>
          <table:table-cell table:style-name="ce21" office:value-type="string">
            <text:p>Tvorivá interpretácia rolí hudobnodramatického diela alebo dramatického diela.</text:p>
          </table:table-cell>
          <table:table-cell table:number-columns-repeated="1022"/>
        </table:table-row>
        <table:table-row table:style-name="ro1">
          <table:table-cell table:style-name="ce22" office:value-type="string">
            <text:p>A.10.07.07.32</text:p>
          </table:table-cell>
          <table:table-cell table:style-name="ce21" office:value-type="string">
            <text:p>Tvorivá interpretácia umeleckého diela jednoduchších foriem v súlade s umeleckými zámermi choreografa (napr. baletným majstrom, tanečným majstrom).</text:p>
          </table:table-cell>
          <table:table-cell table:number-columns-repeated="1022"/>
        </table:table-row>
        <table:table-row table:style-name="ro1">
          <table:table-cell table:style-name="ce22" office:value-type="string">
            <text:p>A.10.07.07.33</text:p>
          </table:table-cell>
          <table:table-cell table:style-name="ce21" office:value-type="string">
            <text:p>Naštudovanie speváckych partov hudobnodramatického diela alebo vokálno-symfonického diela.</text:p>
          </table:table-cell>
          <table:table-cell table:number-columns-repeated="1022"/>
        </table:table-row>
        <table:table-row table:style-name="ro1">
          <table:table-cell table:style-name="ce22" office:value-type="string">
            <text:p>A.10.07.07.34</text:p>
          </table:table-cell>
          <table:table-cell table:style-name="ce21" office:value-type="string">
            <text:p>Príprava umelcov na zvládnutie študovaného diela z hľadiska pohybovej alebo hlasovej kultúry.</text:p>
          </table:table-cell>
          <table:table-cell table:number-columns-repeated="1022"/>
        </table:table-row>
        <table:table-row table:style-name="ro1">
          <table:table-cell table:style-name="ce22" office:value-type="string">
            <text:p>A.10.07.07.35</text:p>
          </table:table-cell>
          <table:table-cell table:style-name="ce21" office:value-type="string">
            <text:p>Tvorivá interpretácia kolektívnej časti hudobného diela, symfonického diela, vokálneho diela, vokálno-symfonického diela, komorného diela alebo hudobnodramatického diela s dosahom na ich prezentáciu na celoštátnej úrovni.</text:p>
          </table:table-cell>
          <table:table-cell table:number-columns-repeated="1022"/>
        </table:table-row>
        <table:table-row table:style-name="ro1">
          <table:table-cell table:style-name="ce22" office:value-type="string">
            <text:p>A.10.07.07.36</text:p>
          </table:table-cell>
          <table:table-cell table:style-name="ce21" office:value-type="string">
            <text:p>Základný prieskum a monitorovanie pamiatkového fondu podľa druhov národných kultúrnych pamiatok (ďalej len „pamiatka“) a spracúvanie príslušnej dokumentácie, samostatné spracovanie výstupov z ústredného zoznamu a ich sprístupňovanie.</text:p>
          </table:table-cell>
          <table:table-cell table:number-columns-repeated="1022"/>
        </table:table-row>
        <table:table-row table:style-name="ro1">
          <table:table-cell table:style-name="ce22" office:value-type="string">
            <text:p>A.10.07.07.37</text:p>
          </table:table-cell>
          <table:table-cell table:style-name="ce21" office:value-type="string">
            <text:p>Digitálne, geodetické, stavebno-architektonické zameranie a grafické dokumentovanie všetkých typov pamiatkových objektov. Spracovanie výsledkov zamerania všetkých typov pamiatkových objektov vrátane spracovania dokumentácie súvisiacej s ochranou pamiatkového fondu.</text:p>
          </table:table-cell>
          <table:table-cell table:number-columns-repeated="1022"/>
        </table:table-row>
        <table:table-row table:style-name="ro1">
          <table:table-cell table:style-name="ce22" office:value-type="string">
            <text:p>A.10.07.07.38</text:p>
          </table:table-cell>
          <table:table-cell table:style-name="ce21" office:value-type="string">
            <text:p>Digitalizácia zbierkových predmetov alebo kultúrnych objektov&amp;%no-sep%&amp; primárna práca so systémom na riadenie a vyhodnocovanie digitalizačného procesu.</text:p>
          </table:table-cell>
          <table:table-cell table:number-columns-repeated="1022"/>
        </table:table-row>
        <table:table-row table:style-name="ro1">
          <table:table-cell table:style-name="ce22" office:value-type="string">
            <text:p>A.10.07.07.39</text:p>
          </table:table-cell>
          <table:table-cell table:style-name="ce21" office:value-type="string">
            <text:p>Zabezpečovanie odborného spracovania, uchovávania a sprístupňovania digitálnych dokumentov alebo záznamov osobitnými postupmi pod odborným vedením.</text:p>
          </table:table-cell>
          <table:table-cell table:number-columns-repeated="1022"/>
        </table:table-row>
        <table:table-row table:style-name="ro1">
          <table:table-cell table:style-name="ce22" office:value-type="string">
            <text:p>A.10.07.07.40</text:p>
          </table:table-cell>
          <table:table-cell table:style-name="ce21" office:value-type="string">
            <text:p>Komplexné zabezpečovanie odbornej činnosti v oblasti dokumentácie jazykovej kultúry a kultúrnej identity národnostných menšín vyžadujúce špecifické teoretické vedomosti, praktické poznatky a znalosť jazyka národnostnej menšiny.</text:p>
          </table:table-cell>
          <table:table-cell table:number-columns-repeated="1022"/>
        </table:table-row>
        <table:table-row table:style-name="ro1">
          <table:table-cell table:style-name="ce22" office:value-type="string">
            <text:p>A.10.08.07.01</text:p>
          </table:table-cell>
          <table:table-cell table:style-name="ce21" office:value-type="string">
            <text:p>Tvorba koncepcie, koordinovanie a metodické usmerňovanie náročných kultúrnych podujatí na celoštátnej úrovni.</text:p>
          </table:table-cell>
          <table:table-cell table:number-columns-repeated="1022"/>
        </table:table-row>
        <table:table-row table:style-name="ro1">
          <table:table-cell table:style-name="ce22" office:value-type="string">
            <text:p>A.10.08.07.02</text:p>
          </table:table-cell>
          <table:table-cell table:style-name="ce21" office:value-type="string">
            <text:p>Koordinovanie a metodické usmerňovanie osvetových činností (kultúrnych činností alebo vzdelávacích činností) na celoštátnej úrovni.</text:p>
          </table:table-cell>
          <table:table-cell table:number-columns-repeated="1022"/>
        </table:table-row>
        <table:table-row table:style-name="ro1">
          <table:table-cell table:style-name="ce22" office:value-type="string">
            <text:p>A.10.08.07.03</text:p>
          </table:table-cell>
          <table:table-cell table:style-name="ce21" office:value-type="string">
            <text:p>Tvorba špeciálnych liečebných programov, výchovných programov a relaxačných programov a projektov v rôznych umeleckých disciplínach (napr. hudobné, dramatické, hudobnodramatické, výtvarné) vrátane ich naštudovania so zdravotne postihnutými občanmi.</text:p>
          </table:table-cell>
          <table:table-cell table:number-columns-repeated="1022"/>
        </table:table-row>
        <table:table-row table:style-name="ro1">
          <table:table-cell table:style-name="ce22" office:value-type="string">
            <text:p>A.10.08.07.04</text:p>
          </table:table-cell>
          <table:table-cell table:style-name="ce21" office:value-type="string">
            <text:p>Tvorba koncepcie odborných špecializovaných knihovníckych, bibliografických a informačných činností a odborového, krajského alebo celoštátneho charakteru vrátane ich kontroly.</text:p>
          </table:table-cell>
          <table:table-cell table:number-columns-repeated="1022"/>
        </table:table-row>
        <table:table-row table:style-name="ro1">
          <table:table-cell table:style-name="ce22" office:value-type="string">
            <text:p>A.10.08.07.05</text:p>
          </table:table-cell>
          <table:table-cell table:style-name="ce21" office:value-type="string">
            <text:p>Komplexné zabezpečovanie odbornej činnosti na úseku správy, spracúvania a sprístupňovania historických knižničných fondov vyžadujúce špecifické teoretické vedomosti, praktické poznatky a znalosť klasických jazykov.</text:p>
          </table:table-cell>
          <table:table-cell table:number-columns-repeated="1022"/>
        </table:table-row>
        <table:table-row table:style-name="ro1">
          <table:table-cell table:style-name="ce22" office:value-type="string">
            <text:p>A.10.08.07.06</text:p>
          </table:table-cell>
          <table:table-cell table:style-name="ce21" office:value-type="string">
            <text:p>Vykonávanie a koordinácia špecializovaných odborných činností v oblasti informačného zabezpečenia a podpory vedy a techniky, vedeckovýskumného a vedecko-pedagogického procesu v akademických a vedeckých knižniciach. Tvorba koncepcie, vytváranie a správa špecializovaných bibliografických databáz a odborných databáz.</text:p>
          </table:table-cell>
          <table:table-cell table:number-columns-repeated="1022"/>
        </table:table-row>
        <table:table-row table:style-name="ro1">
          <table:table-cell table:style-name="ce22" office:value-type="string">
            <text:p>A.10.08.07.07</text:p>
          </table:table-cell>
          <table:table-cell table:style-name="ce21" office:value-type="string">
            <text:p>Modifikácia medzinárodných noriem a aplikácia štátnych noriem na podmienky odbornej knižničnoinformačnej činnosti na úrovni vedeckých alebo akademických knižníc.</text:p>
          </table:table-cell>
          <table:table-cell table:number-columns-repeated="1022"/>
        </table:table-row>
        <table:table-row table:style-name="ro1">
          <table:table-cell table:style-name="ce22" office:value-type="string">
            <text:p>A.10.08.07.08</text:p>
          </table:table-cell>
          <table:table-cell table:style-name="ce21" office:value-type="string">
            <text:p>Teoretické určovanie zásad spracúvania a sprístupňovania výsledkov vedeckovýskumnej činnosti v oblasti astronómie.</text:p>
          </table:table-cell>
          <table:table-cell table:number-columns-repeated="1022"/>
        </table:table-row>
        <table:table-row table:style-name="ro1">
          <table:table-cell table:style-name="ce22" office:value-type="string">
            <text:p>A.10.08.07.09</text:p>
          </table:table-cell>
          <table:table-cell table:style-name="ce21" office:value-type="string">
            <text:p>Tvorba koncepcie a metodické usmerňovanie v oblasti odbornej evidencie a dokumentácie zbierkových predmetov v múzeu alebo v galérii.</text:p>
          </table:table-cell>
          <table:table-cell table:number-columns-repeated="1022"/>
        </table:table-row>
        <table:table-row table:style-name="ro1">
          <table:table-cell table:style-name="ce22" office:value-type="string">
            <text:p>A.10.08.07.10</text:p>
          </table:table-cell>
          <table:table-cell table:style-name="ce21" office:value-type="string">
            <text:p>Tvorba koncepcie zbierkotvornej činnosti, metodické usmerňovanie, výskum, odborné spracúvanie a vedecké zhodnocovanie a sprístupňovanie múzejných zbierok alebo galerijných zbierok prírodných vied alebo spoločenských vied v príslušnom odbore celoštátneho významu.</text:p>
          </table:table-cell>
          <table:table-cell table:number-columns-repeated="1022"/>
        </table:table-row>
        <table:table-row table:style-name="ro1">
          <table:table-cell table:style-name="ce22" office:value-type="string">
            <text:p>A.10.08.07.11</text:p>
          </table:table-cell>
          <table:table-cell table:style-name="ce21" office:value-type="string">
            <text:p>Koordinovanie a metodické usmerňovanie múzejnej dokumentácie, odborných múzejných činností a systému sústavy múzeí a galérií.</text:p>
          </table:table-cell>
          <table:table-cell table:number-columns-repeated="1022"/>
        </table:table-row>
        <table:table-row table:style-name="ro1">
          <table:table-cell table:style-name="ce22" office:value-type="string">
            <text:p>A.10.08.07.12</text:p>
          </table:table-cell>
          <table:table-cell table:style-name="ce21" office:value-type="string">
            <text:p>Spracúvanie komplexných analýz a koncepcií odboru konzervátorstva a reštaurátorstva, konzervátorských a reštaurátorských metód s aplikáciou výsledkov výskumu, posudzovanie konzervátorských postupov a reštaurátorských postupov.</text:p>
          </table:table-cell>
          <table:table-cell table:number-columns-repeated="1022"/>
        </table:table-row>
        <table:table-row table:style-name="ro1">
          <table:table-cell table:style-name="ce22" office:value-type="string">
            <text:p>A.10.08.07.13</text:p>
          </table:table-cell>
          <table:table-cell table:style-name="ce21" office:value-type="string">
            <text:p>Komplexné riešenie a usmerňovanie systému odborného uloženia a ochrany zbierkových predmetov, analýza a vyhodnocovanie stavu zbierkového fondu v múzeu alebo v galérii.</text:p>
          </table:table-cell>
          <table:table-cell table:number-columns-repeated="1022"/>
        </table:table-row>
        <table:table-row table:style-name="ro1">
          <table:table-cell table:style-name="ce22" office:value-type="string">
            <text:p>A.10.08.07.14</text:p>
          </table:table-cell>
          <table:table-cell table:style-name="ce21" office:value-type="string">
            <text:p>Špeciálna reštaurátorská práca pri záchrane osobitne významných maliarskych diel, sochárskych diel, diel úžitkového umenia, grafiky, dizajnu alebo knižných artefaktov s tvorivou aplikáciou výsledkov analytických činností v odbore pamiatkovej starostlivosti.</text:p>
          </table:table-cell>
          <table:table-cell table:number-columns-repeated="1022"/>
        </table:table-row>
        <table:table-row table:style-name="ro1">
          <table:table-cell table:style-name="ce22" office:value-type="string">
            <text:p>A.10.08.07.15</text:p>
          </table:table-cell>
          <table:table-cell table:style-name="ce21" office:value-type="string">
            <text:p>Tvorba návrhov rekonštrukcie alebo dotvorenia chýbajúcich častí umelecko-historických objektov, architektonických objektov alebo archeologických objektov osobitým spôsobom.</text:p>
          </table:table-cell>
          <table:table-cell table:number-columns-repeated="1022"/>
        </table:table-row>
        <table:table-row table:style-name="ro1">
          <table:table-cell table:style-name="ce22" office:value-type="string">
            <text:p>A.10.08.07.16</text:p>
          </table:table-cell>
          <table:table-cell table:style-name="ce21" office:value-type="string">
            <text:p>Vykonávanie ucelených technologických prieskumov hnuteľných pamiatok a nehnuteľných pamiatok, ich vyhodnocovanie a odborné spracúvanie technologických návrhov.</text:p>
          </table:table-cell>
          <table:table-cell table:number-columns-repeated="1022"/>
        </table:table-row>
        <table:table-row table:style-name="ro1">
          <table:table-cell table:style-name="ce22" office:value-type="string">
            <text:p>A.10.08.07.17</text:p>
          </table:table-cell>
          <table:table-cell table:style-name="ce21" office:value-type="string">
            <text:p>Príprava konečného zostavenia čísla periodika s následným zabezpečením jeho vydania.</text:p>
          </table:table-cell>
          <table:table-cell table:number-columns-repeated="1022"/>
        </table:table-row>
        <table:table-row table:style-name="ro1">
          <table:table-cell table:style-name="ce22" office:value-type="string">
            <text:p>A.10.08.07.18</text:p>
          </table:table-cell>
          <table:table-cell table:style-name="ce21" office:value-type="string">
            <text:p>Komplexné zabezpečovanie prevádzky redakcie, sumarizácia podkladov na vydanie a na zasadania redakčnej rady.</text:p>
          </table:table-cell>
          <table:table-cell table:number-columns-repeated="1022"/>
        </table:table-row>
        <table:table-row table:style-name="ro1">
          <table:table-cell table:style-name="ce22" office:value-type="string">
            <text:p>A.10.08.07.19</text:p>
          </table:table-cell>
          <table:table-cell table:style-name="ce21" office:value-type="string">
            <text:p>Komplexné zabezpečovanie odbornej úrovne, jazykovej úrovne, výtvarnej úrovne a grafickej úrovne vydávanej publikácie alebo odborná notografická príprava hudobného textu do tlače.</text:p>
          </table:table-cell>
          <table:table-cell table:number-columns-repeated="1022"/>
        </table:table-row>
        <table:table-row table:style-name="ro1">
          <table:table-cell table:style-name="ce22" office:value-type="string">
            <text:p>A.10.08.07.20</text:p>
          </table:table-cell>
          <table:table-cell table:style-name="ce21" office:value-type="string">
            <text:p>Tvorivá realizácia a stvárňovanie filmov a audiovizuálnych programov.</text:p>
          </table:table-cell>
          <table:table-cell table:number-columns-repeated="1022"/>
        </table:table-row>
        <table:table-row table:style-name="ro1">
          <table:table-cell table:style-name="ce22" office:value-type="string">
            <text:p>A.10.08.07.21</text:p>
          </table:table-cell>
          <table:table-cell table:style-name="ce21" office:value-type="string">
            <text:p>Tvorba scenára na spracovanie slovesného diela do elektronickej podoby i na digitálnych nosičoch pre nevidiacich a slabozrakých.</text:p>
          </table:table-cell>
          <table:table-cell table:number-columns-repeated="1022"/>
        </table:table-row>
        <table:table-row table:style-name="ro1">
          <table:table-cell table:style-name="ce22" office:value-type="string">
            <text:p>A.10.08.07.22</text:p>
          </table:table-cell>
          <table:table-cell table:style-name="ce21" office:value-type="string">
            <text:p>Tvorba a dolaďovanie knižničnoinformačného programu pre nevidiacich a slabozrakých používateľov.</text:p>
          </table:table-cell>
          <table:table-cell table:number-columns-repeated="1022"/>
        </table:table-row>
        <table:table-row table:style-name="ro1">
          <table:table-cell table:style-name="ce22" office:value-type="string">
            <text:p>A.10.08.07.23</text:p>
          </table:table-cell>
          <table:table-cell table:style-name="ce21" office:value-type="string">
            <text:p>Príprava a realizácia projektov šírenia slovenskej literatúry doma alebo v zahraničí.</text:p>
          </table:table-cell>
          <table:table-cell table:number-columns-repeated="1022"/>
        </table:table-row>
        <table:table-row table:style-name="ro1">
          <table:table-cell table:style-name="ce22" office:value-type="string">
            <text:p>A.10.08.07.24</text:p>
          </table:table-cell>
          <table:table-cell table:style-name="ce21" office:value-type="string">
            <text:p>Réžia hudobnodramatických diel, hudobných diel, dramatických diel alebo pantomimických diel.</text:p>
          </table:table-cell>
          <table:table-cell table:number-columns-repeated="1022"/>
        </table:table-row>
        <table:table-row table:style-name="ro1">
          <table:table-cell table:style-name="ce22" office:value-type="string">
            <text:p>A.10.08.07.25</text:p>
          </table:table-cell>
          <table:table-cell table:style-name="ce21" office:value-type="string">
            <text:p>Spracúvanie dramaturgického plánu, vyhľadávanie, výber a príprava hudobnodramatických diel, hudobných diel alebo dramatických diel vrátane ich realizácie v spolupráci s autorom a režisérom.</text:p>
          </table:table-cell>
          <table:table-cell table:number-columns-repeated="1022"/>
        </table:table-row>
        <table:table-row table:style-name="ro1">
          <table:table-cell table:style-name="ce22" office:value-type="string">
            <text:p>A.10.08.07.26</text:p>
          </table:table-cell>
          <table:table-cell table:style-name="ce21" office:value-type="string">
            <text:p>Naštudovanie činohernej hudby a dirigovanie inštrumentálnych súborov.</text:p>
          </table:table-cell>
          <table:table-cell table:number-columns-repeated="1022"/>
        </table:table-row>
        <table:table-row table:style-name="ro1">
          <table:table-cell table:style-name="ce22" office:value-type="string">
            <text:p>A.10.08.07.27</text:p>
          </table:table-cell>
          <table:table-cell table:style-name="ce21" office:value-type="string">
            <text:p>Naštudovanie zborových diel, vokálno-symfonických diel alebo zborovej speváckej časti hudobnodramatických diel v pôsobnosti krajských a regionálnych kultúrnych inštitúcií.</text:p>
          </table:table-cell>
          <table:table-cell table:number-columns-repeated="1022"/>
        </table:table-row>
        <table:table-row table:style-name="ro1">
          <table:table-cell table:style-name="ce22" office:value-type="string">
            <text:p>A.10.08.07.28</text:p>
          </table:table-cell>
          <table:table-cell table:style-name="ce21" office:value-type="string">
            <text:p>Naštudovanie baletného diela alebo tanečného diela s jednotlivými interpretmi a zborom, naštudovanie pódiových pásiem a iných celovečerných kultúrnych vystúpení po choreografickej stránke.</text:p>
          </table:table-cell>
          <table:table-cell table:number-columns-repeated="1022"/>
        </table:table-row>
        <table:table-row table:style-name="ro1">
          <table:table-cell table:style-name="ce22" office:value-type="string">
            <text:p>A.10.08.07.29</text:p>
          </table:table-cell>
          <table:table-cell table:style-name="ce21" office:value-type="string">
            <text:p>Tvorba scénickej výpravy divadelného predstavenia alebo iného umeleckého programu.</text:p>
          </table:table-cell>
          <table:table-cell table:number-columns-repeated="1022"/>
        </table:table-row>
        <table:table-row table:style-name="ro1">
          <table:table-cell table:style-name="ce22" office:value-type="string">
            <text:p>A.10.08.07.30</text:p>
          </table:table-cell>
          <table:table-cell table:style-name="ce21" office:value-type="string">
            <text:p>Tvorivá interpretácia speváckych partov hudobnodramatických diel (napr. operety, muzikálu).</text:p>
          </table:table-cell>
          <table:table-cell table:number-columns-repeated="1022"/>
        </table:table-row>
        <table:table-row table:style-name="ro1">
          <table:table-cell table:style-name="ce22" office:value-type="string">
            <text:p>A.10.08.07.31</text:p>
          </table:table-cell>
          <table:table-cell table:style-name="ce21" office:value-type="string">
            <text:p>Tvorivá interpretácia ťažiskových rolí hudobnodramatického diela alebo dramatického diela.</text:p>
          </table:table-cell>
          <table:table-cell table:number-columns-repeated="1022"/>
        </table:table-row>
        <table:table-row table:style-name="ro1">
          <table:table-cell table:style-name="ce22" office:value-type="string">
            <text:p>A.10.08.07.32</text:p>
          </table:table-cell>
          <table:table-cell table:style-name="ce21" office:value-type="string">
            <text:p>Tvorivá interpretácia baletného diela alebo tanečného diela.</text:p>
          </table:table-cell>
          <table:table-cell table:number-columns-repeated="1022"/>
        </table:table-row>
        <table:table-row table:style-name="ro1">
          <table:table-cell table:style-name="ce22" office:value-type="string">
            <text:p>A.10.08.07.33</text:p>
          </table:table-cell>
          <table:table-cell table:style-name="ce21" office:value-type="string">
            <text:p>Naštudovanie speváckych partov rozsiahlych vokálnych diel, vokálno-symfonických diel alebo hudobnodramatických diel prezentovaných na najvyššej umeleckej, celoštátnej a medzinárodnej úrovni.</text:p>
          </table:table-cell>
          <table:table-cell table:number-columns-repeated="1022"/>
        </table:table-row>
        <table:table-row table:style-name="ro1">
          <table:table-cell table:style-name="ce22" office:value-type="string">
            <text:p>A.10.08.07.34</text:p>
          </table:table-cell>
          <table:table-cell table:style-name="ce21" office:value-type="string">
            <text:p>Naštudovanie a tvorivá interpretácia hudobného diela, symfonického diela, vokálno-symfonického diela, komorného diela alebo hudobnej stránky hudobnodramatického diela a interpretácia sólových partov.</text:p>
          </table:table-cell>
          <table:table-cell table:number-columns-repeated="1022"/>
        </table:table-row>
        <table:table-row table:style-name="ro1">
          <table:table-cell table:style-name="ce22" office:value-type="string">
            <text:p>A.10.08.07.35</text:p>
          </table:table-cell>
          <table:table-cell table:style-name="ce21" office:value-type="string">
            <text:p>Vykonávanie pamiatkového výskumu, monitorovanie pamiatkového fondu a tvorba zásad obnovy jednotlivých súčastí pamiatkového fondu. Tvorba koncepcií, spracovania, vyhodnocovania, evidencie a prezentovania pamiatkového fondu.</text:p>
          </table:table-cell>
          <table:table-cell table:number-columns-repeated="1022"/>
        </table:table-row>
        <table:table-row table:style-name="ro1">
          <table:table-cell table:style-name="ce22" office:value-type="string">
            <text:p>A.10.08.07.36</text:p>
          </table:table-cell>
          <table:table-cell table:style-name="ce21" office:value-type="string">
            <text:p>Digitálne, geodetické, stavebno-architektonické zameranie a grafické dokumentovanie všetkých typov pamiatkových objektov. Samostatné spracovanie výsledkov zamerania všetkých typov pamiatkových objektov vrátane spracovania dokumentácie súvisiacej s ochranou pamiatkového fondu.</text:p>
          </table:table-cell>
          <table:table-cell table:number-columns-repeated="1022"/>
        </table:table-row>
        <table:table-row table:style-name="ro1">
          <table:table-cell table:style-name="ce22" office:value-type="string">
            <text:p>A.10.08.07.37</text:p>
          </table:table-cell>
          <table:table-cell table:style-name="ce21" office:value-type="string">
            <text:p>Spracúvanie komplexných analýz a koncepcií odboru konzervátorstva a reštaurátorstva, konzervátorských a reštaurátorských metód s aplikáciou výsledkov výskumu, posudzovanie konzervátorských postupov a reštaurátorských postupov.</text:p>
          </table:table-cell>
          <table:table-cell table:number-columns-repeated="1022"/>
        </table:table-row>
        <table:table-row table:style-name="ro1">
          <table:table-cell table:style-name="ce22" office:value-type="string">
            <text:p>A.10.08.07.38</text:p>
          </table:table-cell>
          <table:table-cell table:style-name="ce21" office:value-type="string">
            <text:p>Tvorivá interpretácia kolektívnej časti hudobného diela, symfonického, komorného, vokálneho alebo vokálno-inštrumentálneho diela, alebo hudobnej stránky hudobnodramatického diela alebo baletného diela vrátane tvorivej interpretácie sólových partov.</text:p>
          </table:table-cell>
          <table:table-cell table:number-columns-repeated="1022"/>
        </table:table-row>
        <table:table-row table:style-name="ro1">
          <table:table-cell table:style-name="ce22" office:value-type="string">
            <text:p>A.10.08.07.39</text:p>
          </table:table-cell>
          <table:table-cell table:style-name="ce21" office:value-type="string">
            <text:p>Komplexné zabezpečovanie odborného spracovania, uchovávania a sprístupňovania digitálnych dokumentov alebo záznamov osobitnými postupmi.</text:p>
          </table:table-cell>
          <table:table-cell table:number-columns-repeated="1022"/>
        </table:table-row>
        <table:table-row table:style-name="ro1">
          <table:table-cell table:style-name="ce22" office:value-type="string">
            <text:p>A.10.08.07.40</text:p>
          </table:table-cell>
          <table:table-cell table:style-name="ce21" office:value-type="string">
            <text:p>Rozvíjanie a napĺňanie vzdelávacej funkcie múzea alebo galérie prostredníctvom realizácie edukačných programov.</text:p>
          </table:table-cell>
          <table:table-cell table:number-columns-repeated="1022"/>
        </table:table-row>
        <table:table-row table:style-name="ro1">
          <table:table-cell table:style-name="ce22" office:value-type="string">
            <text:p>A.10.08.07.41</text:p>
          </table:table-cell>
          <table:table-cell table:style-name="ce21" office:value-type="string">
            <text:p>Koordinácia a riadenie technickej prípravy, výroby a realizácie nových umeleckých produkcií a ich repríz.</text:p>
          </table:table-cell>
          <table:table-cell table:number-columns-repeated="1022"/>
        </table:table-row>
        <table:table-row table:style-name="ro1">
          <table:table-cell table:style-name="ce22" office:value-type="string">
            <text:p>A.10.08.07.42</text:p>
          </table:table-cell>
          <table:table-cell table:style-name="ce21" office:value-type="string">
            <text:p>Komplexné zabezpečovanie výroby brailovskej tlače a reliéfnej grafiky pre nevidiacich a slabozrakých.</text:p>
          </table:table-cell>
          <table:table-cell table:number-columns-repeated="1022"/>
        </table:table-row>
        <table:table-row table:style-name="ro1">
          <table:table-cell table:style-name="ce22" office:value-type="string">
            <text:p>A.10.09.07.01</text:p>
          </table:table-cell>
          <table:table-cell table:style-name="ce21" office:value-type="string">
            <text:p>Tvorba koncepcie a projektov náročných kultúrnych podujatí na celoštátnej úrovni vrátane zahraničnej prezentácie.</text:p>
          </table:table-cell>
          <table:table-cell table:number-columns-repeated="1022"/>
        </table:table-row>
        <table:table-row table:style-name="ro1">
          <table:table-cell table:style-name="ce22" office:value-type="string">
            <text:p>A.10.09.07.02</text:p>
          </table:table-cell>
          <table:table-cell table:style-name="ce21" office:value-type="string">
            <text:p>Tvorba koncepcie, projektov a prognóz rozvoja osvetovej činnosti (kultúrnej činnosti a vzdelávacej činnosti) na celoštátnej úrovni.</text:p>
          </table:table-cell>
          <table:table-cell table:number-columns-repeated="1022"/>
        </table:table-row>
        <table:table-row table:style-name="ro1">
          <table:table-cell table:style-name="ce22" office:value-type="string">
            <text:p>A.10.09.07.03</text:p>
          </table:table-cell>
          <table:table-cell table:style-name="ce21" office:value-type="string">
            <text:p>Tvorivé spracúvanie literárneho diela, dramatického diela, filmového diela, hudobného diela, hudobnodramatického diela alebo výtvarného diela do elektronickej podoby vrátane tvorby nových umeleckých programov na digitálnych nosičoch.</text:p>
          </table:table-cell>
          <table:table-cell table:number-columns-repeated="1022"/>
        </table:table-row>
        <table:table-row table:style-name="ro1">
          <table:table-cell table:style-name="ce22" office:value-type="string">
            <text:p>A.10.09.07.04</text:p>
          </table:table-cell>
          <table:table-cell table:style-name="ce21" office:value-type="string">
            <text:p>Komplexne zabezpečovanie a koordinovanie náročných špecializovaných knižnično-informačných činnosti na úseku doplňovania, spracovania, správy, uchovávania a sprístupňovania knižničnoinformačných fondov, revízie a preventívnej ochrany dokumentov, poskytovania špecializovaných knižničných služieb a zabezpečovania ďalšej vysoko špecializovanej agendy knižnice. Vypracúvanie koncepcií, plánov, programov, metodík a pracovných postupov, analytických a rozvojových materiálov v oblastiach svojej špecializácie. Výskum v oblasti knižničná a informačná veda a medziodborový výskum v oblasti historických vied, spoločenských vied a humanitných vied.</text:p>
          </table:table-cell>
          <table:table-cell table:number-columns-repeated="1022"/>
        </table:table-row>
        <table:table-row table:style-name="ro1">
          <table:table-cell table:style-name="ce22" office:value-type="string">
            <text:p>A.10.09.07.05</text:p>
          </table:table-cell>
          <table:table-cell table:style-name="ce21" office:value-type="string">
            <text:p>Koordinovanie a metodické usmerňovanie náročných astronomických pozorovaní na celoštátnej úrovni.</text:p>
          </table:table-cell>
          <table:table-cell table:number-columns-repeated="1022"/>
        </table:table-row>
        <table:table-row table:style-name="ro1">
          <table:table-cell table:style-name="ce22" office:value-type="string">
            <text:p>A.10.09.07.06</text:p>
          </table:table-cell>
          <table:table-cell table:style-name="ce21" office:value-type="string">
            <text:p>Tvorba koncepcie rozvoja múzejníctva alebo galerijníctva, výskum, vedecké zhodnocovanie a sprístupňovanie múzejných zbierok alebo galerijných zbierok prírodných vied alebo spoločenských vied v príslušnom odbore medzinárodného významu.</text:p>
          </table:table-cell>
          <table:table-cell table:number-columns-repeated="1022"/>
        </table:table-row>
        <table:table-row table:style-name="ro1">
          <table:table-cell table:style-name="ce22" office:value-type="string">
            <text:p>A.10.09.07.07</text:p>
          </table:table-cell>
          <table:table-cell table:style-name="ce21" office:value-type="string">
            <text:p>Tvorba koncepcie a metodiky všeobecného systému odborného uloženia a ochrany zbierkových predmetov v múzeách alebo v galériách.</text:p>
          </table:table-cell>
          <table:table-cell table:number-columns-repeated="1022"/>
        </table:table-row>
        <table:table-row table:style-name="ro1">
          <table:table-cell table:style-name="ce22" office:value-type="string">
            <text:p>A.10.09.07.08</text:p>
          </table:table-cell>
          <table:table-cell table:style-name="ce21" office:value-type="string">
            <text:p>Koordinovanie a určovanie metód a metodiky reštaurovania vrátane vykonávania najnáročnejších reštaurátorských prác.</text:p>
          </table:table-cell>
          <table:table-cell table:number-columns-repeated="1022"/>
        </table:table-row>
        <table:table-row table:style-name="ro1">
          <table:table-cell table:style-name="ce22" office:value-type="string">
            <text:p>A.10.09.07.09</text:p>
          </table:table-cell>
          <table:table-cell table:style-name="ce21" office:value-type="string">
            <text:p>Tvorba metodiky dokumentovania všetkých typov historických objektov a pamiatkových výskumov.</text:p>
          </table:table-cell>
          <table:table-cell table:number-columns-repeated="1022"/>
        </table:table-row>
        <table:table-row table:style-name="ro1">
          <table:table-cell table:style-name="ce22" office:value-type="string">
            <text:p>A.10.09.07.10</text:p>
          </table:table-cell>
          <table:table-cell table:style-name="ce21" office:value-type="string">
            <text:p>Určovanie technologických postupov sanačných, konzervátorských a reštaurátorských prác na hnuteľných pamiatkach a nehnuteľných pamiatkach vrátane vykonávania odbornej metodickej činnosti v tejto oblasti.</text:p>
          </table:table-cell>
          <table:table-cell table:number-columns-repeated="1022"/>
        </table:table-row>
        <table:table-row table:style-name="ro1">
          <table:table-cell table:style-name="ce22" office:value-type="string">
            <text:p>A.10.09.07.11</text:p>
          </table:table-cell>
          <table:table-cell table:style-name="ce21" office:value-type="string">
            <text:p>Tvorivé riešenie a koordinovanie špecializovaných a koncepčných úloh v oblasti dizajnu s rozsiahlymi väzbami medzi rôznymi odbormi činnosti.</text:p>
          </table:table-cell>
          <table:table-cell table:number-columns-repeated="1022"/>
        </table:table-row>
        <table:table-row table:style-name="ro1">
          <table:table-cell table:style-name="ce22" office:value-type="string">
            <text:p>A.10.09.07.12</text:p>
          </table:table-cell>
          <table:table-cell table:style-name="ce21" office:value-type="string">
            <text:p>Tvorba koncepcie vydávaného periodika vrátane posudzovania jeho odbornej, tvorivej, technickej a výtvarnej úrovne.</text:p>
          </table:table-cell>
          <table:table-cell table:number-columns-repeated="1022"/>
        </table:table-row>
        <table:table-row table:style-name="ro1">
          <table:table-cell table:style-name="ce22" office:value-type="string">
            <text:p>A.10.09.07.13</text:p>
          </table:table-cell>
          <table:table-cell table:style-name="ce21" office:value-type="string">
            <text:p>Koncepčná a koordinačná činnosť v oblasti analýz vzťahov štátu a cirkví.</text:p>
          </table:table-cell>
          <table:table-cell table:number-columns-repeated="1022"/>
        </table:table-row>
        <table:table-row table:style-name="ro1">
          <table:table-cell table:style-name="ce22" office:value-type="string">
            <text:p>A.10.09.07.14</text:p>
          </table:table-cell>
          <table:table-cell table:style-name="ce21" office:value-type="string">
            <text:p>Tvorba koncepcie šírenia, podpory a propagácie slovenskej literatúry v zahraničí.</text:p>
          </table:table-cell>
          <table:table-cell table:number-columns-repeated="1022"/>
        </table:table-row>
        <table:table-row table:style-name="ro1">
          <table:table-cell table:style-name="ce22" office:value-type="string">
            <text:p>A.10.09.07.15</text:p>
          </table:table-cell>
          <table:table-cell table:style-name="ce21" office:value-type="string">
            <text:p>Tvorba vývojových trendov a prognóz v jednotlivých oblastiach kultúry alebo umenia s dosahom na zahraničie.</text:p>
          </table:table-cell>
          <table:table-cell table:number-columns-repeated="1022"/>
        </table:table-row>
        <table:table-row table:style-name="ro1">
          <table:table-cell table:style-name="ce22" office:value-type="string">
            <text:p>A.10.09.07.16</text:p>
          </table:table-cell>
          <table:table-cell table:style-name="ce21" office:value-type="string">
            <text:p>Vytváranie dlhodobých a krátkodobých dramaturgických koncepcií vrátane prezentácie umeleckého diela alebo umeleckého programu.</text:p>
          </table:table-cell>
          <table:table-cell table:number-columns-repeated="1022"/>
        </table:table-row>
        <table:table-row table:style-name="ro1">
          <table:table-cell table:style-name="ce22" office:value-type="string">
            <text:p>A.10.09.07.17</text:p>
          </table:table-cell>
          <table:table-cell table:style-name="ce21" office:value-type="string">
            <text:p>Naštudovanie a dirigovanie hudobnej stránky operetných diel, muzikálových diel a iných hudobných diel alebo tanečných diel.</text:p>
          </table:table-cell>
          <table:table-cell table:number-columns-repeated="1022"/>
        </table:table-row>
        <table:table-row table:style-name="ro1">
          <table:table-cell table:style-name="ce22" office:value-type="string">
            <text:p>A.10.09.07.18</text:p>
          </table:table-cell>
          <table:table-cell table:style-name="ce21" office:value-type="string">
            <text:p>Naštudovanie veľkých zborových diel, vokálno-symfonických diel a zborovej speváckej časti hudobnodramatických diel s dosahom na ich prezentáciu na celoštátnej a medzinárodnej úrovni.</text:p>
          </table:table-cell>
          <table:table-cell table:number-columns-repeated="1022"/>
        </table:table-row>
        <table:table-row table:style-name="ro1">
          <table:table-cell table:style-name="ce22" office:value-type="string">
            <text:p>A.10.09.07.19</text:p>
          </table:table-cell>
          <table:table-cell table:style-name="ce21" office:value-type="string">
            <text:p>Tvorba koncepcie scénografie vrátane vypracúvania návrhu na modernizáciu a rozvoj scénografie.</text:p>
          </table:table-cell>
          <table:table-cell table:number-columns-repeated="1022"/>
        </table:table-row>
        <table:table-row table:style-name="ro1">
          <table:table-cell table:style-name="ce22" office:value-type="string">
            <text:p>A.10.09.07.20</text:p>
          </table:table-cell>
          <table:table-cell table:style-name="ce21" office:value-type="string">
            <text:p>Tvorivá interpretácia rozsiahlych sólových operných rolí s dosahom na ich prezentáciu na celoštátnej a medzinárodnej úrovni.</text:p>
          </table:table-cell>
          <table:table-cell table:number-columns-repeated="1022"/>
        </table:table-row>
        <table:table-row table:style-name="ro1">
          <table:table-cell table:style-name="ce22" office:value-type="string">
            <text:p>A.10.09.07.21</text:p>
          </table:table-cell>
          <table:table-cell table:style-name="ce21" office:value-type="string">
            <text:p>Tvorivá interpretácia rozsiahlych sólových baletných rolí alebo tanečných rolí s dosahom na ich prezentáciu na celoštátnej a medzinárodnej úrovni.</text:p>
          </table:table-cell>
          <table:table-cell table:number-columns-repeated="1022"/>
        </table:table-row>
        <table:table-row table:style-name="ro1">
          <table:table-cell table:style-name="ce22" office:value-type="string">
            <text:p>A.10.09.07.22</text:p>
          </table:table-cell>
          <table:table-cell table:style-name="ce21" office:value-type="string">
            <text:p>Tvorba metodiky výskumu a obnovy pamiatok a pamiatkových území, spracovanie koncepcií zaoberajúcich sa problematikou v oblasti ochrany, evidencie a prezentovania pamiatkového fondu.</text:p>
          </table:table-cell>
          <table:table-cell table:number-columns-repeated="1022"/>
        </table:table-row>
        <table:table-row table:style-name="ro1">
          <table:table-cell table:style-name="ce22" office:value-type="string">
            <text:p>A.10.09.07.23</text:p>
          </table:table-cell>
          <table:table-cell table:style-name="ce21" office:value-type="string">
            <text:p>Tvorivá interpretácia najzložitejších sólových partov hudobného diela, symfonického, komorného, vokálneho, alebo vokálno-inštrumentálneho diela alebo hudobnej stránky hudobnodramatického diela alebo baletného diela s dosahom na jeho prezentáciu na celoštátnej i medzinárodnej úrovni.</text:p>
          </table:table-cell>
          <table:table-cell table:number-columns-repeated="1022"/>
        </table:table-row>
        <table:table-row table:style-name="ro1">
          <table:table-cell table:style-name="ce22" office:value-type="string">
            <text:p>A.10.09.07.24</text:p>
          </table:table-cell>
          <table:table-cell table:style-name="ce21" office:value-type="string">
            <text:p>Koncepčné a tvorivé zabezpečovanie a usmerňovanie činnosti pri realizácii plánov a projektov digitalizácie kultúrnych objektov, plánovanie a logistika tvorby a využívania digitálneho obsahu.</text:p>
          </table:table-cell>
          <table:table-cell table:number-columns-repeated="1022"/>
        </table:table-row>
        <table:table-row table:style-name="ro1">
          <table:table-cell table:style-name="ce22" office:value-type="string">
            <text:p>A.10.09.07.25</text:p>
          </table:table-cell>
          <table:table-cell table:style-name="ce21" office:value-type="string">
            <text:p>Tvorba a napĺňanie vzdelávacej koncepcie múzea alebo galérie s ohľadom na ich zameranie, participácia na príprave metodických materiálov s celoštátnym uplatnením.</text:p>
          </table:table-cell>
          <table:table-cell table:number-columns-repeated="1022"/>
        </table:table-row>
        <table:table-row table:style-name="ro1">
          <table:table-cell table:style-name="ce22" office:value-type="string">
            <text:p>A.10.09.07.26</text:p>
          </table:table-cell>
          <table:table-cell table:style-name="ce21" office:value-type="string">
            <text:p>Tvorivá interpretácia mimoriadne náročných rolí hudobnodramatického diela alebo dramatického diela s dosahom na ich prezentáciu na celoštátnej a medzinárodnej úrovni.</text:p>
          </table:table-cell>
          <table:table-cell table:number-columns-repeated="1022"/>
        </table:table-row>
        <table:table-row table:style-name="ro1">
          <table:table-cell table:style-name="ce22" office:value-type="string">
            <text:p>A.10.10.07.01</text:p>
          </table:table-cell>
          <table:table-cell table:style-name="ce21" office:value-type="string">
            <text:p>Koordinovanie a spracúvanie koncepčných a rozvojových materiálov a projektov vrátane vývojových prác so širším dosahom na odbor činnosti knihovníctva, bibliografie a informatiky, usmerňovanie odborných špecializovaných knihovníckych, bibliografických a informačných činností celoštátneho a medzinárodného významu na úrovni knižníc s celoštátnou metodickou pôsobnosťou.</text:p>
          </table:table-cell>
          <table:table-cell table:number-columns-repeated="1022"/>
        </table:table-row>
        <table:table-row table:style-name="ro1">
          <table:table-cell table:style-name="ce22" office:value-type="string">
            <text:p>A.10.10.07.02</text:p>
          </table:table-cell>
          <table:table-cell table:style-name="ce21" office:value-type="string">
            <text:p>Tvorivé riešenie vývojových trendov a prognóz v oblasti múzejníctva, galerijníctva a rozvoja muzeologickej teórie.</text:p>
          </table:table-cell>
          <table:table-cell table:number-columns-repeated="1022"/>
        </table:table-row>
        <table:table-row table:style-name="ro1">
          <table:table-cell table:style-name="ce22" office:value-type="string">
            <text:p>A.10.10.07.03</text:p>
          </table:table-cell>
          <table:table-cell table:style-name="ce21" office:value-type="string">
            <text:p>Špeciálne reštaurátorské a výskumné práce na dielach osobitného významu, vysokej historickej a kultúrnej hodnoty.</text:p>
          </table:table-cell>
          <table:table-cell table:number-columns-repeated="1022"/>
        </table:table-row>
        <table:table-row table:style-name="ro1">
          <table:table-cell table:style-name="ce22" office:value-type="string">
            <text:p>A.10.10.07.04</text:p>
          </table:table-cell>
          <table:table-cell table:style-name="ce21" office:value-type="string">
            <text:p>Tvorba metodiky technologických návrhov reštaurovania, sanácie a konzervovania pamiatkových objektov s využívaním výsledkov vlastných výskumov a ich aplikácia v oblasti pamiatkovej starostlivosti.</text:p>
          </table:table-cell>
          <table:table-cell table:number-columns-repeated="1022"/>
        </table:table-row>
        <table:table-row table:style-name="ro1">
          <table:table-cell table:style-name="ce22" office:value-type="string">
            <text:p>A.10.10.07.05</text:p>
          </table:table-cell>
          <table:table-cell table:style-name="ce21" office:value-type="string">
            <text:p>Tvorivá realizácia hudobného diela, hudobnodramatického diela, dramatického diela, choreografického diela alebo pantomimického diela s dosahom na ich prezentáciu na celoštátnej a medzinárodnej úrovni.</text:p>
          </table:table-cell>
          <table:table-cell table:number-columns-repeated="1022"/>
        </table:table-row>
        <table:table-row table:style-name="ro1">
          <table:table-cell table:style-name="ce22" office:value-type="string">
            <text:p>A.10.10.07.06</text:p>
          </table:table-cell>
          <table:table-cell table:style-name="ce21" office:value-type="string">
            <text:p>Naštudovanie a dirigovanie symfonických diel, vokálnych diel, vokálno-symfonických diel alebo hudobnodramatických diel s dosahom na ich prezentáciu na celoštátnej úrovni a medzinárodnej úrovni.</text:p>
          </table:table-cell>
          <table:table-cell table:number-columns-repeated="1022"/>
        </table:table-row>
        <table:table-row table:style-name="ro1">
          <table:table-cell table:style-name="ce22" office:value-type="string">
            <text:p>A.10.10.07.07</text:p>
          </table:table-cell>
          <table:table-cell table:style-name="ce21" office:value-type="string">
            <text:p>Tvorivá realizácia baletných diel alebo pantomimických diel po choreografickej stránke s dosahom na ich prezentáciu na celoštátnej a medzinárodnej úrovni.</text:p>
          </table:table-cell>
          <table:table-cell table:number-columns-repeated="1022"/>
        </table:table-row>
        <table:table-row table:style-name="ro1">
          <table:table-cell table:style-name="ce22" office:value-type="string">
            <text:p>A.10.10.07.08</text:p>
          </table:table-cell>
          <table:table-cell table:style-name="ce21" office:value-type="string">
            <text:p>Koordinácia a riadenie prípravy a spracúvania koncepčných a metodických materiálov v oblasti výskumu, obnovy, ochrany, evidencie a prezentovania pamiatok a pamiatkových území.</text:p>
          </table:table-cell>
          <table:table-cell table:number-columns-repeated="1022"/>
        </table:table-row>
        <table:table-row table:style-name="ro1">
          <table:table-cell table:style-name="ce22" office:value-type="string">
            <text:p>A.10.10.07.09</text:p>
          </table:table-cell>
          <table:table-cell table:style-name="ce21" office:value-type="string">
            <text:p>Riešenie výskumných, vývojových a projektových úloh, tvorba metodiky dokumentovania v oblasti digitalizácie a grafickej dokumentácie všetkých typov pamiatkových objektov. Koncepčné a tvorivé zabezpečovanie a usmerňovanie činnosti pri realizácií plánov, projektov a pamiatkových výskumov.</text:p>
          </table:table-cell>
          <table:table-cell table:number-columns-repeated="1022"/>
        </table:table-row>
        <table:table-row table:style-name="ro1">
          <table:table-cell table:style-name="ce22" office:value-type="string">
            <text:p>A.10.10.07.10</text:p>
          </table:table-cell>
          <table:table-cell table:style-name="ce21" office:value-type="string">
            <text:p>Naštudovanie a dirigovanie hudobného diela, symfonického, komorného, vokálno-symfonického diela alebo hudobnej stránky hudobnodramatického diela alebo baletného diela.</text:p>
          </table:table-cell>
          <table:table-cell table:number-columns-repeated="1022"/>
        </table:table-row>
        <table:table-row table:style-name="ro1">
          <table:table-cell table:style-name="ce22" office:value-type="string">
            <text:p>A.10.10.07.11</text:p>
          </table:table-cell>
          <table:table-cell table:style-name="ce21" office:value-type="string">
            <text:p>Aktívna tvorivá účasť na naštudovaní a realizácii hudobného alebo hudobnodramatického diela s dosahom na jeho prezentáciu na celoštátnej a medzinárodnej úrovni. Koordinácia najzložitejších umeleckých väzieb s cieľom vytvorenia jedinečného umeleckého poňatia hudobného diela, symfonického, komorného, vokálno-inštrumentálneho diela alebo hudobnej stránky hudobnodramatického diela alebo baletného diela vrátane interpretácie najzložitejších sólových partov.</text:p>
          </table:table-cell>
          <table:table-cell table:number-columns-repeated="1022"/>
        </table:table-row>
        <table:table-row table:style-name="ro1">
          <table:table-cell table:style-name="ce22" office:value-type="string">
            <text:p>A.10.10.07.12</text:p>
          </table:table-cell>
          <table:table-cell table:style-name="ce21" office:value-type="string">
            <text:p>Tvorivá príprava a naštudovanie baletného alebo tanečného diela baletným majstrom.</text:p>
          </table:table-cell>
          <table:table-cell table:number-columns-repeated="1022"/>
        </table:table-row>
        <table:table-row table:style-name="ro1">
          <table:table-cell table:style-name="ce22" office:value-type="string">
            <text:p>A.10.10.07.13</text:p>
          </table:table-cell>
          <table:table-cell table:style-name="ce21" office:value-type="string">
            <text:p>Tvorivá interpretácia rozsiahlych a mimoriadne náročných sólových operných rolí s jedinečným, kreatívnym a nezameniteľným osobnostným prístupom.</text:p>
          </table:table-cell>
          <table:table-cell table:number-columns-repeated="1022"/>
        </table:table-row>
        <table:table-row table:style-name="ro1">
          <table:table-cell table:style-name="ce22" office:value-type="string">
            <text:p>A.10.10.07.14</text:p>
          </table:table-cell>
          <table:table-cell table:style-name="ce21" office:value-type="string">
            <text:p>Tvorivá interpretácia rozsiahlych a mimoriadne náročných sólových baletných rolí alebo tanečných rolí s výnimočným, originálnym a kreatívnym osobnostným prístupom.</text:p>
          </table:table-cell>
          <table:table-cell table:number-columns-repeated="1022"/>
        </table:table-row>
        <table:table-row table:style-name="ro1">
          <table:table-cell table:style-name="ce22" office:value-type="string">
            <text:p>A.10.10.07.15</text:p>
          </table:table-cell>
          <table:table-cell table:style-name="ce21" office:value-type="string">
            <text:p>Riešenie výskumných, vývojových a projektových úloh v oblasti archivácie webových stránok a digitálnych zdrojov, dlhodobá ochrana digitálneho obsahu, koncepcia digitalizácie kultúrnych objektov.</text:p>
          </table:table-cell>
          <table:table-cell table:number-columns-repeated="1022"/>
        </table:table-row>
        <table:table-row table:style-name="ro1">
          <table:table-cell table:style-name="ce22" office:value-type="string">
            <text:p>A.10.10.07.16</text:p>
          </table:table-cell>
          <table:table-cell table:style-name="ce21" office:value-type="string">
            <text:p>Tvorivé riešenie digitálnej politiky knižníc a návrh vývojových trendov a prognóz v oblasti tvorby, ochrany, uchovávania a sprístupňovania digitálnych informácií.</text:p>
          </table:table-cell>
          <table:table-cell table:number-columns-repeated="1022"/>
        </table:table-row>
        <table:table-row table:style-name="ro1">
          <table:table-cell table:style-name="ce22" office:value-type="string">
            <text:p>A.10.10.12.01</text:p>
          </table:table-cell>
          <table:table-cell table:style-name="ce21" office:value-type="string">
            <text:p>Tvorba koncepčných a rozvojových projektov odbornej astronomickej činnosti na celoštátnej a medzinárodnej úrovni vykonávaná zamestnancom po udelení vedecko-akademickej alebo umelecko-akademickej hodnosti.</text:p>
          </table:table-cell>
          <table:table-cell table:number-columns-repeated="1022"/>
        </table:table-row>
        <table:table-row table:style-name="ro1">
          <table:table-cell table:style-name="ce22" office:value-type="string">
            <text:p>A.10.11.07.01</text:p>
          </table:table-cell>
          <table:table-cell table:style-name="ce21" office:value-type="string">
            <text:p>Tvorba umeleckej koncepcie veľkého symfonického alebo veľkého operného orchestra vrátane naštudovania a dirigovania najzložitejších symfonických a operných diel s dosahom na ich prezentáciu na celoštátnej a medzinárodnej úrovni.</text:p>
          </table:table-cell>
          <table:table-cell table:number-columns-repeated="1022"/>
        </table:table-row>
        <table:table-row table:style-name="ro1">
          <table:table-cell table:style-name="ce22" office:value-type="string">
            <text:p>A.10.11.07.02</text:p>
          </table:table-cell>
          <table:table-cell table:style-name="ce21" office:value-type="string">
            <text:p>Koncepcia naštudovania a vytvorenia jedinečného umeleckého poňatia hudobného diela, symfonického, komorného, vokálno-symfonického diela alebo hudobnej stránky hudobnodramatického diela alebo baletného diela vrátane interpretácie najzložitejších sólových orchestrálnych partov.</text:p>
          </table:table-cell>
          <table:table-cell table:number-columns-repeated="1022"/>
        </table:table-row>
        <table:table-row table:style-name="ro1">
          <table:table-cell table:style-name="ce22" office:value-type="string">
            <text:p>A.10.11.07.03</text:p>
          </table:table-cell>
          <table:table-cell table:style-name="ce21" office:value-type="string">
            <text:p>Originálny prístup k tvorbe režijnej koncepcie hudobného diela, hudobnodramatického diela, dramatického diela, choreografického diela alebo pantomimického diela.</text:p>
          </table:table-cell>
          <table:table-cell table:number-columns-repeated="1022"/>
        </table:table-row>
        <table:table-row table:style-name="ro1">
          <table:table-cell table:style-name="ce22" office:value-type="string">
            <text:p>A.11.03.04.01</text:p>
          </table:table-cell>
          <table:table-cell table:style-name="ce21" office:value-type="string">
            <text:p>Technická práca pri skúšaní, overovaní alebo kalibrácii meradiel pod odborným vedením.</text:p>
          </table:table-cell>
          <table:table-cell table:number-columns-repeated="1022"/>
        </table:table-row>
        <table:table-row table:style-name="ro1">
          <table:table-cell table:style-name="ce22" office:value-type="string">
            <text:p>A.11.03.04.02</text:p>
          </table:table-cell>
          <table:table-cell table:style-name="ce21" office:value-type="string">
            <text:p>Technická práca pri skúšaní a posudzovaní zhody výrobkov pod odborným vedením.</text:p>
          </table:table-cell>
          <table:table-cell table:number-columns-repeated="1022"/>
        </table:table-row>
        <table:table-row table:style-name="ro1">
          <table:table-cell table:style-name="ce22" office:value-type="string">
            <text:p>A.11.03.04.03</text:p>
          </table:table-cell>
          <table:table-cell table:style-name="ce21" office:value-type="string">
            <text:p>Technická práca pri zabezpečovaní plánu technickej normalizácie.</text:p>
          </table:table-cell>
          <table:table-cell table:number-columns-repeated="1022"/>
        </table:table-row>
        <table:table-row table:style-name="ro1">
          <table:table-cell table:style-name="ce22" office:value-type="string">
            <text:p>A.11.04.04.01</text:p>
          </table:table-cell>
          <table:table-cell table:style-name="ce21" office:value-type="string">
            <text:p>Odborná technická práca pri etalonáži príslušnej veličiny (napr. kalibrácia, overovanie meradiel) vrátane podielu na rozvoji meracích metód vykonávaná zamestnancom po overení odbornej spôsobilosti.</text:p>
          </table:table-cell>
          <table:table-cell table:number-columns-repeated="1022"/>
        </table:table-row>
        <table:table-row table:style-name="ro1">
          <table:table-cell table:style-name="ce22" office:value-type="string">
            <text:p>A.11.04.04.02</text:p>
          </table:table-cell>
          <table:table-cell table:style-name="ce21" office:value-type="string">
            <text:p>Odborná technická práca vo vymedzenej oblasti skúšania výrobkov.</text:p>
          </table:table-cell>
          <table:table-cell table:number-columns-repeated="1022"/>
        </table:table-row>
        <table:table-row table:style-name="ro1">
          <table:table-cell table:style-name="ce22" office:value-type="string">
            <text:p>A.11.04.04.03</text:p>
          </table:table-cell>
          <table:table-cell table:style-name="ce21" office:value-type="string">
            <text:p>Odborná technická práca v oblasti plánovania úloh technickej normalizácie.</text:p>
          </table:table-cell>
          <table:table-cell table:number-columns-repeated="1022"/>
        </table:table-row>
        <table:table-row table:style-name="ro1">
          <table:table-cell table:style-name="ce22" office:value-type="string">
            <text:p>A.11.05.05.01</text:p>
          </table:table-cell>
          <table:table-cell table:style-name="ce21" office:value-type="string">
            <text:p>Samostatná odborná technická práca pri zabezpečovaní jednotnosti a potrebnej presnosti meradiel a merania vykonávaná zamestnancom po overení odbornej spôsobilosti.</text:p>
          </table:table-cell>
          <table:table-cell table:number-columns-repeated="1022"/>
        </table:table-row>
        <table:table-row table:style-name="ro1">
          <table:table-cell table:style-name="ce22" office:value-type="string">
            <text:p>A.11.05.05.02</text:p>
          </table:table-cell>
          <table:table-cell table:style-name="ce21" office:value-type="string">
            <text:p>Samostatná odborná technická práca pri skúšaní a posudzovaní zhody výrobkov.</text:p>
          </table:table-cell>
          <table:table-cell table:number-columns-repeated="1022"/>
        </table:table-row>
        <table:table-row table:style-name="ro1">
          <table:table-cell table:style-name="ce22" office:value-type="string">
            <text:p>A.11.05.05.03</text:p>
          </table:table-cell>
          <table:table-cell table:style-name="ce21" office:value-type="string">
            <text:p>Samostatná odborná technická práca pri spracúvaní informácií z európskych normalizačných organizácií a medzinárodných normalizačných organizácií.</text:p>
          </table:table-cell>
          <table:table-cell table:number-columns-repeated="1022"/>
        </table:table-row>
        <table:table-row table:style-name="ro1">
          <table:table-cell table:style-name="ce22" office:value-type="string">
            <text:p>A.11.06.08.01</text:p>
          </table:table-cell>
          <table:table-cell table:style-name="ce21" office:value-type="string">
            <text:p>Samostatné vykonávanie odbornej technicky náročnej práce v oblasti skúšania výrobkov.</text:p>
          </table:table-cell>
          <table:table-cell table:number-columns-repeated="1022"/>
        </table:table-row>
        <table:table-row table:style-name="ro1">
          <table:table-cell table:style-name="ce22" office:value-type="string">
            <text:p>A.11.06.08.02</text:p>
          </table:table-cell>
          <table:table-cell table:style-name="ce21" office:value-type="string">
            <text:p>Zabezpečovanie odborne náročnej práce v oblasti posudzovania zhody.</text:p>
          </table:table-cell>
          <table:table-cell table:number-columns-repeated="1022"/>
        </table:table-row>
        <table:table-row table:style-name="ro1">
          <table:table-cell table:style-name="ce22" office:value-type="string">
            <text:p>A.11.06.08.03</text:p>
          </table:table-cell>
          <table:table-cell table:style-name="ce21" office:value-type="string">
            <text:p>Samostatné vykonávanie odbornej technicky náročnej práce v oblasti technickej normalizácie.</text:p>
          </table:table-cell>
          <table:table-cell table:number-columns-repeated="1022"/>
        </table:table-row>
        <table:table-row table:style-name="ro1">
          <table:table-cell table:style-name="ce22" office:value-type="string">
            <text:p>A.11.06.07.01</text:p>
          </table:table-cell>
          <table:table-cell table:style-name="ce21" office:value-type="string">
            <text:p>Dozor nad jednotnosťou a správnosťou používaných meradiel a merania v akreditovaných laboratóriách.</text:p>
          </table:table-cell>
          <table:table-cell table:number-columns-repeated="1022"/>
        </table:table-row>
        <table:table-row table:style-name="ro1">
          <table:table-cell table:style-name="ce22" office:value-type="string">
            <text:p>A.11.07.09.01</text:p>
          </table:table-cell>
          <table:table-cell table:style-name="ce21" office:value-type="string">
            <text:p>Samostatné vykonávanie odbornej technicky náročnej práce v oblasti posudzovania zhody.</text:p>
          </table:table-cell>
          <table:table-cell table:number-columns-repeated="1022"/>
        </table:table-row>
        <table:table-row table:style-name="ro1">
          <table:table-cell table:style-name="ce22" office:value-type="string">
            <text:p>A.11.07.07.01</text:p>
          </table:table-cell>
          <table:table-cell table:style-name="ce21" office:value-type="string">
            <text:p>Zabezpečovanie technickej normalizačnej činnosti vo vymedzenej oblasti.</text:p>
          </table:table-cell>
          <table:table-cell table:number-columns-repeated="1022"/>
        </table:table-row>
        <table:table-row table:style-name="ro1">
          <table:table-cell table:style-name="ce22" office:value-type="string">
            <text:p>A.11.07.07.02</text:p>
          </table:table-cell>
          <table:table-cell table:style-name="ce21" office:value-type="string">
            <text:p>Kalibrácia a oprava zložitých meradiel a zariadení vykonávané zamestnancom po overení odbornej spôsobilosti.</text:p>
          </table:table-cell>
          <table:table-cell table:number-columns-repeated="1022"/>
        </table:table-row>
        <table:table-row table:style-name="ro1">
          <table:table-cell table:style-name="ce22" office:value-type="string">
            <text:p>A.11.07.07.03</text:p>
          </table:table-cell>
          <table:table-cell table:style-name="ce21" office:value-type="string">
            <text:p>Zabezpečovanie nových skúšobných postupov a metód na skúšanie výrobkov.</text:p>
          </table:table-cell>
          <table:table-cell table:number-columns-repeated="1022"/>
        </table:table-row>
        <table:table-row table:style-name="ro1">
          <table:table-cell table:style-name="ce22" office:value-type="string">
            <text:p>A.11.07.07.04</text:p>
          </table:table-cell>
          <table:table-cell table:style-name="ce21" office:value-type="string">
            <text:p>Vykonávanie činnosti posudzovania zhody.</text:p>
          </table:table-cell>
          <table:table-cell table:number-columns-repeated="1022"/>
        </table:table-row>
        <table:table-row table:style-name="ro1">
          <table:table-cell table:style-name="ce22" office:value-type="string">
            <text:p>A.11.07.07.05</text:p>
          </table:table-cell>
          <table:table-cell table:style-name="ce21" office:value-type="string">
            <text:p>Kalibrácia etalónov a zložitých meradiel a meracích zariadení v danej oblasti merania vykonávaná zamestnancom po overení odbornej spôsobilosti.</text:p>
          </table:table-cell>
          <table:table-cell table:number-columns-repeated="1022"/>
        </table:table-row>
        <table:table-row table:style-name="ro1">
          <table:table-cell table:style-name="ce22" office:value-type="string">
            <text:p>A.11.07.07.06</text:p>
          </table:table-cell>
          <table:table-cell table:style-name="ce21" office:value-type="string">
            <text:p>Zabezpečovanie odbornej špecializovanej činnosti vo vymedzenej oblasti metrológie.</text:p>
          </table:table-cell>
          <table:table-cell table:number-columns-repeated="1022"/>
        </table:table-row>
        <table:table-row table:style-name="ro1">
          <table:table-cell table:style-name="ce22" office:value-type="string">
            <text:p>A.11.08.07.01</text:p>
          </table:table-cell>
          <table:table-cell table:style-name="ce21" office:value-type="string">
            <text:p>Koordinovanie a metodické usmerňovanie činností v technickej normalizácii v celom vymedzenom rozsahu.</text:p>
          </table:table-cell>
          <table:table-cell table:number-columns-repeated="1022"/>
        </table:table-row>
        <table:table-row table:style-name="ro1">
          <table:table-cell table:style-name="ce22" office:value-type="string">
            <text:p>A.11.08.07.02</text:p>
          </table:table-cell>
          <table:table-cell table:style-name="ce21" office:value-type="string">
            <text:p>Metrologický dozor vrátane spracúvania metodík kalibrácie a opráv na celoštátnej úrovni vykonávaný zamestnancom po overení odbornej spôsobilosti.</text:p>
          </table:table-cell>
          <table:table-cell table:number-columns-repeated="1022"/>
        </table:table-row>
        <table:table-row table:style-name="ro1">
          <table:table-cell table:style-name="ce22" office:value-type="string">
            <text:p>A.11.08.07.03</text:p>
          </table:table-cell>
          <table:table-cell table:style-name="ce21" office:value-type="string">
            <text:p>Určovanie technologických postupov na kalibráciu a opravy meradiel a meracej techniky vykonávané zamestnancom po overení odbornej spôsobilosti.</text:p>
          </table:table-cell>
          <table:table-cell table:number-columns-repeated="1022"/>
        </table:table-row>
        <table:table-row table:style-name="ro1">
          <table:table-cell table:style-name="ce22" office:value-type="string">
            <text:p>A.11.08.07.04</text:p>
          </table:table-cell>
          <table:table-cell table:style-name="ce21" office:value-type="string">
            <text:p>Koordinovanie a metodické usmerňovanie v oblasti skúšobných postupov a vývoja nových metód na skúšanie výrobkov.</text:p>
          </table:table-cell>
          <table:table-cell table:number-columns-repeated="1022"/>
        </table:table-row>
        <table:table-row table:style-name="ro1">
          <table:table-cell table:style-name="ce22" office:value-type="string">
            <text:p>A.11.08.07.05</text:p>
          </table:table-cell>
          <table:table-cell table:style-name="ce21" office:value-type="string">
            <text:p>Tvorba systému posudzovania zhody vrátane kontroly jeho uplatňovania.</text:p>
          </table:table-cell>
          <table:table-cell table:number-columns-repeated="1022"/>
        </table:table-row>
        <table:table-row table:style-name="ro1">
          <table:table-cell table:style-name="ce22" office:value-type="string">
            <text:p>A.11.08.07.06</text:p>
          </table:table-cell>
          <table:table-cell table:style-name="ce21" office:value-type="string">
            <text:p>Technické osvedčovanie stavebných výrobkov.</text:p>
          </table:table-cell>
          <table:table-cell table:number-columns-repeated="1022"/>
        </table:table-row>
        <table:table-row table:style-name="ro1">
          <table:table-cell table:style-name="ce22" office:value-type="string">
            <text:p>A.11.08.07.07</text:p>
          </table:table-cell>
          <table:table-cell table:style-name="ce21" office:value-type="string">
            <text:p>Vykonávanie auditu systémov kvality.</text:p>
          </table:table-cell>
          <table:table-cell table:number-columns-repeated="1022"/>
        </table:table-row>
        <table:table-row table:style-name="ro1">
          <table:table-cell table:style-name="ce22" office:value-type="string">
            <text:p>A.11.08.07.08</text:p>
          </table:table-cell>
          <table:table-cell table:style-name="ce21" office:value-type="string">
            <text:p>Koordinovanie a metodické usmerňovanie v oblasti skúšobných postupov a vývoja nových metód na skúšanie meradiel a meracích zariadení vo vymedzenej oblasti merania vykonávané zamestnancom po overení odbornej spôsobilosti.</text:p>
          </table:table-cell>
          <table:table-cell table:number-columns-repeated="1022"/>
        </table:table-row>
        <table:table-row table:style-name="ro1">
          <table:table-cell table:style-name="ce22" office:value-type="string">
            <text:p>A.11.08.07.09</text:p>
          </table:table-cell>
          <table:table-cell table:style-name="ce21" office:value-type="string">
            <text:p>Samostatná odborná a analytická činnosť v oblasti kvality.</text:p>
          </table:table-cell>
          <table:table-cell table:number-columns-repeated="1022"/>
        </table:table-row>
        <table:table-row table:style-name="ro1">
          <table:table-cell table:style-name="ce22" office:value-type="string">
            <text:p>A.11.08.07.10</text:p>
          </table:table-cell>
          <table:table-cell table:style-name="ce21" office:value-type="string">
            <text:p>Zavádzanie, udržiavanie a zlepšovanie systému manažérstva kvality v organizácii podľa normy ISO 9001.</text:p>
          </table:table-cell>
          <table:table-cell table:number-columns-repeated="1022"/>
        </table:table-row>
        <table:table-row table:style-name="ro1">
          <table:table-cell table:style-name="ce22" office:value-type="string">
            <text:p>A.11.08.07.11</text:p>
          </table:table-cell>
          <table:table-cell table:style-name="ce21" office:value-type="string">
            <text:p>Koordinácia výkonu samohodnotenia a zlepšovania podľa modelu CAF.</text:p>
          </table:table-cell>
          <table:table-cell table:number-columns-repeated="1022"/>
        </table:table-row>
        <table:table-row table:style-name="ro1">
          <table:table-cell table:style-name="ce22" office:value-type="string">
            <text:p>A.11.09.07.01</text:p>
          </table:table-cell>
          <table:table-cell table:style-name="ce21" office:value-type="string">
            <text:p>Tvorba koncepcie v oblasti technických noriem vo väzbe na medzinárodnú a európsku normalizáciu na celoštátnej úrovni.</text:p>
          </table:table-cell>
          <table:table-cell table:number-columns-repeated="1022"/>
        </table:table-row>
        <table:table-row table:style-name="ro1">
          <table:table-cell table:style-name="ce22" office:value-type="string">
            <text:p>A.11.09.07.02</text:p>
          </table:table-cell>
          <table:table-cell table:style-name="ce21" office:value-type="string">
            <text:p>Tvorba koncepcie systému posudzovania zhody alebo schvaľovania typov určených meradiel vrátane rozhodovania v procese posudzovania zhody alebo schvaľovania typov meradiel vykonávaná zamestnancom po overení odbornej spôsobilosti.</text:p>
          </table:table-cell>
          <table:table-cell table:number-columns-repeated="1022"/>
        </table:table-row>
        <table:table-row table:style-name="ro1">
          <table:table-cell table:style-name="ce22" office:value-type="string">
            <text:p>A.11.09.07.03</text:p>
          </table:table-cell>
          <table:table-cell table:style-name="ce21" office:value-type="string">
            <text:p>Koordinovanie a tvorivé riešenie úloh v oblasti auditu systémov kvality.</text:p>
          </table:table-cell>
          <table:table-cell table:number-columns-repeated="1022"/>
        </table:table-row>
        <table:table-row table:style-name="ro1">
          <table:table-cell table:style-name="ce22" office:value-type="string">
            <text:p>A.11.09.07.04</text:p>
          </table:table-cell>
          <table:table-cell table:style-name="ce21" office:value-type="string">
            <text:p>Koordinovanie a metodické usmerňovanie odborných činností v oblasti kvality.</text:p>
          </table:table-cell>
          <table:table-cell table:number-columns-repeated="1022"/>
        </table:table-row>
        <table:table-row table:style-name="ro1">
          <table:table-cell table:style-name="ce22" office:value-type="string">
            <text:p>A.12.03.04.01</text:p>
          </table:table-cell>
          <table:table-cell table:style-name="ce21" office:value-type="string">
            <text:p>Zabezpečovanie prevádzky výcvikových zariadení (napr. trenažér) na prípravu a odborný výcvik špecialistov.</text:p>
          </table:table-cell>
          <table:table-cell table:number-columns-repeated="1022"/>
        </table:table-row>
        <table:table-row table:style-name="ro1">
          <table:table-cell table:style-name="ce22" office:value-type="string">
            <text:p>A.12.03.04.02</text:p>
          </table:table-cell>
          <table:table-cell table:style-name="ce21" office:value-type="string">
            <text:p>Zabezpečovanie agendy ubytovaných osôb v ubytovacích zariadeniach, vedenie ich evidencie, stanovovanie výšky a výber nájomného a určených poplatkov.</text:p>
          </table:table-cell>
          <table:table-cell table:number-columns-repeated="1022"/>
        </table:table-row>
        <table:table-row table:style-name="ro1">
          <table:table-cell table:style-name="ce22" office:value-type="string">
            <text:p>A.12.03.04.03</text:p>
          </table:table-cell>
          <table:table-cell table:style-name="ce21" office:value-type="string">
            <text:p>Samostatné spracúvanie technických noriem a podkladov pre normatívy, tvorba číselníkov a katalógov materiálu a techniky a ich aktualizácia.</text:p>
          </table:table-cell>
          <table:table-cell table:number-columns-repeated="1022"/>
        </table:table-row>
        <table:table-row table:style-name="ro1">
          <table:table-cell table:style-name="ce22" office:value-type="string">
            <text:p>A.12.03.04.04</text:p>
          </table:table-cell>
          <table:table-cell table:style-name="ce21" office:value-type="string">
            <text:p>Samostatné zabezpečovanie konania o predmetoch priemyselného vlastníctva, príprava podkladov na rozhodovanie o poskytnutí právnej ochrany na predložené riešenia v oblasti ponúk zlepšovacích návrhov.</text:p>
          </table:table-cell>
          <table:table-cell table:number-columns-repeated="1022"/>
        </table:table-row>
        <table:table-row table:style-name="ro1">
          <table:table-cell table:style-name="ce22" office:value-type="string">
            <text:p>A.12.03.04.05</text:p>
          </table:table-cell>
          <table:table-cell table:style-name="ce21" office:value-type="string">
            <text:p>Vyhodnocovanie policajno-bezpečnostnej situácie vo vymedzenej oblasti.</text:p>
          </table:table-cell>
          <table:table-cell table:number-columns-repeated="1022"/>
        </table:table-row>
        <table:table-row table:style-name="ro1">
          <table:table-cell table:style-name="ce22" office:value-type="string">
            <text:p>A.12.04.04.01</text:p>
          </table:table-cell>
          <table:table-cell table:style-name="ce21" office:value-type="string">
            <text:p>Určovanie rozsahu a technológie opráv špeciálnych strojov a mechanizačných prostriedkov vrátane zabezpečovania a vykonávania vstupnej kontroly, medzioperačnej kontroly a výstupnej kontroly.</text:p>
          </table:table-cell>
          <table:table-cell table:number-columns-repeated="1022"/>
        </table:table-row>
        <table:table-row table:style-name="ro1">
          <table:table-cell table:style-name="ce22" office:value-type="string">
            <text:p>A.12.04.04.02</text:p>
          </table:table-cell>
          <table:table-cell table:style-name="ce21" office:value-type="string">
            <text:p>Samostatné spracúvanie návrhov technickej ochrany objektov v pôsobnosti ozbrojených síl Slovenskej republiky a ich kontrola.</text:p>
          </table:table-cell>
          <table:table-cell table:number-columns-repeated="1022"/>
        </table:table-row>
        <table:table-row table:style-name="ro1">
          <table:table-cell table:style-name="ce22" office:value-type="string">
            <text:p>A.12.04.04.03</text:p>
          </table:table-cell>
          <table:table-cell table:style-name="ce21" office:value-type="string">
            <text:p>Zabezpečovanie prevádzky vojenskej vlečky.</text:p>
          </table:table-cell>
          <table:table-cell table:number-columns-repeated="1022"/>
        </table:table-row>
        <table:table-row table:style-name="ro1">
          <table:table-cell table:style-name="ce22" office:value-type="string">
            <text:p>A.12.04.04.04</text:p>
          </table:table-cell>
          <table:table-cell table:style-name="ce21" office:value-type="string">
            <text:p>Vedenie centrálnej agendy zásobovania materiálom, muníciou alebo technickými prostriedkami v rezorte ministerstva obrany alebo ministerstva vnútra.</text:p>
          </table:table-cell>
          <table:table-cell table:number-columns-repeated="1022"/>
        </table:table-row>
        <table:table-row table:style-name="ro1">
          <table:table-cell table:style-name="ce22" office:value-type="string">
            <text:p>A.12.04.04.05</text:p>
          </table:table-cell>
          <table:table-cell table:style-name="ce21" office:value-type="string">
            <text:p>Samostatná odborná práca na úseku telekomunikačnej siete ozbrojených zložiek.</text:p>
          </table:table-cell>
          <table:table-cell table:number-columns-repeated="1022"/>
        </table:table-row>
        <table:table-row table:style-name="ro1">
          <table:table-cell table:style-name="ce22" office:value-type="string">
            <text:p>A.12.04.04.06</text:p>
          </table:table-cell>
          <table:table-cell table:style-name="ce21" office:value-type="string">
            <text:p>Samostatná odborná práca na úseku frekvenčného spektra a bezpečnosti spojenia.</text:p>
          </table:table-cell>
          <table:table-cell table:number-columns-repeated="1022"/>
        </table:table-row>
        <table:table-row table:style-name="ro1">
          <table:table-cell table:style-name="ce22" office:value-type="string">
            <text:p>A.12.04.04.07</text:p>
          </table:table-cell>
          <table:table-cell table:style-name="ce21" office:value-type="string">
            <text:p>Kontrolná činnosť v oblasti dodržiavania technológií podľa preberacieho plánu, posudzovanie chýb a odchýlok od technologickej dokumentácie a konštrukčnej dokumentácie vrátane vstupnej kontroly, medzioperačnej kontroly a výstupnej kontroly.</text:p>
          </table:table-cell>
          <table:table-cell table:number-columns-repeated="1022"/>
        </table:table-row>
        <table:table-row table:style-name="ro1">
          <table:table-cell table:style-name="ce22" office:value-type="string">
            <text:p>A.12.04.04.08</text:p>
          </table:table-cell>
          <table:table-cell table:style-name="ce21" office:value-type="string">
            <text:p>Príprava podkladov na rozhodovanie o pridelení bytu alebo o výmene bytu v rezorte ministerstva obrany, ministerstva vnútra alebo ministerstva financií.</text:p>
          </table:table-cell>
          <table:table-cell table:number-columns-repeated="1022"/>
        </table:table-row>
        <table:table-row table:style-name="ro1">
          <table:table-cell table:style-name="ce22" office:value-type="string">
            <text:p>A.12.04.04.09</text:p>
          </table:table-cell>
          <table:table-cell table:style-name="ce21" office:value-type="string">
            <text:p>Zabezpečovanie odborných prác súvisiacich s organizačnou prípravou vyučovania a výcviku v škole ministerstva obrany alebo ministerstva vnútra.</text:p>
          </table:table-cell>
          <table:table-cell table:number-columns-repeated="1022"/>
        </table:table-row>
        <table:table-row table:style-name="ro1">
          <table:table-cell table:style-name="ce22" office:value-type="string">
            <text:p>A.12.05.05.01</text:p>
          </table:table-cell>
          <table:table-cell table:style-name="ce21" office:value-type="string">
            <text:p>Laboratórna kontrola kvalitatívnych parametrov vstupných látok na výrobu odmorovacích látok, dezaktivačných látok a dezinfekčných látok a overovanie kvality výrobkov alebo pohonných látok a mazív vykonávané zamestnancom po vykonaní skúšky podľa osobitného predpisu</text:p>
          </table:table-cell>
          <table:table-cell table:number-columns-repeated="1022"/>
        </table:table-row>
        <table:table-row table:style-name="ro1">
          <table:table-cell table:style-name="ce22" office:value-type="string">
            <text:p>A.12.05.05.02</text:p>
          </table:table-cell>
          <table:table-cell table:style-name="ce21" office:value-type="string">
            <text:p>Zabezpečovanie prevádzky strelnice vrátane zabezpečovania prevádzky elektrických zariadení zamestnancom po získaní osvedčenia o odbornej spôsobilosti.</text:p>
          </table:table-cell>
          <table:table-cell table:number-columns-repeated="1022"/>
        </table:table-row>
        <table:table-row table:style-name="ro1">
          <table:table-cell table:style-name="ce22" office:value-type="string">
            <text:p>A.12.05.05.03</text:p>
          </table:table-cell>
          <table:table-cell table:style-name="ce21" office:value-type="string">
            <text:p>Organizovanie a vykonávanie praktickej výučby a výcviku obsluhy motorových mechanizačných prostriedkov po vykonaní skúšky podľa osobitného predpisu.</text:p>
          </table:table-cell>
          <table:table-cell table:number-columns-repeated="1022"/>
        </table:table-row>
        <table:table-row table:style-name="ro1">
          <table:table-cell table:style-name="ce22" office:value-type="string">
            <text:p>A.12.05.05.04</text:p>
          </table:table-cell>
          <table:table-cell table:style-name="ce21" office:value-type="string">
            <text:p>Zabezpečovanie funkčnosti systémov pridelenej vojenskej leteckej techniky a zariadení letky.</text:p>
          </table:table-cell>
          <table:table-cell table:number-columns-repeated="1022"/>
        </table:table-row>
        <table:table-row table:style-name="ro1">
          <table:table-cell table:style-name="ce22" office:value-type="string">
            <text:p>A.12.05.05.05</text:p>
          </table:table-cell>
          <table:table-cell table:style-name="ce21" office:value-type="string">
            <text:p>Koordinovanie manuálnych zamestnancov pri výrobe funkčných vzorov, laboratórnych vzorov a prototypov alebo pri výrobe a opravách zariadení špeciálneho určenia (napr. optoelektronické zariadenia) u zamestnávateľa v oblasti výskumu a vývoja.</text:p>
          </table:table-cell>
          <table:table-cell table:number-columns-repeated="1022"/>
        </table:table-row>
        <table:table-row table:style-name="ro1">
          <table:table-cell table:style-name="ce22" office:value-type="string">
            <text:p>A.12.05.05.06</text:p>
          </table:table-cell>
          <table:table-cell table:style-name="ce21" office:value-type="string">
            <text:p>Zabezpečovanie a vykonávanie prác spojených s výskumom, vývojom, výrobou a skúšaním výbušnín, výbušných predmetov, munície a pyrotechnických výrobkov vrátane ich evidencie, uskladňovania, skladovania a ničenia zamestnancom po vykonaní skúšky podľa osobitného predpisu.</text:p>
          </table:table-cell>
          <table:table-cell table:number-columns-repeated="1022"/>
        </table:table-row>
        <table:table-row table:style-name="ro1">
          <table:table-cell table:style-name="ce22" office:value-type="string">
            <text:p>A.12.05.05.07</text:p>
          </table:table-cell>
          <table:table-cell table:style-name="ce21" office:value-type="string">
            <text:p>Samostatné odborné riešenie čiastkových úloh rozvoja radiačnej, chemickej a biologickej ochrany v rezorte ministerstva obrany.</text:p>
          </table:table-cell>
          <table:table-cell table:number-columns-repeated="1022"/>
        </table:table-row>
        <table:table-row table:style-name="ro1">
          <table:table-cell table:style-name="ce22" office:value-type="string">
            <text:p>A.12.05.05.08</text:p>
          </table:table-cell>
          <table:table-cell table:style-name="ce21" office:value-type="string">
            <text:p>Príprava a realizácia opráv stavieb (budov, skladov špeciálneho materiálu, inžinierskych sietí, komunikácií, výcvikových zariadení) v objekte, ktorý je v správe Ministerstva obrany Slovenskej republiky.</text:p>
          </table:table-cell>
          <table:table-cell table:number-columns-repeated="1022"/>
        </table:table-row>
        <table:table-row table:style-name="ro1">
          <table:table-cell table:style-name="ce22" office:value-type="string">
            <text:p>A.12.05.06.01</text:p>
          </table:table-cell>
          <table:table-cell table:style-name="ce21" office:value-type="string">
            <text:p>Spracúvanie podkladov na tvorbu plánov riešenia úloh po vyhlásení núdzového stavu, výnimočného stavu, vojnového stavu a po vypovedaní vojny vykonávané v rezorte ministerstva obrany.</text:p>
          </table:table-cell>
          <table:table-cell table:number-columns-repeated="1022"/>
        </table:table-row>
        <table:table-row table:style-name="ro1">
          <table:table-cell table:style-name="ce22" office:value-type="string">
            <text:p>A.12.06.08.01</text:p>
          </table:table-cell>
          <table:table-cell table:style-name="ce21" office:value-type="string">
            <text:p>Kontrolná a revízna činnosť nad pyrotechnickými prácami a vykonávanie skúšok munície, prachov, trhavín a muničných elementov vrátane vyhľadávania a ničenia munície zamestnancom po vykonaní skúšky podľa osobitného predpisu.</text:p>
          </table:table-cell>
          <table:table-cell table:number-columns-repeated="1022"/>
        </table:table-row>
        <table:table-row table:style-name="ro1">
          <table:table-cell table:style-name="ce22" office:value-type="string">
            <text:p>A.12.06.08.02</text:p>
          </table:table-cell>
          <table:table-cell table:style-name="ce21" office:value-type="string">
            <text:p>Zabezpečovanie prevádzky digitálneho telekomunikačného systému.</text:p>
          </table:table-cell>
          <table:table-cell table:number-columns-repeated="1022"/>
        </table:table-row>
        <table:table-row table:style-name="ro1">
          <table:table-cell table:style-name="ce22" office:value-type="string">
            <text:p>A.12.06.08.03</text:p>
          </table:table-cell>
          <table:table-cell table:style-name="ce21" office:value-type="string">
            <text:p>Samostatná odborná práca pri prevádzkových skúškach a opravách automatizovaných systémov letectva a protivzdušnej obrany.</text:p>
          </table:table-cell>
          <table:table-cell table:number-columns-repeated="1022"/>
        </table:table-row>
        <table:table-row table:style-name="ro1">
          <table:table-cell table:style-name="ce22" office:value-type="string">
            <text:p>A.12.06.08.04</text:p>
          </table:table-cell>
          <table:table-cell table:style-name="ce21" office:value-type="string">
            <text:p>Určovanie technologických postupov a zabezpečovanie opravárenskej činnosti špeciálnej výzbroje a techniky.</text:p>
          </table:table-cell>
          <table:table-cell table:number-columns-repeated="1022"/>
        </table:table-row>
        <table:table-row table:style-name="ro1">
          <table:table-cell table:style-name="ce22" office:value-type="string">
            <text:p>A.07.08.07.05</text:p>
          </table:table-cell>
          <table:table-cell table:style-name="ce21" office:value-type="string">
            <text:p>Systémová a metodická činnosť pri vývoji a správe informačných systémov.</text:p>
          </table:table-cell>
          <table:table-cell table:number-columns-repeated="1022"/>
        </table:table-row>
        <table:table-row table:style-name="ro1">
          <table:table-cell table:style-name="ce22" office:value-type="string">
            <text:p>A.07.08.07.06</text:p>
          </table:table-cell>
          <table:table-cell table:style-name="ce21" office:value-type="string">
            <text:p>Koordinovanie zavádzania projektov aplikačného programového vybavenia vrátane metodického usmerňovania a testovania systémového a aplikačného programového vybavenia s celoštátnou pôsobnosťou.</text:p>
          </table:table-cell>
          <table:table-cell table:number-columns-repeated="1022"/>
        </table:table-row>
        <table:table-row table:style-name="ro1">
          <table:table-cell table:style-name="ce22" office:value-type="string">
            <text:p>A.07.08.07.07</text:p>
          </table:table-cell>
          <table:table-cell table:style-name="ce21" office:value-type="string">
            <text:p>Koordinovanie komplexov špecializovaných odborných informačných činností vo väzbe na multidisciplinárne informačné zdroje vedecko-technických, ekonomických alebo iných informácií a globálne sieťové prostredie.</text:p>
          </table:table-cell>
          <table:table-cell table:number-columns-repeated="1022"/>
        </table:table-row>
        <table:table-row table:style-name="ro1">
          <table:table-cell table:style-name="ce22" office:value-type="string">
            <text:p>A.07.09.07.01</text:p>
          </table:table-cell>
          <table:table-cell table:style-name="ce21" office:value-type="string">
            <text:p>Vývoj zložitých aplikácií a informačných systémov v architektúre klient – server.</text:p>
          </table:table-cell>
          <table:table-cell table:number-columns-repeated="1022"/>
        </table:table-row>
        <table:table-row table:style-name="ro1">
          <table:table-cell table:style-name="ce22" office:value-type="string">
            <text:p>A.07.09.07.02</text:p>
          </table:table-cell>
          <table:table-cell table:style-name="ce21" office:value-type="string">
            <text:p>Systémová a metodická činnosť pri vývoji a správe sieťových operačných systémov.</text:p>
          </table:table-cell>
          <table:table-cell table:number-columns-repeated="1022"/>
        </table:table-row>
        <table:table-row table:style-name="ro1">
          <table:table-cell table:style-name="ce22" office:value-type="string">
            <text:p>A.07.09.07.03</text:p>
          </table:table-cell>
          <table:table-cell table:style-name="ce21" office:value-type="string">
            <text:p>Koordinovanie projektov zložitých počítačových sietí typu WAN s prepojením na medzinárodnú úroveň.</text:p>
          </table:table-cell>
          <table:table-cell table:number-columns-repeated="1022"/>
        </table:table-row>
        <table:table-row table:style-name="ro1">
          <table:table-cell table:style-name="ce22" office:value-type="string">
            <text:p>A.07.09.07.04</text:p>
          </table:table-cell>
          <table:table-cell table:style-name="ce21" office:value-type="string">
            <text:p>Systémová koordinácia projektových činností, analytická a metodická činnosť pri realizácii projektov alebo informačných technológií s celoštátnou pôsobnosťou.</text:p>
          </table:table-cell>
          <table:table-cell table:number-columns-repeated="1022"/>
        </table:table-row>
        <table:table-row table:style-name="ro1">
          <table:table-cell table:style-name="ce22" office:value-type="string">
            <text:p>A.07.09.07.05</text:p>
          </table:table-cell>
          <table:table-cell table:style-name="ce21" office:value-type="string">
            <text:p>Koncepčná, metodická a analytická činnosť pri projektovaní zložitých informačných systémov, častí informačného systému verejnej správy alebo informačného systému s celoštátnou pôsobnosťou.</text:p>
          </table:table-cell>
          <table:table-cell table:number-columns-repeated="1022"/>
        </table:table-row>
        <table:table-row table:style-name="ro1">
          <table:table-cell table:style-name="ce22" office:value-type="string">
            <text:p>A.07.10.07.01</text:p>
          </table:table-cell>
          <table:table-cell table:style-name="ce21" office:value-type="string">
            <text:p>Koordinovanie systémových informačných činností, metodické usmerňovanie a projektové riadenie častí informačného systému verejnej správy alebo informačného systému s celoštátnou pôsobnosťou.</text:p>
          </table:table-cell>
          <table:table-cell table:number-columns-repeated="1022"/>
        </table:table-row>
        <table:table-row table:style-name="ro1">
          <table:table-cell table:style-name="ce22" office:value-type="string">
            <text:p>A.08.03.04.01</text:p>
          </table:table-cell>
          <table:table-cell table:style-name="ce21" office:value-type="string">
            <text:p>Komplexné vykonávanie práce registratúry súdu.</text:p>
          </table:table-cell>
          <table:table-cell table:number-columns-repeated="1022"/>
        </table:table-row>
        <table:table-row table:style-name="ro1">
          <table:table-cell table:style-name="ce22" office:value-type="string">
            <text:p>A.08.03.04.02</text:p>
          </table:table-cell>
          <table:table-cell table:style-name="ce21" office:value-type="string">
            <text:p>Odborná práca pri sadzbe a úprave textov Zbierky zákonov Slovenskej republiky alebo Obchodného vestníka pomocou počítačov a príslušného programového vybavenia.</text:p>
          </table:table-cell>
          <table:table-cell table:number-columns-repeated="1022"/>
        </table:table-row>
        <table:table-row table:style-name="ro1">
          <table:table-cell table:style-name="ce22" office:value-type="string">
            <text:p>A.08.03.04.03</text:p>
          </table:table-cell>
          <table:table-cell table:style-name="ce21" office:value-type="string">
            <text:p>Odborné vykonávanie administratívnych činností pri zabezpečovaní výkonu väzby alebo výkonu trestu odňatia slobody, zakladanie a kompletizovanie osobných spisov obvinených a odsúdených a vedenie ďalších súvisiacich evidencií.</text:p>
          </table:table-cell>
          <table:table-cell table:number-columns-repeated="1022"/>
        </table:table-row>
        <table:table-row table:style-name="ro1">
          <table:table-cell table:style-name="ce22" office:value-type="string">
            <text:p>A.08.04.04.01</text:p>
          </table:table-cell>
          <table:table-cell table:style-name="ce21" office:value-type="string">
            <text:p>Samostatná odborná práca pri zabezpečovaní grafického spracúvania textu Zbierky zákonov Slovenskej republiky alebo Obchodného vestníka.</text:p>
          </table:table-cell>
          <table:table-cell table:number-columns-repeated="1022"/>
        </table:table-row>
        <table:table-row table:style-name="ro1">
          <table:table-cell table:style-name="ce22" office:value-type="string">
            <text:p>A.08.04.04.02</text:p>
          </table:table-cell>
          <table:table-cell table:style-name="ce21" office:value-type="string">
            <text:p>Vybavovanie agendy so súdmi a inými orgánmi činnými v trestnom konaní pri zisťovaní nedostatkov vo vykonávacom konaní, ktoré majú vplyv na výkon väzby alebo výkon trestu odňatia slobody vrátane koordinovania odborných administratívnych činností pri zabezpečovaní výkonu väzby alebo výkonu trestu odňatia slobody.</text:p>
          </table:table-cell>
          <table:table-cell table:number-columns-repeated="1022"/>
        </table:table-row>
        <table:table-row table:style-name="ro1">
          <table:table-cell table:style-name="ce22" office:value-type="string">
            <text:p>A.08.05.05.01</text:p>
          </table:table-cell>
          <table:table-cell table:style-name="ce21" office:value-type="string">
            <text:p>Koordinovanie všetkých odborných administratívnych činností súvisiacich so zabezpečovaním eskort obvinených a odsúdených osôb.</text:p>
          </table:table-cell>
          <table:table-cell table:number-columns-repeated="1022"/>
        </table:table-row>
        <table:table-row table:style-name="ro1">
          <table:table-cell table:style-name="ce22" office:value-type="string">
            <text:p>A.08.07.09.01</text:p>
          </table:table-cell>
          <table:table-cell table:style-name="ce21" office:value-type="string">
            <text:p>Komplexné zabezpečovanie technickej úrovne vydávania Zbierky zákonov Slovenskej republiky alebo Obchodného vestníka.</text:p>
          </table:table-cell>
          <table:table-cell table:number-columns-repeated="1022"/>
        </table:table-row>
        <table:table-row table:style-name="ro1">
          <table:table-cell table:style-name="ce22" office:value-type="string">
            <text:p>A.08.08.07.01</text:p>
          </table:table-cell>
          <table:table-cell table:style-name="ce21" office:value-type="string">
            <text:p>Koordinácia práce a technicko-organizačné zabezpečovanie jednotlivých denných vydaní Obchodného vestníka.</text:p>
          </table:table-cell>
          <table:table-cell table:number-columns-repeated="1022"/>
        </table:table-row>
        <table:table-row table:style-name="ro1">
          <table:table-cell table:style-name="ce22" office:value-type="string">
            <text:p>A.09.04.04.01</text:p>
          </table:table-cell>
          <table:table-cell table:style-name="ce21" office:value-type="string">
            <text:p>Vnútorná kontrolná činnosť v určenom rozsahu.</text:p>
          </table:table-cell>
          <table:table-cell table:number-columns-repeated="1022"/>
        </table:table-row>
        <table:table-row table:style-name="ro1">
          <table:table-cell table:style-name="ce22" office:value-type="string">
            <text:p>A.09.07.09.01</text:p>
          </table:table-cell>
          <table:table-cell table:style-name="ce21" office:value-type="string">
            <text:p>Samostatná vnútorná kontrolná činnosť vrátane realizácie výsledkov kontroly alebo vybavovanie podaní.</text:p>
          </table:table-cell>
          <table:table-cell table:number-columns-repeated="1022"/>
        </table:table-row>
        <table:table-row table:style-name="ro1">
          <table:table-cell table:style-name="ce22" office:value-type="string">
            <text:p>A.09.08.07.01</text:p>
          </table:table-cell>
          <table:table-cell table:style-name="ce21" office:value-type="string">
            <text:p>Koordinovanie, organizovanie, metodické usmerňovanie a vedenie vnútornej kontrolnej činnosti u zamestnávateľa.</text:p>
          </table:table-cell>
          <table:table-cell table:number-columns-repeated="1022"/>
        </table:table-row>
        <table:table-row table:style-name="ro1">
          <table:table-cell table:style-name="ce22" office:value-type="string">
            <text:p>A.09.09.07.01</text:p>
          </table:table-cell>
          <table:table-cell table:style-name="ce21" office:value-type="string">
            <text:p>Koncepčná činnosť, koordinovanie, organizovanie, metodické usmerňovanie a vedenie kontrolnej činnosti u zamestnávateľa v jeho zriaďovateľskej pôsobnosti vrátane analytického posudzovania jej výsledkov a vypracúvania priorít jej zamerania.</text:p>
          </table:table-cell>
          <table:table-cell table:number-columns-repeated="1022"/>
        </table:table-row>
        <table:table-row table:style-name="ro1">
          <table:table-cell table:style-name="ce22" office:value-type="string">
            <text:p>A.10.02.04.01</text:p>
          </table:table-cell>
          <table:table-cell table:style-name="ce21" office:value-type="string">
            <text:p>Vykonávanie jednoduchej knihovníckej práce a informačnej činnosti pod odborným vedením.</text:p>
          </table:table-cell>
          <table:table-cell table:number-columns-repeated="1022"/>
        </table:table-row>
        <table:table-row table:style-name="ro1">
          <table:table-cell table:style-name="ce22" office:value-type="string">
            <text:p>A.10.02.04.02</text:p>
          </table:table-cell>
          <table:table-cell table:style-name="ce21" office:value-type="string">
            <text:p>Základné astronomické pozorovanie vrátane obsluhy špeciálnych zariadení hvezdárne pod odborným vedením.</text:p>
          </table:table-cell>
          <table:table-cell table:number-columns-repeated="1022"/>
        </table:table-row>
        <table:table-row table:style-name="ro1">
          <table:table-cell table:style-name="ce22" office:value-type="string">
            <text:p>A.10.02.04.03</text:p>
          </table:table-cell>
          <table:table-cell table:style-name="ce21" office:value-type="string">
            <text:p>Jednoduchá korektorská práca, kontrola správnosti a kvality autorských korektúr.</text:p>
          </table:table-cell>
          <table:table-cell table:number-columns-repeated="1022"/>
        </table:table-row>
        <table:table-row table:style-name="ro1">
          <table:table-cell table:style-name="ce22" office:value-type="string">
            <text:p>A.10.02.04.04</text:p>
          </table:table-cell>
          <table:table-cell table:style-name="ce21" office:value-type="string">
            <text:p>Základné astronomické pozorovanie vrátane obsluhy špeciálnych zariadení hvezdárne pod odborným vedením.</text:p>
          </table:table-cell>
          <table:table-cell table:number-columns-repeated="1022"/>
        </table:table-row>
        <table:table-row table:style-name="ro1">
          <table:table-cell table:style-name="ce22" office:value-type="string">
            <text:p>A.10.03.04.01</text:p>
          </table:table-cell>
          <table:table-cell table:style-name="ce21" office:value-type="string">
            <text:p>Organizačné zabezpečovanie divadelného predstavenia alebo iného kultúrneho programu.</text:p>
          </table:table-cell>
          <table:table-cell table:number-columns-repeated="1022"/>
        </table:table-row>
        <table:table-row table:style-name="ro1">
          <table:table-cell table:style-name="ce22" office:value-type="string">
            <text:p>A.10.03.04.02</text:p>
          </table:table-cell>
          <table:table-cell table:style-name="ce21" office:value-type="string">
            <text:p>Vykonávanie základnej knihovníckej práce v oblasti budovania a ochrany knižničného fondu (napr. verifikácia a adjustácia knižničného fondu).</text:p>
          </table:table-cell>
          <table:table-cell table:number-columns-repeated="1022"/>
        </table:table-row>
        <table:table-row table:style-name="ro1">
          <table:table-cell table:style-name="ce22" office:value-type="string">
            <text:p>A.10.03.04.03</text:p>
          </table:table-cell>
          <table:table-cell table:style-name="ce21" office:value-type="string">
            <text:p>Sprevádzanie a výklad v kultúrnych zariadeniach alebo v pamiatkových objektoch.</text:p>
          </table:table-cell>
          <table:table-cell table:number-columns-repeated="1022"/>
        </table:table-row>
        <table:table-row table:style-name="ro1">
          <table:table-cell table:style-name="ce22" office:value-type="string">
            <text:p>A.10.03.04.04</text:p>
          </table:table-cell>
          <table:table-cell table:style-name="ce21" office:value-type="string">
            <text:p>Sledovanie textu slovenského, prípadne cudzojazyčného umeleckého diela, napovedanie textu účinkujúcim pri skúškach a predstaveniach.</text:p>
          </table:table-cell>
          <table:table-cell table:number-columns-repeated="1022"/>
        </table:table-row>
        <table:table-row table:style-name="ro1">
          <table:table-cell table:style-name="ce22" office:value-type="string">
            <text:p>A.10.03.04.05</text:p>
          </table:table-cell>
          <table:table-cell table:style-name="ce21" office:value-type="string">
            <text:p>Astronomické pozorovanie špeciálnymi zariadeniami (napr. ďalekohľad, spektograf, fotometer, koronograf).</text:p>
          </table:table-cell>
          <table:table-cell table:number-columns-repeated="1022"/>
        </table:table-row>
        <table:table-row table:style-name="ro1">
          <table:table-cell table:style-name="ce22" office:value-type="string">
            <text:p>A.10.03.04.06</text:p>
          </table:table-cell>
          <table:table-cell table:style-name="ce21" office:value-type="string">
            <text:p>Organizačné zabezpečovanie divadelného predstavenia alebo iného kultúrneho programu v rôznych priestorových podmienkach.</text:p>
          </table:table-cell>
          <table:table-cell table:number-columns-repeated="1022"/>
        </table:table-row>
        <table:table-row table:style-name="ro1">
          <table:table-cell table:style-name="ce22" office:value-type="string">
            <text:p>A.10.03.04.07</text:p>
          </table:table-cell>
          <table:table-cell table:style-name="ce21" office:value-type="string">
            <text:p>Zabezpečovanie sprostredkovaných kultúrnych podujatí (napr. vystúpenie umeleckých telies, prípadne iných organizačných zoskupení).</text:p>
          </table:table-cell>
          <table:table-cell table:number-columns-repeated="1022"/>
        </table:table-row>
        <table:table-row table:style-name="ro1">
          <table:table-cell table:style-name="ce22" office:value-type="string">
            <text:p>A.10.03.04.08</text:p>
          </table:table-cell>
          <table:table-cell table:style-name="ce21" office:value-type="string">
            <text:p>Samostatné vykonávanie knihovníckej práce, súbežnej a retrospektívnej akvizície knižničných dokumentov.</text:p>
          </table:table-cell>
          <table:table-cell table:number-columns-repeated="1022"/>
        </table:table-row>
        <table:table-row table:style-name="ro1">
          <table:table-cell table:style-name="ce22" office:value-type="string">
            <text:p>A.10.03.04.09</text:p>
          </table:table-cell>
          <table:table-cell table:style-name="ce21" office:value-type="string">
            <text:p>Samostatné zabezpečovanie priebehu regionálnych astronomických podujatí.</text:p>
          </table:table-cell>
          <table:table-cell table:number-columns-repeated="1022"/>
        </table:table-row>
        <table:table-row table:style-name="ro1">
          <table:table-cell table:style-name="ce22" office:value-type="string">
            <text:p>A.10.03.04.10</text:p>
          </table:table-cell>
          <table:table-cell table:style-name="ce21" office:value-type="string">
            <text:p>Vedenie odbornej evidencie a dokumentácie zbierkových predmetov v múzeu alebo v galérii.</text:p>
          </table:table-cell>
          <table:table-cell table:number-columns-repeated="1022"/>
        </table:table-row>
        <table:table-row table:style-name="ro1">
          <table:table-cell table:style-name="ce22" office:value-type="string">
            <text:p>A.10.03.04.11</text:p>
          </table:table-cell>
          <table:table-cell table:style-name="ce21" office:value-type="string">
            <text:p>Sprevádzanie v kultúrnych zariadeniach alebo v pamiatkových objektoch s odborným výkladom a prekladom do jedného cudzieho jazyka.</text:p>
          </table:table-cell>
          <table:table-cell table:number-columns-repeated="1022"/>
        </table:table-row>
        <table:table-row table:style-name="ro1">
          <table:table-cell table:style-name="ce22" office:value-type="string">
            <text:p>A.10.03.04.12</text:p>
          </table:table-cell>
          <table:table-cell table:style-name="ce21" office:value-type="string">
            <text:p>Základné ošetrovanie a preventívna starostlivosť o zbierkové predmety, archívne dokumenty, knižničné fondy alebo mobiliárne fondy.</text:p>
          </table:table-cell>
          <table:table-cell table:number-columns-repeated="1022"/>
        </table:table-row>
        <table:table-row table:style-name="ro1">
          <table:table-cell table:style-name="ce22" office:value-type="string">
            <text:p>A.10.03.04.13</text:p>
          </table:table-cell>
          <table:table-cell table:style-name="ce21" office:value-type="string">
            <text:p>Spravovanie depozitárneho priestoru, starostlivosť o uložené zbierkové predmety v múzeu alebo v galérii.</text:p>
          </table:table-cell>
          <table:table-cell table:number-columns-repeated="1022"/>
        </table:table-row>
        <table:table-row table:style-name="ro1">
          <table:table-cell table:style-name="ce22" office:value-type="string">
            <text:p>A.10.03.04.14</text:p>
          </table:table-cell>
          <table:table-cell table:style-name="ce21" office:value-type="string">
            <text:p>Vyhotovovanie umelecky a výtvarne zameraných fotografií a fotomontáží vrátane simultánnych fotografií a fotodokumentácie zbierkových predmetov alebo archívnych dokumentov pod odborným vedením.</text:p>
          </table:table-cell>
          <table:table-cell table:number-columns-repeated="1022"/>
        </table:table-row>
        <table:table-row table:style-name="ro1">
          <table:table-cell table:style-name="ce22" office:value-type="string">
            <text:p>A.10.03.04.15</text:p>
          </table:table-cell>
          <table:table-cell table:style-name="ce21" office:value-type="string">
            <text:p>Odborná práca pri sadzbe a úprave textov vydávaných publikácií pomocou počítačov a príslušného programového vybavenia.</text:p>
          </table:table-cell>
          <table:table-cell table:number-columns-repeated="1022"/>
        </table:table-row>
        <table:table-row table:style-name="ro1">
          <table:table-cell table:style-name="ce22" office:value-type="string">
            <text:p>A.10.03.04.16</text:p>
          </table:table-cell>
          <table:table-cell table:style-name="ce21" office:value-type="string">
            <text:p>Samostatná korektorská práca, redakčné spracúvanie textu po jazykovej, štylistickej alebo grafickej stránke.</text:p>
          </table:table-cell>
          <table:table-cell table:number-columns-repeated="1022"/>
        </table:table-row>
        <table:table-row table:style-name="ro1">
          <table:table-cell table:style-name="ce22" office:value-type="string">
            <text:p>A.10.03.04.17</text:p>
          </table:table-cell>
          <table:table-cell table:style-name="ce21" office:value-type="string">
            <text:p>Samostatné sledovanie notovej a textovej predlohy operného diela, operetného diela alebo muzikálového umeleckého diela v slovenskom alebo cudzojazyčnom prevedení.</text:p>
          </table:table-cell>
          <table:table-cell table:number-columns-repeated="1022"/>
        </table:table-row>
        <table:table-row table:style-name="ro1">
          <table:table-cell table:style-name="ce22" office:value-type="string">
            <text:p>A.10.04.04.01</text:p>
          </table:table-cell>
          <table:table-cell table:style-name="ce21" office:value-type="string">
            <text:p>Organizovanie a koordinovanie umelecko-prevádzkových úloh súboru vrátane prípravy návrhov plánov umeleckej prevádzky.</text:p>
          </table:table-cell>
          <table:table-cell table:number-columns-repeated="1022"/>
        </table:table-row>
        <table:table-row table:style-name="ro1">
          <table:table-cell table:style-name="ce22" office:value-type="string">
            <text:p>A.10.04.04.02</text:p>
          </table:table-cell>
          <table:table-cell table:style-name="ce21" office:value-type="string">
            <text:p>Samostatné zabezpečovanie a realizovanie kultúrnych podujatí alebo vzdelávacích podujatí, programových a produkčných činností v kultúrnych zariadeniach, v kultúrno-osvetových zariadeniach (ďalej len „osvetové zariadenie“) alebo v účelových rekreačných zariadeniach.</text:p>
          </table:table-cell>
          <table:table-cell table:number-columns-repeated="1022"/>
        </table:table-row>
        <table:table-row table:style-name="ro1">
          <table:table-cell table:style-name="ce22" office:value-type="string">
            <text:p>A.10.04.04.03</text:p>
          </table:table-cell>
          <table:table-cell table:style-name="ce21" office:value-type="string">
            <text:p>Knihovnícka práca, poskytovanie ústnych bibliografických informácií a faktografických informácií, práca s používateľom, výpožičná služba a s ňou súvisiace analógové agendy, práca v študovniach a čitárňach.</text:p>
          </table:table-cell>
          <table:table-cell table:number-columns-repeated="1022"/>
        </table:table-row>
        <table:table-row table:style-name="ro1">
          <table:table-cell table:style-name="ce22" office:value-type="string">
            <text:p>A.10.04.04.04</text:p>
          </table:table-cell>
          <table:table-cell table:style-name="ce21" office:value-type="string">
            <text:p>Čiastková práca na tvorbe programov astronomickej činnosti vrátane vykonávania odborných astronomických pozorovaní.</text:p>
          </table:table-cell>
          <table:table-cell table:number-columns-repeated="1022"/>
        </table:table-row>
        <table:table-row table:style-name="ro1">
          <table:table-cell table:style-name="ce22" office:value-type="string">
            <text:p>A.10.04.04.05</text:p>
          </table:table-cell>
          <table:table-cell table:style-name="ce21" office:value-type="string">
            <text:p>Samostatné spracúvanie a vedenie odbornej evidencie a dokumentácie zbierkových predmetov v múzeu alebo v galérii.</text:p>
          </table:table-cell>
          <table:table-cell table:number-columns-repeated="1022"/>
        </table:table-row>
        <table:table-row table:style-name="ro1">
          <table:table-cell table:style-name="ce22" office:value-type="string">
            <text:p>A.10.04.04.06</text:p>
          </table:table-cell>
          <table:table-cell table:style-name="ce21" office:value-type="string">
            <text:p>Zabezpečovanie návštevníckej prevádzky a lektorovania v kultúrnych zariadeniach alebo v pamiatkových objektoch, sprevádzanie s nárokmi na odborný výklad s prekladom do dvoch a viacerých cudzích jazykov.</text:p>
          </table:table-cell>
          <table:table-cell table:number-columns-repeated="1022"/>
        </table:table-row>
        <table:table-row table:style-name="ro1">
          <table:table-cell table:style-name="ce22" office:value-type="string">
            <text:p>A.10.04.04.07</text:p>
          </table:table-cell>
          <table:table-cell table:style-name="ce21" office:value-type="string">
            <text:p>Samostatné konzervovanie alebo preparovanie zbierkových predmetov, archívnych dokumentov, knižničných fondov alebo mobiliárnych fondov.</text:p>
          </table:table-cell>
          <table:table-cell table:number-columns-repeated="1022"/>
        </table:table-row>
        <table:table-row table:style-name="ro1">
          <table:table-cell table:style-name="ce22" office:value-type="string">
            <text:p>A.10.04.04.08</text:p>
          </table:table-cell>
          <table:table-cell table:style-name="ce21" office:value-type="string">
            <text:p>Samostatné spravovanie depozitárnych priestorov, starostlivosť o uložené zbierkové predmety v múzeu alebo v galérii.</text:p>
          </table:table-cell>
          <table:table-cell table:number-columns-repeated="1022"/>
        </table:table-row>
        <table:table-row table:style-name="ro1">
          <table:table-cell table:style-name="ce22" office:value-type="string">
            <text:p>A.10.04.04.09</text:p>
          </table:table-cell>
          <table:table-cell table:style-name="ce21" office:value-type="string">
            <text:p>Samostatné vyhotovovanie fotodokumentácie zbierkových predmetov, archívnych dokumentov, hnuteľných národných kultúrnych pamiatok (ďalej len „hnuteľná pamiatka“) a nehnuteľných národných kultúrnych pamiatok (ďalej len „nehnuteľná pamiatka“), terénne a laboratórne vyhotovovanie fotografií, využitie videotechniky a výpočtovej techniky.</text:p>
          </table:table-cell>
          <table:table-cell table:number-columns-repeated="1022"/>
        </table:table-row>
        <table:table-row table:style-name="ro1">
          <table:table-cell table:style-name="ce22" office:value-type="string">
            <text:p>A.10.04.04.10</text:p>
          </table:table-cell>
          <table:table-cell table:style-name="ce21" office:value-type="string">
            <text:p>Realizácia priestorového riešenia a výtvarného stvárnenia výstav alebo výtvarného dotvorenia kultúrnych podujatí.</text:p>
          </table:table-cell>
          <table:table-cell table:number-columns-repeated="1022"/>
        </table:table-row>
        <table:table-row table:style-name="ro1">
          <table:table-cell table:style-name="ce22" office:value-type="string">
            <text:p>A.10.04.04.11</text:p>
          </table:table-cell>
          <table:table-cell table:style-name="ce21" office:value-type="string">
            <text:p>Zabezpečovanie odbornej úrovne a jazykovej úrovne alebo výtvarnej úrovne a grafickej úrovne vydávanej publikácie celoštátneho významu.</text:p>
          </table:table-cell>
          <table:table-cell table:number-columns-repeated="1022"/>
        </table:table-row>
        <table:table-row table:style-name="ro1">
          <table:table-cell table:style-name="ce22" office:value-type="string">
            <text:p>A.10.04.04.12</text:p>
          </table:table-cell>
          <table:table-cell table:style-name="ce21" office:value-type="string">
            <text:p>Samostatná odborná práca pri sadzbe a úprave textu s obrázkami, grafmi, tabuľkami pomocou počítačov a príslušného programového vybavenia.</text:p>
          </table:table-cell>
          <table:table-cell table:number-columns-repeated="1022"/>
        </table:table-row>
        <table:table-row table:style-name="ro1">
          <table:table-cell table:style-name="ce22" office:value-type="string">
            <text:p>A.10.04.04.13</text:p>
          </table:table-cell>
          <table:table-cell table:style-name="ce21" office:value-type="string">
            <text:p>Zabezpečovanie elektronickej montáže, skenovanie a obsluha osvitového a vyvolávacieho zariadenia na vyhotovovanie filmov a tlačových podkladov s použitím profesionálneho programového vybavenia.</text:p>
          </table:table-cell>
          <table:table-cell table:number-columns-repeated="1022"/>
        </table:table-row>
        <table:table-row table:style-name="ro1">
          <table:table-cell table:style-name="ce22" office:value-type="string">
            <text:p>A.10.04.04.14</text:p>
          </table:table-cell>
          <table:table-cell table:style-name="ce21" office:value-type="string">
            <text:p>Zabezpečovanie distribúcie periodickej tlače alebo neperiodickej tlače vrátane sledovania vývoja trhu a vyhľadávania nových odbytových možností.</text:p>
          </table:table-cell>
          <table:table-cell table:number-columns-repeated="1022"/>
        </table:table-row>
        <table:table-row table:style-name="ro1">
          <table:table-cell table:style-name="ce22" office:value-type="string">
            <text:p>A.10.04.04.15</text:p>
          </table:table-cell>
          <table:table-cell table:style-name="ce21" office:value-type="string">
            <text:p>Koordinovanie manuálnych zamestnancov pri vykonávaní odborných prác v polygrafickom zariadení, určovanie technologických postupov tlačiarenskej výroby vrátane jej zabezpečovania.</text:p>
          </table:table-cell>
          <table:table-cell table:number-columns-repeated="1022"/>
        </table:table-row>
        <table:table-row table:style-name="ro1">
          <table:table-cell table:style-name="ce22" office:value-type="string">
            <text:p>A.10.04.04.16</text:p>
          </table:table-cell>
          <table:table-cell table:style-name="ce21" office:value-type="string">
            <text:p>Spravovanie a sprístupňovanie základných registrov a kartoték evidencie ústredného zoznamu pamiatkového fondu celoštátneho dosahu.</text:p>
          </table:table-cell>
          <table:table-cell table:number-columns-repeated="1022"/>
        </table:table-row>
        <table:table-row table:style-name="ro1">
          <table:table-cell table:style-name="ce22" office:value-type="string">
            <text:p>A.10.04.04.17</text:p>
          </table:table-cell>
          <table:table-cell table:style-name="ce21" office:value-type="string">
            <text:p>Vykonávanie čiastkových konzervátorských a reštaurátorských úkonov pri záchrane umeleckých diel podľa usmernení.</text:p>
          </table:table-cell>
          <table:table-cell table:number-columns-repeated="1022"/>
        </table:table-row>
        <table:table-row table:style-name="ro1">
          <table:table-cell table:style-name="ce22" office:value-type="string">
            <text:p>A.10.04.04.18</text:p>
          </table:table-cell>
          <table:table-cell table:style-name="ce21" office:value-type="string">
            <text:p>Výber aktuálnych informácií z dennej periodickej tlače a ich aplikácia v periodikách pre nevidiacich a slabozrakých.</text:p>
          </table:table-cell>
          <table:table-cell table:number-columns-repeated="1022"/>
        </table:table-row>
        <table:table-row table:style-name="ro1">
          <table:table-cell table:style-name="ce22" office:value-type="string">
            <text:p>A.10.04.04.19</text:p>
          </table:table-cell>
          <table:table-cell table:style-name="ce21" office:value-type="string">
            <text:p>Spracúvanie aktuálnych informácií o literárnom dianí vrátane ich sprístupňovania.</text:p>
          </table:table-cell>
          <table:table-cell table:number-columns-repeated="1022"/>
        </table:table-row>
        <table:table-row table:style-name="ro1">
          <table:table-cell table:style-name="ce22" office:value-type="string">
            <text:p>A.10.04.04.20</text:p>
          </table:table-cell>
          <table:table-cell table:style-name="ce21" office:value-type="string">
            <text:p>Zabezpečovanie kostýmovej a krojovej výpravy pre divadelné hry alebo tanečné vystúpenia.</text:p>
          </table:table-cell>
          <table:table-cell table:number-columns-repeated="1022"/>
        </table:table-row>
        <table:table-row table:style-name="ro1">
          <table:table-cell table:style-name="ce22" office:value-type="string">
            <text:p>A.10.04.10.01</text:p>
          </table:table-cell>
          <table:table-cell table:style-name="ce21" office:value-type="string">
            <text:p>Tvorivá interpretácia hudobných diel jednoduchších foriem.</text:p>
          </table:table-cell>
          <table:table-cell table:number-columns-repeated="1022"/>
        </table:table-row>
        <table:table-row table:style-name="ro1">
          <table:table-cell table:style-name="ce22" office:value-type="string">
            <text:p>A.10.04.10.02</text:p>
          </table:table-cell>
          <table:table-cell table:style-name="ce21" office:value-type="string">
            <text:p>Samostatné vykonávanie rozpisov a odpisov notového materiálu a iných hudobnín potrebných na štúdium a interpretáciu hudobných diel, hudobnodramatických diel alebo baletných diel.</text:p>
          </table:table-cell>
          <table:table-cell table:number-columns-repeated="1022"/>
        </table:table-row>
        <table:table-row table:style-name="ro1">
          <table:table-cell table:style-name="ce22" office:value-type="string">
            <text:p>A.10.05.05.01</text:p>
          </table:table-cell>
          <table:table-cell table:style-name="ce21" office:value-type="string">
            <text:p>Samostatné vykonávanie odbornej knihovníckej, bibliografickej, rešeršnej a inej informačnej agendy, spracúvanie záznamov o dokumente, informačná príprava používateľov.</text:p>
          </table:table-cell>
          <table:table-cell table:number-columns-repeated="1022"/>
        </table:table-row>
        <table:table-row table:style-name="ro1">
          <table:table-cell table:style-name="ce22" office:value-type="string">
            <text:p>A.10.05.05.02</text:p>
          </table:table-cell>
          <table:table-cell table:style-name="ce21" office:value-type="string">
            <text:p>Tvorba programov astronomickej činnosti vrátane samostatných odborných astronomických pozorovaní.</text:p>
          </table:table-cell>
          <table:table-cell table:number-columns-repeated="1022"/>
        </table:table-row>
        <table:table-row table:style-name="ro1">
          <table:table-cell table:style-name="ce22" office:value-type="string">
            <text:p>A.10.05.05.03</text:p>
          </table:table-cell>
          <table:table-cell table:style-name="ce21" office:value-type="string">
            <text:p>Samostatné spracúvanie a vedenie odbornej evidencie a dokumentácie zbierkových predmetov v múzeu alebo v galérii so zložitou štruktúrou zbierok a rozsiahlym viacodborovým zbierkovým fondom, vedenie dokumentácie z odbornej ochrany a pohybu zbierok.</text:p>
          </table:table-cell>
          <table:table-cell table:number-columns-repeated="1022"/>
        </table:table-row>
        <table:table-row table:style-name="ro1">
          <table:table-cell table:style-name="ce22" office:value-type="string">
            <text:p>A.10.05.05.04</text:p>
          </table:table-cell>
          <table:table-cell table:style-name="ce21" office:value-type="string">
            <text:p>Samostatné organizovanie návštevníckej prevádzky a lektorovania v kultúrnych zariadeniach, osvetových zariadeniach alebo v pamiatkových objektoch, obsahová príprava lektorských textov a odborný výklad s diferencovaným prístupom pre jednotlivé skupiny návštevníkov (napr. deti, občania so zdravotným postihnutím).</text:p>
          </table:table-cell>
          <table:table-cell table:number-columns-repeated="1022"/>
        </table:table-row>
        <table:table-row table:style-name="ro1">
          <table:table-cell table:style-name="ce22" office:value-type="string">
            <text:p>A.10.05.05.05</text:p>
          </table:table-cell>
          <table:table-cell table:style-name="ce21" office:value-type="string">
            <text:p>Samostatné konzervovanie alebo preparovanie zbierkových predmetov, archívnych dokumentov, knižničných fondov alebo mobiliárnych fondov s aplikáciou zložitých metód a technologických postupov.</text:p>
          </table:table-cell>
          <table:table-cell table:number-columns-repeated="1022"/>
        </table:table-row>
        <table:table-row table:style-name="ro1">
          <table:table-cell table:style-name="ce22" office:value-type="string">
            <text:p>A.10.05.05.06</text:p>
          </table:table-cell>
          <table:table-cell table:style-name="ce21" office:value-type="string">
            <text:p>Koordinovanie a organizovanie správcov jednotlivých zbierok vo viacodborovom depozitári, analýza a vyhodnocovanie stavu zbierkových predmetov, spravovanie a starostlivosť o uložené zbierkové predmety v múzeu alebo v galérii.</text:p>
          </table:table-cell>
          <table:table-cell table:number-columns-repeated="1022"/>
        </table:table-row>
        <table:table-row table:style-name="ro1">
          <table:table-cell table:style-name="ce22" office:value-type="string">
            <text:p>A.10.05.05.07</text:p>
          </table:table-cell>
          <table:table-cell table:style-name="ce21" office:value-type="string">
            <text:p>Samostatná odborná práca pri vyhotovovaní fotoreprodukcie alebo umeleckej fotografie na prezentáciu a propagačné účely kultúrnych zariadení.</text:p>
          </table:table-cell>
          <table:table-cell table:number-columns-repeated="1022"/>
        </table:table-row>
        <table:table-row table:style-name="ro1">
          <table:table-cell table:style-name="ce22" office:value-type="string">
            <text:p>A.10.05.05.08</text:p>
          </table:table-cell>
          <table:table-cell table:style-name="ce21" office:value-type="string">
            <text:p>Röntgenovanie, snímkovanie a prieskum zbierkových predmetov, reprodukovanie a vyhodnocovanie röntgenových snímok.</text:p>
          </table:table-cell>
          <table:table-cell table:number-columns-repeated="1022"/>
        </table:table-row>
        <table:table-row table:style-name="ro1">
          <table:table-cell table:style-name="ce22" office:value-type="string">
            <text:p>A.10.05.05.09</text:p>
          </table:table-cell>
          <table:table-cell table:style-name="ce21" office:value-type="string">
            <text:p>Samostatné rozpracúvanie návrhov priestorového riešenia a výtvarného dotvorenia výstav alebo výtvarného dotvorenia kultúrnych podujatí podľa koncepcie výtvarnej štúdie formou realizačných projektov.</text:p>
          </table:table-cell>
          <table:table-cell table:number-columns-repeated="1022"/>
        </table:table-row>
        <table:table-row table:style-name="ro1">
          <table:table-cell table:style-name="ce22" office:value-type="string">
            <text:p>A.10.05.05.10</text:p>
          </table:table-cell>
          <table:table-cell table:style-name="ce21" office:value-type="string">
            <text:p>Koordinovanie prevádzky historických lesných úvraťových železníc so zreteľom na zachovanie a prezentáciu ich historických, technických a funkčných hodnôt vykonávané zamestnancom s odbornou spôsobilosťou.</text:p>
          </table:table-cell>
          <table:table-cell table:number-columns-repeated="1022"/>
        </table:table-row>
        <table:table-row table:style-name="ro1">
          <table:table-cell table:style-name="ce22" office:value-type="string">
            <text:p>A.10.05.05.11</text:p>
          </table:table-cell>
          <table:table-cell table:style-name="ce21" office:value-type="string">
            <text:p>Vykonávanie ucelených konzervátorských a reštaurátorských úkonov pri záchrane umeleckých diel podľa návrhov na reštaurovanie umeleckého diela.</text:p>
          </table:table-cell>
          <table:table-cell table:number-columns-repeated="1022"/>
        </table:table-row>
        <table:table-row table:style-name="ro1">
          <table:table-cell table:style-name="ce22" office:value-type="string">
            <text:p>A.10.05.05.12</text:p>
          </table:table-cell>
          <table:table-cell table:style-name="ce21" office:value-type="string">
            <text:p>Odborné zameriavanie historických objektov a objektov pamiatkového fondu a čiastkové spracúvanie výsledkov zamerania.</text:p>
          </table:table-cell>
          <table:table-cell table:number-columns-repeated="1022"/>
        </table:table-row>
        <table:table-row table:style-name="ro1">
          <table:table-cell table:style-name="ce22" office:value-type="string">
            <text:p>A.10.05.05.13</text:p>
          </table:table-cell>
          <table:table-cell table:style-name="ce21" office:value-type="string">
            <text:p>Zabezpečovanie, organizovanie a koordinovanie výkonu prác spojených s divadelnou prevádzkou.</text:p>
          </table:table-cell>
          <table:table-cell table:number-columns-repeated="1022"/>
        </table:table-row>
        <table:table-row table:style-name="ro1">
          <table:table-cell table:style-name="ce22" office:value-type="string">
            <text:p>A.10.05.05.14</text:p>
          </table:table-cell>
          <table:table-cell table:style-name="ce21" office:value-type="string">
            <text:p>Realizácia animačných a tvorivých programov zameraných na sprístupnenie zbierok danej organizácie verejnosti.</text:p>
          </table:table-cell>
          <table:table-cell table:number-columns-repeated="1022"/>
        </table:table-row>
        <table:table-row table:style-name="ro1">
          <table:table-cell table:style-name="ce22" office:value-type="string">
            <text:p>A.10.05.05.15</text:p>
          </table:table-cell>
          <table:table-cell table:style-name="ce21" office:value-type="string">
            <text:p>Digitalizácia zbierkových predmetov alebo kultúrnych objektov.</text:p>
          </table:table-cell>
          <table:table-cell table:number-columns-repeated="1022"/>
        </table:table-row>
        <table:table-row table:style-name="ro1">
          <table:table-cell table:style-name="ce22" office:value-type="string">
            <text:p>A.10.05.05.16</text:p>
          </table:table-cell>
          <table:table-cell table:style-name="ce21" office:value-type="string">
            <text:p>Samostatná odborná práca pri zhotovovaní rozmnoženín zvukových kníh a časopisov pre nevidiacich a slabozrakých.</text:p>
          </table:table-cell>
          <table:table-cell table:number-columns-repeated="1022"/>
        </table:table-row>
        <table:table-row table:style-name="ro1">
          <table:table-cell table:style-name="ce22" office:value-type="string">
            <text:p>A.10.05.05.17</text:p>
          </table:table-cell>
          <table:table-cell table:style-name="ce21" office:value-type="string">
            <text:p>Výber aktuálnych informácií z dennej periodickej tlače a ich aplikácia v periodikách pre nevidiacich a slabozrakých.</text:p>
          </table:table-cell>
          <table:table-cell table:number-columns-repeated="1022"/>
        </table:table-row>
        <table:table-row table:style-name="ro1">
          <table:table-cell table:style-name="ce22" office:value-type="string">
            <text:p>A.10.05.05.18</text:p>
          </table:table-cell>
          <table:table-cell table:style-name="ce21" office:value-type="string">
            <text:p>Samostatná práca pri úprave a spracovaní textov v Braillovom písme s obrázkami, grafmi, tabuľkami, návrh a posudzovanie spracovania výroby reliéfnych obrázkov so zreteľom na dodržiavanie tyflografických pravidiel.</text:p>
          </table:table-cell>
          <table:table-cell table:number-columns-repeated="1022"/>
        </table:table-row>
        <table:table-row table:style-name="ro1">
          <table:table-cell table:style-name="ce22" office:value-type="string">
            <text:p>A.10.05.05.19</text:p>
          </table:table-cell>
          <table:table-cell table:style-name="ce21" office:value-type="string">
            <text:p>Spracúvanie zvukového záznamu kníh a časopisov pre nevidiacich a slabozrakých vrátane strihu a nevyhnutých technických úprav.</text:p>
          </table:table-cell>
          <table:table-cell table:number-columns-repeated="1022"/>
        </table:table-row>
        <table:table-row table:style-name="ro1">
          <table:table-cell table:style-name="ce22" office:value-type="string">
            <text:p>A.10.05.05.20</text:p>
          </table:table-cell>
          <table:table-cell table:style-name="ce21" office:value-type="string">
            <text:p>Samostatné odborné práce súvisiace s informáciou o spôsobe výroby, histórii ľudovo umeleckých výrobkov a ich predaj.</text:p>
          </table:table-cell>
          <table:table-cell table:number-columns-repeated="1022"/>
        </table:table-row>
        <table:table-row table:style-name="ro1">
          <table:table-cell table:style-name="ce22" office:value-type="string">
            <text:p>A.10.05.05.21</text:p>
          </table:table-cell>
          <table:table-cell table:style-name="ce21" office:value-type="string">
            <text:p>Metodické a organizačno-technické zabezpečovanie výroby ľudovoumeleckých výrobkov.</text:p>
          </table:table-cell>
          <table:table-cell table:number-columns-repeated="1022"/>
        </table:table-row>
        <table:table-row table:style-name="ro1">
          <table:table-cell table:style-name="ce22" office:value-type="string">
            <text:p>A.10.05.05.22</text:p>
          </table:table-cell>
          <table:table-cell table:style-name="ce21" office:value-type="string">
            <text:p>Zabezpečenie realizácie plánu odbytu ľudovoumeleckých výrobkov.</text:p>
          </table:table-cell>
          <table:table-cell table:number-columns-repeated="1022"/>
        </table:table-row>
        <table:table-row table:style-name="ro1">
          <table:table-cell table:style-name="ce22" office:value-type="string">
            <text:p>A.10.05.10.01</text:p>
          </table:table-cell>
          <table:table-cell table:style-name="ce21" office:value-type="string">
            <text:p>Réžia umeleckých diel jednoduchších foriem alebo pódiových kultúrnych vystúpení.</text:p>
          </table:table-cell>
          <table:table-cell table:number-columns-repeated="1022"/>
        </table:table-row>
        <table:table-row table:style-name="ro1">
          <table:table-cell table:style-name="ce22" office:value-type="string">
            <text:p>A.10.05.10.02</text:p>
          </table:table-cell>
          <table:table-cell table:style-name="ce21" office:value-type="string">
            <text:p>Tvorba dramaturgického plánu realizácie umeleckého diela alebo umeleckého programu menšieho rozsahu.</text:p>
          </table:table-cell>
          <table:table-cell table:number-columns-repeated="1022"/>
        </table:table-row>
        <table:table-row table:style-name="ro1">
          <table:table-cell table:style-name="ce22" office:value-type="string">
            <text:p>A.10.05.10.03</text:p>
          </table:table-cell>
          <table:table-cell table:style-name="ce21" office:value-type="string">
            <text:p>Naštudovanie a dirigovanie hudobných diel jednoduchších foriem.</text:p>
          </table:table-cell>
          <table:table-cell table:number-columns-repeated="1022"/>
        </table:table-row>
        <table:table-row table:style-name="ro1">
          <table:table-cell table:style-name="ce22" office:value-type="string">
            <text:p>A.10.05.10.04</text:p>
          </table:table-cell>
          <table:table-cell table:style-name="ce21" office:value-type="string">
            <text:p>Naštudovanie pódiových pásiem, tanečných diel alebo baletných diel po choreografickej stránke.</text:p>
          </table:table-cell>
          <table:table-cell table:number-columns-repeated="1022"/>
        </table:table-row>
        <table:table-row table:style-name="ro1">
          <table:table-cell table:style-name="ce22" office:value-type="string">
            <text:p>A.10.05.10.05</text:p>
          </table:table-cell>
          <table:table-cell table:style-name="ce21" office:value-type="string">
            <text:p>Tvorivá interpretácia jednotlivých rolí dramatického diela.</text:p>
          </table:table-cell>
          <table:table-cell table:number-columns-repeated="1022"/>
        </table:table-row>
        <table:table-row table:style-name="ro1">
          <table:table-cell table:style-name="ce22" office:value-type="string">
            <text:p>A.10.05.10.06</text:p>
          </table:table-cell>
          <table:table-cell table:style-name="ce21" office:value-type="string">
            <text:p>Tvorivá interpretácia kolektívnej časti baletného diela alebo tanečného diela.</text:p>
          </table:table-cell>
          <table:table-cell table:number-columns-repeated="1022"/>
        </table:table-row>
        <table:table-row table:style-name="ro1">
          <table:table-cell table:style-name="ce22" office:value-type="string">
            <text:p>A.10.05.10.07</text:p>
          </table:table-cell>
          <table:table-cell table:style-name="ce21" office:value-type="string">
            <text:p>Hudobné sprevádzanie nácviku alebo verejného vystúpenia hudobnodramatického diela, vokálno-symfonického diela, baletného diela alebo tanečného diela.</text:p>
          </table:table-cell>
          <table:table-cell table:number-columns-repeated="1022"/>
        </table:table-row>
        <table:table-row table:style-name="ro1">
          <table:table-cell table:style-name="ce22" office:value-type="string">
            <text:p>A.10.05.10.08</text:p>
          </table:table-cell>
          <table:table-cell table:style-name="ce21" office:value-type="string">
            <text:p>Zabezpečovanie hlasovej alebo pohybovej pripravenosti umelcov na zvládnutie umeleckého diela.</text:p>
          </table:table-cell>
          <table:table-cell table:number-columns-repeated="1022"/>
        </table:table-row>
        <table:table-row table:style-name="ro1">
          <table:table-cell table:style-name="ce22" office:value-type="string">
            <text:p>A.10.05.10.09</text:p>
          </table:table-cell>
          <table:table-cell table:style-name="ce21" office:value-type="string">
            <text:p>Tvorivá interpretácia kolektívnej časti hudobného diela alebo hudobnodramatického diela.</text:p>
          </table:table-cell>
          <table:table-cell table:number-columns-repeated="1022"/>
        </table:table-row>
        <table:table-row table:style-name="ro1">
          <table:table-cell table:style-name="ce22" office:value-type="string">
            <text:p>A.10.05.10.10</text:p>
          </table:table-cell>
          <table:table-cell table:style-name="ce21" office:value-type="string">
            <text:p>Budovanie a obnova fondu notového archívu vrátane úpravy študijných notových materiálov.</text:p>
          </table:table-cell>
          <table:table-cell table:number-columns-repeated="1022"/>
        </table:table-row>
        <table:table-row table:style-name="ro1">
          <table:table-cell table:style-name="ce22" office:value-type="string">
            <text:p>A.10.05.10.11</text:p>
          </table:table-cell>
          <table:table-cell table:style-name="ce21" office:value-type="string">
            <text:p>Koordinácia činnosti umeleckého telesa z hľadiska organizačného a technického zabezpečenia vystúpení a skúšok.</text:p>
          </table:table-cell>
          <table:table-cell table:number-columns-repeated="1022"/>
        </table:table-row>
        <table:table-row table:style-name="ro1">
          <table:table-cell table:style-name="ce22" office:value-type="string">
            <text:p>A.10.05.06.01</text:p>
          </table:table-cell>
          <table:table-cell table:style-name="ce21" office:value-type="string">
            <text:p>Tvorba, organizovanie a zabezpečovanie kultúrnych podujatí alebo vzdelávacích podujatí, programových činností a produkčných činností v kultúrnych alebo v osvetových zariadeniach.</text:p>
          </table:table-cell>
          <table:table-cell table:number-columns-repeated="1022"/>
        </table:table-row>
        <table:table-row table:style-name="ro1">
          <table:table-cell table:style-name="ce22" office:value-type="string">
            <text:p>A.10.05.06.02</text:p>
          </table:table-cell>
          <table:table-cell table:style-name="ce21" office:value-type="string">
            <text:p>Odborné spracúvanie, zhodnocovanie a sprístupňovanie múzejných zbierok alebo galerijných zbierok prírodných vied alebo spoločenských vied v rámci určenej koncepcie.</text:p>
          </table:table-cell>
          <table:table-cell table:number-columns-repeated="1022"/>
        </table:table-row>
        <table:table-row table:style-name="ro1">
          <table:table-cell table:style-name="ce22" office:value-type="string">
            <text:p>A.10.05.06.03</text:p>
          </table:table-cell>
          <table:table-cell table:style-name="ce21" office:value-type="string">
            <text:p>Strih a výroba audiovizuálnych programov.</text:p>
          </table:table-cell>
          <table:table-cell table:number-columns-repeated="1022"/>
        </table:table-row>
        <table:table-row table:style-name="ro1">
          <table:table-cell table:style-name="ce22" office:value-type="string">
            <text:p>A.10.05.06.04</text:p>
          </table:table-cell>
          <table:table-cell table:style-name="ce21" office:value-type="string">
            <text:p>Určovanie technologických postupov spracovania polygrafického výrobku vrátane kontroly dodržiavania výrobného postupu.</text:p>
          </table:table-cell>
          <table:table-cell table:number-columns-repeated="1022"/>
        </table:table-row>
        <table:table-row table:style-name="ro1">
          <table:table-cell table:style-name="ce22" office:value-type="string">
            <text:p>A.10.05.06.05</text:p>
          </table:table-cell>
          <table:table-cell table:style-name="ce21" office:value-type="string">
            <text:p>Reštaurovanie vymedzených častí zbierkových predmetov okrem diel výtvarného umenia, archívnych dokumentov alebo knižničných dokumentov vrátane spracovania reštaurátorskej dokumentácie.</text:p>
          </table:table-cell>
          <table:table-cell table:number-columns-repeated="1022"/>
        </table:table-row>
        <table:table-row table:style-name="ro1">
          <table:table-cell table:style-name="ce22" office:value-type="string">
            <text:p>A.10.06.08.01</text:p>
          </table:table-cell>
          <table:table-cell table:style-name="ce21" office:value-type="string">
            <text:p>Spracovanie obrazových súborov (dát) na účel ich reštaurovania, úpravy, doplnenie chýbajúcich detailov, zlepšenia, vyčistenia a podobne s pomocou grafických programov a ďalšieho softvérového vybavenia.</text:p>
          </table:table-cell>
          <table:table-cell table:number-columns-repeated="1022"/>
        </table:table-row>
        <table:table-row table:style-name="ro1">
          <table:table-cell table:style-name="ce22" office:value-type="string">
            <text:p>A.10.06.10.01</text:p>
          </table:table-cell>
          <table:table-cell table:style-name="ce21" office:value-type="string">
            <text:p>Tvorivá interpretácia kolektívnej časti hudobného diela alebo hudobnodramatického diela alebo jednoduchších foriem symfonického diela, vokálneho diela, vokálno-symfonického diela alebo komorného diela.</text:p>
          </table:table-cell>
          <table:table-cell table:number-columns-repeated="1022"/>
        </table:table-row>
        <table:table-row table:style-name="ro1">
          <table:table-cell table:style-name="ce22" office:value-type="string">
            <text:p>A.10.06.10.02</text:p>
          </table:table-cell>
          <table:table-cell table:style-name="ce21" office:value-type="string">
            <text:p>Tvorivá interpretácia kolektívnej časti baletného diela alebo tanečného diela, alebo tanečnej časti hudobného alebo hudobnodramatického diela.</text:p>
          </table:table-cell>
          <table:table-cell table:number-columns-repeated="1022"/>
        </table:table-row>
        <table:table-row table:style-name="ro1">
          <table:table-cell table:style-name="ce22" office:value-type="string">
            <text:p>A.10.06.06.01</text:p>
          </table:table-cell>
          <table:table-cell table:style-name="ce21" office:value-type="string">
            <text:p>Samostatná tvorba programov astronomickej činnosti, spracúvanie a vyhodnocovanie získaných astronomických pozorovaní.</text:p>
          </table:table-cell>
          <table:table-cell table:number-columns-repeated="1022"/>
        </table:table-row>
        <table:table-row table:style-name="ro1">
          <table:table-cell table:style-name="ce22" office:value-type="string">
            <text:p>A.10.06.06.02</text:p>
          </table:table-cell>
          <table:table-cell table:style-name="ce21" office:value-type="string">
            <text:p>Snímanie a zabezpečovanie estetickej účinnosti a technickej dokonalosti obrazovej časti audiovizuálnych programov.</text:p>
          </table:table-cell>
          <table:table-cell table:number-columns-repeated="1022"/>
        </table:table-row>
        <table:table-row table:style-name="ro1">
          <table:table-cell table:style-name="ce22" office:value-type="string">
            <text:p>A.10.06.06.03</text:p>
          </table:table-cell>
          <table:table-cell table:style-name="ce21" office:value-type="string">
            <text:p>Samostatné spravovanie a organizovanie systému odbornej evidencie knižničného fondu vrátane revízie knižničného fondu.</text:p>
          </table:table-cell>
          <table:table-cell table:number-columns-repeated="1022"/>
        </table:table-row>
        <table:table-row table:style-name="ro1">
          <table:table-cell table:style-name="ce22" office:value-type="string">
            <text:p>A.10.06.06.04</text:p>
          </table:table-cell>
          <table:table-cell table:style-name="ce21" office:value-type="string">
            <text:p>Tvorba plánu odbytu ľudovoumeleckých výrobkov.</text:p>
          </table:table-cell>
          <table:table-cell table:number-columns-repeated="1022"/>
        </table:table-row>
        <table:table-row table:style-name="ro1">
          <table:table-cell table:style-name="ce22" office:value-type="string">
            <text:p>A.10.06.06.05</text:p>
          </table:table-cell>
          <table:table-cell table:style-name="ce21" office:value-type="string">
            <text:p>Vypracúvanie metodiky výroby ľudovoumeleckých výrobkov.</text:p>
          </table:table-cell>
          <table:table-cell table:number-columns-repeated="1022"/>
        </table:table-row>
        <table:table-row table:style-name="ro1">
          <table:table-cell table:style-name="ce22" office:value-type="string">
            <text:p>A.10.06.07.01</text:p>
          </table:table-cell>
          <table:table-cell table:style-name="ce21" office:value-type="string">
            <text:p>Tvorba umelecko-akustickej zložky verejnej hudobnej produkcie v súlade s umeleckými zámermi vedúceho súboru so zodpovednosťou za umeleckú a technickú zvukovú úroveň.</text:p>
          </table:table-cell>
          <table:table-cell table:number-columns-repeated="1022"/>
        </table:table-row>
        <table:table-row table:style-name="ro1">
          <table:table-cell table:style-name="ce22" office:value-type="string">
            <text:p>A.10.06.07.02</text:p>
          </table:table-cell>
          <table:table-cell table:style-name="ce21" office:value-type="string">
            <text:p>Tvorba, organizovanie a zabezpečovanie kultúrnych podujatí alebo vzdelávacích podujatí v kultúrnych zariadeniach alebo v osvetových zariadeniach s dosahom na región.</text:p>
          </table:table-cell>
          <table:table-cell table:number-columns-repeated="1022"/>
        </table:table-row>
        <table:table-row table:style-name="ro1">
          <table:table-cell table:style-name="ce22" office:value-type="string">
            <text:p>A.10.06.07.03</text:p>
          </table:table-cell>
          <table:table-cell table:style-name="ce21" office:value-type="string">
            <text:p>Individuálna práca so skupinami občanov so špecifickými potrebami vyžadujúca špeciálne vedomosti a zručnosti a zabezpečovanie kultúrno-výchovných podujatí knižnice pre túto užívateľskú verejnosť.</text:p>
          </table:table-cell>
          <table:table-cell table:number-columns-repeated="1022"/>
        </table:table-row>
        <table:table-row table:style-name="ro1">
          <table:table-cell table:style-name="ce22" office:value-type="string">
            <text:p>A.10.06.07.04</text:p>
          </table:table-cell>
          <table:table-cell table:style-name="ce21" office:value-type="string">
            <text:p>Samostatné vykonávanie špecializovanej knihovníckej, bibliografickej, referenčnej a inej informačnej činnosti, spracúvanie menného popisu pre národnú bibliografiu, lokálne a súborné katalógy, práca s automatizovanými informačnými zdrojmi.</text:p>
          </table:table-cell>
          <table:table-cell table:number-columns-repeated="1022"/>
        </table:table-row>
        <table:table-row table:style-name="ro1">
          <table:table-cell table:style-name="ce22" office:value-type="string">
            <text:p>A.10.06.07.05</text:p>
          </table:table-cell>
          <table:table-cell table:style-name="ce21" office:value-type="string">
            <text:p>Organizovanie a zabezpečovanie systému odbornej evidencie a dokumentácie zbierkových predmetov v múzeu alebo v galérii.</text:p>
          </table:table-cell>
          <table:table-cell table:number-columns-repeated="1022"/>
        </table:table-row>
        <table:table-row table:style-name="ro1">
          <table:table-cell table:style-name="ce22" office:value-type="string">
            <text:p>A.10.06.07.06</text:p>
          </table:table-cell>
          <table:table-cell table:style-name="ce21" office:value-type="string">
            <text:p>Samostatné spracúvanie, zhodnocovanie a sprístupňovanie múzejných zbierok alebo galerijných zbierok prírodných vied alebo spoločenských vied v príslušnom odbore.</text:p>
          </table:table-cell>
          <table:table-cell table:number-columns-repeated="1022"/>
        </table:table-row>
        <table:table-row table:style-name="ro1">
          <table:table-cell table:style-name="ce22" office:value-type="string">
            <text:p>A.10.06.07.07</text:p>
          </table:table-cell>
          <table:table-cell table:style-name="ce21" office:value-type="string">
            <text:p>Samostatné spracúvanie systému lektorovania, organizovania a zabezpečovania návštevníckej prevádzky v kultúrnych zariadeniach alebo v pamiatkových objektoch.</text:p>
          </table:table-cell>
          <table:table-cell table:number-columns-repeated="1022"/>
        </table:table-row>
        <table:table-row table:style-name="ro1">
          <table:table-cell table:style-name="ce22" office:value-type="string">
            <text:p>A.10.06.07.08</text:p>
          </table:table-cell>
          <table:table-cell table:style-name="ce21" office:value-type="string">
            <text:p>Samostatné spracúvanie návrhov na konzervovanie alebo preparovanie, zložité konzervovanie alebo preparovanie, odborný prieskum stavu zbierkových predmetov, archívnych dokumentov, knižničných fondov alebo mobiliárnych fondov.</text:p>
          </table:table-cell>
          <table:table-cell table:number-columns-repeated="1022"/>
        </table:table-row>
        <table:table-row table:style-name="ro1">
          <table:table-cell table:style-name="ce22" office:value-type="string">
            <text:p>A.10.06.07.09</text:p>
          </table:table-cell>
          <table:table-cell table:style-name="ce21" office:value-type="string">
            <text:p>Samostatné spravovanie rozsiahlych a materiálovo rôznorodých zbierok v múzeu alebo v galérii.</text:p>
          </table:table-cell>
          <table:table-cell table:number-columns-repeated="1022"/>
        </table:table-row>
        <table:table-row table:style-name="ro1">
          <table:table-cell table:style-name="ce22" office:value-type="string">
            <text:p>A.10.06.07.10</text:p>
          </table:table-cell>
          <table:table-cell table:style-name="ce21" office:value-type="string">
            <text:p>Samostatné zabezpečovanie odbornej technickej prípravy, organizovanie a realizácia domácich výstav a zahraničných výstav.</text:p>
          </table:table-cell>
          <table:table-cell table:number-columns-repeated="1022"/>
        </table:table-row>
        <table:table-row table:style-name="ro1">
          <table:table-cell table:style-name="ce22" office:value-type="string">
            <text:p>A.10.06.07.11</text:p>
          </table:table-cell>
          <table:table-cell table:style-name="ce21" office:value-type="string">
            <text:p>Tvorba návrhov priestorového výtvarného stvárnenia výstav alebo výtvarného dotvorenia kultúrnych podujatí.</text:p>
          </table:table-cell>
          <table:table-cell table:number-columns-repeated="1022"/>
        </table:table-row>
        <table:table-row table:style-name="ro1">
          <table:table-cell table:style-name="ce22" office:value-type="string">
            <text:p>A.10.06.07.12</text:p>
          </table:table-cell>
          <table:table-cell table:style-name="ce21" office:value-type="string">
            <text:p>Reštaurovanie vymedzených častí umeleckých diel maliarstva, sochárstva, úžitkového umenia, grafiky alebo dizajnu vrátane odborného prieskumu, spracúvanie dokumentácie a interpretácia dosiahnutých výsledkov.</text:p>
          </table:table-cell>
          <table:table-cell table:number-columns-repeated="1022"/>
        </table:table-row>
        <table:table-row table:style-name="ro1">
          <table:table-cell table:style-name="ce22" office:value-type="string">
            <text:p>A.10.06.07.13</text:p>
          </table:table-cell>
          <table:table-cell table:style-name="ce21" office:value-type="string">
            <text:p>Samostatná tvorivá odborná publicistická činnosť.</text:p>
          </table:table-cell>
          <table:table-cell table:number-columns-repeated="1022"/>
        </table:table-row>
        <table:table-row table:style-name="ro1">
          <table:table-cell table:style-name="ce22" office:value-type="string">
            <text:p>A.10.06.07.14</text:p>
          </table:table-cell>
          <table:table-cell table:style-name="ce21" office:value-type="string">
            <text:p>Posudzovanie odbornej úrovne a jazykovej úrovne alebo výtvarnej úrovne a grafickej úrovne vydávanej publikácie alebo notografická príprava hudobného textu do tlače.</text:p>
          </table:table-cell>
          <table:table-cell table:number-columns-repeated="1022"/>
        </table:table-row>
        <table:table-row table:style-name="ro1">
          <table:table-cell table:style-name="ce22" office:value-type="string">
            <text:p>A.10.06.07.15</text:p>
          </table:table-cell>
          <table:table-cell table:style-name="ce21" office:value-type="string">
            <text:p>Tvorivé vykonávanie strihových prác filmov a audiovizuálnych programov.</text:p>
          </table:table-cell>
          <table:table-cell table:number-columns-repeated="1022"/>
        </table:table-row>
        <table:table-row table:style-name="ro1">
          <table:table-cell table:style-name="ce22" office:value-type="string">
            <text:p>A.10.06.07.16</text:p>
          </table:table-cell>
          <table:table-cell table:style-name="ce21" office:value-type="string">
            <text:p>Réžia nahrávok a zvukových záznamov hudobných diel alebo slovesných diel.</text:p>
          </table:table-cell>
          <table:table-cell table:number-columns-repeated="1022"/>
        </table:table-row>
        <table:table-row table:style-name="ro1">
          <table:table-cell table:style-name="ce22" office:value-type="string">
            <text:p>A.10.06.07.17</text:p>
          </table:table-cell>
          <table:table-cell table:style-name="ce21" office:value-type="string">
            <text:p>Príprava umelcov na zvládnutie študovaného diela vrátane ich pravidelného udržiavania na potrebnej interpretačnej úrovni vykonávaná korepetítorom.</text:p>
          </table:table-cell>
          <table:table-cell table:number-columns-repeated="1022"/>
        </table:table-row>
        <table:table-row table:style-name="ro1">
          <table:table-cell table:style-name="ce22" office:value-type="string">
            <text:p>A.10.06.07.18</text:p>
          </table:table-cell>
          <table:table-cell table:style-name="ce21" office:value-type="string">
            <text:p>Samostatná odborná práca pri korektúre braillovských textov v slovenčine a cudzích jazykoch, posudzovanie tyflografických diel a reliéfov.</text:p>
          </table:table-cell>
          <table:table-cell table:number-columns-repeated="1022"/>
        </table:table-row>
        <table:table-row table:style-name="ro1">
          <table:table-cell table:style-name="ce22" office:value-type="string">
            <text:p>A.10.06.07.19</text:p>
          </table:table-cell>
          <table:table-cell table:style-name="ce21" office:value-type="string">
            <text:p>Organizovanie a riadenie spôsobu podávania výkladu o histórii a výrobe ľudovoumeleckých výrobkov.</text:p>
          </table:table-cell>
          <table:table-cell table:number-columns-repeated="1022"/>
        </table:table-row>
        <table:table-row table:style-name="ro1">
          <table:table-cell table:style-name="ce22" office:value-type="string">
            <text:p>A.10.07.09.01</text:p>
          </table:table-cell>
          <table:table-cell table:style-name="ce21" office:value-type="string">
            <text:p>Samostatné vykonávanie náročných reštaurátorských úkonov pri reštaurovaní zbierkových predmetov okrem diel výtvarného umenia, archívnych dokumentov alebo knižničných dokumentov s aplikáciou zložitých technologických postupov.</text:p>
          </table:table-cell>
          <table:table-cell table:number-columns-repeated="1022"/>
        </table:table-row>
        <table:table-row table:style-name="ro1">
          <table:table-cell table:style-name="ce22" office:value-type="string">
            <text:p>A.10.07.09.02</text:p>
          </table:table-cell>
          <table:table-cell table:style-name="ce21" office:value-type="string">
            <text:p>Samostatné odborné spracovanie a sprístupňovanie historických knižničných dokumentov a historických knižničných fondov.</text:p>
          </table:table-cell>
          <table:table-cell table:number-columns-repeated="1022"/>
        </table:table-row>
        <table:table-row table:style-name="ro1">
          <table:table-cell table:style-name="ce22" office:value-type="string">
            <text:p>A.10.07.09.03</text:p>
          </table:table-cell>
          <table:table-cell table:style-name="ce21" office:value-type="string">
            <text:p>Koncepčné riešenie odborného ošetrenia zbierkových predmetov z oblasti prírodných vied, vyhotovovanie modelov a rozličných druhov preparátov, napríklad liehové, formaldehydové alebo dermoplastické preparáty.</text:p>
          </table:table-cell>
          <table:table-cell table:number-columns-repeated="1022"/>
        </table:table-row>
        <table:table-row table:style-name="ro1">
          <table:table-cell table:style-name="ce22" office:value-type="string">
            <text:p>A.10.07.07.01</text:p>
          </table:table-cell>
          <table:table-cell table:style-name="ce21" office:value-type="string">
            <text:p>Tvorba umelecko-akustickej zložky alebo umelecko-vizuálnej zložky umeleckého diela podľa zámerov režiséra so zodpovednosťou za umeleckú úroveň a technickú úroveň.</text:p>
          </table:table-cell>
          <table:table-cell table:number-columns-repeated="1022"/>
        </table:table-row>
        <table:table-row table:style-name="ro1">
          <table:table-cell table:style-name="ce22" office:value-type="string">
            <text:p>A.10.07.07.02</text:p>
          </table:table-cell>
          <table:table-cell table:style-name="ce21" office:value-type="string">
            <text:p>Tvorba a realizácia plánov činnosti umeleckej prevádzky, repertoárových a študijných plánov vrátane organizačného zabezpečovania zájazdov umeleckého telesa doma i v zahraničí.</text:p>
          </table:table-cell>
          <table:table-cell table:number-columns-repeated="1022"/>
        </table:table-row>
        <table:table-row table:style-name="ro1">
          <table:table-cell table:style-name="ce22" office:value-type="string">
            <text:p>A.10.07.07.03</text:p>
          </table:table-cell>
          <table:table-cell table:style-name="ce21" office:value-type="string">
            <text:p>Tvorba, organizovanie a zabezpečovanie náročných kultúrnych podujatí (napr. hudobné festivaly, divadelné festivaly) s nadregionálnym dosahom.</text:p>
          </table:table-cell>
          <table:table-cell table:number-columns-repeated="1022"/>
        </table:table-row>
        <table:table-row table:style-name="ro1">
          <table:table-cell table:style-name="ce22" office:value-type="string">
            <text:p>A.10.07.07.04</text:p>
          </table:table-cell>
          <table:table-cell table:style-name="ce21" office:value-type="string">
            <text:p>Tvorivé riešenie koncepcií, zámerov a realizácia osvetových činností (kultúrnych činností alebo vzdelávacích činností) s nadregionálnym dosahom.</text:p>
          </table:table-cell>
          <table:table-cell table:number-columns-repeated="1022"/>
        </table:table-row>
        <table:table-row table:style-name="ro1">
          <table:table-cell table:style-name="ce22" office:value-type="string">
            <text:p>A.10.07.07.05</text:p>
          </table:table-cell>
          <table:table-cell table:style-name="ce21" office:value-type="string">
            <text:p>Komplexné zabezpečovanie systematického doplňovania, odbornej evidencie a odborného spracovania knižničných fondov, tvorba akvizičného programu, výber relevantných dokumentov do knižničného fondu so zreteľom na jeho profiláciu a vývoj používateľských potrieb vrátane zahraničnej akvizície</text:p>
          </table:table-cell>
          <table:table-cell table:number-columns-repeated="1022"/>
        </table:table-row>
        <table:table-row table:style-name="ro1">
          <table:table-cell table:style-name="ce22" office:value-type="string">
            <text:p>A.10.07.07.06</text:p>
          </table:table-cell>
          <table:table-cell table:style-name="ce21" office:value-type="string">
            <text:p>Komplexné zabezpečovanie špeciálnych knižničnoinformačných služieb, medziknižničná výpožičná služba na celoštátnej úrovni a medzinárodná medziknižničná výpožičná služba.</text:p>
          </table:table-cell>
          <table:table-cell table:number-columns-repeated="1022"/>
        </table:table-row>
        <table:table-row table:style-name="ro1">
          <table:table-cell table:style-name="ce22" office:value-type="string">
            <text:p>A.10.07.07.07</text:p>
          </table:table-cell>
          <table:table-cell table:style-name="ce21" office:value-type="string">
            <text:p>Samostatná metodická, prieskumná a analytická činnosť, spracúvanie materiálov a podkladov na plánovanie a koncepčnú prácu v odbore knihovníctva a informatiky, budovanie a sprístupňovanie informačných databáz na regionálnej úrovni a krajskej úrovni.</text:p>
          </table:table-cell>
          <table:table-cell table:number-columns-repeated="1022"/>
        </table:table-row>
        <table:table-row table:style-name="ro1">
          <table:table-cell table:style-name="ce22" office:value-type="string">
            <text:p>A.10.07.07.08</text:p>
          </table:table-cell>
          <table:table-cell table:style-name="ce21" office:value-type="string">
            <text:p>Tvorba a koordinovanie odborných programov astronomickej činnosti celoštátneho dosahu.</text:p>
          </table:table-cell>
          <table:table-cell table:number-columns-repeated="1022"/>
        </table:table-row>
        <table:table-row table:style-name="ro1">
          <table:table-cell table:style-name="ce22" office:value-type="string">
            <text:p>A.10.07.07.09</text:p>
          </table:table-cell>
          <table:table-cell table:style-name="ce21" office:value-type="string">
            <text:p>Tvorba systému odbornej evidencie a dokumentácie v múzeu alebo v galérii s rozsiahlym zbierkovým fondom.</text:p>
          </table:table-cell>
          <table:table-cell table:number-columns-repeated="1022"/>
        </table:table-row>
        <table:table-row table:style-name="ro1">
          <table:table-cell table:style-name="ce22" office:value-type="string">
            <text:p>A.10.07.07.10</text:p>
          </table:table-cell>
          <table:table-cell table:style-name="ce21" office:value-type="string">
            <text:p>Tvorba zbierok, výskum, odborné spracúvanie, vedecké zhodnocovanie a sprístupňovanie múzejných zbierok alebo galerijných zbierok prírodných vied alebo spoločenských vied v príslušnom odbore.</text:p>
          </table:table-cell>
          <table:table-cell table:number-columns-repeated="1022"/>
        </table:table-row>
        <table:table-row table:style-name="ro1">
          <table:table-cell table:style-name="ce22" office:value-type="string">
            <text:p>A.10.07.07.11</text:p>
          </table:table-cell>
          <table:table-cell table:style-name="ce21" office:value-type="string">
            <text:p>Analýza, vyhodnocovanie informácií a metodické usmerňovanie v určenej odbornej múzejnej činnosti.</text:p>
          </table:table-cell>
          <table:table-cell table:number-columns-repeated="1022"/>
        </table:table-row>
        <table:table-row table:style-name="ro1">
          <table:table-cell table:style-name="ce22" office:value-type="string">
            <text:p>A.10.07.07.12</text:p>
          </table:table-cell>
          <table:table-cell table:style-name="ce21" office:value-type="string">
            <text:p>Tvorba koncepcie a metodiky lektorovania, organizovania a zabezpečovania návštevníckej prevádzky v kultúrnych zariadeniach alebo v pamiatkových objektoch.</text:p>
          </table:table-cell>
          <table:table-cell table:number-columns-repeated="1022"/>
        </table:table-row>
        <table:table-row table:style-name="ro1">
          <table:table-cell table:style-name="ce22" office:value-type="string">
            <text:p>A.10.07.07.13</text:p>
          </table:table-cell>
          <table:table-cell table:style-name="ce21" office:value-type="string">
            <text:p>Komplexné vykonávanie odborných prieskumov stavu zbierkových predmetov, archívnych dokumentov, knižničných fondov alebo mobiliárnych fondov, určovanie konzervátorských postupov, tvorba faksimile a replík.</text:p>
          </table:table-cell>
          <table:table-cell table:number-columns-repeated="1022"/>
        </table:table-row>
        <table:table-row table:style-name="ro1">
          <table:table-cell table:style-name="ce22" office:value-type="string">
            <text:p>A.10.07.07.14</text:p>
          </table:table-cell>
          <table:table-cell table:style-name="ce21" office:value-type="string">
            <text:p>Samostatné spracúvanie systému odborného uloženia zbierok alebo archívnych dokumentov, určovanie depozitárneho režimu v múzeu alebo v galérii alebo režimu v ukladacích priestoroch archívu.</text:p>
          </table:table-cell>
          <table:table-cell table:number-columns-repeated="1022"/>
        </table:table-row>
        <table:table-row table:style-name="ro1">
          <table:table-cell table:style-name="ce22" office:value-type="string">
            <text:p>A.10.07.07.15</text:p>
          </table:table-cell>
          <table:table-cell table:style-name="ce21" office:value-type="string">
            <text:p>Tvorba štúdie technického a technologického riešenia výstav.</text:p>
          </table:table-cell>
          <table:table-cell table:number-columns-repeated="1022"/>
        </table:table-row>
        <table:table-row table:style-name="ro1">
          <table:table-cell table:style-name="ce22" office:value-type="string">
            <text:p>A.10.07.07.16</text:p>
          </table:table-cell>
          <table:table-cell table:style-name="ce21" office:value-type="string">
            <text:p>Tvorba výtvarnej štúdie a návrhov priestorového riešenia a výtvarného stvárnenia výstav alebo výtvarného dotvorenia kultúrnych podujatí.</text:p>
          </table:table-cell>
          <table:table-cell table:number-columns-repeated="1022"/>
        </table:table-row>
        <table:table-row table:style-name="ro1">
          <table:table-cell table:style-name="ce22" office:value-type="string">
            <text:p>A.10.07.07.17</text:p>
          </table:table-cell>
          <table:table-cell table:style-name="ce21" office:value-type="string">
            <text:p>Samostatné vykonávanie náročných reštaurátorských úkonov pri reštaurovaní umeleckých diel maliarstva, sochárstva, úžitkového umenia, grafiky, dizajnu alebo historickej knižnej väzby vrátane vykonávania odborného prieskumu a interpretácie dosiahnutých výsledkov.</text:p>
          </table:table-cell>
          <table:table-cell table:number-columns-repeated="1022"/>
        </table:table-row>
        <table:table-row table:style-name="ro1">
          <table:table-cell table:style-name="ce22" office:value-type="string">
            <text:p>A.10.07.07.18</text:p>
          </table:table-cell>
          <table:table-cell table:style-name="ce21" office:value-type="string">
            <text:p>Vykonávanie čiastkových technologických prieskumných prác na hnuteľných pamiatkach a nehnuteľných pamiatkach vrátane vyhodnocovania výsledkov technologických prieskumov.</text:p>
          </table:table-cell>
          <table:table-cell table:number-columns-repeated="1022"/>
        </table:table-row>
        <table:table-row table:style-name="ro1">
          <table:table-cell table:style-name="ce22" office:value-type="string">
            <text:p>A.10.07.07.19</text:p>
          </table:table-cell>
          <table:table-cell table:style-name="ce21" office:value-type="string">
            <text:p>Spracúvanie dramaturgických plánov a vyhľadávanie námetov na tvorbu scenárov audiovizuálnych programov.</text:p>
          </table:table-cell>
          <table:table-cell table:number-columns-repeated="1022"/>
        </table:table-row>
        <table:table-row table:style-name="ro1">
          <table:table-cell table:style-name="ce22" office:value-type="string">
            <text:p>A.10.07.07.20</text:p>
          </table:table-cell>
          <table:table-cell table:style-name="ce21" office:value-type="string">
            <text:p>Réžia audiovizuálnych programov, zodpovednosť za ich umeleckú, odbornú, výtvarnú a technickú stránku.</text:p>
          </table:table-cell>
          <table:table-cell table:number-columns-repeated="1022"/>
        </table:table-row>
        <table:table-row table:style-name="ro1">
          <table:table-cell table:style-name="ce22" office:value-type="string">
            <text:p>A.10.07.07.21</text:p>
          </table:table-cell>
          <table:table-cell table:style-name="ce21" office:value-type="string">
            <text:p>Tvorivé riešenie výtvarnej a obrazovej stránky filmov a audiovizuálnych programov vrátane ich realizácie.</text:p>
          </table:table-cell>
          <table:table-cell table:number-columns-repeated="1022"/>
        </table:table-row>
        <table:table-row table:style-name="ro1">
          <table:table-cell table:style-name="ce22" office:value-type="string">
            <text:p>A.10.07.07.22</text:p>
          </table:table-cell>
          <table:table-cell table:style-name="ce21" office:value-type="string">
            <text:p>Komplexné zabezpečovanie polygrafickej výroby a koordinovanie činností pri určovaní a dodržiavaní technológie tlače.</text:p>
          </table:table-cell>
          <table:table-cell table:number-columns-repeated="1022"/>
        </table:table-row>
        <table:table-row table:style-name="ro1">
          <table:table-cell table:style-name="ce22" office:value-type="string">
            <text:p>A.10.07.07.23</text:p>
          </table:table-cell>
          <table:table-cell table:style-name="ce21" office:value-type="string">
            <text:p>Analytická činnosť v oblasti dát o registrovaných cirkvách a náboženských spoločnostiach.</text:p>
          </table:table-cell>
          <table:table-cell table:number-columns-repeated="1022"/>
        </table:table-row>
        <table:table-row table:style-name="ro1">
          <table:table-cell table:style-name="ce22" office:value-type="string">
            <text:p>A.10.07.07.24</text:p>
          </table:table-cell>
          <table:table-cell table:style-name="ce21" office:value-type="string">
            <text:p>Samostatné zabezpečovanie realizácie prijatej koncepcie dotačného a štipendijného systému pri vydávaní a šírení slovenskej literatúry v zahraničí.</text:p>
          </table:table-cell>
          <table:table-cell table:number-columns-repeated="1022"/>
        </table:table-row>
        <table:table-row table:style-name="ro1">
          <table:table-cell table:style-name="ce22" office:value-type="string">
            <text:p>A.10.07.07.25</text:p>
          </table:table-cell>
          <table:table-cell table:style-name="ce21" office:value-type="string">
            <text:p>Prieskum literárnej tvorby a analýza poznatkov z oblasti literárneho diania vrátane interpretácie odborných informácií doma a v zahraničí.</text:p>
          </table:table-cell>
          <table:table-cell table:number-columns-repeated="1022"/>
        </table:table-row>
        <table:table-row table:style-name="ro1">
          <table:table-cell table:style-name="ce22" office:value-type="string">
            <text:p>A.10.07.07.26</text:p>
          </table:table-cell>
          <table:table-cell table:style-name="ce21" office:value-type="string">
            <text:p>Tvorba umelecko-akustickej zložky zvukových kníh a časopisov pre nevidiacich a slabozrakých.</text:p>
          </table:table-cell>
          <table:table-cell table:number-columns-repeated="1022"/>
        </table:table-row>
        <table:table-row table:style-name="ro1">
          <table:table-cell table:style-name="ce22" office:value-type="string">
            <text:p>A.10.07.07.27</text:p>
          </table:table-cell>
          <table:table-cell table:style-name="ce21" office:value-type="string">
            <text:p>Tvorba koncepcie a koordinovanie výroby ľudovoumeleckých výrobkov a tvorba obchodnej stratégie.</text:p>
          </table:table-cell>
          <table:table-cell table:number-columns-repeated="1022"/>
        </table:table-row>
        <table:table-row table:style-name="ro1">
          <table:table-cell table:style-name="ce22" office:value-type="string">
            <text:p>A.10.07.07.28</text:p>
          </table:table-cell>
          <table:table-cell table:style-name="ce21" office:value-type="string">
            <text:p>Réžia umeleckých diel rôznych umeleckých disciplín alebo iných náročných pódiových kultúrnych vystúpení.</text:p>
          </table:table-cell>
          <table:table-cell table:number-columns-repeated="1022"/>
        </table:table-row>
        <table:table-row table:style-name="ro1">
          <table:table-cell table:style-name="ce22" office:value-type="string">
            <text:p>A.10.07.07.29</text:p>
          </table:table-cell>
          <table:table-cell table:style-name="ce21" office:value-type="string">
            <text:p>Vyhľadávanie a výber umeleckého diela (napr. hudobného diela, dramatického diela), príprava a úprava textu.</text:p>
          </table:table-cell>
          <table:table-cell table:number-columns-repeated="1022"/>
        </table:table-row>
        <table:table-row table:style-name="ro1">
          <table:table-cell table:style-name="ce22" office:value-type="string">
            <text:p>A.12.06.08.05</text:p>
          </table:table-cell>
          <table:table-cell table:style-name="ce21" office:value-type="string">
            <text:p>Plánovanie skúšobnej činnosti ústavu, zabezpečovanie a posudzovanie programových požiadaviek na skúšky špeciálnej vojenskej techniky vrátane koordinovania skúšok s vyžadujúcimi subjektmi.</text:p>
          </table:table-cell>
          <table:table-cell table:number-columns-repeated="1022"/>
        </table:table-row>
        <table:table-row table:style-name="ro1">
          <table:table-cell table:style-name="ce22" office:value-type="string">
            <text:p>A.12.06.08.06</text:p>
          </table:table-cell>
          <table:table-cell table:style-name="ce21" office:value-type="string">
            <text:p>Určovanie technologických postupov pri výrobe súčastí zariadení špeciálnej techniky.</text:p>
          </table:table-cell>
          <table:table-cell table:number-columns-repeated="1022"/>
        </table:table-row>
        <table:table-row table:style-name="ro1">
          <table:table-cell table:style-name="ce22" office:value-type="string">
            <text:p>A.12.06.08.07</text:p>
          </table:table-cell>
          <table:table-cell table:style-name="ce21" office:value-type="string">
            <text:p>Tvorba plánov činností na riešenie krízových situácií po vyhlásení núdzového stavu, výnimočného stavu, vojnového stavu a po vypovedaní vojny vykonávaná v rezorte ministerstva obrany.</text:p>
          </table:table-cell>
          <table:table-cell table:number-columns-repeated="1022"/>
        </table:table-row>
        <table:table-row table:style-name="ro1">
          <table:table-cell table:style-name="ce22" office:value-type="string">
            <text:p>A.12.07.09.01</text:p>
          </table:table-cell>
          <table:table-cell table:style-name="ce21" office:value-type="string">
            <text:p>Projektovanie bežných stavieb a objektov pre potreby výstavby stacionárnej vojenskej spojovacej sústavy vykonávané zamestnancom po získaní oprávnenia na výkon činnosti.</text:p>
          </table:table-cell>
          <table:table-cell table:number-columns-repeated="1022"/>
        </table:table-row>
        <table:table-row table:style-name="ro1">
          <table:table-cell table:style-name="ce22" office:value-type="string">
            <text:p>A.12.07.09.02</text:p>
          </table:table-cell>
          <table:table-cell table:style-name="ce21" office:value-type="string">
            <text:p>Koordinovanie a vykonávanie technických kontrol a skúšok na zložitých kontrolných meracích zariadeniach, diagnostických zariadeniach a skúšobných stendoch, kontrola dodržiavania zložitých a špeciálnych techník a technológií na úsekoch výroby, montáže a skúšok.</text:p>
          </table:table-cell>
          <table:table-cell table:number-columns-repeated="1022"/>
        </table:table-row>
        <table:table-row table:style-name="ro1">
          <table:table-cell table:style-name="ce22" office:value-type="string">
            <text:p>A.12.07.09.03</text:p>
          </table:table-cell>
          <table:table-cell table:style-name="ce21" office:value-type="string">
            <text:p>Vykonávanie štátneho odborného dozoru v príslušnej oblasti energetiky (elektrina, plyn, teplo) v rezorte ministerstva obrany.</text:p>
          </table:table-cell>
          <table:table-cell table:number-columns-repeated="1022"/>
        </table:table-row>
        <table:table-row table:style-name="ro1">
          <table:table-cell table:style-name="ce22" office:value-type="string">
            <text:p>A.12.07.09.04</text:p>
          </table:table-cell>
          <table:table-cell table:style-name="ce21" office:value-type="string">
            <text:p>Vykonávanie odborného technického dozoru nad vyhradenými technickými zariadeniami a vojenskou technikou pri výrobe a jej využívaní zamestnancom po získaní osvedčenia o odbornej spôsobilosti.</text:p>
          </table:table-cell>
          <table:table-cell table:number-columns-repeated="1022"/>
        </table:table-row>
        <table:table-row table:style-name="ro1">
          <table:table-cell table:style-name="ce22" office:value-type="string">
            <text:p>A.12.07.09.05</text:p>
          </table:table-cell>
          <table:table-cell table:style-name="ce21" office:value-type="string">
            <text:p>Zisťovanie príčin vzniku požiarov a analýza príčin vzniku požiarov vrátane spracúvania odborných posudkov o príčinách vzniku požiarov vo vojenských útvaroch alebo vojenských zariadeniach na území viacerých krajov vykonávané zamestnancom po získaní osvedčenia o odbornej spôsobilosti.</text:p>
          </table:table-cell>
          <table:table-cell table:number-columns-repeated="1022"/>
        </table:table-row>
        <table:table-row table:style-name="ro1">
          <table:table-cell table:style-name="ce22" office:value-type="string">
            <text:p>A.12.07.09.06</text:p>
          </table:table-cell>
          <table:table-cell table:style-name="ce21" office:value-type="string">
            <text:p>Organizovanie a zabezpečovanie systému vlasteneckej výchovy a etickej výchovy vo vojenskom útvare alebo vojenskom zariadení.</text:p>
          </table:table-cell>
          <table:table-cell table:number-columns-repeated="1022"/>
        </table:table-row>
        <table:table-row table:style-name="ro1">
          <table:table-cell table:style-name="ce22" office:value-type="string">
            <text:p>A.12.07.09.07</text:p>
          </table:table-cell>
          <table:table-cell table:style-name="ce21" office:value-type="string">
            <text:p>Zabezpečovanie prevádzky digitálnej telekomunikačnej siete vo vymedzenom územnom celku ozbrojených zložiek.</text:p>
          </table:table-cell>
          <table:table-cell table:number-columns-repeated="1022"/>
        </table:table-row>
        <table:table-row table:style-name="ro1">
          <table:table-cell table:style-name="ce22" office:value-type="string">
            <text:p>A.12.07.09.08</text:p>
          </table:table-cell>
          <table:table-cell table:style-name="ce21" office:value-type="string">
            <text:p>Samostatné rozpracúvanie koncepcie rozvoja ozbrojených síl Slovenskej republiky vo vymedzenej oblasti s pôsobnosťou v celých ozbrojených silách v rezorte ministerstva obrany.</text:p>
          </table:table-cell>
          <table:table-cell table:number-columns-repeated="1022"/>
        </table:table-row>
        <table:table-row table:style-name="ro1">
          <table:table-cell table:style-name="ce22" office:value-type="string">
            <text:p>A.12.07.09.09</text:p>
          </table:table-cell>
          <table:table-cell table:style-name="ce21" office:value-type="string">
            <text:p>Určovanie technologických postupov geodetických a kartografických prác pri topografickom mapovaní a činnostiach s ním spojených.</text:p>
          </table:table-cell>
          <table:table-cell table:number-columns-repeated="1022"/>
        </table:table-row>
        <table:table-row table:style-name="ro1">
          <table:table-cell table:style-name="ce22" office:value-type="string">
            <text:p>A.12.07.09.10</text:p>
          </table:table-cell>
          <table:table-cell table:style-name="ce21" office:value-type="string">
            <text:p>Inštruktorská činnosť na leteckých trenažéroch vrátane prípravy metodiky lietania.</text:p>
          </table:table-cell>
          <table:table-cell table:number-columns-repeated="1022"/>
        </table:table-row>
        <table:table-row table:style-name="ro1">
          <table:table-cell table:style-name="ce22" office:value-type="string">
            <text:p>A.12.07.09.11</text:p>
          </table:table-cell>
          <table:table-cell table:style-name="ce21" office:value-type="string">
            <text:p>Koordinovanie a metodické usmerňovanie rozvoja vojenskej odbornej pripravenosti vojakov na plnenie úloh ozbrojených síl vo vymedzenej oblasti na úrovni základnej zložky ozbrojených síl.</text:p>
          </table:table-cell>
          <table:table-cell table:number-columns-repeated="1022"/>
        </table:table-row>
        <table:table-row table:style-name="ro1">
          <table:table-cell table:style-name="ce22" office:value-type="string">
            <text:p>A.12.07.09.12</text:p>
          </table:table-cell>
          <table:table-cell table:style-name="ce21" office:value-type="string">
            <text:p>Metodická činnosť, organizovanie a zabezpečovanie systému fyzickej zdatnosti profesionálnych vojakov.</text:p>
          </table:table-cell>
          <table:table-cell table:number-columns-repeated="1022"/>
        </table:table-row>
        <table:table-row table:style-name="ro1">
          <table:table-cell table:style-name="ce22" office:value-type="string">
            <text:p>A.12.07.09.13</text:p>
          </table:table-cell>
          <table:table-cell table:style-name="ce21" office:value-type="string">
            <text:p>Komplexné koordinovanie a metodická činnosť pri tvorbe plánov činností na riešenie úloh po vyhlásení núdzového stavu, výnimočného stavu, vojnového stavu a po vypovedaní vojny vykonávané v rezorte ministerstva obrany.</text:p>
          </table:table-cell>
          <table:table-cell table:number-columns-repeated="1022"/>
        </table:table-row>
        <table:table-row table:style-name="ro1">
          <table:table-cell table:style-name="ce22" office:value-type="string">
            <text:p>A.12.08.07.01</text:p>
          </table:table-cell>
          <table:table-cell table:style-name="ce21" office:value-type="string">
            <text:p>Výcvik špecialistov na boj zblízka v rezorte ministerstva obrany alebo ministerstva vnútra.</text:p>
          </table:table-cell>
          <table:table-cell table:number-columns-repeated="1022"/>
        </table:table-row>
        <table:table-row table:style-name="ro1">
          <table:table-cell table:style-name="ce22" office:value-type="string">
            <text:p>A.12.08.07.02</text:p>
          </table:table-cell>
          <table:table-cell table:style-name="ce21" office:value-type="string">
            <text:p>Vytváranie konfigurácií digitálnych telekomunikačných systémov na úrovni rezortu ministerstva obrany.</text:p>
          </table:table-cell>
          <table:table-cell table:number-columns-repeated="1022"/>
        </table:table-row>
        <table:table-row table:style-name="ro1">
          <table:table-cell table:style-name="ce22" office:value-type="string">
            <text:p>A.12.08.07.03</text:p>
          </table:table-cell>
          <table:table-cell table:style-name="ce21" office:value-type="string">
            <text:p>Systémová a metodická činnosť pri vývoji, implementovaní a údržbe automatizovaných systémov velenia letectva v pôsobnosti vzdušných síl.</text:p>
          </table:table-cell>
          <table:table-cell table:number-columns-repeated="1022"/>
        </table:table-row>
        <table:table-row table:style-name="ro1">
          <table:table-cell table:style-name="ce22" office:value-type="string">
            <text:p>A.12.08.07.04</text:p>
          </table:table-cell>
          <table:table-cell table:style-name="ce21" office:value-type="string">
            <text:p>Kryptologicko-technická práca, testovanie a vyhodnocovanie špecifických parametrov, systémov a technických prostriedkov šifrovej ochrany informácií vrátane kontrolnej činnosti.</text:p>
          </table:table-cell>
          <table:table-cell table:number-columns-repeated="1022"/>
        </table:table-row>
        <table:table-row table:style-name="ro1">
          <table:table-cell table:style-name="ce22" office:value-type="string">
            <text:p>A.12.08.07.05</text:p>
          </table:table-cell>
          <table:table-cell table:style-name="ce21" office:value-type="string">
            <text:p>Zložitá odborná práca v metodickej a kontrolnej oblasti pri zabezpečovaní šifrovej služby a bezpečnosti komunikačného prostredia.</text:p>
          </table:table-cell>
          <table:table-cell table:number-columns-repeated="1022"/>
        </table:table-row>
        <table:table-row table:style-name="ro1">
          <table:table-cell table:style-name="ce22" office:value-type="string">
            <text:p>A.12.08.07.06</text:p>
          </table:table-cell>
          <table:table-cell table:style-name="ce21" office:value-type="string">
            <text:p>Vypracúvanie odborných patentových a technických stanovísk na riešenie špecifických problémov v technickej oblasti v rámci konania o prihláškach vynálezov, priemyselných vzorov a úžitkových vzorov, posudzovanie a rozhodovanie o najnáročnejších technických riešeniach oproti stavu techniky vo svete na základe analýzy plnenia zákonných patentovo-právnych kritérií.</text:p>
          </table:table-cell>
          <table:table-cell table:number-columns-repeated="1022"/>
        </table:table-row>
        <table:table-row table:style-name="ro1">
          <table:table-cell table:style-name="ce22" office:value-type="string">
            <text:p>A.12.08.07.07</text:p>
          </table:table-cell>
          <table:table-cell table:style-name="ce21" office:value-type="string">
            <text:p>Inšpekčná a kontrolná činnosť v investičnej výstavbe v rezorte ministerstva obrany alebo ministerstva vnútra vrátane jej plánovania, usmerňovania a vyhodnocovania vykonávaná zamestnancom po získaní oprávnenia na výkon činnosti.</text:p>
          </table:table-cell>
          <table:table-cell table:number-columns-repeated="1022"/>
        </table:table-row>
        <table:table-row table:style-name="ro1">
          <table:table-cell table:style-name="ce22" office:value-type="string">
            <text:p>A.12.08.07.08</text:p>
          </table:table-cell>
          <table:table-cell table:style-name="ce21" office:value-type="string">
            <text:p>Štátny odborný dozor v oblasti energetiky vrátane koordinovania a zabezpečovania štátnych programov v oblasti energetiky v rezorte ministerstva obrany.</text:p>
          </table:table-cell>
          <table:table-cell table:number-columns-repeated="1022"/>
        </table:table-row>
        <table:table-row table:style-name="ro1">
          <table:table-cell table:style-name="ce22" office:value-type="string">
            <text:p>A.12.08.07.09</text:p>
          </table:table-cell>
          <table:table-cell table:style-name="ce21" office:value-type="string">
            <text:p>Štátny požiarny dozor v oblasti posudzovania projektovej dokumentácie stavieb, kontroly zabezpečovania ochrany pred požiarmi vo vojenských útvaroch alebo vojenských zariadeniach a v špeciálnej vojenskej technike vykonávaný zamestnancom po získaní osvedčenia o odbornej spôsobilosti.</text:p>
          </table:table-cell>
          <table:table-cell table:number-columns-repeated="1022"/>
        </table:table-row>
        <table:table-row table:style-name="ro1">
          <table:table-cell table:style-name="ce22" office:value-type="string">
            <text:p>A.12.08.07.10</text:p>
          </table:table-cell>
          <table:table-cell table:style-name="ce21" office:value-type="string">
            <text:p>Tvorba a koordinovanie systému vedeckých informácií a odborných informácií z oblasti vojenstva a bezpečnostnej politiky štátu.</text:p>
          </table:table-cell>
          <table:table-cell table:number-columns-repeated="1022"/>
        </table:table-row>
        <table:table-row table:style-name="ro1">
          <table:table-cell table:style-name="ce22" office:value-type="string">
            <text:p>A.12.08.07.11</text:p>
          </table:table-cell>
          <table:table-cell table:style-name="ce21" office:value-type="string">
            <text:p>Koordinačná, metodická a analytická činnosť vrátane prípravy podkladov na rozhodovanie vo vymedzenej oblasti s pôsobnosťou v celých ozbrojených silách vykonávaná v rezorte ministerstva obrany.</text:p>
          </table:table-cell>
          <table:table-cell table:number-columns-repeated="1022"/>
        </table:table-row>
        <table:table-row table:style-name="ro1">
          <table:table-cell table:style-name="ce22" office:value-type="string">
            <text:p>A.12.08.07.12</text:p>
          </table:table-cell>
          <table:table-cell table:style-name="ce21" office:value-type="string">
            <text:p>Koordinačná a metodická činnosť v oblasti bytovej politiky v pôsobnosti ozbrojených zložiek.</text:p>
          </table:table-cell>
          <table:table-cell table:number-columns-repeated="1022"/>
        </table:table-row>
        <table:table-row table:style-name="ro1">
          <table:table-cell table:style-name="ce22" office:value-type="string">
            <text:p>A.12.08.07.13</text:p>
          </table:table-cell>
          <table:table-cell table:style-name="ce21" office:value-type="string">
            <text:p>Metodické usmerňovanie a vykonávanie výcviku pyrotechnikov všetkých ozbrojených zložiek vrátane určovania technologických postupov pyrotechnických prác zamestnancom po vykonaní skúšky podľa osobitného predpisu.</text:p>
          </table:table-cell>
          <table:table-cell table:number-columns-repeated="1022"/>
        </table:table-row>
        <table:table-row table:style-name="ro1">
          <table:table-cell table:style-name="ce22" office:value-type="string">
            <text:p>A.12.08.07.14</text:p>
          </table:table-cell>
          <table:table-cell table:style-name="ce21" office:value-type="string">
            <text:p>Koordinovanie a metodické usmerňovanie procesu obrannej štandardizácie, kodifikácie alebo štátneho overovania kvality dodávok výrobkov a služieb na účely obrany s rozsiahlymi väzbami medzi rôznymi úsekmi činností pre potreby ozbrojených síl Slovenskej republiky a pre potreby ústredných orgánov štátnej správy.</text:p>
          </table:table-cell>
          <table:table-cell table:number-columns-repeated="1022"/>
        </table:table-row>
        <table:table-row table:style-name="ro1">
          <table:table-cell table:style-name="ce22" office:value-type="string">
            <text:p>A.12.08.07.15</text:p>
          </table:table-cell>
          <table:table-cell table:style-name="ce21" office:value-type="string">
            <text:p>Samostatné komplexné riešenie odborných úloh rozvoja radiačnej, chemickej a biologickej ochrany v rezorte ministerstva obrany.</text:p>
          </table:table-cell>
          <table:table-cell table:number-columns-repeated="1022"/>
        </table:table-row>
        <table:table-row table:style-name="ro1">
          <table:table-cell table:style-name="ce22" office:value-type="string">
            <text:p>A.12.09.07.01</text:p>
          </table:table-cell>
          <table:table-cell table:style-name="ce21" office:value-type="string">
            <text:p>Štátny odborný dozor nad bezpečnosťou práce a bezpečnosťou technických zariadení a nad dodržiavaním ustanovených pracovných podmienok vo vojenských útvaroch alebo vojenských zariadeniach a v špeciálnej vojenskej technike vykonávaný zamestnancom po získaní osvedčenia o odbornej spôsobilosti.</text:p>
          </table:table-cell>
          <table:table-cell table:number-columns-repeated="1022"/>
        </table:table-row>
        <table:table-row table:style-name="ro1">
          <table:table-cell table:style-name="ce22" office:value-type="string">
            <text:p>A.12.09.07.02</text:p>
          </table:table-cell>
          <table:table-cell table:style-name="ce21" office:value-type="string">
            <text:p>Štátny odborný dozor nad bezpečnosťou práce a bezpečnosťou technických zariadení a nad dodržiavaním ustanovených pracovných podmienok pri projektovaní, výrobe a užívaní vyhradených technických zariadení a špeciálnej vojenskej techniky vrátane vykonávania úradných skúšok technických zariadení zamestnancom po získaní osvedčenia o odbornej spôsobilosti na výkon činnosti.</text:p>
          </table:table-cell>
          <table:table-cell table:number-columns-repeated="1022"/>
        </table:table-row>
        <table:table-row table:style-name="ro1">
          <table:table-cell table:style-name="ce22" office:value-type="string">
            <text:p>A.12.09.07.03</text:p>
          </table:table-cell>
          <table:table-cell table:style-name="ce21" office:value-type="string">
            <text:p>Koncepčná činnosť v riadení, rozvoji a výstavbe ozbrojených síl vykonávaná v rezorte ministerstva obrany.</text:p>
          </table:table-cell>
          <table:table-cell table:number-columns-repeated="1022"/>
        </table:table-row>
        <table:table-row table:style-name="ro1">
          <table:table-cell table:style-name="ce22" office:value-type="string">
            <text:p>A.12.09.07.04</text:p>
          </table:table-cell>
          <table:table-cell table:style-name="ce21" office:value-type="string">
            <text:p>Tvorba koncepcie v procese obrannej štandardizácie, kodifikácie alebo štátneho overovania kvality dodávok výrobkov a služieb na účely obrany pre potreby ozbrojených síl Slovenskej republiky, ústredných orgánov štátnej správy vo väzbe na medzinárodné zmluvy a štandardizačné dohody NATO.</text:p>
          </table:table-cell>
          <table:table-cell table:number-columns-repeated="1022"/>
        </table:table-row>
        <table:table-row table:style-name="ro1">
          <table:table-cell table:style-name="ce22" office:value-type="string">
            <text:p>A.12.09.07.05</text:p>
          </table:table-cell>
          <table:table-cell table:style-name="ce21" office:value-type="string">
            <text:p>Komplexné zabezpečovanie a koordinovanie letovej prevádzky v rozsahu oblastnej služby riadenia vykonávané zamestnancom po získaní osvedčenia o odbornej spôsobilosti na výkon činnosti.</text:p>
          </table:table-cell>
          <table:table-cell table:number-columns-repeated="1022"/>
        </table:table-row>
        <table:table-row table:style-name="ro1">
          <table:table-cell table:style-name="ce22" office:value-type="string">
            <text:p>A.12.09.07.06</text:p>
          </table:table-cell>
          <table:table-cell table:style-name="ce21" office:value-type="string">
            <text:p>Metodická a analytická činnosť revízneho lekára v rezorte ministerstva obrany vykonávaná lekárom po získaní špecializácie v príslušnom odbore.</text:p>
          </table:table-cell>
          <table:table-cell table:number-columns-repeated="1022"/>
        </table:table-row>
        <table:table-row table:style-name="ro1">
          <table:table-cell table:style-name="ce22" office:value-type="string">
            <text:p>A.12.10.07.01</text:p>
          </table:table-cell>
          <table:table-cell table:style-name="ce21" office:value-type="string">
            <text:p>Koncepčná a metodická činnosť zdravotníckej služby v oblasti liečebno-preventívnej starostlivosti v ozbrojených silách vykonávaná lekárom po získaní špecializácie v príslušnom odbore.</text:p>
          </table:table-cell>
          <table:table-cell table:number-columns-repeated="1022"/>
        </table:table-row>
        <table:table-row table:style-name="ro1">
          <table:table-cell table:style-name="ce22" office:value-type="string">
            <text:p>A.12.10.07.02</text:p>
          </table:table-cell>
          <table:table-cell table:style-name="ce21" office:value-type="string">
            <text:p>Koordinovanie celoštátnych systémov pri tvorbe a spracúvaní úprav a noriem na podmienky Európskej únie v oblasti zabezpečenia obrany štátu a pri právnom zabezpečovaní plnenia záväzkov vyplývajúcich z medzinárodných zmlúv o spoločnej obrane proti napadnutiu na celoštátnej úrovni.</text:p>
          </table:table-cell>
          <table:table-cell table:number-columns-repeated="1022"/>
        </table:table-row>
        <table:table-row table:style-name="ro1">
          <table:table-cell table:style-name="ce22" office:value-type="string">
            <text:p>A.12.10.07.03</text:p>
          </table:table-cell>
          <table:table-cell table:style-name="ce21" office:value-type="string">
            <text:p>Koncepčná a koordinačná činnosť revízneho lekárstva v rezorte ministerstva obrany vykonávaná lekárom po získaní špecializácie v príslušnom odbore.</text:p>
          </table:table-cell>
          <table:table-cell table:number-columns-repeated="1022"/>
        </table:table-row>
        <table:table-row table:style-name="ro1">
          <table:table-cell table:style-name="ce22" office:value-type="string">
            <text:p>A.12.10.07.04</text:p>
          </table:table-cell>
          <table:table-cell table:style-name="ce21" office:value-type="string">
            <text:p>Spracúvanie, analyzovanie alebo vyhodnocovanie poznatkov, informácií, javov alebo udalostí, zamerané na stanovenie singulárnych postupov v oblasti kybernetickej bezpečnosti.</text:p>
          </table:table-cell>
          <table:table-cell table:number-columns-repeated="1022"/>
        </table:table-row>
        <table:table-row table:style-name="ro1">
          <table:table-cell table:style-name="ce22" office:value-type="string">
            <text:p>A.12.10.07.05</text:p>
          </table:table-cell>
          <table:table-cell table:style-name="ce21" office:value-type="string">
            <text:p>Spracúvanie, analyzovanie alebo vyhodnocovanie poznatkov, informácií, javov alebo udalostí, zamerané na ustanovenie singulárnych postupov v oblasti utajenia činnosti špeciálnych služieb, ich príslušníkov a zamestnancov a zabezpečenia ochrany osobitných prostriedkov pred vyzradením a zneužitím.</text:p>
          </table:table-cell>
          <table:table-cell table:number-columns-repeated="1022"/>
        </table:table-row>
        <table:table-row table:style-name="ro1">
          <table:table-cell table:style-name="ce22" office:value-type="string">
            <text:p>A.12.10.07.06</text:p>
          </table:table-cell>
          <table:table-cell table:style-name="ce21" office:value-type="string">
            <text:p>Spracúvanie, analyzovanie alebo vyhodnocovanie poznatkov, informácií, javov alebo udalostí, zamerané na ustanovenie singulárnych postupov v oblasti odhaľovania činnosti cudzích špeciálnych služieb, ich príslušníkov, zamestnancov a osobitných prostriedkov.</text:p>
          </table:table-cell>
          <table:table-cell table:number-columns-repeated="1022"/>
        </table:table-row>
        <table:table-row table:style-name="ro1">
          <table:table-cell table:style-name="ce22" office:value-type="string">
            <text:p>A.12.11.00.01</text:p>
          </table:table-cell>
          <table:table-cell table:style-name="ce21" office:value-type="string">
            <text:p>Špecializovaná a systémová práca zahŕňajúca analyzovanie alebo vyhodnocovanie singulárnych poznatkov, informácií, javov alebo udalostí, vedúca k zvýšeniu úrovne spôsobilostí v oblasti kybernetickej bezpečnosti.</text:p>
          </table:table-cell>
          <table:table-cell table:number-columns-repeated="1022"/>
        </table:table-row>
        <table:table-row table:style-name="ro1">
          <table:table-cell table:style-name="ce22" office:value-type="string">
            <text:p>A.12.11.00.02</text:p>
          </table:table-cell>
          <table:table-cell table:style-name="ce21" office:value-type="string">
            <text:p>Špecializovaná a systémová práca zahŕňajúca analyzovanie alebo vyhodnocovanie singulárnych poznatkov, informácií, javov alebo udalostí, vedúca k zvýšeniu úrovne spôsobilostí v oblasti utajenia činnosti špeciálnych služieb, ich príslušníkov a zamestnancov a zabezpečenia ochrany osobitných prostriedkov pred vyzradením a zneužitím.</text:p>
          </table:table-cell>
          <table:table-cell table:number-columns-repeated="1022"/>
        </table:table-row>
        <table:table-row table:style-name="ro1">
          <table:table-cell table:style-name="ce22" office:value-type="string">
            <text:p>A.12.11.00.03</text:p>
          </table:table-cell>
          <table:table-cell table:style-name="ce21" office:value-type="string">
            <text:p>Špecializovaná a systémová práca zahŕňajúca analyzovanie alebo vyhodnocovanie singulárnych poznatkov, informácií, javov alebo udalostí, vedúca k zvýšeniu úrovne spôsobilostí v oblasti odhaľovania činnosti cudzích špeciálnych služieb, ich príslušníkov, zamestnancov a osobitných prostriedkov.</text:p>
          </table:table-cell>
          <table:table-cell table:number-columns-repeated="1022"/>
        </table:table-row>
        <table:table-row table:style-name="ro1">
          <table:table-cell table:style-name="ce22" office:value-type="string">
            <text:p>A.13.03.04.01</text:p>
          </table:table-cell>
          <table:table-cell table:style-name="ce21" office:value-type="string">
            <text:p>Samostatné zabezpečovanie a vykonávanie ochrany utajovaných skutočností.</text:p>
          </table:table-cell>
          <table:table-cell table:number-columns-repeated="1022"/>
        </table:table-row>
        <table:table-row table:style-name="ro1">
          <table:table-cell table:style-name="ce22" office:value-type="string">
            <text:p>A.13.04.04.01</text:p>
          </table:table-cell>
          <table:table-cell table:style-name="ce21" office:value-type="string">
            <text:p>Usmerňovanie a kontrola utajovaných skutočností zamestnancom po získaní osvedčenia.</text:p>
          </table:table-cell>
          <table:table-cell table:number-columns-repeated="1022"/>
        </table:table-row>
        <table:table-row table:style-name="ro1">
          <table:table-cell table:style-name="ce22" office:value-type="string">
            <text:p>A.13.05.05.01</text:p>
          </table:table-cell>
          <table:table-cell table:style-name="ce21" office:value-type="string">
            <text:p>Metodické usmerňovanie a kontrola utajovaných skutočností u zamestnávateľa na celoštátnej úrovni alebo u zamestnávateľa s priamo riadenými zamestnávateľmi vykonávané zamestnancom po získaní osvedčenia.</text:p>
          </table:table-cell>
          <table:table-cell table:number-columns-repeated="1022"/>
        </table:table-row>
        <table:table-row table:style-name="ro1">
          <table:table-cell table:style-name="ce22" office:value-type="string">
            <text:p>A.13.07.09.01</text:p>
          </table:table-cell>
          <table:table-cell table:style-name="ce21" office:value-type="string">
            <text:p>Kontrola a zabezpečovanie práce na úseku ochrany utajovaných skutočností v ústrednom orgáne štátnej správy v nadväznosti na Národný bezpečnostný úrad vykonávané zamestnancom po získaní osvedčenia.</text:p>
          </table:table-cell>
          <table:table-cell table:number-columns-repeated="1022"/>
        </table:table-row>
        <table:table-row table:style-name="ro1">
          <table:table-cell table:style-name="ce22" office:value-type="string">
            <text:p>A.13.08.07.01</text:p>
          </table:table-cell>
          <table:table-cell table:style-name="ce21" office:value-type="string">
            <text:p>Koordinovanie a zabezpečovanie odbornej špecializovanej práce na úseku ochrany utajovaných skutočností v ústrednom orgáne štátnej správy v nadväznosti na Národný bezpečnostný úrad vykonávané zamestnancom po získaní osvedčenia.</text:p>
          </table:table-cell>
          <table:table-cell table:number-columns-repeated="1022"/>
        </table:table-row>
        <table:table-row table:style-name="ro1">
          <table:table-cell table:style-name="ce22" office:value-type="string">
            <text:p>A.13.09.07.01</text:p>
          </table:table-cell>
          <table:table-cell table:style-name="ce21" office:value-type="string">
            <text:p>Rozpracúvanie koncepcie a programu dlhodobého rozvoja systému ochrany utajovaných skutočností vrátane šifrovej ochrany v ústrednom orgáne štátnej správy v nadväznosti na Národný bezpečnostný úrad, medzinárodné zmluvy a požiadavky NATO alebo Európskej únie zamestnancom po získaní osvedčenia.</text:p>
          </table:table-cell>
          <table:table-cell table:number-columns-repeated="1022"/>
        </table:table-row>
        <table:table-row table:style-name="ro1">
          <table:table-cell table:style-name="ce22" office:value-type="string">
            <text:p>A.14.03.04.01</text:p>
          </table:table-cell>
          <table:table-cell table:style-name="ce21" office:value-type="string">
            <text:p>Odborná rutinná práca v teréne s pokusníckou technikou a so špeciálnymi prístrojmi (napr. pedologické sondy) podľa metodických postupov merania vrátane odberu vzoriek.</text:p>
          </table:table-cell>
          <table:table-cell table:number-columns-repeated="1022"/>
        </table:table-row>
        <table:table-row table:style-name="ro1">
          <table:table-cell table:style-name="ce22" office:value-type="string">
            <text:p>A.14.03.04.02</text:p>
          </table:table-cell>
          <table:table-cell table:style-name="ce21" office:value-type="string">
            <text:p>Rutinná práca pri laserovom popisovaní ušných značiek pre hospodárske zvieratá na účely ich identifikácie.</text:p>
          </table:table-cell>
          <table:table-cell table:number-columns-repeated="1022"/>
        </table:table-row>
        <table:table-row table:style-name="ro1">
          <table:table-cell table:style-name="ce22" office:value-type="string">
            <text:p>A.14.03.04.03</text:p>
          </table:table-cell>
          <table:table-cell table:style-name="ce21" office:value-type="string">
            <text:p>Samostatné odborné úkony pri prehliadke jatočných zvierat, mäsa a orgánov zvierat, vyšetrovanie zrakom, prerezávaním a narezávaním.</text:p>
          </table:table-cell>
          <table:table-cell table:number-columns-repeated="1022"/>
        </table:table-row>
        <table:table-row table:style-name="ro1">
          <table:table-cell table:style-name="ce22" office:value-type="string">
            <text:p>A.14.03.04.04</text:p>
          </table:table-cell>
          <table:table-cell table:style-name="ce21" office:value-type="string">
            <text:p>Odborná technická práca pri zakladaní, ošetrovaní a hodnotení poľných, skleníkových a laboratórnych registračných skúšok pesticídov.</text:p>
          </table:table-cell>
          <table:table-cell table:number-columns-repeated="1022"/>
        </table:table-row>
        <table:table-row table:style-name="ro1">
          <table:table-cell table:style-name="ce22" office:value-type="string">
            <text:p>A.14.03.04.05</text:p>
          </table:table-cell>
          <table:table-cell table:style-name="ce21" office:value-type="string">
            <text:p>Základná laboratórna práca pri analýzach vzoriek (prípravné práce, váženie vzoriek, označovanie, sledovanie podmienok – faktorov pri práci).</text:p>
          </table:table-cell>
          <table:table-cell table:number-columns-repeated="1022"/>
        </table:table-row>
        <table:table-row table:style-name="ro1">
          <table:table-cell table:style-name="ce22" office:value-type="string">
            <text:p>A.14.03.04.06</text:p>
          </table:table-cell>
          <table:table-cell table:style-name="ce21" office:value-type="string">
            <text:p>Príprava podkladov na vykonávanie certifikácie a posudzovania zhody vrátane laboratórnych a technických meraní poľnohospodárskych strojov, potravinárskych strojov alebo lesníckych strojov a zariadení.</text:p>
          </table:table-cell>
          <table:table-cell table:number-columns-repeated="1022"/>
        </table:table-row>
        <table:table-row table:style-name="ro1">
          <table:table-cell table:style-name="ce22" office:value-type="string">
            <text:p>A.14.03.04.07</text:p>
          </table:table-cell>
          <table:table-cell table:style-name="ce21" office:value-type="string">
            <text:p>Spracúvanie výkresov a konštrukčných podkladov výstavných expozícií alebo investičnej výstavby podľa rámcových dispozícií a náčrtov.</text:p>
          </table:table-cell>
          <table:table-cell table:number-columns-repeated="1022"/>
        </table:table-row>
        <table:table-row table:style-name="ro1">
          <table:table-cell table:style-name="ce22" office:value-type="string">
            <text:p>A.14.03.04.08</text:p>
          </table:table-cell>
          <table:table-cell table:style-name="ce21" office:value-type="string">
            <text:p>Zakladanie a vyhodnocovanie pokusov na sledovanie a kontrolu výskytu škodlivých činiteľov v lesoch.</text:p>
          </table:table-cell>
          <table:table-cell table:number-columns-repeated="1022"/>
        </table:table-row>
        <table:table-row table:style-name="ro1">
          <table:table-cell table:style-name="ce22" office:value-type="string">
            <text:p>A.14.03.04.09</text:p>
          </table:table-cell>
          <table:table-cell table:style-name="ce21" office:value-type="string">
            <text:p>Klasifikácia jatočných ošípaných, hovädzieho dobytka, oviec do triedy kvality zamestnancom s odbornou spôsobilosťou.</text:p>
          </table:table-cell>
          <table:table-cell table:number-columns-repeated="1022"/>
        </table:table-row>
        <table:table-row table:style-name="ro1">
          <table:table-cell table:style-name="ce22" office:value-type="string">
            <text:p>A.14.04.04.01</text:p>
          </table:table-cell>
          <table:table-cell table:style-name="ce21" office:value-type="string">
            <text:p>Laboratórna práca pri vyšetrovaní vzoriek rastlinného a živočíšneho pôvodu, krmív a kŕmnych komponentov pre hospodárske zvieratá, veterinárnych liečiv a diagnostika pôvodcov nákaz podľa predpísaných metód.</text:p>
          </table:table-cell>
          <table:table-cell table:number-columns-repeated="1022"/>
        </table:table-row>
        <table:table-row table:style-name="ro1">
          <table:table-cell table:style-name="ce22" office:value-type="string">
            <text:p>A.14.04.04.02</text:p>
          </table:table-cell>
          <table:table-cell table:style-name="ce21" office:value-type="string">
            <text:p>Určovanie technologických postupov a koordinovanie prác manuálnych zamestnancov vo vymedzenom úseku činností pri príprave a realizácii výstavných akcií.</text:p>
          </table:table-cell>
          <table:table-cell table:number-columns-repeated="1022"/>
        </table:table-row>
        <table:table-row table:style-name="ro1">
          <table:table-cell table:style-name="ce22" office:value-type="string">
            <text:p>A.14.04.04.03</text:p>
          </table:table-cell>
          <table:table-cell table:style-name="ce21" office:value-type="string">
            <text:p>Samostatné spracúvanie kalkulácií na základe projektovej dokumentácie výstavníckeho alebo investičného charakteru.</text:p>
          </table:table-cell>
          <table:table-cell table:number-columns-repeated="1022"/>
        </table:table-row>
        <table:table-row table:style-name="ro1">
          <table:table-cell table:style-name="ce22" office:value-type="string">
            <text:p>A.14.04.04.04</text:p>
          </table:table-cell>
          <table:table-cell table:style-name="ce21" office:value-type="string">
            <text:p>Zisťovanie informácií o stave lesa a ich číselné a grafické spracúvanie.</text:p>
          </table:table-cell>
          <table:table-cell table:number-columns-repeated="1022"/>
        </table:table-row>
        <table:table-row table:style-name="ro1">
          <table:table-cell table:style-name="ce22" office:value-type="string">
            <text:p>A.14.05.05.01</text:p>
          </table:table-cell>
          <table:table-cell table:style-name="ce21" office:value-type="string">
            <text:p>Samostatná odborná práca pri vyhodnocovaní projektov podnikateľských subjektov so zameraním na rozvoj pôdohospodárstva a vidieka na účel poskytnutia finančných prostriedkov zo štátneho rozpočtu a z fondov Európskej únie.</text:p>
          </table:table-cell>
          <table:table-cell table:number-columns-repeated="1022"/>
        </table:table-row>
        <table:table-row table:style-name="ro1">
          <table:table-cell table:style-name="ce22" office:value-type="string">
            <text:p>A.14.05.05.02</text:p>
          </table:table-cell>
          <table:table-cell table:style-name="ce21" office:value-type="string">
            <text:p>Samostatná laboratórna práca podľa predpísaných metód v odbore (napr. fyzikálno-chemická, mikrobiologická, chemická, biochemická, toxikologická, serologická, virologická, parazitologická, patologicko-anatomická, mykologická) pri použití prístrojov s jednoduchou obsluhou.</text:p>
          </table:table-cell>
          <table:table-cell table:number-columns-repeated="1022"/>
        </table:table-row>
        <table:table-row table:style-name="ro1">
          <table:table-cell table:style-name="ce22" office:value-type="string">
            <text:p>A.14.05.06.01</text:p>
          </table:table-cell>
          <table:table-cell table:style-name="ce21" office:value-type="string">
            <text:p>Samostatná odborná práca pri zbere a spracúvaní údajov súvisiacich s vyhotovovaním programov starostlivosti o lesy a ďalších diel hospodárskej úpravy lesov, alebo komplexným zisťovaním stavu lesov alebo národnou inventarizáciou a monitoringom lesov.</text:p>
          </table:table-cell>
          <table:table-cell table:number-columns-repeated="1022"/>
        </table:table-row>
        <table:table-row table:style-name="ro1">
          <table:table-cell table:style-name="ce22" office:value-type="string">
            <text:p>A.14.06.08.01</text:p>
          </table:table-cell>
          <table:table-cell table:style-name="ce21" office:value-type="string">
            <text:p>Samostatná odborná činnosť vyžadujúca si spoluprácu s inými organizačnými útvarmi aj navonok. Vybavovanie odbornej agendy na vymedzenom úseku, tvoriacej podklad pre riadenie, rozhodovanie alebo kontrolu.</text:p>
          </table:table-cell>
          <table:table-cell table:number-columns-repeated="1022"/>
        </table:table-row>
        <table:table-row table:style-name="ro1">
          <table:table-cell table:style-name="ce22" office:value-type="string">
            <text:p>A.14.06.08.02</text:p>
          </table:table-cell>
          <table:table-cell table:style-name="ce21" office:value-type="string">
            <text:p>Samostatná administratívna práca vedenie evidencie doručených a odoslaných zásielok, distribúcia zásielok a dokumentov, kontrola cestovných príkazov, príprava a kompletizácia podkladov pre spracovanie stanovených úloh.</text:p>
          </table:table-cell>
          <table:table-cell table:number-columns-repeated="1022"/>
        </table:table-row>
        <table:table-row table:style-name="ro1">
          <table:table-cell table:style-name="ce22" office:value-type="string">
            <text:p>A.14.06.08.03</text:p>
          </table:table-cell>
          <table:table-cell table:style-name="ce21" office:value-type="string">
            <text:p>Samostatná odborná laboratórna práca s náročnou úpravou vzoriek podľa predpísaných metód po získaní osobitného kvalifikačného predpokladu (napr. osvedčenie o atestácii).</text:p>
          </table:table-cell>
          <table:table-cell table:number-columns-repeated="1022"/>
        </table:table-row>
        <table:table-row table:style-name="ro1">
          <table:table-cell table:style-name="ce22" office:value-type="string">
            <text:p>A.14.06.06.01</text:p>
          </table:table-cell>
          <table:table-cell table:style-name="ce21" office:value-type="string">
            <text:p>Samostatná odborná práca s náročnou úpravou vzoriek, príprava vzoriek pri zavádzaní a validácii nových laboratórnych metód.</text:p>
          </table:table-cell>
          <table:table-cell table:number-columns-repeated="1022"/>
        </table:table-row>
        <table:table-row table:style-name="ro1">
          <table:table-cell table:style-name="ce22" office:value-type="string">
            <text:p>A.14.06.06.02</text:p>
          </table:table-cell>
          <table:table-cell table:style-name="ce21" office:value-type="string">
            <text:p>Sledovanie a kontrola zdravotného stavu lesa a výskytu škodlivých činiteľov vrátane odborného dozoru pri realizácii ochranných opatrení.</text:p>
          </table:table-cell>
          <table:table-cell table:number-columns-repeated="1022"/>
        </table:table-row>
        <table:table-row table:style-name="ro1">
          <table:table-cell table:style-name="ce22" office:value-type="string">
            <text:p>A.14.06.07.01</text:p>
          </table:table-cell>
          <table:table-cell table:style-name="ce21" office:value-type="string">
            <text:p>Samostatná odborná práca pri overovaní nových metodík, postupov a technológií súvisiacich s vyhotovovaním programov starostlivosti o lesy a ďalších diel hospodárskej úpravy lesov alebo komplexným zisťovaním stavu lesov alebo národnou inventarizáciou a monitoringom lesov.</text:p>
          </table:table-cell>
          <table:table-cell table:number-columns-repeated="1022"/>
        </table:table-row>
        <table:table-row table:style-name="ro1">
          <table:table-cell table:style-name="ce22" office:value-type="string">
            <text:p>A.14.07.09.01</text:p>
          </table:table-cell>
          <table:table-cell table:style-name="ce21" office:value-type="string">
            <text:p>Samostatná odborná práca pri laboratórnom vyšetrovaní a vyhodnocovaní vzoriek rastlinného a živočíšneho pôvodu, krmív a kŕmnych komponentov pre hospodárske zvieratá, veterinárnych liečiv a diagnostika pôvodcov nákaz.</text:p>
          </table:table-cell>
          <table:table-cell table:number-columns-repeated="1022"/>
        </table:table-row>
        <table:table-row table:style-name="ro1">
          <table:table-cell table:style-name="ce22" office:value-type="string">
            <text:p>A.14.07.09.02</text:p>
          </table:table-cell>
          <table:table-cell table:style-name="ce21" office:value-type="string">
            <text:p>Kontrola a dozor nad technologickými procesmi a technickou spôsobilosťou poľnohospodárskych strojov, potravinárskych strojov alebo lesníckych strojov a zariadení vrátane posudzovania zhody a skúšania.</text:p>
          </table:table-cell>
          <table:table-cell table:number-columns-repeated="1022"/>
        </table:table-row>
        <table:table-row table:style-name="ro1">
          <table:table-cell table:style-name="ce22" office:value-type="string">
            <text:p>A.14.07.09.03</text:p>
          </table:table-cell>
          <table:table-cell table:style-name="ce21" office:value-type="string">
            <text:p>Samostatné spracúvanie projektovej dokumentácie výstavných expozícií alebo investičnej výstavby.</text:p>
          </table:table-cell>
          <table:table-cell table:number-columns-repeated="1022"/>
        </table:table-row>
        <table:table-row table:style-name="ro1">
          <table:table-cell table:style-name="ce22" office:value-type="string">
            <text:p>A.14.07.09.04</text:p>
          </table:table-cell>
          <table:table-cell table:style-name="ce21" office:value-type="string">
            <text:p>Metodicko-poradenská činnosť v oblasti spracúvania rozvojových štúdií a podnikateľských zámerov na vidieku.</text:p>
          </table:table-cell>
          <table:table-cell table:number-columns-repeated="1022"/>
        </table:table-row>
        <table:table-row table:style-name="ro1">
          <table:table-cell table:style-name="ce22" office:value-type="string">
            <text:p>A.14.07.09.05</text:p>
          </table:table-cell>
          <table:table-cell table:style-name="ce21" office:value-type="string">
            <text:p>Kontrola zberu, spracúvania a skladovania semien, plodov a sadeníc lesných drevín vrátane kontroly ich akosti a zdravotného stavu.</text:p>
          </table:table-cell>
          <table:table-cell table:number-columns-repeated="1022"/>
        </table:table-row>
        <table:table-row table:style-name="ro1">
          <table:table-cell table:style-name="ce22" office:value-type="string">
            <text:p>A.14.07.09.06</text:p>
          </table:table-cell>
          <table:table-cell table:style-name="ce21" office:value-type="string">
            <text:p>Odborná rastlinolekárska starostlivosť v lesoch vrátane odborného dozoru pri realizácii ochranných opatrení.</text:p>
          </table:table-cell>
          <table:table-cell table:number-columns-repeated="1022"/>
        </table:table-row>
        <table:table-row table:style-name="ro1">
          <table:table-cell table:style-name="ce22" office:value-type="string">
            <text:p>A.14.07.09.07</text:p>
          </table:table-cell>
          <table:table-cell table:style-name="ce21" office:value-type="string">
            <text:p>Analýza a vyhodnocovanie informačného systému trhu s drevom a ostatnými produktmi lesa alebo agrokomoditami v tuzemsku a v zahraničí.</text:p>
          </table:table-cell>
          <table:table-cell table:number-columns-repeated="1022"/>
        </table:table-row>
        <table:table-row table:style-name="ro1">
          <table:table-cell table:style-name="ce22" office:value-type="string">
            <text:p>A.14.07.09.08</text:p>
          </table:table-cell>
          <table:table-cell table:style-name="ce21" office:value-type="string">
            <text:p>Prieskumná a analytická činnosť v oblasti pozemkového fondu pri nakladaní s pôdou a spravovaní nehnuteľností vykonávaná zamestnávateľom s celoštátnou pôsobnosťou.</text:p>
          </table:table-cell>
          <table:table-cell table:number-columns-repeated="1022"/>
        </table:table-row>
        <table:table-row table:style-name="ro1">
          <table:table-cell table:style-name="ce22" office:value-type="string">
            <text:p>A.14.07.09.09</text:p>
          </table:table-cell>
          <table:table-cell table:style-name="ce21" office:value-type="string">
            <text:p>Komplexné zabezpečovanie prác na úseku vymáhania pohľadávok pozemkového fondu vrátane metodického usmerňovania regionálnych pracovísk.</text:p>
          </table:table-cell>
          <table:table-cell table:number-columns-repeated="1022"/>
        </table:table-row>
        <table:table-row table:style-name="ro1">
          <table:table-cell table:style-name="ce22" office:value-type="string">
            <text:p>A.14.07.09.10</text:p>
          </table:table-cell>
          <table:table-cell table:style-name="ce21" office:value-type="string">
            <text:p>Samostatná odborná a analytická činnosť na úseku marketingu domácich a zahraničných veľtrhov a výstav.</text:p>
          </table:table-cell>
          <table:table-cell table:number-columns-repeated="1022"/>
        </table:table-row>
        <table:table-row table:style-name="ro1">
          <table:table-cell table:style-name="ce22" office:value-type="string">
            <text:p>A.14.07.09.11</text:p>
          </table:table-cell>
          <table:table-cell table:style-name="ce21" office:value-type="string">
            <text:p>Samostatná analytická a rozhodovacia činnosť pri získavaní a vyhodnocovaní údajov súvisiacich s vyhotovovaním a kontrolou programov starostlivosti o lesy a ďalších diel hospodárskej úpravy lesov alebo komplexným zisťovaním stavu lesov alebo národnou inventarizáciou a monitoringom lesov.</text:p>
          </table:table-cell>
          <table:table-cell table:number-columns-repeated="1022"/>
        </table:table-row>
        <table:table-row table:style-name="ro1">
          <table:table-cell table:style-name="ce22" office:value-type="string">
            <text:p>A.14.07.09.12</text:p>
          </table:table-cell>
          <table:table-cell table:style-name="ce21" office:value-type="string">
            <text:p>Samostatná odborná práca pri vykonávaní a modifikácii chemických analýz s použitím zložitých, vysokosofistikovaných inštrumentálnych metód (napr. spektografických, chromatografických, polarografických, nukleárnomagnetickej rezonancie).</text:p>
          </table:table-cell>
          <table:table-cell table:number-columns-repeated="1022"/>
        </table:table-row>
        <table:table-row table:style-name="ro1">
          <table:table-cell table:style-name="ce22" office:value-type="string">
            <text:p>A.14.07.09.13</text:p>
          </table:table-cell>
          <table:table-cell table:style-name="ce21" office:value-type="string">
            <text:p>Samostatná odborná administratívna práca pri príprave podkladov a návrhov v súvislosti s čerpaním a kontrolou čerpania finančných prostriedkov štátnej pomoci alebo zo štrukturálnych nástrojov Európskej únie.</text:p>
          </table:table-cell>
          <table:table-cell table:number-columns-repeated="1022"/>
        </table:table-row>
        <table:table-row table:style-name="ro1">
          <table:table-cell table:style-name="ce22" office:value-type="string">
            <text:p>A.14.07.09.14</text:p>
          </table:table-cell>
          <table:table-cell table:style-name="ce21" office:value-type="string">
            <text:p>Samostatná odborná a analytická činnosť na úseku veterinárnej farmácie (napr. komplexné zisťovanie stavu dovozov a spotreby veterinárnych liekov a príprava podkladov pre európsky dohľad nad veterinárnou antimikrobiálnou spotrebou – ESVAC, príprava podkladov na schválenie alebo zamietnutie veterinárnych prípravkov) vykonávaná zamestnávateľom s celoštátnou pôsobnosťou.</text:p>
          </table:table-cell>
          <table:table-cell table:number-columns-repeated="1022"/>
        </table:table-row>
        <table:table-row table:style-name="ro1">
          <table:table-cell table:style-name="ce22" office:value-type="string">
            <text:p>A.14.08.07.01</text:p>
          </table:table-cell>
          <table:table-cell table:style-name="ce21" office:value-type="string">
            <text:p>Samostatná špecializovaná práca pri vyhodnocovaní mikrobiologických, chemických, toxikologických, rádiologických alebo izotopových vyšetrení biologického materiálu alebo pri laboratórnej diagnostike nákaz vrátane prípravy laboratórnych diagnostických preparátov vykonávaná zamestnancom po získaní osobitného kvalifikačného predpokladu (napr. osvedčenia o atestácii prvého stupňa).</text:p>
          </table:table-cell>
          <table:table-cell table:number-columns-repeated="1022"/>
        </table:table-row>
        <table:table-row table:style-name="ro1">
          <table:table-cell table:style-name="ce22" office:value-type="string">
            <text:p>A.14.08.07.02</text:p>
          </table:table-cell>
          <table:table-cell table:style-name="ce21" office:value-type="string">
            <text:p>Koordinačná, metodická a konzultačná činnosť v oblasti spracúvania rozvojových štúdií, podnikateľských zámerov, analýz alebo expertíznych a znaleckých posudkov podľa medzinárodných kritérií OECD pri tvorbe projektov so zameraním na rozvoj vidieka.</text:p>
          </table:table-cell>
          <table:table-cell table:number-columns-repeated="1022"/>
        </table:table-row>
        <table:table-row table:style-name="ro1">
          <table:table-cell table:style-name="ce22" office:value-type="string">
            <text:p>A.14.08.07.03</text:p>
          </table:table-cell>
          <table:table-cell table:style-name="ce21" office:value-type="string">
            <text:p>Metodické usmerňovanie a koordinovanie systému lesníckej ochranárskej služby.</text:p>
          </table:table-cell>
          <table:table-cell table:number-columns-repeated="1022"/>
        </table:table-row>
        <table:table-row table:style-name="ro1">
          <table:table-cell table:style-name="ce22" office:value-type="string">
            <text:p>A.14.08.07.04</text:p>
          </table:table-cell>
          <table:table-cell table:style-name="ce21" office:value-type="string">
            <text:p>Koordinovanie a metodické usmerňovanie semenárskej kontroly v lesnom hospodárstve (napr. kontrola zberu, technológie spracúvania a skladovania semien, sadeníc a plodov lesných drevín) vrátane schvaľovania semenných zdrojov lesných drevín.</text:p>
          </table:table-cell>
          <table:table-cell table:number-columns-repeated="1022"/>
        </table:table-row>
        <table:table-row table:style-name="ro1">
          <table:table-cell table:style-name="ce22" office:value-type="string">
            <text:p>A.14.08.07.05</text:p>
          </table:table-cell>
          <table:table-cell table:style-name="ce21" office:value-type="string">
            <text:p>Koncepčná a metodická činnosť pri zabezpečovaní systémov certifikačných akreditovaných laboratórií (napr. v rámci STN ISO radu 9000).</text:p>
          </table:table-cell>
          <table:table-cell table:number-columns-repeated="1022"/>
        </table:table-row>
        <table:table-row table:style-name="ro1">
          <table:table-cell table:style-name="ce22" office:value-type="string">
            <text:p>A.14.08.07.06</text:p>
          </table:table-cell>
          <table:table-cell table:style-name="ce21" office:value-type="string">
            <text:p>Rozhodovacia a koordinačná činnosť pri posudzovaní zhody a skúšaní poľnohospodárskych strojov, potravinárskych strojov a lesníckych strojov a zariadení vrátane vydávania rozhodnutí.</text:p>
          </table:table-cell>
          <table:table-cell table:number-columns-repeated="1022"/>
        </table:table-row>
        <table:table-row table:style-name="ro1">
          <table:table-cell table:style-name="ce22" office:value-type="string">
            <text:p>A.14.08.07.07</text:p>
          </table:table-cell>
          <table:table-cell table:style-name="ce21" office:value-type="string">
            <text:p>Tvorba a rozvoj informačného systému o lesníckych komoditách alebo agrokomoditách pri zohľadnení väzieb na informačnú banku a informačné systémy v pôdohospodárstve a na medzinárodné informačné systémy.</text:p>
          </table:table-cell>
          <table:table-cell table:number-columns-repeated="1022"/>
        </table:table-row>
        <table:table-row table:style-name="ro1">
          <table:table-cell table:style-name="ce22" office:value-type="string">
            <text:p>A.14.08.07.08</text:p>
          </table:table-cell>
          <table:table-cell table:style-name="ce21" office:value-type="string">
            <text:p>Odborná činnosť spojená s certifikáciou, posudzovaním zhody a skúšaním domácich a zahraničných potravinárskych výrobkov, poľnohospodárskych alebo tabakových výrobkov vrátane vydávania rozhodnutí.</text:p>
          </table:table-cell>
          <table:table-cell table:number-columns-repeated="1022"/>
        </table:table-row>
        <table:table-row table:style-name="ro1">
          <table:table-cell table:style-name="ce22" office:value-type="string">
            <text:p>A.14.08.07.09</text:p>
          </table:table-cell>
          <table:table-cell table:style-name="ce21" office:value-type="string">
            <text:p>Koordinovanie a metodické usmerňovanie činnosti pri vykonávaní chemických analýz pre externých a interných zadávateľov a uplatňovaní nových laboratórnych metód podľa špecifikácie zadávateľa.</text:p>
          </table:table-cell>
          <table:table-cell table:number-columns-repeated="1022"/>
        </table:table-row>
        <table:table-row table:style-name="ro1">
          <table:table-cell table:style-name="ce22" office:value-type="string">
            <text:p>A.14.08.07.10</text:p>
          </table:table-cell>
          <table:table-cell table:style-name="ce21" office:value-type="string">
            <text:p>Samostatná odborná práca pri tvorbe nových metodík, postupov a technológií súvisiacich s vyhotovovaním a kontrolou programov starostlivosti o lesy a ďalších diel hospodárskej úpravy lesov alebo národnou inventarizáciou a monitoringom lesov alebo komplexným zisťovaním stavu lesov.</text:p>
          </table:table-cell>
          <table:table-cell table:number-columns-repeated="1022"/>
        </table:table-row>
        <table:table-row table:style-name="ro1">
          <table:table-cell table:style-name="ce22" office:value-type="string">
            <text:p>A.14.08.07.11</text:p>
          </table:table-cell>
          <table:table-cell table:style-name="ce21" office:value-type="string">
            <text:p>Posudzovanie, overovanie a kontrola vyhotovovania programov a projektov starostlivosti o lesy a ďalších diel hospodárskej úpravy lesov vykonávaná zamestnancom po získaní osvedčenia o odbornej spôsobilosti na výkon činnosti</text:p>
          </table:table-cell>
          <table:table-cell table:number-columns-repeated="1022"/>
        </table:table-row>
        <table:table-row table:style-name="ro1">
          <table:table-cell table:style-name="ce22" office:value-type="string">
            <text:p>A.14.08.07.12</text:p>
          </table:table-cell>
          <table:table-cell table:style-name="ce21" office:value-type="string">
            <text:p>Posudzovanie, overovanie a kontrola pri projektovej príprave a koordinovaní prác na účely tvorby, obnovy a údržby štátneho tematického mapového diela v grafickej alebo číselnej forme.</text:p>
          </table:table-cell>
          <table:table-cell table:number-columns-repeated="1022"/>
        </table:table-row>
        <table:table-row table:style-name="ro1">
          <table:table-cell table:style-name="ce22" office:value-type="string">
            <text:p>A.14.08.07.13</text:p>
          </table:table-cell>
          <table:table-cell table:style-name="ce21" office:value-type="string">
            <text:p>Koncepčná a metodická činnosť pri zabezpečovaní akreditovaných programov vzdelávania a ďalšieho vzdelávania dospelých vo veterinárnej a pôdohospodárskej oblasti.</text:p>
          </table:table-cell>
          <table:table-cell table:number-columns-repeated="1022"/>
        </table:table-row>
        <table:table-row table:style-name="ro1">
          <table:table-cell table:style-name="ce22" office:value-type="string">
            <text:p>A.14.08.07.14</text:p>
          </table:table-cell>
          <table:table-cell table:style-name="ce21" office:value-type="string">
            <text:p>Odborná činnosť spojená s kontinuálnou analýzou vzdelávacích potrieb v oblasti pôdohospodárstva.</text:p>
          </table:table-cell>
          <table:table-cell table:number-columns-repeated="1022"/>
        </table:table-row>
        <table:table-row table:style-name="ro1">
          <table:table-cell table:style-name="ce22" office:value-type="string">
            <text:p>A.14.08.07.15</text:p>
          </table:table-cell>
          <table:table-cell table:style-name="ce21" office:value-type="string">
            <text:p>Kontrolná činnosť na úseku administrácie v oblasti čerpania finančných prostriedkov štátnej pomoci alebo zo štrukturálnych fondov Európskej únie.</text:p>
          </table:table-cell>
          <table:table-cell table:number-columns-repeated="1022"/>
        </table:table-row>
        <table:table-row table:style-name="ro1">
          <table:table-cell table:style-name="ce22" office:value-type="string">
            <text:p>A.14.08.07.16</text:p>
          </table:table-cell>
          <table:table-cell table:style-name="ce21" office:value-type="string">
            <text:p>Výkon vnútorného auditu podľa medzinárodných audítorských štandardov.</text:p>
          </table:table-cell>
          <table:table-cell table:number-columns-repeated="1022"/>
        </table:table-row>
        <table:table-row table:style-name="ro1">
          <table:table-cell table:style-name="ce22" office:value-type="string">
            <text:p>A.14.09.07.01</text:p>
          </table:table-cell>
          <table:table-cell table:style-name="ce21" office:value-type="string">
            <text:p>Zabezpečovanie a metodické usmerňovanie špeciálnych laboratórnych prác, tvorba a zavádzanie nových laboratórnych metód vo veterinárnej diagnostike vrátane spracúvania špeciálnych laboratórnych diagnostických preparátov vykonávané zamestnancom po získaní osobitného kvalifikačného predpokladu (napr. osvedčenia o atestácii druhého stupňa) alebo vysokoškolského vzdelania tretieho stupňa.</text:p>
          </table:table-cell>
          <table:table-cell table:number-columns-repeated="1022"/>
        </table:table-row>
        <table:table-row table:style-name="ro1">
          <table:table-cell table:style-name="ce22" office:value-type="string">
            <text:p>A.14.09.07.02</text:p>
          </table:table-cell>
          <table:table-cell table:style-name="ce21" office:value-type="string">
            <text:p>Koordinovanie a metodické usmerňovanie veľtrhov s medzinárodnou účasťou (napr. Agrokomplex, Strojársky veľtrh, Autosalón).</text:p>
          </table:table-cell>
          <table:table-cell table:number-columns-repeated="1022"/>
        </table:table-row>
        <table:table-row table:style-name="ro1">
          <table:table-cell table:style-name="ce22" office:value-type="string">
            <text:p>A.14.09.07.03</text:p>
          </table:table-cell>
          <table:table-cell table:style-name="ce21" office:value-type="string">
            <text:p>Koncepčná a koordinačná činnosť na úseku vymáhania pohľadávok vo vymedzenej oblasti pozemkového fondu u zamestnávateľa na celoštátnej úrovni.</text:p>
          </table:table-cell>
          <table:table-cell table:number-columns-repeated="1022"/>
        </table:table-row>
        <table:table-row table:style-name="ro1">
          <table:table-cell table:style-name="ce22" office:value-type="string">
            <text:p>A.14.09.07.04</text:p>
          </table:table-cell>
          <table:table-cell table:style-name="ce21" office:value-type="string">
            <text:p>Metodická a analytická činnosť vo vymedzenej oblasti pozemkového fondu u zamestnávateľa na celoštátnej úrovni.</text:p>
          </table:table-cell>
          <table:table-cell table:number-columns-repeated="1022"/>
        </table:table-row>
        <table:table-row table:style-name="ro1">
          <table:table-cell table:style-name="ce22" office:value-type="string">
            <text:p>A.14.09.07.05</text:p>
          </table:table-cell>
          <table:table-cell table:style-name="ce21" office:value-type="string">
            <text:p>Koncepčná, koordinačná a metodická činnosť pri certifikácii, posudzovaní zhody a skúšaní domácich a zahraničných potravinárskych výrobkov, poľnohospodárskych výrobkov alebo tabakových výrobkov na celoštátnej úrovni.</text:p>
          </table:table-cell>
          <table:table-cell table:number-columns-repeated="1022"/>
        </table:table-row>
        <table:table-row table:style-name="ro1">
          <table:table-cell table:style-name="ce22" office:value-type="string">
            <text:p>A.14.09.07.06</text:p>
          </table:table-cell>
          <table:table-cell table:style-name="ce21" office:value-type="string">
            <text:p>Samostatná diagnostická a preventívno-liečebná činnosť vo veterinárnej ošetrovni vykonávaná veterinárnym lekárom po získaní osvedčenia o atestácii prvého stupňa.</text:p>
          </table:table-cell>
          <table:table-cell table:number-columns-repeated="1022"/>
        </table:table-row>
        <table:table-row table:style-name="ro1">
          <table:table-cell table:style-name="ce22" office:value-type="string">
            <text:p>A.14.09.07.07</text:p>
          </table:table-cell>
          <table:table-cell table:style-name="ce21" office:value-type="string">
            <text:p>Koordinovanie a kontrola veterinárneho zabezpečenia vo vymedzenom územnom celku vykonávané veterinárnym lekárom po získaní osvedčenia o atestácii druhého stupňa.</text:p>
          </table:table-cell>
          <table:table-cell table:number-columns-repeated="1022"/>
        </table:table-row>
        <table:table-row table:style-name="ro1">
          <table:table-cell table:style-name="ce22" office:value-type="string">
            <text:p>A.14.09.07.08</text:p>
          </table:table-cell>
          <table:table-cell table:style-name="ce21" office:value-type="string">
            <text:p>Koordinačná činnosť pri kontrole vyhotovovania programov a projektov starostlivosti o lesy a ďalších diel hospodárskej úpravy lesov na celoštátnej úrovni vykonávaná zamestnancom po získaní osvedčenia o odbornej spôsobilosti na výkon činnosti</text:p>
          </table:table-cell>
          <table:table-cell table:number-columns-repeated="1022"/>
        </table:table-row>
        <table:table-row table:style-name="ro1">
          <table:table-cell table:style-name="ce22" office:value-type="string">
            <text:p>A.14.09.07.09</text:p>
          </table:table-cell>
          <table:table-cell table:style-name="ce21" office:value-type="string">
            <text:p>Koordinačná činnosť pri zabezpečovaní úloh rozvoja hospodárskej úpravy lesov alebo komplexného zisťovania stavu lesov, alebo národnej inventarizácie lesov a monitoringu lesov na celoštátnej úrovni, vrátane tvorby projektov, vykonávaná zamestnancom po získaní osvedčenia o odbornej spôsobilosti na výkon činnosti.</text:p>
          </table:table-cell>
          <table:table-cell table:number-columns-repeated="1022"/>
        </table:table-row>
        <table:table-row table:style-name="ro1">
          <table:table-cell table:style-name="ce22" office:value-type="string">
            <text:p>A.14.09.07.10</text:p>
          </table:table-cell>
          <table:table-cell table:style-name="ce21" office:value-type="string">
            <text:p>Metodická a konzultačná činnosť v oblasti analýz, expertíznych a znaleckých posudkov na celoštátnej úrovni vykonávaná zamestnancom po získaní osvedčenia o odbornej spôsobilosti na výkon činnosti.</text:p>
          </table:table-cell>
          <table:table-cell table:number-columns-repeated="1022"/>
        </table:table-row>
        <table:table-row table:style-name="ro1">
          <table:table-cell table:style-name="ce22" office:value-type="string">
            <text:p>A.14.09.07.11</text:p>
          </table:table-cell>
          <table:table-cell table:style-name="ce21" office:value-type="string">
            <text:p>Tvorba programov a projektov celoživotného vzdelávania veterinárnych lekárov vykonávajúcich štátne veterinárne činnosti a ďalších zamestnancov orgánov veterinárnej správy a úradných veterinárnych laboratórií.</text:p>
          </table:table-cell>
          <table:table-cell table:number-columns-repeated="1022"/>
        </table:table-row>
        <table:table-row table:style-name="ro1">
          <table:table-cell table:style-name="ce22" office:value-type="string">
            <text:p>A.14.09.07.12</text:p>
          </table:table-cell>
          <table:table-cell table:style-name="ce21" office:value-type="string">
            <text:p>Koncepčná, koordinačná a metodická činnosť pri realizácii postgraduálneho vzdelávania v rámci atestácií prvého a druhého stupňa.</text:p>
          </table:table-cell>
          <table:table-cell table:number-columns-repeated="1022"/>
        </table:table-row>
        <table:table-row table:style-name="ro1">
          <table:table-cell table:style-name="ce22" office:value-type="string">
            <text:p>A.14.09.07.13</text:p>
          </table:table-cell>
          <table:table-cell table:style-name="ce21" office:value-type="string">
            <text:p>Koncepčná, koordinačná a tvorivá činnosť pri realizácii odborného vzdelávania v oblasti pôdohospodárstva.</text:p>
          </table:table-cell>
          <table:table-cell table:number-columns-repeated="1022"/>
        </table:table-row>
        <table:table-row table:style-name="ro1">
          <table:table-cell table:style-name="ce22" office:value-type="string">
            <text:p>A.14.09.07.14</text:p>
          </table:table-cell>
          <table:table-cell table:style-name="ce21" office:value-type="string">
            <text:p>Zabezpečovanie a výkon samostatných odborných prác v súvislosti s čerpaním finančných prostriedkov zo štrukturálnych a investičných fondov Európskej únie v pôdohospodárstve.</text:p>
          </table:table-cell>
          <table:table-cell table:number-columns-repeated="1022"/>
        </table:table-row>
        <table:table-row table:style-name="ro1">
          <table:table-cell table:style-name="ce22" office:value-type="string">
            <text:p>A.14.09.07.15</text:p>
          </table:table-cell>
          <table:table-cell table:style-name="ce21" office:value-type="string">
            <text:p>Samostatná odborná práca v súvislosti s kontrolnou, inšpekčnou a dozornou činnosťou, kontroly na mieste v oblasti priamych podpôr a krížového plnenia v pôdohospodárstve</text:p>
          </table:table-cell>
          <table:table-cell table:number-columns-repeated="1022"/>
        </table:table-row>
        <table:table-row table:style-name="ro1">
          <table:table-cell table:style-name="ce22" office:value-type="string">
            <text:p>A.14.09.07.16</text:p>
          </table:table-cell>
          <table:table-cell table:style-name="ce21" office:value-type="string">
            <text:p>Výkon vnútorného auditu podľa medzinárodných audítorských štandardov.</text:p>
          </table:table-cell>
          <table:table-cell table:number-columns-repeated="1022"/>
        </table:table-row>
        <table:table-row table:style-name="ro1">
          <table:table-cell table:style-name="ce22" office:value-type="string">
            <text:p>A.14.10.07.01</text:p>
          </table:table-cell>
          <table:table-cell table:style-name="ce21" office:value-type="string">
            <text:p>Vysokošpecializovaná odborná práca na úseku mikrobiológie, chromatografie, GMO, PCR, serológie, virológie, patológie, parazitológie, bakteriológie, chémie, mykológie po získaní osobitného kvalifikačného predpokladu (napr. osvedčenia o atestácii druhého stupňa) alebo vysokoškolského vzdelania tretieho stupňa.</text:p>
          </table:table-cell>
          <table:table-cell table:number-columns-repeated="1022"/>
        </table:table-row>
        <table:table-row table:style-name="ro1">
          <table:table-cell table:style-name="ce22" office:value-type="string">
            <text:p>A.14.10.07.02</text:p>
          </table:table-cell>
          <table:table-cell table:style-name="ce21" office:value-type="string">
            <text:p>Príprava a vedenie seminárov, konzultácie pre odborné vzdelávanie potravinárov, lesníkov, poľovníkov, chovateľov rýb a poľnohospodárov, vypracúvanie projektov a štúdií, publikačná činnosť.</text:p>
          </table:table-cell>
          <table:table-cell table:number-columns-repeated="1022"/>
        </table:table-row>
        <table:table-row table:style-name="ro1">
          <table:table-cell table:style-name="ce22" office:value-type="string">
            <text:p>A.14.10.07.03</text:p>
          </table:table-cell>
          <table:table-cell table:style-name="ce21" office:value-type="string">
            <text:p>Koordinácia veterinárnej laboratórnej a klinickej diagnostiky a skúšania na území Slovenskej republiky.</text:p>
          </table:table-cell>
          <table:table-cell table:number-columns-repeated="1022"/>
        </table:table-row>
        <table:table-row table:style-name="ro1">
          <table:table-cell table:style-name="ce22" office:value-type="string">
            <text:p>A.14.10.07.04</text:p>
          </table:table-cell>
          <table:table-cell table:style-name="ce21" office:value-type="string">
            <text:p>Koordinovanie a usmerňovanie veterinárnej biomedicíny pri riešení medzinárodných projektov vykonávané zamestnancom po získaní osvedčenia o atestácii druhého stupňa.</text:p>
          </table:table-cell>
          <table:table-cell table:number-columns-repeated="1022"/>
        </table:table-row>
        <table:table-row table:style-name="ro1">
          <table:table-cell table:style-name="ce22" office:value-type="string">
            <text:p>A.14.10.07.05</text:p>
          </table:table-cell>
          <table:table-cell table:style-name="ce21" office:value-type="string">
            <text:p>Veterinárny dozor a zabezpečovanie dodržiavania príslušných veterinárno-hygienických požiadaviek a zásad a zoohygienických požiadaviek pri chove a výžive zvierat na celoštátnej úrovni vykonávané veterinárnym lekárom po získaní osvedčenia o atestácii druhého stupňa.</text:p>
          </table:table-cell>
          <table:table-cell table:number-columns-repeated="1022"/>
        </table:table-row>
        <table:table-row table:style-name="ro1">
          <table:table-cell table:style-name="ce22" office:value-type="string">
            <text:p>A.14.10.07.06</text:p>
          </table:table-cell>
          <table:table-cell table:style-name="ce21" office:value-type="string">
            <text:p>Tvorivé riešenie koncepcií medzinárodných veľtrhov.</text:p>
          </table:table-cell>
          <table:table-cell table:number-columns-repeated="1022"/>
        </table:table-row>
        <table:table-row table:style-name="ro1">
          <table:table-cell table:style-name="ce22" office:value-type="string">
            <text:p>A.14.10.07.07</text:p>
          </table:table-cell>
          <table:table-cell table:style-name="ce21" office:value-type="string">
            <text:p>Koncepčná a tvorivá činnosť súvisiaca s rozvojom hospodárskej úpravy lesov na celoštátnej úrovni pri uplatňovaní stratégie a koncepcie rozvoja lesného hospodárstva v súlade s medzinárodnými dohovormi a aktivitami v oblasti lesníctva vykonávané po získaní osvedčenia o odbornej spôsobilosti na výkon činnosti.</text:p>
          </table:table-cell>
          <table:table-cell table:number-columns-repeated="1022"/>
        </table:table-row>
        <table:table-row table:style-name="ro1">
          <table:table-cell table:style-name="ce22" office:value-type="string">
            <text:p>A.14.10.07.08</text:p>
          </table:table-cell>
          <table:table-cell table:style-name="ce21" office:value-type="string">
            <text:p>Koncepčná a koordinačná činnosť pri plnení úloh pozemkového fondu v oblasti nakladania s pôdou a spravovania nehnuteľností u zamestnávateľa na celoštátnej úrovni.</text:p>
          </table:table-cell>
          <table:table-cell table:number-columns-repeated="1022"/>
        </table:table-row>
        <table:table-row table:style-name="ro1">
          <table:table-cell table:style-name="ce22" office:value-type="string">
            <text:p>A.14.10.07.09</text:p>
          </table:table-cell>
          <table:table-cell table:style-name="ce21" office:value-type="string">
            <text:p>Koncepčná a koordinačná činnosť v oblasti analýz expertíznych a znaleckých posudkov na celoštátnej úrovni vykonávaná zamestnancom po získaní osvedčenia o odbornej spôsobilosti na výkon činnosti.</text:p>
          </table:table-cell>
          <table:table-cell table:number-columns-repeated="1022"/>
        </table:table-row>
        <table:table-row table:style-name="ro1">
          <table:table-cell table:style-name="ce22" office:value-type="string">
            <text:p>A.14.10.07.10</text:p>
          </table:table-cell>
          <table:table-cell table:style-name="ce21" office:value-type="string">
            <text:p>Analytická alebo metodická činnosť v oblasti administrácie žiadostí, čerpania a kontroly čerpania zo štrukturálnych nástrojov Európskej únie.</text:p>
          </table:table-cell>
          <table:table-cell table:number-columns-repeated="1022"/>
        </table:table-row>
        <table:table-row table:style-name="ro1">
          <table:table-cell table:style-name="ce22" office:value-type="string">
            <text:p>A.14.10.07.11</text:p>
          </table:table-cell>
          <table:table-cell table:style-name="ce21" office:value-type="string">
            <text:p>Koncepčná, tvorivá a koordinačná činnosť pri plnení úloh rozvoja ľudských zdrojov v rezorte pôdohospodárstva s dôrazom na celoživotné vzdelávanie vykonávaná na celoštátnej úrovni.</text:p>
          </table:table-cell>
          <table:table-cell table:number-columns-repeated="1022"/>
        </table:table-row>
        <table:table-row table:style-name="ro1">
          <table:table-cell table:style-name="ce22" office:value-type="string">
            <text:p>A.15.03.04.01</text:p>
          </table:table-cell>
          <table:table-cell table:style-name="ce21" office:value-type="string">
            <text:p>Poskytovanie základnej starostlivosti v súvislosti s biologickými potrebami fyzických osôb v zariadení sociálnych služieb alebo v zariadení sociálnoprávnej ochrany detí a sociálnej kurately vykonávané praktickou sestrou.</text:p>
          </table:table-cell>
          <table:table-cell table:number-columns-repeated="1022"/>
        </table:table-row>
        <table:table-row table:style-name="ro1">
          <table:table-cell table:style-name="ce22" office:value-type="string">
            <text:p>A.15.03.04.02</text:p>
          </table:table-cell>
          <table:table-cell table:style-name="ce21" office:value-type="string">
            <text:p>Realizovanie domácej opatrovateľskej služby.</text:p>
          </table:table-cell>
          <table:table-cell table:number-columns-repeated="1022"/>
        </table:table-row>
        <table:table-row table:style-name="ro1">
          <table:table-cell table:style-name="ce22" office:value-type="string">
            <text:p>A.15.03.04.03</text:p>
          </table:table-cell>
          <table:table-cell table:style-name="ce21" office:value-type="string">
            <text:p>Poskytovanie pomoci pri odkázanosti fyzickej osoby na pomoc inej fyzickej osoby v zariadení sociálnych služieb alebo vykonávanie opatrovateľskej starostlivosti pre deti a mladých dospelých v zariadení sociálnoprávnej ochrany detí a sociálnej kurately.</text:p>
          </table:table-cell>
          <table:table-cell table:number-columns-repeated="1022"/>
        </table:table-row>
        <table:table-row table:style-name="ro1">
          <table:table-cell table:style-name="ce22" office:value-type="string">
            <text:p>A.15.03.04.04</text:p>
          </table:table-cell>
          <table:table-cell table:style-name="ce21" office:value-type="string">
            <text:p>Posudzovanie manuálnej zručnosti a technickej predstavivosti v rámci poradne pre voľbu povolania.</text:p>
          </table:table-cell>
          <table:table-cell table:number-columns-repeated="1022"/>
        </table:table-row>
        <table:table-row table:style-name="ro1">
          <table:table-cell table:style-name="ce22" office:value-type="string">
            <text:p>A.15.03.04.05</text:p>
          </table:table-cell>
          <table:table-cell table:style-name="ce21" office:value-type="string">
            <text:p>Realizovanie individuálneho adaptačného a opatrovateľského plánu z pohľadu zachovania a udržania zdravia fyzických osôb a poskytovania úkonov nahrádzajúcich sebaobsluhu vrátane organizovania a prípravy preventívnych prehliadok, odborných vyšetrení a vedenia predpísanej dokumentácie.</text:p>
          </table:table-cell>
          <table:table-cell table:number-columns-repeated="1022"/>
        </table:table-row>
        <table:table-row table:style-name="ro1">
          <table:table-cell table:style-name="ce22" office:value-type="string">
            <text:p>A.15.03.04.06</text:p>
          </table:table-cell>
          <table:table-cell table:style-name="ce21" office:value-type="string">
            <text:p>Tvorba písomných postupov a pravidiel na dosiahnutie účelu a odborného zamerania domácej opatrovateľskej služby.</text:p>
          </table:table-cell>
          <table:table-cell table:number-columns-repeated="1022"/>
        </table:table-row>
        <table:table-row table:style-name="ro1">
          <table:table-cell table:style-name="ce22" office:value-type="string">
            <text:p>A.15.03.04.07</text:p>
          </table:table-cell>
          <table:table-cell table:style-name="ce21" office:value-type="string">
            <text:p>Tvorba a realizovanie individuálneho plánu opatrovateľskej služby v zariadení sociálnych služieb alebo tvorba a realizovanie individuálneho plánu opatrovateľskej starostlivosti v zariadení sociálnoprávnej ochrany detí a sociálnej kurately.</text:p>
          </table:table-cell>
          <table:table-cell table:number-columns-repeated="1022"/>
        </table:table-row>
        <table:table-row table:style-name="ro1">
          <table:table-cell table:style-name="ce22" office:value-type="string">
            <text:p>A.15.04.04.01</text:p>
          </table:table-cell>
          <table:table-cell table:style-name="ce21" office:value-type="string">
            <text:p>Poradenská práca prvého kontaktu vrátane predbežnej klasifikácie problému klienta a poradenského usmernenia.</text:p>
          </table:table-cell>
          <table:table-cell table:number-columns-repeated="1022"/>
        </table:table-row>
        <table:table-row table:style-name="ro1">
          <table:table-cell table:style-name="ce22" office:value-type="string">
            <text:p>A.15.04.04.02</text:p>
          </table:table-cell>
          <table:table-cell table:style-name="ce21" office:value-type="string">
            <text:p>Poskytovanie starostlivosti o dieťa do troch rokov veku dieťaťa alebo do šiestich rokov veku dieťaťa, ak je dieťaťom s nepriaznivým zdravotným stavom, podľa jeho individuálnych potrieb a schopností s cieľom rozvíjať schopnosti dieťaťa primeraných jeho veku, osobnosť dieťaťa, osvojovanie návykov a jeho socializáciu.</text:p>
          </table:table-cell>
          <table:table-cell table:number-columns-repeated="1022"/>
        </table:table-row>
        <table:table-row table:style-name="ro1">
          <table:table-cell table:style-name="ce22" office:value-type="string">
            <text:p>A.15.04.04.03</text:p>
          </table:table-cell>
          <table:table-cell table:style-name="ce21" office:value-type="string">
            <text:p>Poskytovanie tlmočníckej služby fyzickej osobe odkázanej na tlmočenie formou artikulačného tlmočenia.</text:p>
          </table:table-cell>
          <table:table-cell table:number-columns-repeated="1022"/>
        </table:table-row>
        <table:table-row table:style-name="ro1">
          <table:table-cell table:style-name="ce22" office:value-type="string">
            <text:p>A.15.04.10.01</text:p>
          </table:table-cell>
          <table:table-cell table:style-name="ce21" office:value-type="string">
            <text:p>Samostatné zabezpečovanie poskytovania zdravotnej starostlivosti občanom v zariadení na pracovnú rehabilitáciu občanov so zmenenou pracovnou schopnosťou, v zariadení sociálnych služieb, v zariadení sociálnoprávnej ochrany detí a sociálnej kurately alebo v škole alebo v školskom zariadení a koordinovanie prác so zamestnávateľmi poskytujúcimi zdravotnú starostlivosť.</text:p>
          </table:table-cell>
          <table:table-cell table:number-columns-repeated="1022"/>
        </table:table-row>
        <table:table-row table:style-name="ro1">
          <table:table-cell table:style-name="ce22" office:value-type="string">
            <text:p>A.15.04.10.02</text:p>
          </table:table-cell>
          <table:table-cell table:style-name="ce21" office:value-type="string">
            <text:p>Samostatná rehabilitačná práca na úseku liečebnej telesnej výchovy individuálne a v skupinách na úseku fyzikálnej terapie a asistencia pri odborných liečebných výkonoch v zariadení sociálnych služieb alebo v zariadení sociálnoprávnej ochrany detí a sociálnej kurately vykonávaná fyzioterapeutom.</text:p>
          </table:table-cell>
          <table:table-cell table:number-columns-repeated="1022"/>
        </table:table-row>
        <table:table-row table:style-name="ro1">
          <table:table-cell table:style-name="ce22" office:value-type="string">
            <text:p>A.15.05.05.01</text:p>
          </table:table-cell>
          <table:table-cell table:style-name="ce21" office:value-type="string">
            <text:p>Formovanie a prehlbovanie praktických návykov a zručností občanov v oblasti pracovných aktivít v zariadeniach na pracovnú rehabilitáciu občanov so zmenenou pracovnou schopnosťou, v zariadeniach sociálnych služieb alebo v zariadeniach sociálnoprávnej ochrany detí a sociálnej kurately.</text:p>
          </table:table-cell>
          <table:table-cell table:number-columns-repeated="1022"/>
        </table:table-row>
        <table:table-row table:style-name="ro1">
          <table:table-cell table:style-name="ce22" office:value-type="string">
            <text:p>A.15.05.05.02</text:p>
          </table:table-cell>
          <table:table-cell table:style-name="ce21" office:value-type="string">
            <text:p>Poskytovanie technickej asistencie pri príprave a realizácii projektov financovaných z verejných zdrojov a zo štrukturálnych nástrojov Európskej únie vrátane ich monitorovania a vyhodnocovania.</text:p>
          </table:table-cell>
          <table:table-cell table:number-columns-repeated="1022"/>
        </table:table-row>
        <table:table-row table:style-name="ro1">
          <table:table-cell table:style-name="ce22" office:value-type="string">
            <text:p>A.15.05.05.03</text:p>
          </table:table-cell>
          <table:table-cell table:style-name="ce21" office:value-type="string">
            <text:p>Odborné práce pri získavaní a spracúvaní údajov pre Spoločný sekretariát výborov Rady vlády Slovenskej republiky pre ľudské práva, národnostné menšiny a rodovú rovnosť (Výboru pre osoby so zdravotným postihnutím, Výboru pre rodovú rovnosť a Výboru pre deti a mládež) a Radu vlády Slovenskej republiky pre práva seniorov a prispôsobovanie verejných politík procesu starnutia populácie.</text:p>
          </table:table-cell>
          <table:table-cell table:number-columns-repeated="1022"/>
        </table:table-row>
        <table:table-row table:style-name="ro1">
          <table:table-cell table:style-name="ce22" office:value-type="string">
            <text:p>A.15.05.05.04</text:p>
          </table:table-cell>
          <table:table-cell table:style-name="ce21" office:value-type="string">
            <text:p>Sociálna rehabilitácia zameraná na podporu samostatnosti, nezávislosti a sebestačnosti prijímateľa sociálnej služby.</text:p>
          </table:table-cell>
          <table:table-cell table:number-columns-repeated="1022"/>
        </table:table-row>
        <table:table-row table:style-name="ro1">
          <table:table-cell table:style-name="ce22" office:value-type="string">
            <text:p>A.15.05.05.05</text:p>
          </table:table-cell>
          <table:table-cell table:style-name="ce21" office:value-type="string">
            <text:p>Administratívne práce spojené s výkonom sociálnej agendy a pri obstaraní osobných potrieb prijímateľov sociálnej služby.</text:p>
          </table:table-cell>
          <table:table-cell table:number-columns-repeated="1022"/>
        </table:table-row>
        <table:table-row table:style-name="ro1">
          <table:table-cell table:style-name="ce22" office:value-type="string">
            <text:p>A.15.05.05.06</text:p>
          </table:table-cell>
          <table:table-cell table:style-name="ce21" office:value-type="string">
            <text:p>Poskytovanie starostlivosti deťom a plnoletým fyzickým osobám na základe plánov v zariadeniach sociálnoprávnej ochrany detí a sociálnej kurately.</text:p>
          </table:table-cell>
          <table:table-cell table:number-columns-repeated="1022"/>
        </table:table-row>
        <table:table-row table:style-name="ro1">
          <table:table-cell table:style-name="ce22" office:value-type="string">
            <text:p>A.15.05.10.01</text:p>
          </table:table-cell>
          <table:table-cell table:style-name="ce21" office:value-type="string">
            <text:p>Koordinovanie a vykonávanie individuálneho rekondičného rehabilitačného plánu občana v zariadení na pracovnú rehabilitáciu občanov so zmenenou pracovnou schopnosťou, v zariadení sociálnych služieb fyzioterapeutom po získaní špecializácie v príslušnom odbore.</text:p>
          </table:table-cell>
          <table:table-cell table:number-columns-repeated="1022"/>
        </table:table-row>
        <table:table-row table:style-name="ro1">
          <table:table-cell table:style-name="ce22" office:value-type="string">
            <text:p>A.15.05.10.02</text:p>
          </table:table-cell>
          <table:table-cell table:style-name="ce21" office:value-type="string">
            <text:p>Organizačné zabezpečovanie a metodické usmerňovanie poskytovania opatrovateľskej služby vrátane koordinovania a odborného riadenia zamestnancov poskytujúcich opatrovateľskú službu v domácom prostredí opatrovaných osôb a opatrovateľskú starostlivosť v zariadeniach sociálnych služieb.</text:p>
          </table:table-cell>
          <table:table-cell table:number-columns-repeated="1022"/>
        </table:table-row>
        <table:table-row table:style-name="ro1">
          <table:table-cell table:style-name="ce22" office:value-type="string">
            <text:p>A.15.06.08.01</text:p>
          </table:table-cell>
          <table:table-cell table:style-name="ce21" office:value-type="string">
            <text:p>Poskytovanie tlmočníckej služby fyzickej osobe odkázanej na tlmočenie formou tlmočenia v posunkovej reči alebo taktilného tlmočenia.</text:p>
          </table:table-cell>
          <table:table-cell table:number-columns-repeated="1022"/>
        </table:table-row>
        <table:table-row table:style-name="ro1">
          <table:table-cell table:style-name="ce22" office:value-type="string">
            <text:p>A.15.06.06.01</text:p>
          </table:table-cell>
          <table:table-cell table:style-name="ce21" office:value-type="string">
            <text:p>Sociálna práca zameraná na pomoc občanovi v nepriaznivej sociálnej situácii a na voľbu postupov riešenia sociálnej pomoci občanovi pri uplatňovaní práv a právom chránených záujmov a poskytovanie základného sociálneho poradenstva v zariadení sociálnych služieb.</text:p>
          </table:table-cell>
          <table:table-cell table:number-columns-repeated="1022"/>
        </table:table-row>
        <table:table-row table:style-name="ro1">
          <table:table-cell table:style-name="ce22" office:value-type="string">
            <text:p>A.15.06.06.02</text:p>
          </table:table-cell>
          <table:table-cell table:style-name="ce21" office:value-type="string">
            <text:p>Sociálna práca pri voľbe postupov riešenia sociálnej situácie dieťaťa alebo mladého dospelého, sociálna práca s rodinou dieťaťa v zariadení sociálnoprávnej ochrany detí a sociálnej kurately alebo v zariadení na výkon súdnych rozhodnutí.</text:p>
          </table:table-cell>
          <table:table-cell table:number-columns-repeated="1022"/>
        </table:table-row>
        <table:table-row table:style-name="ro1">
          <table:table-cell table:style-name="ce22" office:value-type="string">
            <text:p>A.15.06.06.03</text:p>
          </table:table-cell>
          <table:table-cell table:style-name="ce21" office:value-type="string">
            <text:p>Sociálna práca zameraná na získavanie a spracúvanie informácií o sociálnej situácii dieťaťa alebo mladého dospelého a jeho rodiny v zariadení sociálnoprávnej ochrany detí a sociálnej kurately alebo v zariadení na výkon súdneho rozhodnutia. Príprava podrobného plánu vykonávania opatrení (skupina osôb – rodičia a blízke osoby dieťaťa).</text:p>
          </table:table-cell>
          <table:table-cell table:number-columns-repeated="1022"/>
        </table:table-row>
        <table:table-row table:style-name="ro1">
          <table:table-cell table:style-name="ce22" office:value-type="string">
            <text:p>A.15.06.06.04</text:p>
          </table:table-cell>
          <table:table-cell table:style-name="ce21" office:value-type="string">
            <text:p>Sociálna rehabilitácia zameraná na podporu samostatnosti, integrácie a sociálnej komunikácie prijímateľa sociálnej služby.</text:p>
          </table:table-cell>
          <table:table-cell table:number-columns-repeated="1022"/>
        </table:table-row>
        <table:table-row table:style-name="ro1">
          <table:table-cell table:style-name="ce22" office:value-type="string">
            <text:p>A.15.06.07.01</text:p>
          </table:table-cell>
          <table:table-cell table:style-name="ce21" office:value-type="string">
            <text:p>Poskytovanie pomoci pri riešení problémov a náročných situácií v osobnostnom a rodinnom živote so zámerom udržiavať duševné zdravie vrátane preventívno-výchovnej činnosti v tejto oblasti, príprava a vedenie skupiny za účelom prípravy podrobného plánu vykonávania opatrení (napr. skupiny osôb – rodičia a blízke osoby dieťaťa).</text:p>
          </table:table-cell>
          <table:table-cell table:number-columns-repeated="1022"/>
        </table:table-row>
        <table:table-row table:style-name="ro1">
          <table:table-cell table:style-name="ce22" office:value-type="string">
            <text:p>A.15.07.09.01</text:p>
          </table:table-cell>
          <table:table-cell table:style-name="ce21" office:value-type="string">
            <text:p>Zabezpečovanie činností súvisiacich s realizáciou aktívnych opatrení na trhu práce.</text:p>
          </table:table-cell>
          <table:table-cell table:number-columns-repeated="1022"/>
        </table:table-row>
        <table:table-row table:style-name="ro1">
          <table:table-cell table:style-name="ce22" office:value-type="string">
            <text:p>A.15.07.09.02</text:p>
          </table:table-cell>
          <table:table-cell table:style-name="ce21" office:value-type="string">
            <text:p>Implementácia národných projektov v oblasti vzdelávania na úradoch práce, sociálnych vecí a rodiny.</text:p>
          </table:table-cell>
          <table:table-cell table:number-columns-repeated="1022"/>
        </table:table-row>
        <table:table-row table:style-name="ro1">
          <table:table-cell table:style-name="ce22" office:value-type="string">
            <text:p>A.15.07.09.03</text:p>
          </table:table-cell>
          <table:table-cell table:style-name="ce21" office:value-type="string">
            <text:p>Poradenská práca prvého kontaktu vrátane predbežnej klasifikácie problému klienta a poradenského usmernenia a poskytovanie relevantných informácií pri riešení krízových situácií, problémov a zlyhaní v osobnom živote, v partnerských vzťahoch a rodinných vzťahoch a v širšom prostredí prostredníctvom poradenských postupov vrátane preventívnej a resocializačnej práce s jednotlivcom, rodinou alebo skupinou.</text:p>
          </table:table-cell>
          <table:table-cell table:number-columns-repeated="1022"/>
        </table:table-row>
        <table:table-row table:style-name="ro1">
          <table:table-cell table:style-name="ce22" office:value-type="string">
            <text:p>A.15.07.09.04</text:p>
          </table:table-cell>
          <table:table-cell table:style-name="ce21" office:value-type="string">
            <text:p>Odborné tlmočenie poskytované ako sociálna služba fyzickej osobe odkázanej na tlmočenie.</text:p>
          </table:table-cell>
          <table:table-cell table:number-columns-repeated="1022"/>
        </table:table-row>
        <table:table-row table:style-name="ro1">
          <table:table-cell table:style-name="ce22" office:value-type="string">
            <text:p>A.15.07.07.01</text:p>
          </table:table-cell>
          <table:table-cell table:style-name="ce21" office:value-type="string">
            <text:p>Vykonávanie odborných činností resocializačného programu na podporu sociálneho začlenenia detí a plnoletých fyzických osôb závislých od alkoholu, drog a patologického hráčstva a detí s diagnostikovanou poruchou správania v dôsledku užívania alkoholu, drog a v dôsledku patologického hráčstva.</text:p>
          </table:table-cell>
          <table:table-cell table:number-columns-repeated="1022"/>
        </table:table-row>
        <table:table-row table:style-name="ro1">
          <table:table-cell table:style-name="ce22" office:value-type="string">
            <text:p>A.15.07.07.02</text:p>
          </table:table-cell>
          <table:table-cell table:style-name="ce21" office:value-type="string">
            <text:p>Poskytovanie pomoci a odbornej podpory pri riešení krízových situácií, problémov a zlyhaní v osobnom živote, v partnerských vzťahoch a rodinných vzťahoch a v širšom sociálnom a pracovnom prostredí prostredníctvom poradenských postupov vrátane preventívnej a resocializačnej práce s jednotlivcom, rodinou alebo skupinou.</text:p>
          </table:table-cell>
          <table:table-cell table:number-columns-repeated="1022"/>
        </table:table-row>
        <table:table-row table:style-name="ro1">
          <table:table-cell table:style-name="ce22" office:value-type="string">
            <text:p>A.15.07.07.03</text:p>
          </table:table-cell>
          <table:table-cell table:style-name="ce21" office:value-type="string">
            <text:p>Rozpracúvanie jednotlivých vzdelávacích a tréningových aktivít na celoštátnej i medzinárodnej úrovni (napr. semináre, sympóziá, konferencie).</text:p>
          </table:table-cell>
          <table:table-cell table:number-columns-repeated="1022"/>
        </table:table-row>
        <table:table-row table:style-name="ro1">
          <table:table-cell table:style-name="ce22" office:value-type="string">
            <text:p>A.15.07.07.04</text:p>
          </table:table-cell>
          <table:table-cell table:style-name="ce21" office:value-type="string">
            <text:p>Sociálna diagnostika, ktorá vyžaduje špecializované odborné metódy, postupy a techniky sociálnej práce vrátane rozhodovania o sociálnej situácii v prostredí dieťaťa alebo mladého dospelého pri výkone opatrení sociálnoprávnej ochrany detí a sociálnej kurately, v zariadení sociálnoprávnej ochrany detí a sociálnej kurately alebo v zariadení na výkon súdneho rozhodnutia.</text:p>
          </table:table-cell>
          <table:table-cell table:number-columns-repeated="1022"/>
        </table:table-row>
        <table:table-row table:style-name="ro1">
          <table:table-cell table:style-name="ce22" office:value-type="string">
            <text:p>A.15.07.07.05</text:p>
          </table:table-cell>
          <table:table-cell table:style-name="ce21" office:value-type="string">
            <text:p>Sociálna práca a poradenstvo pre fyzické osoby pri výkone opatrení sociálnoprávnej ochrany detí a sociálnej kurately, v zariadení sociálnych služieb alebo v zariadení sociálnoprávnej ochrany detí a sociálnej kurately.</text:p>
          </table:table-cell>
          <table:table-cell table:number-columns-repeated="1022"/>
        </table:table-row>
        <table:table-row table:style-name="ro1">
          <table:table-cell table:style-name="ce22" office:value-type="string">
            <text:p>A.15.07.07.06</text:p>
          </table:table-cell>
          <table:table-cell table:style-name="ce21" office:value-type="string">
            <text:p>Samostatné odborné spracúvanie podkladov pre rokovanie Rady vlády Slovenskej republiky pre seniorov a Rady vlády Slovenskej republiky pre osoby so zdravotným postihnutím.</text:p>
          </table:table-cell>
          <table:table-cell table:number-columns-repeated="1022"/>
        </table:table-row>
        <table:table-row table:style-name="ro1">
          <table:table-cell table:style-name="ce22" office:value-type="string">
            <text:p>A.15.07.07.07</text:p>
          </table:table-cell>
          <table:table-cell table:style-name="ce21" office:value-type="string">
            <text:p>Poskytovanie sociálneho poradenstva v rámci komplexných poradenských služieb.</text:p>
          </table:table-cell>
          <table:table-cell table:number-columns-repeated="1022"/>
        </table:table-row>
        <table:table-row table:style-name="ro1">
          <table:table-cell table:style-name="ce22" office:value-type="string">
            <text:p>A.15.07.07.08</text:p>
          </table:table-cell>
          <table:table-cell table:style-name="ce21" office:value-type="string">
            <text:p>Spracovanie plánov sociálnej rehabilitácie a koordinácia aktivít zameraných na výkon sociálnej rehabilitácie s cieľom kompenzácie nedostatkov prijímateľa sociálnej služby na najvyššiu možnú mieru.</text:p>
          </table:table-cell>
          <table:table-cell table:number-columns-repeated="1022"/>
        </table:table-row>
        <table:table-row table:style-name="ro1">
          <table:table-cell table:style-name="ce22" office:value-type="string">
            <text:p>A.15.08.07.01</text:p>
          </table:table-cell>
          <table:table-cell table:style-name="ce21" office:value-type="string">
            <text:p>Koordinačná činnosť v oblasti sociálnej práce a poskytovanie špecializovaného sociálneho poradenstva v zariadení sociálnych služieb a v zariadení sociálnoprávnej ochrany detí a sociálnej kurately.</text:p>
          </table:table-cell>
          <table:table-cell table:number-columns-repeated="1022"/>
        </table:table-row>
        <table:table-row table:style-name="ro1">
          <table:table-cell table:style-name="ce22" office:value-type="string">
            <text:p>A.15.08.07.02</text:p>
          </table:table-cell>
          <table:table-cell table:style-name="ce21" office:value-type="string">
            <text:p>Špecializovaná poradenská pomoc s individuálne stanoveným postupom pri riešení partnerských, rodinných a iných medziľudských vzťahov v rámci opatrení sociálnoprávnej ochrany detí a sociálnej kurately a psychologická činnosť v oblasti psychologického poradenstva s aplikovaním psychodiagnostických metód a testov.</text:p>
          </table:table-cell>
          <table:table-cell table:number-columns-repeated="1022"/>
        </table:table-row>
        <table:table-row table:style-name="ro1">
          <table:table-cell table:style-name="ce22" office:value-type="string">
            <text:p>A.15.08.07.03</text:p>
          </table:table-cell>
          <table:table-cell table:style-name="ce21" office:value-type="string">
            <text:p>Koordinovanie a realizácia poradenských alebo resocializačných programov v oblasti závislostí od alkoholu, drog a patologického hráčstva a detí s diagnostikovanou poruchou správania v dôsledku užívania alkoholu, drog a v dôsledku patologického hráčstva.</text:p>
          </table:table-cell>
          <table:table-cell table:number-columns-repeated="1022"/>
        </table:table-row>
        <table:table-row table:style-name="ro1">
          <table:table-cell table:style-name="ce22" office:value-type="string">
            <text:p>A.15.08.07.04</text:p>
          </table:table-cell>
          <table:table-cell table:style-name="ce21" office:value-type="string">
            <text:p>Koordinovanie a usmerňovanie poskytovania starostlivosti občanom v zariadení sociálnych služieb alebo v zariadení sociálnoprávnej ochrany detí a sociálnej kurately vrátane činnosti osoby zodpovednej za poskytovanie ošetrovateľskej starostlivosti vykonávané sestrou po získaní špecializácie v príslušnom odbore.</text:p>
          </table:table-cell>
          <table:table-cell table:number-columns-repeated="1022"/>
        </table:table-row>
        <table:table-row table:style-name="ro1">
          <table:table-cell table:style-name="ce22" office:value-type="string">
            <text:p>A.15.08.07.05</text:p>
          </table:table-cell>
          <table:table-cell table:style-name="ce21" office:value-type="string">
            <text:p>Vypracúvanie koncepcií a zámerov vzdelávacích aktivít na celoštátnej úrovni a na medzinárodnej úrovni, koordinovanie aktivít so zahraničnými inštitúciami.</text:p>
          </table:table-cell>
          <table:table-cell table:number-columns-repeated="1022"/>
        </table:table-row>
        <table:table-row table:style-name="ro1">
          <table:table-cell table:style-name="ce22" office:value-type="string">
            <text:p>A.15.08.07.06</text:p>
          </table:table-cell>
          <table:table-cell table:style-name="ce21" office:value-type="string">
            <text:p>Koordinačná činnosť pri vypracúvaní individuálnych plánov rozvoja osobnosti dieťaťa alebo mladého dospelého, individuálnych plánov sociálnej práce s rodinou v zariadení sociálnoprávnej ochrany detí a sociálnej kurately.</text:p>
          </table:table-cell>
          <table:table-cell table:number-columns-repeated="1022"/>
        </table:table-row>
        <table:table-row table:style-name="ro1">
          <table:table-cell table:style-name="ce22" office:value-type="string">
            <text:p>A.15.08.07.07</text:p>
          </table:table-cell>
          <table:table-cell table:style-name="ce21" office:value-type="string">
            <text:p>Odborné sociálne poradenstvo, tvorba a realizácia programov pre rodiny detí, multikulturálna sociálna práca v zariadení sociálnoprávnej ochrany detí a sociálnej kurately.</text:p>
          </table:table-cell>
          <table:table-cell table:number-columns-repeated="1022"/>
        </table:table-row>
        <table:table-row table:style-name="ro1">
          <table:table-cell table:style-name="ce22" office:value-type="string">
            <text:p>A.15.08.07.08</text:p>
          </table:table-cell>
          <table:table-cell table:style-name="ce21" office:value-type="string">
            <text:p>Koordinačná a metodická činnosť pri tvorbe národných programov Rady vlády Slovenskej republiky pre seniorov a prispôsobovanie verejných politík procesu starnutia populácie alebo národných programov Rady vlády Slovenskej republiky pre ľudské práva, národnostné menšiny a rodovú rovnosť.</text:p>
          </table:table-cell>
          <table:table-cell table:number-columns-repeated="1022"/>
        </table:table-row>
        <table:table-row table:style-name="ro1">
          <table:table-cell table:style-name="ce22" office:value-type="string">
            <text:p>A.15.08.07.09</text:p>
          </table:table-cell>
          <table:table-cell table:style-name="ce21" office:value-type="string">
            <text:p>Psychologická pomoc s individuálne stanoveným postupom pri riešení partnerských, rodinných a iných medziľudských vzťahov a prevencie sociálnopatologických javov.</text:p>
          </table:table-cell>
          <table:table-cell table:number-columns-repeated="1022"/>
        </table:table-row>
        <table:table-row table:style-name="ro1">
          <table:table-cell table:style-name="ce22" office:value-type="string">
            <text:p>A.15.08.07.10</text:p>
          </table:table-cell>
          <table:table-cell table:style-name="ce21" office:value-type="string">
            <text:p>Špecializované poradenstvo prostredníctvom dištančného poradenstva, deťom ohrozeným násilím alebo inak ohrozeným, tvorba koncepčných a metodických materiálov v oblasti ochrany detí v online prostredí.</text:p>
          </table:table-cell>
          <table:table-cell table:number-columns-repeated="1022"/>
        </table:table-row>
        <table:table-row table:style-name="ro1">
          <table:table-cell table:style-name="ce22" office:value-type="string">
            <text:p>A.15.08.07.11</text:p>
          </table:table-cell>
          <table:table-cell table:style-name="ce21" office:value-type="string">
            <text:p>Tvorba koncepčných a metodických materiálov, programov, projektov, analýz a stratégií na trhu práce.</text:p>
          </table:table-cell>
          <table:table-cell table:number-columns-repeated="1022"/>
        </table:table-row>
        <table:table-row table:style-name="ro1">
          <table:table-cell table:style-name="ce22" office:value-type="string">
            <text:p>A.15.08.07.12</text:p>
          </table:table-cell>
          <table:table-cell table:style-name="ce21" office:value-type="string">
            <text:p>Poskytovanie poradenských služieb v súlade s usmerneniami a pokynmi súvisiacimi s realizáciou národných projektov.</text:p>
          </table:table-cell>
          <table:table-cell table:number-columns-repeated="1022"/>
        </table:table-row>
        <table:table-row table:style-name="ro1">
          <table:table-cell table:style-name="ce22" office:value-type="string">
            <text:p>A.15.09.07.01</text:p>
          </table:table-cell>
          <table:table-cell table:style-name="ce21" office:value-type="string">
            <text:p>Zabezpečovanie poskytovania zdravotnej starostlivosti v zariadeniach na pracovnú rehabilitáciu občanov so zmenenou pracovnou schopnosťou alebo v zariadeniach sociálnych služieb v záujme vytvorenia biopsychosociálnej integrity telesne, duševne, zmyslovo alebo inak závažne postihnutého občana lekárom po získaní špecializácie v príslušnom odbore.</text:p>
          </table:table-cell>
          <table:table-cell table:number-columns-repeated="1022"/>
        </table:table-row>
        <table:table-row table:style-name="ro1">
          <table:table-cell table:style-name="ce22" office:value-type="string">
            <text:p>A.15.09.07.02</text:p>
          </table:table-cell>
          <table:table-cell table:style-name="ce21" office:value-type="string">
            <text:p>Tvorba koncepčných, metodických a analytických materiálov v oblasti sociálnej práce a supervízie v zariadení sociálnych služieb alebo v zariadení sociálnoprávnej ochrany detí a sociálnej kurately.</text:p>
          </table:table-cell>
          <table:table-cell table:number-columns-repeated="1022"/>
        </table:table-row>
        <table:table-row table:style-name="ro1">
          <table:table-cell table:style-name="ce22" office:value-type="string">
            <text:p>A.15.09.07.03</text:p>
          </table:table-cell>
          <table:table-cell table:style-name="ce21" office:value-type="string">
            <text:p>Tvorba koncepčných a metodických materiálov, projektov analýz a stratégií na celoštátnej úrovni a metodické usmerňovanie činností úradov práce, sociálnych vecí a rodiny v oblasti poradensko-psychologických služieb a supervízia.</text:p>
          </table:table-cell>
          <table:table-cell table:number-columns-repeated="1022"/>
        </table:table-row>
        <table:table-row table:style-name="ro1">
          <table:table-cell table:style-name="ce22" office:value-type="string">
            <text:p>A.15.09.07.04</text:p>
          </table:table-cell>
          <table:table-cell table:style-name="ce21" office:value-type="string">
            <text:p>Tvorba a hodnotenie špecializovaných programov primárnej, sekundárnej a terciárnej prevencie a resocializácie drogových a iných závislostí, vykonávanie analýz a tvorba stratégií na celoštátnej a regionálnej úrovni, koordinovanie činností multiprofesionálneho tímu pre oblasť drogových a iných závislostí a supervízia.</text:p>
          </table:table-cell>
          <table:table-cell table:number-columns-repeated="1022"/>
        </table:table-row>
        <table:table-row table:style-name="ro1">
          <table:table-cell table:style-name="ce22" office:value-type="string">
            <text:p>A.15.09.07.05</text:p>
          </table:table-cell>
          <table:table-cell table:style-name="ce21" office:value-type="string">
            <text:p>Špecializované psychologické posudzovanie predpokladov a vhodnosti fyzických osôb a špecializovaná príprava na vykonávanie náhradnej rodinnej starostlivosti, špecializovaná príprava na profesionálne vykonávanie náhradnej starostlivosti, psychologické poradenstvo s používaním psychodiagnostických metód a testov pri práci s párom, rodinou a jednotlivcom.</text:p>
          </table:table-cell>
          <table:table-cell table:number-columns-repeated="1022"/>
        </table:table-row>
        <table:table-row table:style-name="ro1">
          <table:table-cell table:style-name="ce22" office:value-type="string">
            <text:p>A.15.09.07.06</text:p>
          </table:table-cell>
          <table:table-cell table:style-name="ce21" office:value-type="string">
            <text:p>Koordinovanie celoštátnych a medzinárodných systémov ochrany seniorov a osôb so zdravotným postihnutím Spoločným sekretariátom výborov Rady vlády Slovenskej republiky pre ľudské práva, národnostné menšiny a rodovú rovnosť (Výboru pre osoby so zdravotným postihnutím, Výboru pre rodovú rovnosť a Výboru pre deti a mládež) a Radou vlády Slovenskej republiky pre práva seniorov a prispôsobovanie verejných politík procesu starnutia populácie.</text:p>
          </table:table-cell>
          <table:table-cell table:number-columns-repeated="1022"/>
        </table:table-row>
        <table:table-row table:style-name="ro1">
          <table:table-cell table:style-name="ce22" office:value-type="string">
            <text:p>A.15.09.07.07</text:p>
          </table:table-cell>
          <table:table-cell table:style-name="ce21" office:value-type="string">
            <text:p>Tvorba koncepčných a metodických materiálov, projektov, analýz a stratégií na celoštátnej úrovni, koordinácia postupov na ochranu detí pred násilím na regionálnej úrovni.</text:p>
          </table:table-cell>
          <table:table-cell table:number-columns-repeated="1022"/>
        </table:table-row>
        <table:table-row table:style-name="ro1">
          <table:table-cell table:style-name="ce22" office:value-type="string">
            <text:p>A.15.09.07.08</text:p>
          </table:table-cell>
          <table:table-cell table:style-name="ce21" office:value-type="string">
            <text:p>Koncepčná a metodická činnosť na národnej úrovni v oblasti dištančného poradenstva, zabezpečovanie organizácie a personálnej prevádzky subjektu poskytujúceho dištančné poradenstvo.</text:p>
          </table:table-cell>
          <table:table-cell table:number-columns-repeated="1022"/>
        </table:table-row>
        <table:table-row table:style-name="ro1">
          <table:table-cell table:style-name="ce22" office:value-type="string">
            <text:p>A.15.09.07.09</text:p>
          </table:table-cell>
          <table:table-cell table:style-name="ce21" office:value-type="string">
            <text:p>Tvorba koncepčných a metodických materiálov, projektov, analýz a stratégií v oblasti aktívnych opatrení na trhu práce.</text:p>
          </table:table-cell>
          <table:table-cell table:number-columns-repeated="1022"/>
        </table:table-row>
        <table:table-row table:style-name="ro1">
          <table:table-cell table:style-name="ce22" office:value-type="string">
            <text:p>A.15.09.07.10</text:p>
          </table:table-cell>
          <table:table-cell table:style-name="ce21" office:value-type="string">
            <text:p>Vedenie multidisciplinárneho tímu pre prípadovú sociálnu prácu s dieťaťom a jeho rodinou v zariadení sociálnoprávnej ochrany detí a sociálnej kurately alebo pri poskytovaní služby včasnej intervencie.</text:p>
          </table:table-cell>
          <table:table-cell table:number-columns-repeated="1022"/>
        </table:table-row>
        <table:table-row table:style-name="ro1">
          <table:table-cell table:style-name="ce22" office:value-type="string">
            <text:p>A.16.02.03.01</text:p>
          </table:table-cell>
          <table:table-cell table:style-name="ce21" office:value-type="string">
            <text:p>Preberanie, zhromažďovanie a príprava podkladov v samospráve pod odborným vedením, čiastkové činnosti pri vybavovaní jednoduchých agend.</text:p>
          </table:table-cell>
          <table:table-cell table:number-columns-repeated="1022"/>
        </table:table-row>
        <table:table-row table:style-name="ro1">
          <table:table-cell table:style-name="ce22" office:value-type="string">
            <text:p>A.16.02.04.01</text:p>
          </table:table-cell>
          <table:table-cell table:style-name="ce21" office:value-type="string">
            <text:p>Vykonávanie hliadkovej služby pod dohľadom pred získaním odbornej spôsobilosti.</text:p>
          </table:table-cell>
          <table:table-cell table:number-columns-repeated="1022"/>
        </table:table-row>
        <table:table-row table:style-name="ro1">
          <table:table-cell table:style-name="ce22" office:value-type="string">
            <text:p>A.16.02.04.02</text:p>
          </table:table-cell>
          <table:table-cell table:style-name="ce21" office:value-type="string">
            <text:p>Vybavovanie rutinných odborných agend ako podklad na riadenie, rozhodovanie alebo kontrolu v samospráve (napr. v oblasti stavebného poriadku, ochrany spotrebiteľa, životného prostredia).</text:p>
          </table:table-cell>
          <table:table-cell table:number-columns-repeated="1022"/>
        </table:table-row>
        <table:table-row table:style-name="ro1">
          <table:table-cell table:style-name="ce22" office:value-type="string">
            <text:p>A.16.02.04.03</text:p>
          </table:table-cell>
          <table:table-cell table:style-name="ce21" office:value-type="string">
            <text:p>Spracúvanie prehľadov, výkazov alebo štatistík v samospráve ako podklad na riadenie, rozhodovanie alebo kontrolu.</text:p>
          </table:table-cell>
          <table:table-cell table:number-columns-repeated="1022"/>
        </table:table-row>
        <table:table-row table:style-name="ro1">
          <table:table-cell table:style-name="ce22" office:value-type="string">
            <text:p>A.16.02.04.04</text:p>
          </table:table-cell>
          <table:table-cell table:style-name="ce21" office:value-type="string">
            <text:p>Samostatné vedenie evidencie obyvateľstva.</text:p>
          </table:table-cell>
          <table:table-cell table:number-columns-repeated="1022"/>
        </table:table-row>
        <table:table-row table:style-name="ro1">
          <table:table-cell table:style-name="ce22" office:value-type="string">
            <text:p>A.16.02.04.05</text:p>
          </table:table-cell>
          <table:table-cell table:style-name="ce21" office:value-type="string">
            <text:p>Osvedčovanie listín a podpisov na listinách.</text:p>
          </table:table-cell>
          <table:table-cell table:number-columns-repeated="1022"/>
        </table:table-row>
        <table:table-row table:style-name="ro1">
          <table:table-cell table:style-name="ce22" office:value-type="string">
            <text:p>A.16.03.04.01</text:p>
          </table:table-cell>
          <table:table-cell table:style-name="ce21" office:value-type="string">
            <text:p>Spracúvanie, vedenie a spresňovanie dokumentácie civilnej ochrany na úrovni obce.</text:p>
          </table:table-cell>
          <table:table-cell table:number-columns-repeated="1022"/>
        </table:table-row>
        <table:table-row table:style-name="ro1">
          <table:table-cell table:style-name="ce22" office:value-type="string">
            <text:p>A.16.03.04.02</text:p>
          </table:table-cell>
          <table:table-cell table:style-name="ce21" office:value-type="string">
            <text:p>Správa poplatkov na úrovni obce.</text:p>
          </table:table-cell>
          <table:table-cell table:number-columns-repeated="1022"/>
        </table:table-row>
        <table:table-row table:style-name="ro1">
          <table:table-cell table:style-name="ce22" office:value-type="string">
            <text:p>A.16.03.04.03</text:p>
          </table:table-cell>
          <table:table-cell table:style-name="ce21" office:value-type="string">
            <text:p>Samostatné vedenie príslušnej evidencie právnických osôb alebo fyzických osôb.</text:p>
          </table:table-cell>
          <table:table-cell table:number-columns-repeated="1022"/>
        </table:table-row>
        <table:table-row table:style-name="ro1">
          <table:table-cell table:style-name="ce22" office:value-type="string">
            <text:p>A.16.03.04.04</text:p>
          </table:table-cell>
          <table:table-cell table:style-name="ce21" office:value-type="string">
            <text:p>Dohľad na úseku ochrany spotrebiteľa a príprava podkladov na rozhodovanie.</text:p>
          </table:table-cell>
          <table:table-cell table:number-columns-repeated="1022"/>
        </table:table-row>
        <table:table-row table:style-name="ro1">
          <table:table-cell table:style-name="ce22" office:value-type="string">
            <text:p>A.16.03.04.05</text:p>
          </table:table-cell>
          <table:table-cell table:style-name="ce21" office:value-type="string">
            <text:p>Vybavovanie čiastkových odborných agend vo vymedzenej oblasti samosprávy (napr. v oblasti stavebného poriadku, ochrany spotrebiteľa, životného prostredia).</text:p>
          </table:table-cell>
          <table:table-cell table:number-columns-repeated="1022"/>
        </table:table-row>
        <table:table-row table:style-name="ro1">
          <table:table-cell table:style-name="ce22" office:value-type="string">
            <text:p>A.16.03.04.06</text:p>
          </table:table-cell>
          <table:table-cell table:style-name="ce21" office:value-type="string">
            <text:p>Kontrola stavu zabezpečenia ochrany pred požiarmi a stavu požiarnotechnických, technických a technologických zariadení, hasičskej techniky a vecných prostriedkov ochrany pred požiarmi právnických osôb a fyzických osôb na úrovni obce.</text:p>
          </table:table-cell>
          <table:table-cell table:number-columns-repeated="1022"/>
        </table:table-row>
        <table:table-row table:style-name="ro1">
          <table:table-cell table:style-name="ce22" office:value-type="string">
            <text:p>A.16.03.04.07</text:p>
          </table:table-cell>
          <table:table-cell table:style-name="ce21" office:value-type="string">
            <text:p>Samostatné vykonávanie hliadkovej služby obecným policajtom po získaní osvedčenia o odbornej spôsobilosti na výkon činnosti.</text:p>
          </table:table-cell>
          <table:table-cell table:number-columns-repeated="1022"/>
        </table:table-row>
        <table:table-row table:style-name="ro1">
          <table:table-cell table:style-name="ce22" office:value-type="string">
            <text:p>A.16.03.04.08</text:p>
          </table:table-cell>
          <table:table-cell table:style-name="ce21" office:value-type="string">
            <text:p>Odborná príprava podkladov na rozhodovanie na úseku cestných komunikácií v stanovenom rozsahu na úrovni obce.</text:p>
          </table:table-cell>
          <table:table-cell table:number-columns-repeated="1022"/>
        </table:table-row>
        <table:table-row table:style-name="ro1">
          <table:table-cell table:style-name="ce22" office:value-type="string">
            <text:p>A.16.03.04.09</text:p>
          </table:table-cell>
          <table:table-cell table:style-name="ce21" office:value-type="string">
            <text:p>Zabezpečovanie práce na úseku odpadového hospodárstva a ochrany zelene na úrovni obce.</text:p>
          </table:table-cell>
          <table:table-cell table:number-columns-repeated="1022"/>
        </table:table-row>
        <table:table-row table:style-name="ro1">
          <table:table-cell table:style-name="ce22" office:value-type="string">
            <text:p>A.16.03.04.10</text:p>
          </table:table-cell>
          <table:table-cell table:style-name="ce21" office:value-type="string">
            <text:p>Samostatné zabezpečovanie správy miestnych daní (napr. daň z nehnuteľnosti).</text:p>
          </table:table-cell>
          <table:table-cell table:number-columns-repeated="1022"/>
        </table:table-row>
        <table:table-row table:style-name="ro1">
          <table:table-cell table:style-name="ce22" office:value-type="string">
            <text:p>A.16.03.04.11</text:p>
          </table:table-cell>
          <table:table-cell table:style-name="ce21" office:value-type="string">
            <text:p>Sociálna činnosť v teréne vrátane poskytovania sociálno-poradenských služieb v rámci obce.</text:p>
          </table:table-cell>
          <table:table-cell table:number-columns-repeated="1022"/>
        </table:table-row>
        <table:table-row table:style-name="ro1">
          <table:table-cell table:style-name="ce22" office:value-type="string">
            <text:p>A.16.03.04.12</text:p>
          </table:table-cell>
          <table:table-cell table:style-name="ce21" office:value-type="string">
            <text:p>Zabezpečovanie výzbrojných a výstrojných súčiastok obecnej polície vrátane vedenia príslušnej evidencie vykonávané zamestnancom po získaní osvedčenia o odbornej spôsobilosti na výkon činnosti.</text:p>
          </table:table-cell>
          <table:table-cell table:number-columns-repeated="1022"/>
        </table:table-row>
        <table:table-row table:style-name="ro1">
          <table:table-cell table:style-name="ce22" office:value-type="string">
            <text:p>A.16.03.04.13</text:p>
          </table:table-cell>
          <table:table-cell table:style-name="ce21" office:value-type="string">
            <text:p>Čiastková odborná činnosť na úseku rozvoja obce (napr. príprava podkladov pre projekty, pre správu majetku, zadávanie verejných prác).</text:p>
          </table:table-cell>
          <table:table-cell table:number-columns-repeated="1022"/>
        </table:table-row>
        <table:table-row table:style-name="ro1">
          <table:table-cell table:style-name="ce22" office:value-type="string">
            <text:p>A.16.03.04.14</text:p>
          </table:table-cell>
          <table:table-cell table:style-name="ce21" office:value-type="string">
            <text:p>Čiastková odborná činnosť na úseku regionálneho rozvoja podľa príslušných odvetví na úrovni obce.</text:p>
          </table:table-cell>
          <table:table-cell table:number-columns-repeated="1022"/>
        </table:table-row>
        <table:table-row table:style-name="ro1">
          <table:table-cell table:style-name="ce22" office:value-type="string">
            <text:p>A.16.03.04.15</text:p>
          </table:table-cell>
          <table:table-cell table:style-name="ce21" office:value-type="string">
            <text:p>Spracúvanie dokumentácie civilnej ochrany (napr. plán ochrany obyvateľstva).</text:p>
          </table:table-cell>
          <table:table-cell table:number-columns-repeated="1022"/>
        </table:table-row>
        <table:table-row table:style-name="ro1">
          <table:table-cell table:style-name="ce22" office:value-type="string">
            <text:p>A.16.03.04.16</text:p>
          </table:table-cell>
          <table:table-cell table:style-name="ce21" office:value-type="string">
            <text:p>Samostatná odborná práca na úseku hlásenia a evidencie pobytu občanov a hlásenia do registra obyvateľov Slovenskej republiky.</text:p>
          </table:table-cell>
          <table:table-cell table:number-columns-repeated="1022"/>
        </table:table-row>
        <table:table-row table:style-name="ro1">
          <table:table-cell table:style-name="ce22" office:value-type="string">
            <text:p>A.16.04.04.01</text:p>
          </table:table-cell>
          <table:table-cell table:style-name="ce21" office:value-type="string">
            <text:p>Samostatné vykonávanie hliadkovej služby so služobným psom alebo na služobnom koni obecným policajtom po získaní osvedčenia o odbornej spôsobilosti na výkon činnosti.</text:p>
          </table:table-cell>
          <table:table-cell table:number-columns-repeated="1022"/>
        </table:table-row>
        <table:table-row table:style-name="ro1">
          <table:table-cell table:style-name="ce22" office:value-type="string">
            <text:p>A.16.04.04.02</text:p>
          </table:table-cell>
          <table:table-cell table:style-name="ce21" office:value-type="string">
            <text:p>Dozor nad hliadkovou službou a riešenie priestupkov vo vymedzenej oblasti vykonávané obecným policajtom po získaní osvedčenia o odbornej spôsobilosti na výkon činnosti.</text:p>
          </table:table-cell>
          <table:table-cell table:number-columns-repeated="1022"/>
        </table:table-row>
        <table:table-row table:style-name="ro1">
          <table:table-cell table:style-name="ce22" office:value-type="string">
            <text:p>A.16.04.04.03</text:p>
          </table:table-cell>
          <table:table-cell table:style-name="ce21" office:value-type="string">
            <text:p>Príprava podkladov na rozhodovanie o odkázanosti na sociálnu službu.</text:p>
          </table:table-cell>
          <table:table-cell table:number-columns-repeated="1022"/>
        </table:table-row>
        <table:table-row table:style-name="ro1">
          <table:table-cell table:style-name="ce22" office:value-type="string">
            <text:p>A.16.04.04.04</text:p>
          </table:table-cell>
          <table:table-cell table:style-name="ce21" office:value-type="string">
            <text:p>Samostatné zabezpečovanie odbornej činnosti na úseku civilnej ochrany obyvateľstva obce v oblasti informačného systému civilnej ochrany alebo individuálnej ochrany obyvateľstva, zdravotníckych a veterinárnych opatrení, alebo operačného systému prípravy na civilnú ochranu a komplexného záchranného systému.</text:p>
          </table:table-cell>
          <table:table-cell table:number-columns-repeated="1022"/>
        </table:table-row>
        <table:table-row table:style-name="ro1">
          <table:table-cell table:style-name="ce22" office:value-type="string">
            <text:p>A.16.04.04.05</text:p>
          </table:table-cell>
          <table:table-cell table:style-name="ce21" office:value-type="string">
            <text:p>Samostatné zabezpečovanie a vykonávanie odborných kontrolných a inšpekčných činností vo vymedzenej oblasti pamiatkovej starostlivosti.</text:p>
          </table:table-cell>
          <table:table-cell table:number-columns-repeated="1022"/>
        </table:table-row>
        <table:table-row table:style-name="ro1">
          <table:table-cell table:style-name="ce22" office:value-type="string">
            <text:p>A.16.04.04.06</text:p>
          </table:table-cell>
          <table:table-cell table:style-name="ce21" office:value-type="string">
            <text:p>Vybavovanie ucelených odborných agend vo vymedzenej oblasti samosprávy (napr. pri správe daní a poplatkov, majetku, zariadení starostlivosti o deti do troch rokov veku dieťaťa, denných centier, denných stacionárov, zariadení pre seniorov a ďalších zariadení sociálnych služieb, zariadení sociálnoprávnej ochrany detí a sociálnej kurately, školských zariadení, kultúrnych zariadení, športových zariadení).</text:p>
          </table:table-cell>
          <table:table-cell table:number-columns-repeated="1022"/>
        </table:table-row>
        <table:table-row table:style-name="ro1">
          <table:table-cell table:style-name="ce22" office:value-type="string">
            <text:p>A.16.04.04.07</text:p>
          </table:table-cell>
          <table:table-cell table:style-name="ce21" office:value-type="string">
            <text:p>Tvorba protipožiarnych opatrení vrátane prípravy podkladov na rozhodovanie na úrovni obce.</text:p>
          </table:table-cell>
          <table:table-cell table:number-columns-repeated="1022"/>
        </table:table-row>
        <table:table-row table:style-name="ro1">
          <table:table-cell table:style-name="ce22" office:value-type="string">
            <text:p>A.16.04.04.08</text:p>
          </table:table-cell>
          <table:table-cell table:style-name="ce21" office:value-type="string">
            <text:p>Vypracúvanie analýz a hodnotenie rozvoja obce podľa príslušných odvetví (napr. cestovný ruch, podnikateľská činnosť, energetika, trh práce, zdravotníctvo, školstvo, sociálne služby, kultúra, demografia).</text:p>
          </table:table-cell>
          <table:table-cell table:number-columns-repeated="1022"/>
        </table:table-row>
        <table:table-row table:style-name="ro1">
          <table:table-cell table:style-name="ce22" office:value-type="string">
            <text:p>A.16.04.04.09</text:p>
          </table:table-cell>
          <table:table-cell table:style-name="ce21" office:value-type="string">
            <text:p>Vedenie matrík vrátane rozhodovacej činnosti na prvom stupni správneho konania zamestnancom po vykonaní skúšky.</text:p>
          </table:table-cell>
          <table:table-cell table:number-columns-repeated="1022"/>
        </table:table-row>
        <table:table-row table:style-name="ro1">
          <table:table-cell table:style-name="ce22" office:value-type="string">
            <text:p>A.16.04.04.10</text:p>
          </table:table-cell>
          <table:table-cell table:style-name="ce21" office:value-type="string">
            <text:p>Vykonávanie odbornej činnosti alebo ucelenej agendy regionálneho rozvoja podľa príslušných odvetví na úrovni obce alebo vyššieho územného celku.</text:p>
          </table:table-cell>
          <table:table-cell table:number-columns-repeated="1022"/>
        </table:table-row>
        <table:table-row table:style-name="ro1">
          <table:table-cell table:style-name="ce22" office:value-type="string">
            <text:p>A.16.04.04.11</text:p>
          </table:table-cell>
          <table:table-cell table:style-name="ce21" office:value-type="string">
            <text:p>Odborná činnosť na úseku cestovného ruchu (napr. usmerňovanie a koordinovanie činnosti subjektov poskytujúcich služby cestovného ruchu) na úrovni obce.</text:p>
          </table:table-cell>
          <table:table-cell table:number-columns-repeated="1022"/>
        </table:table-row>
        <table:table-row table:style-name="ro1">
          <table:table-cell table:style-name="ce22" office:value-type="string">
            <text:p>A.16.04.04.12</text:p>
          </table:table-cell>
          <table:table-cell table:style-name="ce21" office:value-type="string">
            <text:p>Rozvíjanie vedomostí, zručností, návykov a všestranný rozvoj osobnosti detí v zariadení starostlivosti o deti do troch rokov veku dieťaťa.</text:p>
          </table:table-cell>
          <table:table-cell table:number-columns-repeated="1022"/>
        </table:table-row>
        <table:table-row table:style-name="ro1">
          <table:table-cell table:style-name="ce22" office:value-type="string">
            <text:p>A.16.04.04.13</text:p>
          </table:table-cell>
          <table:table-cell table:style-name="ce21" office:value-type="string">
            <text:p>Príprava a realizácia volieb, referenda alebo miestneho hlasovania.</text:p>
          </table:table-cell>
          <table:table-cell table:number-columns-repeated="1022"/>
        </table:table-row>
        <table:table-row table:style-name="ro1">
          <table:table-cell table:style-name="ce22" office:value-type="string">
            <text:p>A.16.04.04.14</text:p>
          </table:table-cell>
          <table:table-cell table:style-name="ce21" office:value-type="string">
            <text:p>Samostatná kontrolná činnosť na úrovni samosprávy v určenom rozsahu.</text:p>
          </table:table-cell>
          <table:table-cell table:number-columns-repeated="1022"/>
        </table:table-row>
        <table:table-row table:style-name="ro1">
          <table:table-cell table:style-name="ce22" office:value-type="string">
            <text:p>A.16.04.04.15</text:p>
          </table:table-cell>
          <table:table-cell table:style-name="ce21" office:value-type="string">
            <text:p>Samostatná odborná činnosť súvisiaca s rozvojom bývania a s poskytovaním podpory zo Štátneho fondu rozvoja bývania na úrovni samosprávy.</text:p>
          </table:table-cell>
          <table:table-cell table:number-columns-repeated="1022"/>
        </table:table-row>
        <table:table-row table:style-name="ro1">
          <table:table-cell table:style-name="ce22" office:value-type="string">
            <text:p>A.16.05.05.01</text:p>
          </table:table-cell>
          <table:table-cell table:style-name="ce21" office:value-type="string">
            <text:p>Samostatná odborná príprava rozhodnutí v oblasti cestnej dopravy v stanovenom rozsahu (napr. príprava rozhodnutí na prevádzkovanie mestskej hromadnej autobusovej dopravy).</text:p>
          </table:table-cell>
          <table:table-cell table:number-columns-repeated="1022"/>
        </table:table-row>
        <table:table-row table:style-name="ro1">
          <table:table-cell table:style-name="ce22" office:value-type="string">
            <text:p>A.16.05.05.02</text:p>
          </table:table-cell>
          <table:table-cell table:style-name="ce21" office:value-type="string">
            <text:p>Spracúvanie podkladov na rozhodovanie a vedenie evidencie na úseku cestnej dopravy a premávky na pozemných komunikáciách na úrovni vyššieho územného celku.</text:p>
          </table:table-cell>
          <table:table-cell table:number-columns-repeated="1022"/>
        </table:table-row>
        <table:table-row table:style-name="ro1">
          <table:table-cell table:style-name="ce22" office:value-type="string">
            <text:p>A.16.05.05.03</text:p>
          </table:table-cell>
          <table:table-cell table:style-name="ce21" office:value-type="string">
            <text:p>Organizovanie činností zložiek integrovaného záchranného systému vrátane vyrozumievania zamestnancov v pôsobnosti vyššieho územného celku.</text:p>
          </table:table-cell>
          <table:table-cell table:number-columns-repeated="1022"/>
        </table:table-row>
        <table:table-row table:style-name="ro1">
          <table:table-cell table:style-name="ce22" office:value-type="string">
            <text:p>A.16.05.05.04</text:p>
          </table:table-cell>
          <table:table-cell table:style-name="ce21" office:value-type="string">
            <text:p>Usmerňovanie a koordinovanie činností pri rozvíjaní vedomostí, zručností, návykov a všestranného rozvoja osobnosti detí v zariadení starostlivosti o deti do troch rokov veku dieťaťa vrátane ich výchovy.</text:p>
          </table:table-cell>
          <table:table-cell table:number-columns-repeated="1022"/>
        </table:table-row>
        <table:table-row table:style-name="ro1">
          <table:table-cell table:style-name="ce22" office:value-type="string">
            <text:p>A.16.05.05.05</text:p>
          </table:table-cell>
          <table:table-cell table:style-name="ce21" office:value-type="string">
            <text:p>Obnova a aktualizácia súborov geodetických informácií geografického informačného systému obce.</text:p>
          </table:table-cell>
          <table:table-cell table:number-columns-repeated="1022"/>
        </table:table-row>
        <table:table-row table:style-name="ro1">
          <table:table-cell table:style-name="ce22" office:value-type="string">
            <text:p>A.16.05.05.06</text:p>
          </table:table-cell>
          <table:table-cell table:style-name="ce21" office:value-type="string">
            <text:p>Samostatné vybavovanie agendy vo vymedzenej oblasti samosprávy pri príprave a zabezpečovaní výkonu individuálnych právnych aktov.</text:p>
          </table:table-cell>
          <table:table-cell table:number-columns-repeated="1022"/>
        </table:table-row>
        <table:table-row table:style-name="ro1">
          <table:table-cell table:style-name="ce22" office:value-type="string">
            <text:p>A.16.05.05.07</text:p>
          </table:table-cell>
          <table:table-cell table:style-name="ce21" office:value-type="string">
            <text:p>Odborná strelecká a telesná príprava a realizácia taktických a previerkových cvičení vrátane ich organizačnej a obsahovej prípravy vykonávané obecným policajtom po získaní osvedčenia o odbornej spôsobilosti na výkon činnosti.</text:p>
          </table:table-cell>
          <table:table-cell table:number-columns-repeated="1022"/>
        </table:table-row>
        <table:table-row table:style-name="ro1">
          <table:table-cell table:style-name="ce22" office:value-type="string">
            <text:p>A.16.05.05.08</text:p>
          </table:table-cell>
          <table:table-cell table:style-name="ce21" office:value-type="string">
            <text:p>Samostatná odborná práca na operatívno-technickom úseku spočívajúca v určovaní správnych postupov na záchranu života a majetku, na ochranu verejného poriadku alebo na riešenie mimoriadnych udalostí vykonávaná obecným policajtom po získaní osvedčenia o odbornej spôsobilosti na výkon činnosti.</text:p>
          </table:table-cell>
          <table:table-cell table:number-columns-repeated="1022"/>
        </table:table-row>
        <table:table-row table:style-name="ro1">
          <table:table-cell table:style-name="ce22" office:value-type="string">
            <text:p>A.16.05.05.09</text:p>
          </table:table-cell>
          <table:table-cell table:style-name="ce21" office:value-type="string">
            <text:p>Samostatná vnútorná kontrolná činnosť u zamestnávateľa riadeného samosprávou.</text:p>
          </table:table-cell>
          <table:table-cell table:number-columns-repeated="1022"/>
        </table:table-row>
        <table:table-row table:style-name="ro1">
          <table:table-cell table:style-name="ce22" office:value-type="string">
            <text:p>A.16.05.05.10</text:p>
          </table:table-cell>
          <table:table-cell table:style-name="ce21" office:value-type="string">
            <text:p>Samostatná práca na úseku preverovania podnetov a sťažností občanov.</text:p>
          </table:table-cell>
          <table:table-cell table:number-columns-repeated="1022"/>
        </table:table-row>
        <table:table-row table:style-name="ro1">
          <table:table-cell table:style-name="ce22" office:value-type="string">
            <text:p>A.16.05.05.11</text:p>
          </table:table-cell>
          <table:table-cell table:style-name="ce21" office:value-type="string">
            <text:p>Samostatná ucelená odborná práca pri spracúvaní údajov o osobnom stave občanov podľa medzinárodného práva súkromného a procesného alebo podľa ďalších medzinárodných zmlúv v rámci matričnej činnosti vykonávaná zamestnancom po vykonaní skúšky.</text:p>
          </table:table-cell>
          <table:table-cell table:number-columns-repeated="1022"/>
        </table:table-row>
        <table:table-row table:style-name="ro1">
          <table:table-cell table:style-name="ce22" office:value-type="string">
            <text:p>A.16.05.05.12</text:p>
          </table:table-cell>
          <table:table-cell table:style-name="ce21" office:value-type="string">
            <text:p>Koordinovanie a usmerňovanie komunitnej práce v sociálne znevýhodnenom prostredí v obci alebo vo viacerých obciach.</text:p>
          </table:table-cell>
          <table:table-cell table:number-columns-repeated="1022"/>
        </table:table-row>
        <table:table-row table:style-name="ro1">
          <table:table-cell table:style-name="ce22" office:value-type="string">
            <text:p>A.16.05.05.13</text:p>
          </table:table-cell>
          <table:table-cell table:style-name="ce21" office:value-type="string">
            <text:p>Príprava a spracúvanie podkladov a informácií pre posudkovú činnosť v oblasti sociálnych služieb.</text:p>
          </table:table-cell>
          <table:table-cell table:number-columns-repeated="1022"/>
        </table:table-row>
        <table:table-row table:style-name="ro1">
          <table:table-cell table:style-name="ce22" office:value-type="string">
            <text:p>A.16.05.06.01</text:p>
          </table:table-cell>
          <table:table-cell table:style-name="ce21" office:value-type="string">
            <text:p>Vypracúvanie analýz a hodnotenie regionálneho rozvoja podľa príslušných odvetví (napr. cestovný ruch, energetika, trh práce, sociálne veci, zdravotníctvo, školstvo, kultúra, demografia) na úrovni vyššieho územného celku.</text:p>
          </table:table-cell>
          <table:table-cell table:number-columns-repeated="1022"/>
        </table:table-row>
        <table:table-row table:style-name="ro1">
          <table:table-cell table:style-name="ce22" office:value-type="string">
            <text:p>A.16.05.06.02</text:p>
          </table:table-cell>
          <table:table-cell table:style-name="ce21" office:value-type="string">
            <text:p>Koordinovanie operačných úloh, prípravy na civilnú ochranu a integrovaného záchranného systému v pôsobnosti vyššieho územného celku.</text:p>
          </table:table-cell>
          <table:table-cell table:number-columns-repeated="1022"/>
        </table:table-row>
        <table:table-row table:style-name="ro1">
          <table:table-cell table:style-name="ce22" office:value-type="string">
            <text:p>A.16.05.06.03</text:p>
          </table:table-cell>
          <table:table-cell table:style-name="ce21" office:value-type="string">
            <text:p>Koordinovanie a kontrola úloh na úseku civilnej ochrany obyvateľstva v pôsobnosti vyššieho územného celku.</text:p>
          </table:table-cell>
          <table:table-cell table:number-columns-repeated="1022"/>
        </table:table-row>
        <table:table-row table:style-name="ro1">
          <table:table-cell table:style-name="ce22" office:value-type="string">
            <text:p>A.16.05.06.04</text:p>
          </table:table-cell>
          <table:table-cell table:style-name="ce21" office:value-type="string">
            <text:p>Samostatná analytická činnosť na úseku sociálnych služieb, sociálnej prevencie, sociálneho poradenstva a vykonávania opatrení sociálnoprávnej ochrany detí a sociálnej kurately poskytovaných právnickými osobami a fyzickými osobami na úrovni vyššieho územného celku alebo obce.</text:p>
          </table:table-cell>
          <table:table-cell table:number-columns-repeated="1022"/>
        </table:table-row>
        <table:table-row table:style-name="ro1">
          <table:table-cell table:style-name="ce22" office:value-type="string">
            <text:p>A.16.05.06.05</text:p>
          </table:table-cell>
          <table:table-cell table:style-name="ce21" office:value-type="string">
            <text:p>Samostatná odborná práca v oblasti objasňovania priestupkov na úrovni samosprávy vykonávaná obecným policajtom po získaní osvedčenia o odbornej spôsobilosti na výkon činnosti.</text:p>
          </table:table-cell>
          <table:table-cell table:number-columns-repeated="1022"/>
        </table:table-row>
        <table:table-row table:style-name="ro1">
          <table:table-cell table:style-name="ce22" office:value-type="string">
            <text:p>A.16.06.08.01</text:p>
          </table:table-cell>
          <table:table-cell table:style-name="ce21" office:value-type="string">
            <text:p>Samostatná odborná práca vo vecne vymedzenej oblasti samosprávy (napr. bytová politika, výstavba miest alebo obcí, evidencia majetku, dobrovoľný verejný hasičský zbor, agenda spojená s činnosťou rozpočtových organizácií a príspevkových organizácií).</text:p>
          </table:table-cell>
          <table:table-cell table:number-columns-repeated="1022"/>
        </table:table-row>
        <table:table-row table:style-name="ro1">
          <table:table-cell table:style-name="ce22" office:value-type="string">
            <text:p>A.16.06.08.02</text:p>
          </table:table-cell>
          <table:table-cell table:style-name="ce21" office:value-type="string">
            <text:p>Koordinovanie spolupráce právnických osôb a fyzických osôb na úseku cestovného ruchu a pri zabezpečovaní realizácie programu rozvoja cestovného ruchu na úrovni obce.</text:p>
          </table:table-cell>
          <table:table-cell table:number-columns-repeated="1022"/>
        </table:table-row>
        <table:table-row table:style-name="ro1">
          <table:table-cell table:style-name="ce22" office:value-type="string">
            <text:p>A.16.06.08.03</text:p>
          </table:table-cell>
          <table:table-cell table:style-name="ce21" office:value-type="string">
            <text:p>Metodická a analytická činnosť v oblasti objasňovania priestupkov na úrovni samosprávy vykonávaná obecným policajtom po získaní osvedčenia o odbornej spôsobilosti na výkon činnosti.</text:p>
          </table:table-cell>
          <table:table-cell table:number-columns-repeated="1022"/>
        </table:table-row>
        <table:table-row table:style-name="ro1">
          <table:table-cell table:style-name="ce22" office:value-type="string">
            <text:p>A.16.06.08.04</text:p>
          </table:table-cell>
          <table:table-cell table:style-name="ce21" office:value-type="string">
            <text:p>Metodické usmerňovanie a analyzovanie komunitného rozvoja v sociálne znevýhodnenom prostredí vo viacerých obciach.</text:p>
          </table:table-cell>
          <table:table-cell table:number-columns-repeated="1022"/>
        </table:table-row>
        <table:table-row table:style-name="ro1">
          <table:table-cell table:style-name="ce22" office:value-type="string">
            <text:p>A.16.06.07.01</text:p>
          </table:table-cell>
          <table:table-cell table:style-name="ce21" office:value-type="string">
            <text:p>Vykonávanie správy na úseku stavebného poriadku na úrovni obce.</text:p>
          </table:table-cell>
          <table:table-cell table:number-columns-repeated="1022"/>
        </table:table-row>
        <table:table-row table:style-name="ro1">
          <table:table-cell table:style-name="ce22" office:value-type="string">
            <text:p>A.16.06.07.02</text:p>
          </table:table-cell>
          <table:table-cell table:style-name="ce21" office:value-type="string">
            <text:p>Rozhodovanie v povoľovacom konaní v cestnom hospodárstve v stanovenom rozsahu na úrovni obce a kontrolná činnosť v cestnom hospodárstve.</text:p>
          </table:table-cell>
          <table:table-cell table:number-columns-repeated="1022"/>
        </table:table-row>
        <table:table-row table:style-name="ro1">
          <table:table-cell table:style-name="ce22" office:value-type="string">
            <text:p>A.16.06.07.03</text:p>
          </table:table-cell>
          <table:table-cell table:style-name="ce21" office:value-type="string">
            <text:p>Koncepcia tvorby a ochrany životného prostredia vrátane vydávania rozhodnutí a dozornej činnosti na úseku ochrany vôd, ochrany ovzdušia, ochrany prírody alebo odpadového hospodárstva na úrovni obce.</text:p>
          </table:table-cell>
          <table:table-cell table:number-columns-repeated="1022"/>
        </table:table-row>
        <table:table-row table:style-name="ro1">
          <table:table-cell table:style-name="ce22" office:value-type="string">
            <text:p>A.16.06.07.04</text:p>
          </table:table-cell>
          <table:table-cell table:style-name="ce21" office:value-type="string">
            <text:p>Tvorba koncepčných, metodických a analytických materiálov na úrovni obce.</text:p>
          </table:table-cell>
          <table:table-cell table:number-columns-repeated="1022"/>
        </table:table-row>
        <table:table-row table:style-name="ro1">
          <table:table-cell table:style-name="ce22" office:value-type="string">
            <text:p>A.16.06.07.05</text:p>
          </table:table-cell>
          <table:table-cell table:style-name="ce21" office:value-type="string">
            <text:p>Odborná práca na úseku spravovania nehnuteľností.</text:p>
          </table:table-cell>
          <table:table-cell table:number-columns-repeated="1022"/>
        </table:table-row>
        <table:table-row table:style-name="ro1">
          <table:table-cell table:style-name="ce22" office:value-type="string">
            <text:p>A.16.06.07.06</text:p>
          </table:table-cell>
          <table:table-cell table:style-name="ce21" office:value-type="string">
            <text:p>Rozhodovanie o žiadostiach, námietkach, odvolaniach a iných opravných prostriedkoch daňových subjektov v zmysle príslušných právnych predpisov (napr. daň z nehnuteľnosti, miestne poplatky).</text:p>
          </table:table-cell>
          <table:table-cell table:number-columns-repeated="1022"/>
        </table:table-row>
        <table:table-row table:style-name="ro1">
          <table:table-cell table:style-name="ce22" office:value-type="string">
            <text:p>A.16.06.07.07</text:p>
          </table:table-cell>
          <table:table-cell table:style-name="ce21" office:value-type="string">
            <text:p>Zisťovanie právnych vzťahov k nehnuteľnostiam na úrovni samosprávy.</text:p>
          </table:table-cell>
          <table:table-cell table:number-columns-repeated="1022"/>
        </table:table-row>
        <table:table-row table:style-name="ro1">
          <table:table-cell table:style-name="ce22" office:value-type="string">
            <text:p>A.16.06.07.08</text:p>
          </table:table-cell>
          <table:table-cell table:style-name="ce21" office:value-type="string">
            <text:p>Odborná činnosť na úseku regionálneho rozvoja za vymedzené odvetvia (napr. cestovný ruch, podnikateľská činnosť, energetika, trh práce, zdravotníctvo, školstvo, kultúra, demografia) na úrovni obce.</text:p>
          </table:table-cell>
          <table:table-cell table:number-columns-repeated="1022"/>
        </table:table-row>
        <table:table-row table:style-name="ro1">
          <table:table-cell table:style-name="ce22" office:value-type="string">
            <text:p>A.16.06.07.09</text:p>
          </table:table-cell>
          <table:table-cell table:style-name="ce21" office:value-type="string">
            <text:p>Usmerňovanie a kontrola plnenia úloh na úseku prípravy obyvateľstva na samoochranu a vzájomnú pomoc v pôsobnosti vyššieho územného celku.</text:p>
          </table:table-cell>
          <table:table-cell table:number-columns-repeated="1022"/>
        </table:table-row>
        <table:table-row table:style-name="ro1">
          <table:table-cell table:style-name="ce22" office:value-type="string">
            <text:p>A.16.06.07.10</text:p>
          </table:table-cell>
          <table:table-cell table:style-name="ce21" office:value-type="string">
            <text:p>Koordinovanie činností informačného systému civilnej ochrany v pôsobnosti vyššieho územného celku.</text:p>
          </table:table-cell>
          <table:table-cell table:number-columns-repeated="1022"/>
        </table:table-row>
        <table:table-row table:style-name="ro1">
          <table:table-cell table:style-name="ce22" office:value-type="string">
            <text:p>A.16.06.07.11</text:p>
          </table:table-cell>
          <table:table-cell table:style-name="ce21" office:value-type="string">
            <text:p>Uzatváranie zmlúv o poskytovaní finančného príspevku pri odkázanosti fyzickej osoby na pomoc inej fyzickej osoby pri úkonoch sebaobsluhy a finančného príspevku na prevádzku poskytovanej sociálnej služby neverejným poskytovateľom sociálnej služby vo verejnom záujme, kontrola hospodárenia s týmito finančnými príspevkami a plnenie ďalších úloh, ktoré súvisia s poskytovaním týchto príspevkov na úrovni obce alebo vyššieho územného celku, a uzatváranie zmlúv o poskytovaní príspevkov na vykonávanie opatrení sociálnoprávnej ochrany detí a sociálnej kurately.</text:p>
          </table:table-cell>
          <table:table-cell table:number-columns-repeated="1022"/>
        </table:table-row>
        <table:table-row table:style-name="ro1">
          <table:table-cell table:style-name="ce22" office:value-type="string">
            <text:p>A.16.06.07.12</text:p>
          </table:table-cell>
          <table:table-cell table:style-name="ce21" office:value-type="string">
            <text:p>Metodické usmerňovanie a kontrola stravovania a liečebnej výživy v zariadeniach sociálnych služieb na úrovni vyššieho územného celku alebo obce.</text:p>
          </table:table-cell>
          <table:table-cell table:number-columns-repeated="1022"/>
        </table:table-row>
        <table:table-row table:style-name="ro1">
          <table:table-cell table:style-name="ce22" office:value-type="string">
            <text:p>A.16.06.07.13</text:p>
          </table:table-cell>
          <table:table-cell table:style-name="ce21" office:value-type="string">
            <text:p>Koordinovanie a zabezpečovanie volieb, referenda alebo miestneho hlasovania.</text:p>
          </table:table-cell>
          <table:table-cell table:number-columns-repeated="1022"/>
        </table:table-row>
        <table:table-row table:style-name="ro1">
          <table:table-cell table:style-name="ce22" office:value-type="string">
            <text:p>A.16.06.07.14</text:p>
          </table:table-cell>
          <table:table-cell table:style-name="ce21" office:value-type="string">
            <text:p>Samostatná odborná práca pri výkone štátneho stavebného dohľadu vykonávaná zamestnancom po získaní osobitného kvalifikačného predpokladu.</text:p>
          </table:table-cell>
          <table:table-cell table:number-columns-repeated="1022"/>
        </table:table-row>
        <table:table-row table:style-name="ro1">
          <table:table-cell table:style-name="ce22" office:value-type="string">
            <text:p>A.16.07.09.01</text:p>
          </table:table-cell>
          <table:table-cell table:style-name="ce21" office:value-type="string">
            <text:p>Uplatňovanie záložného práva na hnuteľné veci, nehnuteľné veci a pohľadávky daňových subjektov.</text:p>
          </table:table-cell>
          <table:table-cell table:number-columns-repeated="1022"/>
        </table:table-row>
        <table:table-row table:style-name="ro1">
          <table:table-cell table:style-name="ce22" office:value-type="string">
            <text:p>A.16.07.09.02</text:p>
          </table:table-cell>
          <table:table-cell table:style-name="ce21" office:value-type="string">
            <text:p>Vydávanie exekučných príkazov na predaj hnuteľných vecí a nehnuteľných vecí a vykonávanie všetkých úkonov s tým súvisiacich.</text:p>
          </table:table-cell>
          <table:table-cell table:number-columns-repeated="1022"/>
        </table:table-row>
        <table:table-row table:style-name="ro1">
          <table:table-cell table:style-name="ce22" office:value-type="string">
            <text:p>A.16.07.09.03</text:p>
          </table:table-cell>
          <table:table-cell table:style-name="ce21" office:value-type="string">
            <text:p>Vykonávanie všetkých úkonov súvisiacich s dražbou pri predaji hnuteľných vecí a nehnuteľných vecí.</text:p>
          </table:table-cell>
          <table:table-cell table:number-columns-repeated="1022"/>
        </table:table-row>
        <table:table-row table:style-name="ro1">
          <table:table-cell table:style-name="ce22" office:value-type="string">
            <text:p>A.16.07.09.04</text:p>
          </table:table-cell>
          <table:table-cell table:style-name="ce21" office:value-type="string">
            <text:p>Tvorba koncepcie regionálneho rozvoja vo vymedzenej oblasti na úrovni obce.</text:p>
          </table:table-cell>
          <table:table-cell table:number-columns-repeated="1022"/>
        </table:table-row>
        <table:table-row table:style-name="ro1">
          <table:table-cell table:style-name="ce22" office:value-type="string">
            <text:p>A.16.07.09.05</text:p>
          </table:table-cell>
          <table:table-cell table:style-name="ce21" office:value-type="string">
            <text:p>Rozhodovanie v povoľovacom konaní v cestnej doprave v stanovenom rozsahu na úrovni obce alebo samostatné vykonávanie dozoru v oblasti prevádzkovania mestskej hromadnej autobusovej dopravy.</text:p>
          </table:table-cell>
          <table:table-cell table:number-columns-repeated="1022"/>
        </table:table-row>
        <table:table-row table:style-name="ro1">
          <table:table-cell table:style-name="ce22" office:value-type="string">
            <text:p>A.16.07.09.06</text:p>
          </table:table-cell>
          <table:table-cell table:style-name="ce21" office:value-type="string">
            <text:p>Rozhodovanie v povoľovacom konaní v cestnom hospodárstve v stanovenom rozsahu na úrovni mesta a kontrolná činnosť v cestnom hospodárstve.</text:p>
          </table:table-cell>
          <table:table-cell table:number-columns-repeated="1022"/>
        </table:table-row>
        <table:table-row table:style-name="ro1">
          <table:table-cell table:style-name="ce22" office:value-type="string">
            <text:p>A.16.07.09.07</text:p>
          </table:table-cell>
          <table:table-cell table:style-name="ce21" office:value-type="string">
            <text:p>Tvorba koncepcie rozvoja sociálnych vecí a vykonávania opatrení sociálnoprávnej ochrany detí a sociálnej kurately, tvorba koncepcie rozvoja sociálnych služieb alebo komunitného plánu sociálnych služieb na úrovni vyššieho územného celku alebo obce.</text:p>
          </table:table-cell>
          <table:table-cell table:number-columns-repeated="1022"/>
        </table:table-row>
        <table:table-row table:style-name="ro1">
          <table:table-cell table:style-name="ce22" office:value-type="string">
            <text:p>A.16.07.09.08</text:p>
          </table:table-cell>
          <table:table-cell table:style-name="ce21" office:value-type="string">
            <text:p>Odborná špecializovaná práca v oblasti ochrany pred požiarmi na úrovni hlavného mesta Slovenskej republiky Bratislavy vykonávaná zamestnancom po získaní osvedčenia o odbornej spôsobilosti na výkon činnosti.</text:p>
          </table:table-cell>
          <table:table-cell table:number-columns-repeated="1022"/>
        </table:table-row>
        <table:table-row table:style-name="ro1">
          <table:table-cell table:style-name="ce22" office:value-type="string">
            <text:p>A.16.07.09.09</text:p>
          </table:table-cell>
          <table:table-cell table:style-name="ce21" office:value-type="string">
            <text:p>Vypracúvanie podkladov na prípravu programov regionálneho rozvoja na úrovni vyššieho územného celku.</text:p>
          </table:table-cell>
          <table:table-cell table:number-columns-repeated="1022"/>
        </table:table-row>
        <table:table-row table:style-name="ro1">
          <table:table-cell table:style-name="ce22" office:value-type="string">
            <text:p>A.16.07.09.10</text:p>
          </table:table-cell>
          <table:table-cell table:style-name="ce21" office:value-type="string">
            <text:p>Spracúvanie zámerov, programov a projektov rozvoja kultúry vo všetkých oblastiach v zriaďovateľskej pôsobnosti obce.</text:p>
          </table:table-cell>
          <table:table-cell table:number-columns-repeated="1022"/>
        </table:table-row>
        <table:table-row table:style-name="ro1">
          <table:table-cell table:style-name="ce22" office:value-type="string">
            <text:p>A.16.07.09.11</text:p>
          </table:table-cell>
          <table:table-cell table:style-name="ce21" office:value-type="string">
            <text:p>Analytická činnosť na úseku cestovného ruchu na úrovni vyššieho územného celku.</text:p>
          </table:table-cell>
          <table:table-cell table:number-columns-repeated="1022"/>
        </table:table-row>
        <table:table-row table:style-name="ro1">
          <table:table-cell table:style-name="ce22" office:value-type="string">
            <text:p>A.16.07.09.12</text:p>
          </table:table-cell>
          <table:table-cell table:style-name="ce21" office:value-type="string">
            <text:p>Metodické usmerňovanie a koordinovanie úloh operačného plánovania v pôsobnosti vyššieho územného celku.</text:p>
          </table:table-cell>
          <table:table-cell table:number-columns-repeated="1022"/>
        </table:table-row>
        <table:table-row table:style-name="ro1">
          <table:table-cell table:style-name="ce22" office:value-type="string">
            <text:p>A.16.07.09.13</text:p>
          </table:table-cell>
          <table:table-cell table:style-name="ce21" office:value-type="string">
            <text:p>Koordinovanie a kontrola protichemických, zdravotníckych alebo veterinárnych opatrení civilnej ochrany v pôsobnosti vyššieho územného celku.</text:p>
          </table:table-cell>
          <table:table-cell table:number-columns-repeated="1022"/>
        </table:table-row>
        <table:table-row table:style-name="ro1">
          <table:table-cell table:style-name="ce22" office:value-type="string">
            <text:p>A.16.07.09.14</text:p>
          </table:table-cell>
          <table:table-cell table:style-name="ce21" office:value-type="string">
            <text:p>Koordinovanie organizačno-operačných úloh a prípravy na civilnú ochranu v pôsobnosti vyššieho územného celku.</text:p>
          </table:table-cell>
          <table:table-cell table:number-columns-repeated="1022"/>
        </table:table-row>
        <table:table-row table:style-name="ro1">
          <table:table-cell table:style-name="ce22" office:value-type="string">
            <text:p>A.16.07.09.15</text:p>
          </table:table-cell>
          <table:table-cell table:style-name="ce21" office:value-type="string">
            <text:p>Koordinovanie evakuácie v pôsobnosti vyššieho územného celku.</text:p>
          </table:table-cell>
          <table:table-cell table:number-columns-repeated="1022"/>
        </table:table-row>
        <table:table-row table:style-name="ro1">
          <table:table-cell table:style-name="ce22" office:value-type="string">
            <text:p>A.16.07.09.16</text:p>
          </table:table-cell>
          <table:table-cell table:style-name="ce21" office:value-type="string">
            <text:p>Koordinovanie individuálnej ochrany zamestnancov v pôsobnosti vyššieho územného celku.</text:p>
          </table:table-cell>
          <table:table-cell table:number-columns-repeated="1022"/>
        </table:table-row>
        <table:table-row table:style-name="ro1">
          <table:table-cell table:style-name="ce22" office:value-type="string">
            <text:p>A.16.07.09.17</text:p>
          </table:table-cell>
          <table:table-cell table:style-name="ce21" office:value-type="string">
            <text:p>Koordinovanie kolektívnej ochrany zamestnancov v pôsobnosti vyššieho územného celku.</text:p>
          </table:table-cell>
          <table:table-cell table:number-columns-repeated="1022"/>
        </table:table-row>
        <table:table-row table:style-name="ro1">
          <table:table-cell table:style-name="ce22" office:value-type="string">
            <text:p>A.16.07.09.18</text:p>
          </table:table-cell>
          <table:table-cell table:style-name="ce21" office:value-type="string">
            <text:p>Koordinovanie a organizovanie úloh na úseku havarijného plánovania v pôsobnosti vyššieho územného celku.</text:p>
          </table:table-cell>
          <table:table-cell table:number-columns-repeated="1022"/>
        </table:table-row>
        <table:table-row table:style-name="ro1">
          <table:table-cell table:style-name="ce22" office:value-type="string">
            <text:p>A.16.07.09.19</text:p>
          </table:table-cell>
          <table:table-cell table:style-name="ce21" office:value-type="string">
            <text:p>Zabezpečovanie právnej agendy v pôsobnosti vyššieho územného celku na úseku poskytovania zdravotnej starostlivosti alebo samostatné odborné činnosti na úseku aplikovania právnych predpisov pri zabezpečovaní správnej agendy lekára a farmaceuta.</text:p>
          </table:table-cell>
          <table:table-cell table:number-columns-repeated="1022"/>
        </table:table-row>
        <table:table-row table:style-name="ro1">
          <table:table-cell table:style-name="ce22" office:value-type="string">
            <text:p>A.16.07.09.20</text:p>
          </table:table-cell>
          <table:table-cell table:style-name="ce21" office:value-type="string">
            <text:p>Rozhodovanie o odkázanosti na sociálnu službu.</text:p>
          </table:table-cell>
          <table:table-cell table:number-columns-repeated="1022"/>
        </table:table-row>
        <table:table-row table:style-name="ro1">
          <table:table-cell table:style-name="ce22" office:value-type="string">
            <text:p>A.16.07.09.21</text:p>
          </table:table-cell>
          <table:table-cell table:style-name="ce21" office:value-type="string">
            <text:p>Usmerňovanie a kontrola odborných činností vykonávaných v zariadení sociálnych služieb alebo v zariadení sociálnoprávnej ochrany detí a sociálnej kurately zriadených vyšším územným celkom alebo obcou.</text:p>
          </table:table-cell>
          <table:table-cell table:number-columns-repeated="1022"/>
        </table:table-row>
        <table:table-row table:style-name="ro1">
          <table:table-cell table:style-name="ce22" office:value-type="string">
            <text:p>A.16.07.09.22</text:p>
          </table:table-cell>
          <table:table-cell table:style-name="ce21" office:value-type="string">
            <text:p>Koncepčná činnosť v oblasti rozvoja sociálnych služieb, sociálnej prevencie alebo sociálneho poradenstva a sociálnoprávnej ochrany detí a sociálnej kurately na úrovni vyššieho územného celku alebo obce.</text:p>
          </table:table-cell>
          <table:table-cell table:number-columns-repeated="1022"/>
        </table:table-row>
        <table:table-row table:style-name="ro1">
          <table:table-cell table:style-name="ce22" office:value-type="string">
            <text:p>A.16.07.09.23</text:p>
          </table:table-cell>
          <table:table-cell table:style-name="ce21" office:value-type="string">
            <text:p>Metodické usmerňovanie a kontrola vedľajšieho hospodárstva v zariadeniach sociálnych služieb na úrovni vyššieho územného celku alebo obce.</text:p>
          </table:table-cell>
          <table:table-cell table:number-columns-repeated="1022"/>
        </table:table-row>
        <table:table-row table:style-name="ro1">
          <table:table-cell table:style-name="ce22" office:value-type="string">
            <text:p>A.16.07.09.24</text:p>
          </table:table-cell>
          <table:table-cell table:style-name="ce21" office:value-type="string">
            <text:p>Spracúvanie zámerov, programov a projektov rozvoja školstva vo všetkých jeho oblastiach v zriaďovateľskej pôsobnosti vyššieho územného celku alebo obce.</text:p>
          </table:table-cell>
          <table:table-cell table:number-columns-repeated="1022"/>
        </table:table-row>
        <table:table-row table:style-name="ro1">
          <table:table-cell table:style-name="ce22" office:value-type="string">
            <text:p>A.16.07.09.25</text:p>
          </table:table-cell>
          <table:table-cell table:style-name="ce21" office:value-type="string">
            <text:p>Samostatná odborná práca a príprava rozhodnutí vo vymedzenej oblasti na úseku územného rozhodovania a stavebného poriadku vrátane sankcií a vyvlastnenia vykonávané zamestnancom po získaní osobitného kvalifikačného predpokladu.</text:p>
          </table:table-cell>
          <table:table-cell table:number-columns-repeated="1022"/>
        </table:table-row>
        <table:table-row table:style-name="ro1">
          <table:table-cell table:style-name="ce22" office:value-type="string">
            <text:p>A.16.07.09.26</text:p>
          </table:table-cell>
          <table:table-cell table:style-name="ce21" office:value-type="string">
            <text:p>Tvorba, koordinovanie a spracúvanie rozvojových programov verejných prác v pôsobnosti vyššieho územného celku alebo obce.</text:p>
          </table:table-cell>
          <table:table-cell table:number-columns-repeated="1022"/>
        </table:table-row>
        <table:table-row table:style-name="ro1">
          <table:table-cell table:style-name="ce22" office:value-type="string">
            <text:p>A.16.07.09.27</text:p>
          </table:table-cell>
          <table:table-cell table:style-name="ce21" office:value-type="string">
            <text:p>Sociálna posudková činnosť a vypracúvanie sociálneho posudku na účely poskytovania sociálnych služieb.</text:p>
          </table:table-cell>
          <table:table-cell table:number-columns-repeated="1022"/>
        </table:table-row>
        <table:table-row table:style-name="ro1">
          <table:table-cell table:style-name="ce22" office:value-type="string">
            <text:p>A.16.08.07.01</text:p>
          </table:table-cell>
          <table:table-cell table:style-name="ce21" office:value-type="string">
            <text:p>Tvorba koncepcie rozvoja mesta, mestskej časti mesta Bratislavy alebo mestskej časti mesta Košíc.</text:p>
          </table:table-cell>
          <table:table-cell table:number-columns-repeated="1022"/>
        </table:table-row>
        <table:table-row table:style-name="ro1">
          <table:table-cell table:style-name="ce22" office:value-type="string">
            <text:p>A.16.08.07.02</text:p>
          </table:table-cell>
          <table:table-cell table:style-name="ce21" office:value-type="string">
            <text:p>Koordinovanie činnosti mestskej polície mesta, mestskej časti mesta Bratislavy alebo mestskej časti mesta Košíc vykonávané mestským policajtom po získaní osvedčenia o odbornej spôsobilosti na výkon činnosti.</text:p>
          </table:table-cell>
          <table:table-cell table:number-columns-repeated="1022"/>
        </table:table-row>
        <table:table-row table:style-name="ro1">
          <table:table-cell table:style-name="ce22" office:value-type="string">
            <text:p>A.16.08.07.03</text:p>
          </table:table-cell>
          <table:table-cell table:style-name="ce21" office:value-type="string">
            <text:p>Koordinovanie, organizovanie a vedenie prípravy, vykonávania a realizácie kontrolných akcií v pôsobnosti samosprávy.</text:p>
          </table:table-cell>
          <table:table-cell table:number-columns-repeated="1022"/>
        </table:table-row>
        <table:table-row table:style-name="ro1">
          <table:table-cell table:style-name="ce22" office:value-type="string">
            <text:p>A.16.08.07.04</text:p>
          </table:table-cell>
          <table:table-cell table:style-name="ce21" office:value-type="string">
            <text:p>Tvorba všeobecne záväzných právnych predpisov na úrovni samosprávy.</text:p>
          </table:table-cell>
          <table:table-cell table:number-columns-repeated="1022"/>
        </table:table-row>
        <table:table-row table:style-name="ro1">
          <table:table-cell table:style-name="ce22" office:value-type="string">
            <text:p>A.16.08.07.05</text:p>
          </table:table-cell>
          <table:table-cell table:style-name="ce21" office:value-type="string">
            <text:p>Tvorba koncepcie a koordinačná činnosť v oblasti územného a regionálneho rozvoja mesta alebo mestskej časti mesta Bratislavy, alebo mestskej časti mesta Košíc.</text:p>
          </table:table-cell>
          <table:table-cell table:number-columns-repeated="1022"/>
        </table:table-row>
        <table:table-row table:style-name="ro1">
          <table:table-cell table:style-name="ce22" office:value-type="string">
            <text:p>A.16.08.07.06</text:p>
          </table:table-cell>
          <table:table-cell table:style-name="ce21" office:value-type="string">
            <text:p>Tvorba koncepcie rozvoja územia a obstarávanie územnoplánovacích podkladov a územnoplánovacej dokumentácie mesta alebo mestskej časti mesta Bratislavy alebo mestskej časti mesta Košíc.</text:p>
          </table:table-cell>
          <table:table-cell table:number-columns-repeated="1022"/>
        </table:table-row>
        <table:table-row table:style-name="ro1">
          <table:table-cell table:style-name="ce22" office:value-type="string">
            <text:p>A.16.08.07.07</text:p>
          </table:table-cell>
          <table:table-cell table:style-name="ce21" office:value-type="string">
            <text:p>Koncepčná a koordinačná činnosť súvisiaca s komplexným regionálnym rozvojom na úrovni vyššieho územného celku.</text:p>
          </table:table-cell>
          <table:table-cell table:number-columns-repeated="1022"/>
        </table:table-row>
        <table:table-row table:style-name="ro1">
          <table:table-cell table:style-name="ce22" office:value-type="string">
            <text:p>A.16.08.07.08</text:p>
          </table:table-cell>
          <table:table-cell table:style-name="ce21" office:value-type="string">
            <text:p>Koncepčná a rozhodovacia činnosť v povoľovacom konaní pre mestské dráhy v stanovenom rozsahu vrátane kontrolnej činnosti vo vymedzenom rozsahu na úrovni vyššieho územného celku.</text:p>
          </table:table-cell>
          <table:table-cell table:number-columns-repeated="1022"/>
        </table:table-row>
        <table:table-row table:style-name="ro1">
          <table:table-cell table:style-name="ce22" office:value-type="string">
            <text:p>A.16.08.07.09</text:p>
          </table:table-cell>
          <table:table-cell table:style-name="ce21" office:value-type="string">
            <text:p>Koncepčná a rozhodovacia činnosť v povoľovacom konaní v oblasti cestnej dopravy v stanovenom rozsahu vrátane kontrolnej činnosti v cestnej doprave na úrovni vyššieho územného celku.</text:p>
          </table:table-cell>
          <table:table-cell table:number-columns-repeated="1022"/>
        </table:table-row>
        <table:table-row table:style-name="ro1">
          <table:table-cell table:style-name="ce22" office:value-type="string">
            <text:p>A.16.08.07.10</text:p>
          </table:table-cell>
          <table:table-cell table:style-name="ce21" office:value-type="string">
            <text:p>Tvorba metodických postupov a údajových základní v príslušnom odvetví regiónov na tvorbu programov regionálneho rozvoja na úrovni vyššieho územného celku.</text:p>
          </table:table-cell>
          <table:table-cell table:number-columns-repeated="1022"/>
        </table:table-row>
        <table:table-row table:style-name="ro1">
          <table:table-cell table:style-name="ce22" office:value-type="string">
            <text:p>A.16.08.07.11</text:p>
          </table:table-cell>
          <table:table-cell table:style-name="ce21" office:value-type="string">
            <text:p>Metodické usmerňovanie a kontrola odbornej činnosti kultúrnych zariadení v zriaďovateľskej pôsobnosti vyššieho územného celku.</text:p>
          </table:table-cell>
          <table:table-cell table:number-columns-repeated="1022"/>
        </table:table-row>
        <table:table-row table:style-name="ro1">
          <table:table-cell table:style-name="ce22" office:value-type="string">
            <text:p>A.16.08.07.12</text:p>
          </table:table-cell>
          <table:table-cell table:style-name="ce21" office:value-type="string">
            <text:p>Koncepčná a koordinačná činnosť na úseku cestovného ruchu na úrovni vyššieho územného celku.</text:p>
          </table:table-cell>
          <table:table-cell table:number-columns-repeated="1022"/>
        </table:table-row>
        <table:table-row table:style-name="ro1">
          <table:table-cell table:style-name="ce22" office:value-type="string">
            <text:p>A.16.08.07.13</text:p>
          </table:table-cell>
          <table:table-cell table:style-name="ce21" office:value-type="string">
            <text:p>Koncepčná činnosť a metodické usmerňovanie výchovnej činnosti a sociálnej práce v zariadení sociálnych služieb alebo v zariadení sociálnoprávnej ochrany detí a sociálnej kurately na úrovni vyššieho územného celku alebo obce.</text:p>
          </table:table-cell>
          <table:table-cell table:number-columns-repeated="1022"/>
        </table:table-row>
        <table:table-row table:style-name="ro1">
          <table:table-cell table:style-name="ce22" office:value-type="string">
            <text:p>A.16.08.07.14</text:p>
          </table:table-cell>
          <table:table-cell table:style-name="ce21" office:value-type="string">
            <text:p>Metodické a odborné usmerňovanie vrátane kontroly psychologickej starostlivosti a sociálnej práce v zariadení sociálnych služieb alebo v zariadení sociálnoprávnej ochrany detí a sociálnej kurately na úrovni vyššieho územného celku alebo obce.</text:p>
          </table:table-cell>
          <table:table-cell table:number-columns-repeated="1022"/>
        </table:table-row>
        <table:table-row table:style-name="ro1">
          <table:table-cell table:style-name="ce22" office:value-type="string">
            <text:p>A.16.08.07.15</text:p>
          </table:table-cell>
          <table:table-cell table:style-name="ce21" office:value-type="string">
            <text:p>Metodické usmerňovanie investičnej činnosti v zariadení sociálnych služieb alebo v zariadení sociálnoprávnej ochrany detí a sociálnej kurately na úrovni vyššieho územného celku alebo obce.</text:p>
          </table:table-cell>
          <table:table-cell table:number-columns-repeated="1022"/>
        </table:table-row>
        <table:table-row table:style-name="ro1">
          <table:table-cell table:style-name="ce22" office:value-type="string">
            <text:p>A.16.08.07.16</text:p>
          </table:table-cell>
          <table:table-cell table:style-name="ce21" office:value-type="string">
            <text:p>Metodická činnosť, usmerňovanie a rozhodovanie v sociálnej oblasti na úrovni vyššieho územného celku alebo obce vrátane supervízie.</text:p>
          </table:table-cell>
          <table:table-cell table:number-columns-repeated="1022"/>
        </table:table-row>
        <table:table-row table:style-name="ro1">
          <table:table-cell table:style-name="ce22" office:value-type="string">
            <text:p>A.16.08.07.17</text:p>
          </table:table-cell>
          <table:table-cell table:style-name="ce21" office:value-type="string">
            <text:p>Tvorba koncepcie a koordinovanie aktivít na úseku sociálnej prevencie, sociálneho poradenstva a sociálnoprávnej ochrany detí a sociálnej kurately, výchovnej a poradenskej starostlivosti na úrovni vyššieho územného celku alebo obce.</text:p>
          </table:table-cell>
          <table:table-cell table:number-columns-repeated="1022"/>
        </table:table-row>
        <table:table-row table:style-name="ro1">
          <table:table-cell table:style-name="ce22" office:value-type="string">
            <text:p>A.16.08.07.18</text:p>
          </table:table-cell>
          <table:table-cell table:style-name="ce21" office:value-type="string">
            <text:p>Metodické usmerňovanie a kontrola v oblasti hospodárskeho riadenia škôl a školských zariadení v zriaďovateľskej pôsobnosti vyššieho územného celku alebo obce.</text:p>
          </table:table-cell>
          <table:table-cell table:number-columns-repeated="1022"/>
        </table:table-row>
        <table:table-row table:style-name="ro1">
          <table:table-cell table:style-name="ce22" office:value-type="string">
            <text:p>A.16.08.07.19</text:p>
          </table:table-cell>
          <table:table-cell table:style-name="ce21" office:value-type="string">
            <text:p>Projektová práca pri tvorbe základnej bázy dát geografického informačného systému obce, spravovanie údajov základnej bázy v rastrovom a vektorovom tvare v rozsahu územia obce.</text:p>
          </table:table-cell>
          <table:table-cell table:number-columns-repeated="1022"/>
        </table:table-row>
        <table:table-row table:style-name="ro1">
          <table:table-cell table:style-name="ce22" office:value-type="string">
            <text:p>A.16.08.07.20</text:p>
          </table:table-cell>
          <table:table-cell table:style-name="ce21" office:value-type="string">
            <text:p>Tvorba koncepcií a koordinovanie činností u zamestnávateľa zriadeného územnou samosprávou.</text:p>
          </table:table-cell>
          <table:table-cell table:number-columns-repeated="1022"/>
        </table:table-row>
        <table:table-row table:style-name="ro1">
          <table:table-cell table:style-name="ce22" office:value-type="string">
            <text:p>A.16.08.07.21</text:p>
          </table:table-cell>
          <table:table-cell table:style-name="ce21" office:value-type="string">
            <text:p>Koordinovanie, kontrola a vykonávanie štátnej správy na úseku územného rozhodovania a stavebného poriadku vykonávané zamestnancom po získaní osobitného kvalifikačného predpokladu.</text:p>
          </table:table-cell>
          <table:table-cell table:number-columns-repeated="1022"/>
        </table:table-row>
        <table:table-row table:style-name="ro1">
          <table:table-cell table:style-name="ce22" office:value-type="string">
            <text:p>A.16.08.07.22</text:p>
          </table:table-cell>
          <table:table-cell table:style-name="ce21" office:value-type="string">
            <text:p>Koordinovanie, kontrola a vykonávanie štátnej správy na úseku školstva, mládeže a telesnej kultúry na úrovni vyššieho územného celku alebo obce vykonávané zamestnancom, ktorý spĺňa osobitný kvalifikačný predpoklad.</text:p>
          </table:table-cell>
          <table:table-cell table:number-columns-repeated="1022"/>
        </table:table-row>
        <table:table-row table:style-name="ro1">
          <table:table-cell table:style-name="ce22" office:value-type="string">
            <text:p>A.16.09.07.01</text:p>
          </table:table-cell>
          <table:table-cell table:style-name="ce21" office:value-type="string">
            <text:p>Tvorba koncepcie a programov rozvoja na úrovni mesta Bratislavy alebo mesta Košíc.</text:p>
          </table:table-cell>
          <table:table-cell table:number-columns-repeated="1022"/>
        </table:table-row>
        <table:table-row table:style-name="ro1">
          <table:table-cell table:style-name="ce22" office:value-type="string">
            <text:p>A.16.09.07.02</text:p>
          </table:table-cell>
          <table:table-cell table:style-name="ce21" office:value-type="string">
            <text:p>Tvorba koncepcie a koordinačná činnosť v oblasti územného a regionálneho rozvoja na úrovni mesta Bratislavy alebo mesta Košíc.</text:p>
          </table:table-cell>
          <table:table-cell table:number-columns-repeated="1022"/>
        </table:table-row>
        <table:table-row table:style-name="ro1">
          <table:table-cell table:style-name="ce22" office:value-type="string">
            <text:p>A.16.09.07.03</text:p>
          </table:table-cell>
          <table:table-cell table:style-name="ce21" office:value-type="string">
            <text:p>Tvorba koncepcie rozvoja územia a obstarávanie územnoplánovacích podkladov a územnoplánovacej dokumentácie na úrovni mesta Bratislavy alebo mesta Košíc.</text:p>
          </table:table-cell>
          <table:table-cell table:number-columns-repeated="1022"/>
        </table:table-row>
        <table:table-row table:style-name="ro1">
          <table:table-cell table:style-name="ce22" office:value-type="string">
            <text:p>A.16.09.07.04</text:p>
          </table:table-cell>
          <table:table-cell table:style-name="ce21" office:value-type="string">
            <text:p>Koordinovanie činnosti mestskej polície na úrovni mesta Bratislavy alebo mesta Košíc vykonávané mestským policajtom po získaní osvedčenia o odbornej spôsobilosti na výkon činnosti.</text:p>
          </table:table-cell>
          <table:table-cell table:number-columns-repeated="1022"/>
        </table:table-row>
        <table:table-row table:style-name="ro1">
          <table:table-cell table:style-name="ce22" office:value-type="string">
            <text:p>A.16.09.07.05</text:p>
          </table:table-cell>
          <table:table-cell table:style-name="ce21" office:value-type="string">
            <text:p>Koncepčná a koordinačná činnosť v oblasti regionálneho rozvoja vyššieho územného celku.</text:p>
          </table:table-cell>
          <table:table-cell table:number-columns-repeated="1022"/>
        </table:table-row>
        <table:table-row table:style-name="ro1">
          <table:table-cell table:style-name="ce22" office:value-type="string">
            <text:p>A.16.09.07.06</text:p>
          </table:table-cell>
          <table:table-cell table:style-name="ce21" office:value-type="string">
            <text:p>Koncepčná, koordinačná a kontrolná činnosť pri vykonávaní verejnej správy a pri rozvoji a plnení úloh štátnej dopravnej politiky vykonávaná na úrovni vyššieho územného celku.</text:p>
          </table:table-cell>
          <table:table-cell table:number-columns-repeated="1022"/>
        </table:table-row>
        <table:table-row table:style-name="ro1">
          <table:table-cell table:style-name="ce22" office:value-type="string">
            <text:p>A.16.09.07.07</text:p>
          </table:table-cell>
          <table:table-cell table:style-name="ce21" office:value-type="string">
            <text:p>Tvorba koncepcie rozvoja kultúry v zriaďovateľskej pôsobnosti vyššieho územného celku.</text:p>
          </table:table-cell>
          <table:table-cell table:number-columns-repeated="1022"/>
        </table:table-row>
        <table:table-row table:style-name="ro1">
          <table:table-cell table:style-name="ce22" office:value-type="string">
            <text:p>A.16.09.07.08</text:p>
          </table:table-cell>
          <table:table-cell table:style-name="ce21" office:value-type="string">
            <text:p>Tvorba koncepcie rozvoja sociálnych služieb, sociálnej prevencie, sociálneho poradenstva a opatrení sociálnoprávnej ochrany detí a sociálnej kurately poskytovaných právnickými osobami a fyzickými osobami na úrovni vyššieho územného celku.</text:p>
          </table:table-cell>
          <table:table-cell table:number-columns-repeated="1022"/>
        </table:table-row>
        <table:table-row table:style-name="ro1">
          <table:table-cell table:style-name="ce22" office:value-type="string">
            <text:p>A.16.09.07.09</text:p>
          </table:table-cell>
          <table:table-cell table:style-name="ce21" office:value-type="string">
            <text:p>Koordinovanie výkonu územnej samosprávy na úseku zdravotnej starostlivosti na úrade samosprávneho kraja, koordinovanie obcí pri výkone územnej samosprávy na úseku zdravotnej starostlivosti a koordinovanie činností štátnych zdravotníckych zariadení a neštátnych zdravotníckych zariadení na území vyššieho územného celku, ktoré vykonáva zamestnanec po získaní špecializácií v príslušnom odbore.</text:p>
          </table:table-cell>
          <table:table-cell table:number-columns-repeated="1022"/>
        </table:table-row>
        <table:table-row table:style-name="ro1">
          <table:table-cell table:style-name="ce22" office:value-type="string">
            <text:p>A.16.09.07.10</text:p>
          </table:table-cell>
          <table:table-cell table:style-name="ce21" office:value-type="string">
            <text:p>Koordinovanie výkonu územnej samosprávy na úseku humánnej farmácie na úrovni vyššieho územného celku a koordinovanie činnosti obcí pri výkone územnej samosprávy na úseku humánnej farmácie, ktoré vykonáva zamestnanec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16.09.07.11</text:p>
          </table:table-cell>
          <table:table-cell table:style-name="ce21" office:value-type="string">
            <text:p>Tvorba koncepcie rozvoja školstva v zriaďovateľskej pôsobnosti vyššieho územného celku.</text:p>
          </table:table-cell>
          <table:table-cell table:number-columns-repeated="1022"/>
        </table:table-row>
        <table:table-row table:style-name="ro1">
          <table:table-cell table:style-name="ce22" office:value-type="string">
            <text:p>A.16.09.07.12</text:p>
          </table:table-cell>
          <table:table-cell table:style-name="ce21" office:value-type="string">
            <text:p>Tvorba koncepcií a koordinovanie činností u zamestnávateľa s viacúrovňovou štruktúrou alebo s viacodvetvovou štruktúrou zriadeného územnou samosprávou.</text:p>
          </table:table-cell>
          <table:table-cell table:number-columns-repeated="1022"/>
        </table:table-row>
        <table:table-row table:style-name="ro1">
          <table:table-cell table:style-name="ce22" office:value-type="string">
            <text:p>A.16.10.07.01</text:p>
          </table:table-cell>
          <table:table-cell table:style-name="ce21" office:value-type="string">
            <text:p>Tvorba koncepcie a stratégie rozvoja vyššieho územného celku vrátane tvorby dokumentov Výboru pre regióny Európskej únie vykonávaná na úrovni vyššieho územného celku.</text:p>
          </table:table-cell>
          <table:table-cell table:number-columns-repeated="1022"/>
        </table:table-row>
        <table:table-row table:style-name="ro1">
          <table:table-cell table:style-name="ce22" office:value-type="string">
            <text:p>A.17.02.02.01</text:p>
          </table:table-cell>
          <table:table-cell table:style-name="ce21" office:value-type="string">
            <text:p>Pomocná práca vykonávaná pomocným vychovávateľom pri zabezpečovaní výchovy a vzdelávania v škole a školskom zariadení vrátane špeciálnej školy alebo v špeciálnom výcvikovom stredisku, v zariadení na pracovnú rehabilitáciu občanov so zmenenou pracovnou schopnosťou, v zariadení sociálnych služieb alebo v zariadení sociálnoprávnej ochrany detí a sociálnej kurately, zabezpečovanie dozoru v noci a pri samoobslužných činnostiach detí, mládeže alebo dospelých občanov.</text:p>
          </table:table-cell>
          <table:table-cell table:number-columns-repeated="1022"/>
        </table:table-row>
        <table:table-row table:style-name="ro1">
          <table:table-cell table:style-name="ce22" office:value-type="string">
            <text:p>A.17.03.04.01</text:p>
          </table:table-cell>
          <table:table-cell table:style-name="ce21" office:value-type="string">
            <text:p>Pomocná práca vykonávaná pomocným vychovávateľom pri zabezpečovaní výchovy a vzdelávania v škole a školskom zariadení a pri zabezpečovaní náhradnej starostlivosti o deti, mládež alebo dospelých občanov, najmä fyzická starostlivosť o deti, upevňovanie hygienických návykov, skvalitňovanie spoločenského správania detí, mládeže alebo dospelých občanov, vykonávanie pomocných prác pri realizácii výchovno-vzdelávacieho procesu, sledovanie zdravotného stavu a výchovy, dohľad v noci v internátnej škole a školskom zariadení vrátane špeciálnej školy, v zariadení na pracovnú rehabilitáciu občanov so zmenenou pracovnou schopnosťou, v zariadení sociálnych služieb alebo v zariadení sociálnoprávnej ochrany detí a sociálnej kurately a pri samoobslužných činnostiach detí, mládeže alebo dospelých vrátane pomoci pri osobnej hygiene.</text:p>
          </table:table-cell>
          <table:table-cell table:number-columns-repeated="1022"/>
        </table:table-row>
        <table:table-row table:style-name="ro1">
          <table:table-cell table:style-name="ce22" office:value-type="string">
            <text:p>A.17.03.04.02</text:p>
          </table:table-cell>
          <table:table-cell table:style-name="ce21" office:value-type="string">
            <text:p>Odborná technická práca pri zabezpečovaní pedagogického procesu a praktickej výučby študentov vysokej školy alebo žiakov strednej školy.</text:p>
          </table:table-cell>
          <table:table-cell table:number-columns-repeated="1022"/>
        </table:table-row>
        <table:table-row table:style-name="ro1">
          <table:table-cell table:style-name="ce22" office:value-type="string">
            <text:p>A.17.03.04.03</text:p>
          </table:table-cell>
          <table:table-cell table:style-name="ce21" office:value-type="string">
            <text:p>Organizačné zabezpečovanie študijnej agendy študentov fakulty alebo vysokej školy.</text:p>
          </table:table-cell>
          <table:table-cell table:number-columns-repeated="1022"/>
        </table:table-row>
        <table:table-row table:style-name="ro1">
          <table:table-cell table:style-name="ce22" office:value-type="string">
            <text:p>A.17.03.04.04</text:p>
          </table:table-cell>
          <table:table-cell table:style-name="ce21" office:value-type="string">
            <text:p>Zabezpečovanie agendy pre vedeckovýskumnú činnosť a vedecký rast fakulty alebo vysokej školy.</text:p>
          </table:table-cell>
          <table:table-cell table:number-columns-repeated="1022"/>
        </table:table-row>
        <table:table-row table:style-name="ro1">
          <table:table-cell table:style-name="ce22" office:value-type="string">
            <text:p>A.17.03.04.05</text:p>
          </table:table-cell>
          <table:table-cell table:style-name="ce21" office:value-type="string">
            <text:p>Koordinovanie prác manuálnych zamestnancov v chove, výcviku a plemenitbe koní.</text:p>
          </table:table-cell>
          <table:table-cell table:number-columns-repeated="1022"/>
        </table:table-row>
        <table:table-row table:style-name="ro1">
          <table:table-cell table:style-name="ce22" office:value-type="string">
            <text:p>A.17.03.04.06</text:p>
          </table:table-cell>
          <table:table-cell table:style-name="ce21" office:value-type="string">
            <text:p>Odborná lesnícka práca v teréne súvisiaca s plnením predpisov lesného hospodárskeho plánu vrátane zabezpečovania technologickej nadväznosti pracovných procesov.</text:p>
          </table:table-cell>
          <table:table-cell table:number-columns-repeated="1022"/>
        </table:table-row>
        <table:table-row table:style-name="ro1">
          <table:table-cell table:style-name="ce22" office:value-type="string">
            <text:p>A.17.04.04.01</text:p>
          </table:table-cell>
          <table:table-cell table:style-name="ce21" office:value-type="string">
            <text:p>Organizačné a ekonomické zabezpečovanie prevádzky samostatne usporiadanej skupiny alebo skupiny spojené s vedením hospodárskej, stravovacej a sociálnej agendy so spoluúčasťou na výchovnom procese.</text:p>
          </table:table-cell>
          <table:table-cell table:number-columns-repeated="1022"/>
        </table:table-row>
        <table:table-row table:style-name="ro1">
          <table:table-cell table:style-name="ce22" office:value-type="string">
            <text:p>A.17.04.04.02</text:p>
          </table:table-cell>
          <table:table-cell table:style-name="ce21" office:value-type="string">
            <text:p>Samostatná odborná technická práca vrátane demonštrácie vybraných experimentov pre potreby pedagogického procesu na vysokej škole.</text:p>
          </table:table-cell>
          <table:table-cell table:number-columns-repeated="1022"/>
        </table:table-row>
        <table:table-row table:style-name="ro1">
          <table:table-cell table:style-name="ce22" office:value-type="string">
            <text:p>A.17.04.04.03</text:p>
          </table:table-cell>
          <table:table-cell table:style-name="ce21" office:value-type="string">
            <text:p>Odborná metodická a trénerská činnosť, vypracúvanie programov telovýchovnej a športovej činnosti, usmerňovanie prípravy športovcov, špecialistov ozbrojených síl alebo ozbrojených bezpečnostných zborov.</text:p>
          </table:table-cell>
          <table:table-cell table:number-columns-repeated="1022"/>
        </table:table-row>
        <table:table-row table:style-name="ro1">
          <table:table-cell table:style-name="ce22" office:value-type="string">
            <text:p>A.17.04.04.04</text:p>
          </table:table-cell>
          <table:table-cell table:style-name="ce21" office:value-type="string">
            <text:p>Zabezpečovanie vrcholovej športovej prípravy športovcov mládežníckych kategórií.</text:p>
          </table:table-cell>
          <table:table-cell table:number-columns-repeated="1022"/>
        </table:table-row>
        <table:table-row table:style-name="ro1">
          <table:table-cell table:style-name="ce22" office:value-type="string">
            <text:p>A.17.04.04.05</text:p>
          </table:table-cell>
          <table:table-cell table:style-name="ce21" office:value-type="string">
            <text:p>Technická príprava výroby vrátane normovania spotreby materiálu a spotreby práce v strednej odbornej škole, v odbornom učilišti, v praktickej škole, v stredisku odbornej praxe alebo v stredisku praktického vyučovania.</text:p>
          </table:table-cell>
          <table:table-cell table:number-columns-repeated="1022"/>
        </table:table-row>
        <table:table-row table:style-name="ro1">
          <table:table-cell table:style-name="ce22" office:value-type="string">
            <text:p>A.17.04.04.06</text:p>
          </table:table-cell>
          <table:table-cell table:style-name="ce21" office:value-type="string">
            <text:p>Samostatná odborná lesnícka práca v teréne pri zabezpečovaní pestovných, ťažobných alebo ochranárskych prác.</text:p>
          </table:table-cell>
          <table:table-cell table:number-columns-repeated="1022"/>
        </table:table-row>
        <table:table-row table:style-name="ro1">
          <table:table-cell table:style-name="ce22" office:value-type="string">
            <text:p>A.17.04.04.07</text:p>
          </table:table-cell>
          <table:table-cell table:style-name="ce21" office:value-type="string">
            <text:p>Výchovno-vzdelávacia činnosť vykonávaná pedagogickým zamestnancom, ktorým je učiteľ materskej školy, majster odbornej výchovy, vychovávateľ, pedagogický asistent, školský tréner v škole, v školskom zariadení, v špeciálnej škole, v špeciálnom výchovnom zariadení, v zariadení sociálnych služieb, v zariadení sociálnoprávnej ochrany detí a sociálnej kurately alebo v zariadení pre pracovnú rehabilitáciu zaradený do kariérového stupňa začínajúci pedagogický zamestnanec alebo pedagogický zamestnanec do splnenia podmienok podľa osobitného predpisu.</text:p>
          </table:table-cell>
          <table:table-cell table:number-columns-repeated="1022"/>
        </table:table-row>
        <table:table-row table:style-name="ro1">
          <table:table-cell table:style-name="ce22" office:value-type="string">
            <text:p>A.17.04.10.01</text:p>
          </table:table-cell>
          <table:table-cell table:style-name="ce21" office:value-type="string">
            <text:p>Výchovno-vzdelávacia činnosť vykonávaná pedagogickým zamestnancom, ktorým je učiteľ základnej umeleckej školy, školský tréner alebo korepetítor zaradený do kariérového stupňa začínajúci pedagogický zamestnanec alebo pedagogický zamestnanec do splnenia podmienok podľa osobitného predpisu.</text:p>
          </table:table-cell>
          <table:table-cell table:number-columns-repeated="1022"/>
        </table:table-row>
        <table:table-row table:style-name="ro1">
          <table:table-cell table:style-name="ce22" office:value-type="string">
            <text:p>A.17.05.05.01</text:p>
          </table:table-cell>
          <table:table-cell table:style-name="ce21" office:value-type="string">
            <text:p>Odborná práca pri zabezpečovaní študijnej a sociálnej agendy študentov fakulty alebo vysokej školy, sledovanie a overovanie získaných kreditov vrátane prípravy rozhodnutí.</text:p>
          </table:table-cell>
          <table:table-cell table:number-columns-repeated="1022"/>
        </table:table-row>
        <table:table-row table:style-name="ro1">
          <table:table-cell table:style-name="ce22" office:value-type="string">
            <text:p>A.17.05.05.02</text:p>
          </table:table-cell>
          <table:table-cell table:style-name="ce21" office:value-type="string">
            <text:p>Odborná práca pri zabezpečovaní vedeckovýskumnej činnosti a vedeckého rastu zamestnancov fakulty alebo vysokej školy.</text:p>
          </table:table-cell>
          <table:table-cell table:number-columns-repeated="1022"/>
        </table:table-row>
        <table:table-row table:style-name="ro1">
          <table:table-cell table:style-name="ce22" office:value-type="string">
            <text:p>A.17.05.05.03</text:p>
          </table:table-cell>
          <table:table-cell table:style-name="ce21" office:value-type="string">
            <text:p>Odborné zabezpečovanie agendy medzinárodných vzťahov fakulty alebo vysokej školy.</text:p>
          </table:table-cell>
          <table:table-cell table:number-columns-repeated="1022"/>
        </table:table-row>
        <table:table-row table:style-name="ro1">
          <table:table-cell table:style-name="ce22" office:value-type="string">
            <text:p>A.17.05.05.04</text:p>
          </table:table-cell>
          <table:table-cell table:style-name="ce21" office:value-type="string">
            <text:p>Koordinovanie prác manuálnych zamestnancov v lesných prevádzkových jednotkách so zložitými pracovnými procesmi a s následnými väzbami v drevárskej výrobe alebo pri výrobe sadeníc v škôlkarských zariadeniach.</text:p>
          </table:table-cell>
          <table:table-cell table:number-columns-repeated="1022"/>
        </table:table-row>
        <table:table-row table:style-name="ro1">
          <table:table-cell table:style-name="ce22" office:value-type="string">
            <text:p>A.17.05.05.05</text:p>
          </table:table-cell>
          <table:table-cell table:style-name="ce21" office:value-type="string">
            <text:p>Výchovno-vzdelávacia činnosť vykonávaná pedagogickým zamestnancom, ktorým je učiteľ materskej školy, majster odbornej výchovy, vychovávateľ, pedagogický asistent, školský tréner v škole, v školskom zariadení, v špeciálnej škole, v špeciálnom výchovnom zariadení, v zariadení sociálnych služieb, v zariadení sociálnoprávnej ochrany detí a sociálnej kurately alebo v zariadení pre pracovnú rehabilitáciu zaradený do kariérového stupňa samostatný pedagogický zamestnanec.</text:p>
          </table:table-cell>
          <table:table-cell table:number-columns-repeated="1022"/>
        </table:table-row>
        <table:table-row table:style-name="ro1">
          <table:table-cell table:style-name="ce22" office:value-type="string">
            <text:p>A.17.05.10.01</text:p>
          </table:table-cell>
          <table:table-cell table:style-name="ce21" office:value-type="string">
            <text:p> Výchovno-vzdelávacia činnosť vykonávaná pedagogickým zamestnancom, ktorým je učiteľ základnej umeleckej školy, školský tréner alebo korepetítor zaradený do kariérového stupňa samostatný pedagogický zamestnanec.</text:p>
          </table:table-cell>
          <table:table-cell table:number-columns-repeated="1022"/>
        </table:table-row>
        <table:table-row table:style-name="ro1">
          <table:table-cell table:style-name="ce22" office:value-type="string">
            <text:p>A.17.05.06.01</text:p>
          </table:table-cell>
          <table:table-cell table:style-name="ce21" office:value-type="string">
            <text:p>Organizovanie a koordinovanie prác pri zabezpečovaní činnosti a prípravy športového družstva.</text:p>
          </table:table-cell>
          <table:table-cell table:number-columns-repeated="1022"/>
        </table:table-row>
        <table:table-row table:style-name="ro1">
          <table:table-cell table:style-name="ce22" office:value-type="string">
            <text:p>A.17.05.06.02</text:p>
          </table:table-cell>
          <table:table-cell table:style-name="ce21" office:value-type="string">
            <text:p>Výchovno-vzdelávacia činnosť vykonávaná pedagogickým zamestnancom, ktorým je učiteľ materskej školy, učiteľ základnej umeleckej školy, korepetítor, majster odbornej výchovy, vychovávateľ, pedagogický asistent, zahraničný lektor, školský tréner v škole, v školskom zariadení, v špeciálnej škole, v špeciálnom výchovnom zariadení v zariadení sociálnych služieb, v zariadení sociálnoprávnej ochrany detí a sociálnej kurately alebo v zariadení pre pracovnú rehabilitáciu zaradený do kariérového stupňa začínajúci pedagogický zamestnanec30b) alebo pedagogický zamestnanec do splnenia podmienok podľa osobitného predpisu.</text:p>
          </table:table-cell>
          <table:table-cell table:number-columns-repeated="1022"/>
        </table:table-row>
        <table:table-row table:style-name="ro1">
          <table:table-cell table:style-name="ce22" office:value-type="string">
            <text:p>A.17.06.08.01</text:p>
          </table:table-cell>
          <table:table-cell table:style-name="ce21" office:value-type="string">
            <text:p>Výchovno-vzdelávacia činnosť vykonávaná pedagogickým zamestnancom, ktorým je učiteľ materskej školy, majster odbornej výchovy, vychovávateľ, školský tréner v škole, v školskom zariadení, v špeciálnej škole, v špeciálnom výchovnom zariadení, v zariadení sociálnych služieb, v zariadení sociálnoprávnej ochrany detí a sociálnej kurately alebo v zariadení pre pracovnú rehabilitáciu zaradený do kariérového stupňa pedagogický zamestnanec s prvou atestáciou.</text:p>
          </table:table-cell>
          <table:table-cell table:number-columns-repeated="1022"/>
        </table:table-row>
        <table:table-row table:style-name="ro1">
          <table:table-cell table:style-name="ce22" office:value-type="string">
            <text:p>A.17.06.10.01</text:p>
          </table:table-cell>
          <table:table-cell table:style-name="ce21" office:value-type="string">
            <text:p>Výchovno-vzdelávacia činnosť vykonávaná pedagogickým zamestnancom, ktorým je učiteľ základnej umeleckej školy alebo školský tréner zaradený do kariérového stupňa pedagogický zamestnanec s prvou atestáciou.</text:p>
          </table:table-cell>
          <table:table-cell table:number-columns-repeated="1022"/>
        </table:table-row>
        <table:table-row table:style-name="ro1">
          <table:table-cell table:style-name="ce22" office:value-type="string">
            <text:p>A.17.06.06.01</text:p>
          </table:table-cell>
          <table:table-cell table:style-name="ce21" office:value-type="string">
            <text:p>Samostatná odborná špecializovaná práca na úseku agendy medzinárodných vzťahov fakulty alebo vysokej školy.</text:p>
          </table:table-cell>
          <table:table-cell table:number-columns-repeated="1022"/>
        </table:table-row>
        <table:table-row table:style-name="ro1">
          <table:table-cell table:style-name="ce22" office:value-type="string">
            <text:p>A.17.06.06.02</text:p>
          </table:table-cell>
          <table:table-cell table:style-name="ce21" office:value-type="string">
            <text:p>Zabezpečovanie výchovy alebo prípravy športového družstva a vypracúvanie komplexných plánov športovej prípravy reprezentantov zaradených do širšieho kádra národného reprezentačného družstva.</text:p>
          </table:table-cell>
          <table:table-cell table:number-columns-repeated="1022"/>
        </table:table-row>
        <table:table-row table:style-name="ro1">
          <table:table-cell table:style-name="ce22" office:value-type="string">
            <text:p>A.17.06.06.03</text:p>
          </table:table-cell>
          <table:table-cell table:style-name="ce21" office:value-type="string">
            <text:p>Výchovno-vzdelávacia činnosť vykonávaná pedagogickým zamestnancom, ktorým je učiteľ materskej školy, učiteľ základnej umeleckej školy, korepetítor, majster odbornej výchovy, vychovávateľ, pedagogický asistent, zahraničný lektor, školský tréner v škole, v školskom zariadení, v špeciálnej škole, v špeciálnom výchovnom zariadení, v zariadení sociálnych služieb, v zariadení sociálnoprávnej ochrany detí a sociálnej kurately alebo v zariadení pre pracovnú rehabilitáciu zaradený do kariérového stupňa samostatný pedagogický zamestnanec.</text:p>
          </table:table-cell>
          <table:table-cell table:number-columns-repeated="1022"/>
        </table:table-row>
        <table:table-row table:style-name="ro1">
          <table:table-cell table:style-name="ce22" office:value-type="string">
            <text:p>A.17.06.07.01</text:p>
          </table:table-cell>
          <table:table-cell table:style-name="ce21" office:value-type="string">
            <text:p>Samostatné vypracúvanie analýzy učebných osnov a metód výučby vrátane poradenskej činnosti pri stanovení nových učebných odborov a učebných osnov.</text:p>
          </table:table-cell>
          <table:table-cell table:number-columns-repeated="1022"/>
        </table:table-row>
        <table:table-row table:style-name="ro1">
          <table:table-cell table:style-name="ce22" office:value-type="string">
            <text:p>A.17.06.07.02</text:p>
          </table:table-cell>
          <table:table-cell table:style-name="ce21" office:value-type="string">
            <text:p>Výchovno-vzdelávacia činnosť vykonávaná pedagogickým zamestnancom, ktorým je učiteľ (učiteľ materskej školy, učiteľ základnej školy, učiteľ strednej školy, učiteľ základnej umeleckej školy alebo učiteľ jazykovej školy), školský špeciálny pedagóg, majster odbornej výchovy, vychovávateľ, korepetítor, zahraničný lektor alebo školský tréner v škole, školskom zariadení, špeciálnej škole, špeciálnom výchovnom zariadení, zariadení sociálnych služieb, zariadení sociálnoprávnej ochrany detí a sociálnej kurately alebo v zariadení pre pracovnú rehabilitáciu zaradený do kariérového stupňa začínajúci pedagogický zamestnanec alebo pedagogický zamestnanec do splnenia podmienok podľa osobitného predpisu.</text:p>
          </table:table-cell>
          <table:table-cell table:number-columns-repeated="1022"/>
        </table:table-row>
        <table:table-row table:style-name="ro1">
          <table:table-cell table:style-name="ce22" office:value-type="string">
            <text:p>A.17.06.07.03</text:p>
          </table:table-cell>
          <table:table-cell table:style-name="ce21" office:value-type="string">
            <text:p>Odborná práca vykonávaná psychológom, školským psychológom, logopédom, školským logopédom, špeciálnym pedagógom, terénnym špeciálnym pedagógom, kariérovým poradcom, liečebným pedagógom alebo sociálnym pedagógom v škole, školskom zariadení, špeciálnej škole, špeciálnom výchovnom zariadení, zariadení sociálnych služieb, zariadení sociálnoprávnej ochrany detí a sociálnej kurately alebo v zariadení pre pracovnú rehabilitáciu, ktorý je zaradený do kariérového stupňa začínajúci odborný zamestnanec alebo odborný zamestnanec do splnenia podmienok podľa osobitného predpisu.</text:p>
          </table:table-cell>
          <table:table-cell table:number-columns-repeated="1022"/>
        </table:table-row>
        <table:table-row table:style-name="ro1">
          <table:table-cell table:style-name="ce22" office:value-type="string">
            <text:p>A.17.07.09.01</text:p>
          </table:table-cell>
          <table:table-cell table:style-name="ce21" office:value-type="string">
            <text:p>Pedagogická činnosť vo vymedzenej oblasti vzdelávania, vedenie cvičení a podieľanie sa na zabezpečovaní ostatných vzdelávacích aktivít v bakalárskych študijných programoch, ktorú vykonáva učiteľ vysokej školy.</text:p>
          </table:table-cell>
          <table:table-cell table:number-columns-repeated="1022"/>
        </table:table-row>
        <table:table-row table:style-name="ro1">
          <table:table-cell table:style-name="ce22" office:value-type="string">
            <text:p>A.17.07.09.02</text:p>
          </table:table-cell>
          <table:table-cell table:style-name="ce21" office:value-type="string">
            <text:p>Výchovno-vzdelávacia činnosť vykonávaná pedagogickým zamestnancom, ktorým je učiteľ materskej školy, učiteľ základnej umeleckej školy, majster odbornej výchovy, vychovávateľ, školský tréner v škole, v školskom zariadení, v špeciálnej škole, v špeciálnom výchovnom zariadení, v zariadení sociálnych služieb, v zariadení sociálnoprávnej ochrany detí a sociálnej kurately alebo v zariadení pre pracovnú rehabilitáciu zaradený do kariérového stupňa pedagogický zamestnanec s prvou atestáciou.</text:p>
          </table:table-cell>
          <table:table-cell table:number-columns-repeated="1022"/>
        </table:table-row>
        <table:table-row table:style-name="ro1">
          <table:table-cell table:style-name="ce22" office:value-type="string">
            <text:p>A.17.07.07.01</text:p>
          </table:table-cell>
          <table:table-cell table:style-name="ce21" office:value-type="string">
            <text:p>Analýza metód výučby a príprava podkladov na tvorbu nových metodík učebných postupov pre stredné odborné školy.</text:p>
          </table:table-cell>
          <table:table-cell table:number-columns-repeated="1022"/>
        </table:table-row>
        <table:table-row table:style-name="ro1">
          <table:table-cell table:style-name="ce22" office:value-type="string">
            <text:p>A.17.07.07.02</text:p>
          </table:table-cell>
          <table:table-cell table:style-name="ce21" office:value-type="string">
            <text:p>Koordinovanie a samostatná odborná práca pri zabezpečovaní vedeckovýskumnej činnosti a vedeckého rastu fakulty alebo vysokej školy.</text:p>
          </table:table-cell>
          <table:table-cell table:number-columns-repeated="1022"/>
        </table:table-row>
        <table:table-row table:style-name="ro1">
          <table:table-cell table:style-name="ce22" office:value-type="string">
            <text:p>A.17.07.07.03</text:p>
          </table:table-cell>
          <table:table-cell table:style-name="ce21" office:value-type="string">
            <text:p>Koordinovanie a organizačné zabezpečovanie študijného procesu študentov fakulty alebo vysokej školy.</text:p>
          </table:table-cell>
          <table:table-cell table:number-columns-repeated="1022"/>
        </table:table-row>
        <table:table-row table:style-name="ro1">
          <table:table-cell table:style-name="ce22" office:value-type="string">
            <text:p>A.17.07.07.04</text:p>
          </table:table-cell>
          <table:table-cell table:style-name="ce21" office:value-type="string">
            <text:p>Koordinovanie a metodické usmerňovanie pracovísk fakulty alebo vysokej školy v rámci agendy medzinárodných vzťahov.</text:p>
          </table:table-cell>
          <table:table-cell table:number-columns-repeated="1022"/>
        </table:table-row>
        <table:table-row table:style-name="ro1">
          <table:table-cell table:style-name="ce22" office:value-type="string">
            <text:p>A.17.07.07.05</text:p>
          </table:table-cell>
          <table:table-cell table:style-name="ce21" office:value-type="string">
            <text:p>Zabezpečovanie výchovy alebo prípravy športového družstva, vypracúvanie komplexných plánov športovej prípravy a samotná príprava reprezentantov Slovenskej republiky (účastníkov majstrovstiev sveta, olympijských hier alebo majstrovstiev Európy).</text:p>
          </table:table-cell>
          <table:table-cell table:number-columns-repeated="1022"/>
        </table:table-row>
        <table:table-row table:style-name="ro1">
          <table:table-cell table:style-name="ce22" office:value-type="string">
            <text:p>A.17.07.07.06</text:p>
          </table:table-cell>
          <table:table-cell table:style-name="ce21" office:value-type="string">
            <text:p>Zabezpečovanie účelovej lesníckej práce a ochrany prírody pri diferencovanom obhospodarovaní lesov vykonávané zamestnancom po získaní osvedčenia o odbornej spôsobilosti na výkon činnosti.</text:p>
          </table:table-cell>
          <table:table-cell table:number-columns-repeated="1022"/>
        </table:table-row>
        <table:table-row table:style-name="ro1">
          <table:table-cell table:style-name="ce22" office:value-type="string">
            <text:p>A.17.07.07.07</text:p>
          </table:table-cell>
          <table:table-cell table:style-name="ce21" office:value-type="string">
            <text:p>Výchovno-vzdelávacia činnosť vykonávaná pedagogickým zamestnancom, ktorým je učiteľ (učiteľ materskej školy, učiteľ základnej školy, učiteľ strednej školy, učiteľ základnej umeleckej školy alebo učiteľ jazykovej školy), školský špeciálny pedagóg, majster odbornej výchovy, vychovávateľ, korepetítor, zahraničný lektor alebo školský tréner v škole, školskom zariadení, špeciálnej škole, špeciálnom výchovnom zariadení, zariadení sociálnych služieb, zariadení sociálnoprávnej ochrany detí a sociálnej kurately alebo v zariadení pre pracovnú rehabilitáciu zaradený do kariérového stupňa samostatný pedagogický zamestnanec.</text:p>
          </table:table-cell>
          <table:table-cell table:number-columns-repeated="1022"/>
        </table:table-row>
        <table:table-row table:style-name="ro1">
          <table:table-cell table:style-name="ce22" office:value-type="string">
            <text:p>A.17.07.07.08</text:p>
          </table:table-cell>
          <table:table-cell table:style-name="ce21" office:value-type="string">
            <text:p>Odborná práca vykonávaná psychológom, školským psychológom, logopédom, školským logopédom, špeciálnym pedagógom, terénnym špeciálnym pedagógom, kariérovým poradcom, liečebným pedagógom alebo sociálnym pedagógom v škole, školskom zariadení, špeciálnej škole, špeciálnom výchovnom zariadení, zariadení sociálnych služieb, zariadení sociálnoprávnej ochrany detí a sociálnej kurately alebo v zariadení pre pracovnú rehabilitáciu, ktorý je zaradený do kariérového stupňa samostatný odborný zamestnanec</text:p>
          </table:table-cell>
          <table:table-cell table:number-columns-repeated="1022"/>
        </table:table-row>
        <table:table-row table:style-name="ro1">
          <table:table-cell table:style-name="ce22" office:value-type="string">
            <text:p>A.17.07.07.09</text:p>
          </table:table-cell>
          <table:table-cell table:style-name="ce21" office:value-type="string">
            <text:p>Analytická, metodická a organizačná činnosť v oblasti procesov zameraných na riadenie vnútorného systému kvality.</text:p>
          </table:table-cell>
          <table:table-cell table:number-columns-repeated="1022"/>
        </table:table-row>
        <table:table-row table:style-name="ro1">
          <table:table-cell table:style-name="ce22" office:value-type="string">
            <text:p>A.17.07.07.10</text:p>
          </table:table-cell>
          <table:table-cell table:style-name="ce21" office:value-type="string">
            <text:p>Samostatná odborná a špecializovaná činnosť pri zabezpečovaní a koordinovaní podpory vzdelávania študentov so špecifickými potrebami na vysokej škole.</text:p>
          </table:table-cell>
          <table:table-cell table:number-columns-repeated="1022"/>
        </table:table-row>
        <table:table-row table:style-name="ro1">
          <table:table-cell table:style-name="ce22" office:value-type="string">
            <text:p>A.17.07.07.11</text:p>
          </table:table-cell>
          <table:table-cell table:style-name="ce21" office:value-type="string">
            <text:p>Samostatné odborná a špecializovaná činnosť v oblasti dopingovej kontroly.</text:p>
          </table:table-cell>
          <table:table-cell table:number-columns-repeated="1022"/>
        </table:table-row>
        <table:table-row table:style-name="ro1">
          <table:table-cell table:style-name="ce22" office:value-type="string">
            <text:p>A.17.07.07.12</text:p>
          </table:table-cell>
          <table:table-cell table:style-name="ce21" office:value-type="string">
            <text:p>Poskytovanie poradenskej činnosti, podpornej činnosti a preventívnej činnosti pre študentov a zamestnancov vysokej školy.</text:p>
          </table:table-cell>
          <table:table-cell table:number-columns-repeated="1022"/>
        </table:table-row>
        <table:table-row table:style-name="ro1">
          <table:table-cell table:style-name="ce22" office:value-type="string">
            <text:p>A.17.08.07.01</text:p>
          </table:table-cell>
          <table:table-cell table:style-name="ce21" office:value-type="string">
            <text:p>Zabezpečovanie hospodárskeho a správneho chodu strednej odbornej školy vrátane jej jednotlivých súčastí.</text:p>
          </table:table-cell>
          <table:table-cell table:number-columns-repeated="1022"/>
        </table:table-row>
        <table:table-row table:style-name="ro1">
          <table:table-cell table:style-name="ce22" office:value-type="string">
            <text:p>A.17.08.07.02</text:p>
          </table:table-cell>
          <table:table-cell table:style-name="ce21" office:value-type="string">
            <text:p>Zabezpečovanie hospodárskeho a správneho chodu fakulty.</text:p>
          </table:table-cell>
          <table:table-cell table:number-columns-repeated="1022"/>
        </table:table-row>
        <table:table-row table:style-name="ro1">
          <table:table-cell table:style-name="ce22" office:value-type="string">
            <text:p>A.17.08.07.03</text:p>
          </table:table-cell>
          <table:table-cell table:style-name="ce21" office:value-type="string">
            <text:p>Pedagogická činnosť vo vymedzenej oblasti vzdelávania, vedenie cvičení a podieľanie sa na zabezpečovaní ostatných vzdelávacích aktivít v magisterských, inžinierskych alebo doktorských študijných programoch, ktorú vykonáva učiteľ vysokej školy.</text:p>
          </table:table-cell>
          <table:table-cell table:number-columns-repeated="1022"/>
        </table:table-row>
        <table:table-row table:style-name="ro1">
          <table:table-cell table:style-name="ce22" office:value-type="string">
            <text:p>A.17.08.07.04</text:p>
          </table:table-cell>
          <table:table-cell table:style-name="ce21" office:value-type="string">
            <text:p>Výskumná a pedagogická činnosť zameraná na vykonávanie prípravných prác na vzdelávacie aktivity a vedenie cvičení v magisterských, inžinierskych alebo doktorských študijných programoch, podieľanie sa na výskumnej alebo umeleckej činnosti pracoviska a zverejňovaní jej výsledkov, ktorú vykonáva učiteľ vysokej školy.</text:p>
          </table:table-cell>
          <table:table-cell table:number-columns-repeated="1022"/>
        </table:table-row>
        <table:table-row table:style-name="ro1">
          <table:table-cell table:style-name="ce22" office:value-type="string">
            <text:p>A.17.08.07.05</text:p>
          </table:table-cell>
          <table:table-cell table:style-name="ce21" office:value-type="string">
            <text:p>Výskumná a pedagogická činnosť, vedenie cvičení a záverečných prác v bakalárskych, magisterských, inžinierskych alebo doktorských študijných programoch, zabezpečovanie exkurzií a odborných praxí študentov, podieľanie sa na výskumnej, vývojovej alebo umeleckej činnosti pracoviska a zverejňovaní jej výsledkov, ktorú vykonáva učiteľ vysokej školy.</text:p>
          </table:table-cell>
          <table:table-cell table:number-columns-repeated="1022"/>
        </table:table-row>
        <table:table-row table:style-name="ro1">
          <table:table-cell table:style-name="ce22" office:value-type="string">
            <text:p>A.17.08.07.06</text:p>
          </table:table-cell>
          <table:table-cell table:style-name="ce21" office:value-type="string">
            <text:p>Zabezpečovanie a vykonávanie trénerských činností v príprave reprezentantov zaradených v strediskách vrcholového športu s umiestnením do šiesteho miesta na majstrovstvách sveta alebo na majstrovstvách sveta juniorov, alebo na olympijských hrách do tretieho miesta na majstrovstvách Európy alebo na majstrovstvách Európy juniorov, alebo prekonanie európskeho rekordu.</text:p>
          </table:table-cell>
          <table:table-cell table:number-columns-repeated="1022"/>
        </table:table-row>
        <table:table-row table:style-name="ro1">
          <table:table-cell table:style-name="ce22" office:value-type="string">
            <text:p>A.17.08.07.07</text:p>
          </table:table-cell>
          <table:table-cell table:style-name="ce21" office:value-type="string">
            <text:p>Výchovno-vzdelávacia činnosť vykonávaná pedagogickým zamestnancom, ktorým je učiteľ (učiteľ materskej školy, učiteľ základnej školy, učiteľ strednej školy, učiteľ základnej umeleckej školy alebo učiteľ jazykovej školy), učiteľ profesijného rozvoja (lektor vzdelávania, metodik profesijného rozvoja alebo konzultant atestačného konania), školský špeciálny pedagóg, majster odbornej výchovy, vychovávateľ alebo školský tréner v škole, školskom zariadení, špeciálnej škole, špeciálnom výchovnom zariadení, zariadení sociálnych služieb, zariadení sociálnoprávnej ochrany detí a sociálnej kurately alebo v zariadení pre pracovnú rehabilitáciu zaradený do kariérového stupňa pedagogický zamestnanec s prvou atestáciou.</text:p>
          </table:table-cell>
          <table:table-cell table:number-columns-repeated="1022"/>
        </table:table-row>
        <table:table-row table:style-name="ro1">
          <table:table-cell table:style-name="ce22" office:value-type="string">
            <text:p>A.17.08.07.08</text:p>
          </table:table-cell>
          <table:table-cell table:style-name="ce21" office:value-type="string">
            <text:p>Odborná práca vykonávaná psychológom, školským psychológom, logopédom, školským logopédom, špeciálnym pedagógom, terénnym špeciálnym pedagógom, kariérovým poradcom, liečebným pedagógom alebo sociálnym pedagógom v škole, školskom zariadení, špeciálnej škole, špeciálnom výchovnom zariadení, zariadení sociálnych služieb, zariadení sociálnoprávnej ochrany detí a sociálnej kurately alebo v zariadení pre pracovnú rehabilitáciu, ktorý je zaradený do kariérového stupňa odborný zamestnanec s prvou atestáciou.</text:p>
          </table:table-cell>
          <table:table-cell table:number-columns-repeated="1022"/>
        </table:table-row>
        <table:table-row table:style-name="ro1">
          <table:table-cell table:style-name="ce22" office:value-type="string">
            <text:p>A.17.08.07.09</text:p>
          </table:table-cell>
          <table:table-cell table:style-name="ce21" office:value-type="string">
            <text:p>Koordinovanie a metodické usmerňovanie prevencie a kontroly v oblasti dopingu.</text:p>
          </table:table-cell>
          <table:table-cell table:number-columns-repeated="1022"/>
        </table:table-row>
        <table:table-row table:style-name="ro1">
          <table:table-cell table:style-name="ce22" office:value-type="string">
            <text:p>A.17.09.07.01</text:p>
          </table:table-cell>
          <table:table-cell table:style-name="ce21" office:value-type="string">
            <text:p>Tvorba koncepcií a metodík vzdelávania pedagogických zamestnancov škôl a školských zariadení na celoštátnej úrovni.</text:p>
          </table:table-cell>
          <table:table-cell table:number-columns-repeated="1022"/>
        </table:table-row>
        <table:table-row table:style-name="ro1">
          <table:table-cell table:style-name="ce22" office:value-type="string">
            <text:p>A.17.09.07.02</text:p>
          </table:table-cell>
          <table:table-cell table:style-name="ce21" office:value-type="string">
            <text:p>Tvorba koncepcií a metodík vzdelávania pre stredné odborné školy vrátane tvorby vzdelávacích projektov.</text:p>
          </table:table-cell>
          <table:table-cell table:number-columns-repeated="1022"/>
        </table:table-row>
        <table:table-row table:style-name="ro1">
          <table:table-cell table:style-name="ce22" office:value-type="string">
            <text:p>A.17.09.07.03</text:p>
          </table:table-cell>
          <table:table-cell table:style-name="ce21" office:value-type="string">
            <text:p>Koncepčná a analytická činnosť pri zabezpečovaní hospodárskeho a správneho chodu vysokej školy.</text:p>
          </table:table-cell>
          <table:table-cell table:number-columns-repeated="1022"/>
        </table:table-row>
        <table:table-row table:style-name="ro1">
          <table:table-cell table:style-name="ce22" office:value-type="string">
            <text:p>A.17.09.07.04</text:p>
          </table:table-cell>
          <table:table-cell table:style-name="ce21" office:value-type="string">
            <text:p>Zabezpečovanie a vykonávanie trénerských činností v príprave reprezentantov v strediskách vrcholového športu s umiestnením do tretieho miesta na majstrovstvách sveta alebo na majstrovstvách sveta juniorov, alebo na olympijských hrách, vybojovanie prvého miesta na majstrovstvách Európy alebo na majstrovstvách Európy juniorov, alebo prekonanie svetového rekordu.</text:p>
          </table:table-cell>
          <table:table-cell table:number-columns-repeated="1022"/>
        </table:table-row>
        <table:table-row table:style-name="ro1">
          <table:table-cell table:style-name="ce22" office:value-type="string">
            <text:p>A.17.09.07.05</text:p>
          </table:table-cell>
          <table:table-cell table:style-name="ce21" office:value-type="string">
            <text:p>Výchovno-vzdelávacia činnosť vykonávaná pedagogickým zamestnancom, ktorým je učiteľ (učiteľ materskej školy, učiteľ základnej školy, učiteľ strednej školy, učiteľ základnej umeleckej školy alebo učiteľ jazykovej školy), učiteľ profesijného rozvoja (lektor vzdelávania, metodik profesijného rozvoja alebo konzultant atestačného konania), školský špeciálny pedagóg, majster odbornej výchovy, vychovávateľ alebo školský tréner v škole, školskom zariadení, špeciálnej škole, špeciálnom výchovnom zariadení, zariadení sociálnych služieb, zariadení sociálnoprávnej ochrany detí a sociálnej kurately alebo v zariadení pre pracovnú rehabilitáciu zaradený do kariérového stupňa pedagogický zamestnanec s druhou atestáciou.</text:p>
          </table:table-cell>
          <table:table-cell table:number-columns-repeated="1022"/>
        </table:table-row>
        <table:table-row table:style-name="ro1">
          <table:table-cell table:style-name="ce22" office:value-type="string">
            <text:p>A.17.09.07.06</text:p>
          </table:table-cell>
          <table:table-cell table:style-name="ce21" office:value-type="string">
            <text:p>Odborná práca vykonávaná psychológom, školským psychológom, logopédom, školským logopédom, špeciálnym pedagógom, terénnym špeciálnym pedagógom, kariérovým poradcom, liečebným pedagógom alebo sociálnym pedagógom v škole, školskom zariadení, špeciálnej škole, špeciálnom výchovnom zariadení, zariadení sociálnych služieb, zariadení sociálnoprávnej ochrany detí a sociálnej kurately alebo v zariadení pre pracovnú rehabilitáciu, ktorý je zaradený do kariérového stupňa odborný zamestnanec s druhou atestáciou.</text:p>
          </table:table-cell>
          <table:table-cell table:number-columns-repeated="1022"/>
        </table:table-row>
        <table:table-row table:style-name="ro1">
          <table:table-cell table:style-name="ce22" office:value-type="string">
            <text:p>A.17.09.12.01</text:p>
          </table:table-cell>
          <table:table-cell table:style-name="ce21" office:value-type="string">
            <text:p>Výskumná a pedagogická činnosť, vedenie prednášok z vybraných kapitol, vedenie seminárov v bakalárskych, magisterských, inžinierskych alebo doktorských študijných programoch, vedenie a oponovanie diplomových alebo rigoróznych prác, spolupráca na výskumnej, vývojovej alebo umeleckej činnosti pracoviska a autorstvo a spoluautorstvo na aktívnych výstupoch z tejto činnosti, ktorú vykonáva učiteľ vysokej školy.</text:p>
          </table:table-cell>
          <table:table-cell table:number-columns-repeated="1022"/>
        </table:table-row>
        <table:table-row table:style-name="ro1">
          <table:table-cell table:style-name="ce22" office:value-type="string">
            <text:p>A.17.10.07.01</text:p>
          </table:table-cell>
          <table:table-cell table:style-name="ce21" office:value-type="string">
            <text:p>Tvorivé riešenie najzložitejších úloh rozvoja vedy a techniky zamerané na rozvíjanie poznania v študijnom odbore, tvorivá aplikácia výsledkov výskumu do pedagogickej činnosti, vedenie prednášok, vedenie doktorandov, výskumná alebo umelecká činnosť a zverejňovanie jej výsledkov, vedenie výskumných alebo umeleckých tímov, ktoré vykonáva učiteľ vysokej školy po získaní vedecko-pedagogického titulu alebo umelecko-pedagogického titulu.</text:p>
          </table:table-cell>
          <table:table-cell table:number-columns-repeated="1022"/>
        </table:table-row>
        <table:table-row table:style-name="ro1">
          <table:table-cell table:style-name="ce22" office:value-type="string">
            <text:p>A.17.11.07.01</text:p>
          </table:table-cell>
          <table:table-cell table:style-name="ce21" office:value-type="string">
            <text:p>Tvorivá špecializovaná a systémová práca zahrňujúca rozvíjanie poznania v študijnom odbore a objasňovanie vzťahov s ostatnými študijnými odbormi, tvorivá aplikácia výsledkov výskumu do pedagogickej a vedeckej výchovy, vedenie prednášok a utváranie podmienok na interdisciplinárne formy práce, formovanie trendov a koncepcií v oblasti vedy a techniky alebo umenia, ktoré vykonáva učiteľ vysokej školy po získaní vedecko-pedagogického titulu alebo umelecko-pedagogického titulu.</text:p>
          </table:table-cell>
          <table:table-cell table:number-columns-repeated="1022"/>
        </table:table-row>
        <table:table-row table:style-name="ro1">
          <table:table-cell table:style-name="ce22" office:value-type="string">
            <text:p>A.18.03.04.01</text:p>
          </table:table-cell>
          <table:table-cell table:style-name="ce21" office:value-type="string">
            <text:p>Odborná rutinná práca s experimentálnou technikou a so špeciálnymi prístrojmi podľa vopred zadaných metodických postupov a pokynov vrátane vedenia prvotných záznamov.</text:p>
          </table:table-cell>
          <table:table-cell table:number-columns-repeated="1022"/>
        </table:table-row>
        <table:table-row table:style-name="ro1">
          <table:table-cell table:style-name="ce22" office:value-type="string">
            <text:p>A.18.03.04.02</text:p>
          </table:table-cell>
          <table:table-cell table:style-name="ce21" office:value-type="string">
            <text:p>Odborná technická práca v určenom odbore pri riešení úloh rozvoja vedy a techniky vrátane vedenia prvotných záznamov.</text:p>
          </table:table-cell>
          <table:table-cell table:number-columns-repeated="1022"/>
        </table:table-row>
        <table:table-row table:style-name="ro1">
          <table:table-cell table:style-name="ce22" office:value-type="string">
            <text:p>A.18.03.04.03</text:p>
          </table:table-cell>
          <table:table-cell table:style-name="ce21" office:value-type="string">
            <text:p>Odborná laboratórna práca v určenom odbore pri riešení úloh rozvoja vedy a techniky vrátane vedenia prvotných záznamov.</text:p>
          </table:table-cell>
          <table:table-cell table:number-columns-repeated="1022"/>
        </table:table-row>
        <table:table-row table:style-name="ro1">
          <table:table-cell table:style-name="ce22" office:value-type="string">
            <text:p>A.18.03.04.04</text:p>
          </table:table-cell>
          <table:table-cell table:style-name="ce21" office:value-type="string">
            <text:p>Odborná dokumentačná práca pri spracúvaní technických, humanitných alebo ekonomických poznatkov v určenom odbore pri riešení úloh rozvoja vedy a techniky.</text:p>
          </table:table-cell>
          <table:table-cell table:number-columns-repeated="1022"/>
        </table:table-row>
        <table:table-row table:style-name="ro1">
          <table:table-cell table:style-name="ce22" office:value-type="string">
            <text:p>A.18.03.04.05</text:p>
          </table:table-cell>
          <table:table-cell table:style-name="ce21" office:value-type="string">
            <text:p>Samostatné vypracúvanie čiastkových podkladov na vyhodnocovanie vednej politiky a priorít vedy v rámci agend vedúceho funkcionára Slovenskej akadémie vied.</text:p>
          </table:table-cell>
          <table:table-cell table:number-columns-repeated="1022"/>
        </table:table-row>
        <table:table-row table:style-name="ro1">
          <table:table-cell table:style-name="ce22" office:value-type="string">
            <text:p>A.18.04.04.01</text:p>
          </table:table-cell>
          <table:table-cell table:style-name="ce21" office:value-type="string">
            <text:p>Samostatná odborná technická práca v určenom odbore pri riešení úloh rozvoja vedy a techniky.</text:p>
          </table:table-cell>
          <table:table-cell table:number-columns-repeated="1022"/>
        </table:table-row>
        <table:table-row table:style-name="ro1">
          <table:table-cell table:style-name="ce22" office:value-type="string">
            <text:p>A.18.04.04.02</text:p>
          </table:table-cell>
          <table:table-cell table:style-name="ce21" office:value-type="string">
            <text:p>Samostatná odborná laboratórna práca v určenom odbore pri riešení úloh rozvoja vedy a techniky.</text:p>
          </table:table-cell>
          <table:table-cell table:number-columns-repeated="1022"/>
        </table:table-row>
        <table:table-row table:style-name="ro1">
          <table:table-cell table:style-name="ce22" office:value-type="string">
            <text:p>A.18.04.04.03</text:p>
          </table:table-cell>
          <table:table-cell table:style-name="ce21" office:value-type="string">
            <text:p>Samostatná odborná dokumentačná práca pri spracúvaní technických, humanitných alebo ekonomických poznatkov pri riešení úloh rozvoja vedy a techniky.</text:p>
          </table:table-cell>
          <table:table-cell table:number-columns-repeated="1022"/>
        </table:table-row>
        <table:table-row table:style-name="ro1">
          <table:table-cell table:style-name="ce22" office:value-type="string">
            <text:p>A.18.04.04.04</text:p>
          </table:table-cell>
          <table:table-cell table:style-name="ce21" office:value-type="string">
            <text:p>Samostatná odborná technická práca, spracúvanie technickej dokumentácie a výsledkov meraní v určenom odbore pri riešení úloh rozvoja vedy a techniky.</text:p>
          </table:table-cell>
          <table:table-cell table:number-columns-repeated="1022"/>
        </table:table-row>
        <table:table-row table:style-name="ro1">
          <table:table-cell table:style-name="ce22" office:value-type="string">
            <text:p>A.18.05.05.01</text:p>
          </table:table-cell>
          <table:table-cell table:style-name="ce21" office:value-type="string">
            <text:p>Samostatná tvorivá odborná a špecializovaná laboratórna práca pri riešení úloh rozvoja vedy a techniky pod odborným vedením.</text:p>
          </table:table-cell>
          <table:table-cell table:number-columns-repeated="1022"/>
        </table:table-row>
        <table:table-row table:style-name="ro1">
          <table:table-cell table:style-name="ce22" office:value-type="string">
            <text:p>A.18.05.05.02</text:p>
          </table:table-cell>
          <table:table-cell table:style-name="ce21" office:value-type="string">
            <text:p>Samostatná odborná technická práca v určenom odbore pri riešení úloh rozvoja vedy a techniky.</text:p>
          </table:table-cell>
          <table:table-cell table:number-columns-repeated="1022"/>
        </table:table-row>
        <table:table-row table:style-name="ro1">
          <table:table-cell table:style-name="ce22" office:value-type="string">
            <text:p>A.18.05.05.03</text:p>
          </table:table-cell>
          <table:table-cell table:style-name="ce21" office:value-type="string">
            <text:p>Samostatná odborná dokumentačná práca pri spracúvaní technických a humanitných poznatkov pri riešení úloh rozvoja vedy a techniky.</text:p>
          </table:table-cell>
          <table:table-cell table:number-columns-repeated="1022"/>
        </table:table-row>
        <table:table-row table:style-name="ro1">
          <table:table-cell table:style-name="ce22" office:value-type="string">
            <text:p>A.18.05.06.01</text:p>
          </table:table-cell>
          <table:table-cell table:style-name="ce21" office:value-type="string">
            <text:p>Riešenie čiastkových problémov úloh rozvoja vedy a techniky pod odborným vedením.</text:p>
          </table:table-cell>
          <table:table-cell table:number-columns-repeated="1022"/>
        </table:table-row>
        <table:table-row table:style-name="ro1">
          <table:table-cell table:style-name="ce22" office:value-type="string">
            <text:p>A.18.06.08.01</text:p>
          </table:table-cell>
          <table:table-cell table:style-name="ce21" office:value-type="string">
            <text:p>Riešenie čiastkových úloh rozvoja vedy a techniky pod odborným vedením.</text:p>
          </table:table-cell>
          <table:table-cell table:number-columns-repeated="1022"/>
        </table:table-row>
        <table:table-row table:style-name="ro1">
          <table:table-cell table:style-name="ce22" office:value-type="string">
            <text:p>A.18.07.09.01</text:p>
          </table:table-cell>
          <table:table-cell table:style-name="ce21" office:value-type="string">
            <text:p>Samostatné riešenie čiastkových úloh rozvoja vedy a techniky.</text:p>
          </table:table-cell>
          <table:table-cell table:number-columns-repeated="1022"/>
        </table:table-row>
        <table:table-row table:style-name="ro1">
          <table:table-cell table:style-name="ce22" office:value-type="string">
            <text:p>A.18.07.09.02</text:p>
          </table:table-cell>
          <table:table-cell table:style-name="ce21" office:value-type="string">
            <text:p>Koordinačná činnosť v oblasti vedeckej výchovy alebo posudzovanie plnenia kritérií na priznanie vedeckej kvalifikácie v Slovenskej akadémii vied.</text:p>
          </table:table-cell>
          <table:table-cell table:number-columns-repeated="1022"/>
        </table:table-row>
        <table:table-row table:style-name="ro1">
          <table:table-cell table:style-name="ce22" office:value-type="string">
            <text:p>A.18.08.07.01</text:p>
          </table:table-cell>
          <table:table-cell table:style-name="ce21" office:value-type="string">
            <text:p>Samostatné riešenie úloh rozvoja vedy a techniky.</text:p>
          </table:table-cell>
          <table:table-cell table:number-columns-repeated="1022"/>
        </table:table-row>
        <table:table-row table:style-name="ro1">
          <table:table-cell table:style-name="ce22" office:value-type="string">
            <text:p>A.18.08.07.02</text:p>
          </table:table-cell>
          <table:table-cell table:style-name="ce21" office:value-type="string">
            <text:p>Analytická a syntetická činnosť pri príprave teoreticko-metodologických východísk úloh rozvoja vedy a techniky.</text:p>
          </table:table-cell>
          <table:table-cell table:number-columns-repeated="1022"/>
        </table:table-row>
        <table:table-row table:style-name="ro1">
          <table:table-cell table:style-name="ce22" office:value-type="string">
            <text:p>A.18.09.07.01</text:p>
          </table:table-cell>
          <table:table-cell table:style-name="ce21" office:value-type="string">
            <text:p>Koordinovanie výskumných a vývojových projektov, ktoré majú zásadný význam pre hospodársky a spoločenský rozvoj.</text:p>
          </table:table-cell>
          <table:table-cell table:number-columns-repeated="1022"/>
        </table:table-row>
        <table:table-row table:style-name="ro1">
          <table:table-cell table:style-name="ce22" office:value-type="string">
            <text:p>A.18.09.07.02</text:p>
          </table:table-cell>
          <table:table-cell table:style-name="ce21" office:value-type="string">
            <text:p>Koncepčná a koordinačná činnosť na úrovni najvyšších orgánov Slovenskej akadémie vied.</text:p>
          </table:table-cell>
          <table:table-cell table:number-columns-repeated="1022"/>
        </table:table-row>
        <table:table-row table:style-name="ro1">
          <table:table-cell table:style-name="ce22" office:value-type="string">
            <text:p>A.18.09.07.03</text:p>
          </table:table-cell>
          <table:table-cell table:style-name="ce21" office:value-type="string">
            <text:p>Koncepčná a analytická činnosť v príslušnej vednej oblasti Slovenskej akadémie vied.</text:p>
          </table:table-cell>
          <table:table-cell table:number-columns-repeated="1022"/>
        </table:table-row>
        <table:table-row table:style-name="ro1">
          <table:table-cell table:style-name="ce22" office:value-type="string">
            <text:p>A.18.09.07.04</text:p>
          </table:table-cell>
          <table:table-cell table:style-name="ce21" office:value-type="string">
            <text:p>Koncepčná a koordinačná činnosť v oblasti priorít vedy, techniky, výskumu alebo vývoja na celoštátnej úrovni.</text:p>
          </table:table-cell>
          <table:table-cell table:number-columns-repeated="1022"/>
        </table:table-row>
        <table:table-row table:style-name="ro1">
          <table:table-cell table:style-name="ce22" office:value-type="string">
            <text:p>A.18.09.12.01</text:p>
          </table:table-cell>
          <table:table-cell table:style-name="ce21" office:value-type="string">
            <text:p>Tvorivé riešenie úloh rozvoja vedy a techniky s realizáciou ich výsledkov v hospodárskej a spoločenskej praxi vrátane odborného vedenia kolektívu.</text:p>
          </table:table-cell>
          <table:table-cell table:number-columns-repeated="1022"/>
        </table:table-row>
        <table:table-row table:style-name="ro1">
          <table:table-cell table:style-name="ce22" office:value-type="string">
            <text:p>A.18.09.12.02</text:p>
          </table:table-cell>
          <table:table-cell table:style-name="ce21" office:value-type="string">
            <text:p>Tvorivé riešenie úloh rozvoja vedy a techniky s vopred nešpecifikovanými výstupmi, ktoré majú zásadný význam pre rozvoj vedného odboru.</text:p>
          </table:table-cell>
          <table:table-cell table:number-columns-repeated="1022"/>
        </table:table-row>
        <table:table-row table:style-name="ro1">
          <table:table-cell table:style-name="ce22" office:value-type="string">
            <text:p>A.18.10.07.01</text:p>
          </table:table-cell>
          <table:table-cell table:style-name="ce21" office:value-type="string">
            <text:p>Tvorba koncepcií a koordinovanie medzinárodnej spolupráce v oblasti vedy v nadväznosti na integráciu vedeckých programov Európskej únie a Vedeckého výboru NATO.</text:p>
          </table:table-cell>
          <table:table-cell table:number-columns-repeated="1022"/>
        </table:table-row>
        <table:table-row table:style-name="ro1">
          <table:table-cell table:style-name="ce22" office:value-type="string">
            <text:p>A.18.10.12.01</text:p>
          </table:table-cell>
          <table:table-cell table:style-name="ce21" office:value-type="string">
            <text:p>Tvorivé riešenie úloh rozvoja vedy a techniky originálnym spôsobom s rozhodujúcim významom pre hospodársky a spoločenský rast vrátane odborného vedenia riešiteľského kolektívu vykonávané zamestnancom po priznaní vedeckého kvalifikačného stupňa IIa.</text:p>
          </table:table-cell>
          <table:table-cell table:number-columns-repeated="1022"/>
        </table:table-row>
        <table:table-row table:style-name="ro1">
          <table:table-cell table:style-name="ce22" office:value-type="string">
            <text:p>A.18.10.12.02</text:p>
          </table:table-cell>
          <table:table-cell table:style-name="ce21" office:value-type="string">
            <text:p>Tvorba koncepcií a koordinovanie projektov medzinárodného významu v nadväznosti na integráciu programov Európskej únie a iných medzinárodných organizácií zamestnancom po priznaní vedeckého kvalifikačného stupňa IIa.</text:p>
          </table:table-cell>
          <table:table-cell table:number-columns-repeated="1022"/>
        </table:table-row>
        <table:table-row table:style-name="ro1">
          <table:table-cell table:style-name="ce22" office:value-type="string">
            <text:p>A.18.11.07.01</text:p>
          </table:table-cell>
          <table:table-cell table:style-name="ce21" office:value-type="string">
            <text:p>Tvorivé riešenie a koordinovanie úloh rozvoja vedy a techniky, ktorých cieľom je získať nové poznatky a vytvoriť nové hypotézy a teórie na rozvoj daného vedného odboru vrátane odborného vedenia riešiteľského kolektívu pre vedecko-výskumné programy a projekty zamestnancom po priznaní vedeckého kvalifikačného stupňa I.</text:p>
          </table:table-cell>
          <table:table-cell table:number-columns-repeated="1022"/>
        </table:table-row>
        <table:table-row table:style-name="ro1">
          <table:table-cell table:style-name="ce22" office:value-type="string">
            <text:p>A.18.11.07.02</text:p>
          </table:table-cell>
          <table:table-cell table:style-name="ce21" office:value-type="string">
            <text:p>Koordinovanie a tvorivé riešenie úloh rozvoja vedy a techniky s realizáciou jeho výsledkov s rozhodujúcim významom pre hospodársky a spoločenský rozmach vrátane vypracúvania návrhov náročných integrovaných projektov na celoštátnej úrovni alebo medzinárodných projektov s cieľom dosiahnuť nové technické alebo technologické riešenia spoločensky závažných problémov v praxi zamestnancom po priznaní vedeckého kvalifikačného stupňa I.</text:p>
          </table:table-cell>
          <table:table-cell table:number-columns-repeated="1022"/>
        </table:table-row>
        <table:table-row table:style-name="ro1">
          <table:table-cell table:style-name="ce22" office:value-type="string">
            <text:p>A.19.03.04.01</text:p>
          </table:table-cell>
          <table:table-cell table:style-name="ce21" office:value-type="string">
            <text:p>Vedenie a doplňovanie evidencie archívnych fondov a zbierok podľa pokynov, vykonávanie odborných technických prác archívu.</text:p>
          </table:table-cell>
          <table:table-cell table:number-columns-repeated="1022"/>
        </table:table-row>
        <table:table-row table:style-name="ro1">
          <table:table-cell table:style-name="ce22" office:value-type="string">
            <text:p>A.19.03.04.02</text:p>
          </table:table-cell>
          <table:table-cell table:style-name="ce21" office:value-type="string">
            <text:p>Vedenie odbornej dokumentácie archívu, spracúvanie novodobých archívnych fondov a príprava archívnych dokumentov na študijné účely.</text:p>
          </table:table-cell>
          <table:table-cell table:number-columns-repeated="1022"/>
        </table:table-row>
        <table:table-row table:style-name="ro1">
          <table:table-cell table:style-name="ce22" office:value-type="string">
            <text:p>A.19.04.04.01</text:p>
          </table:table-cell>
          <table:table-cell table:style-name="ce21" office:value-type="string">
            <text:p>Spracúvanie a sprístupňovanie archívnych fondov s jednoduchou štruktúrou, vedenie odbornej dokumentácie prírastkov archívu a bádateľne archívu.</text:p>
          </table:table-cell>
          <table:table-cell table:number-columns-repeated="1022"/>
        </table:table-row>
        <table:table-row table:style-name="ro1">
          <table:table-cell table:style-name="ce22" office:value-type="string">
            <text:p>A.19.05.05.01</text:p>
          </table:table-cell>
          <table:table-cell table:style-name="ce21" office:value-type="string">
            <text:p>Spracúvanie a sprístupňovanie novodobých archívnych fondov a zbierok archívu a zabezpečovanie odbornej činnosti bádateľne archívu.</text:p>
          </table:table-cell>
          <table:table-cell table:number-columns-repeated="1022"/>
        </table:table-row>
        <table:table-row table:style-name="ro1">
          <table:table-cell table:style-name="ce22" office:value-type="string">
            <text:p>A.19.06.08.01</text:p>
          </table:table-cell>
          <table:table-cell table:style-name="ce21" office:value-type="string">
            <text:p>Spracúvanie a sprístupňovanie novodobých archívnych fondov a zbierok so zložitejšou štruktúrou a jazykovo nenáročných starších archívnych fondov a zbierok, usmerňovanie bádateľne archívu.</text:p>
          </table:table-cell>
          <table:table-cell table:number-columns-repeated="1022"/>
        </table:table-row>
        <table:table-row table:style-name="ro1">
          <table:table-cell table:style-name="ce22" office:value-type="string">
            <text:p>A.19.07.09.01</text:p>
          </table:table-cell>
          <table:table-cell table:style-name="ce21" office:value-type="string">
            <text:p>Spracúvanie a sprístupňovanie starších archívnych fondov a zbierok so zložitou štruktúrou, ktoré vyžadujú osobitné jazykové znalosti.</text:p>
          </table:table-cell>
          <table:table-cell table:number-columns-repeated="1022"/>
        </table:table-row>
        <table:table-row table:style-name="ro1">
          <table:table-cell table:style-name="ce22" office:value-type="string">
            <text:p>A.19.08.07.01</text:p>
          </table:table-cell>
          <table:table-cell table:style-name="ce21" office:value-type="string">
            <text:p>Riešenie koncepčných úloh archívu na úseku spracúvania, sprístupňovania a využívania archívnych dokumentov.</text:p>
          </table:table-cell>
          <table:table-cell table:number-columns-repeated="1022"/>
        </table:table-row>
        <table:table-row table:style-name="ro1">
          <table:table-cell table:style-name="ce22" office:value-type="string">
            <text:p>A.19.09.07.01</text:p>
          </table:table-cell>
          <table:table-cell table:style-name="ce21" office:value-type="string">
            <text:p>Určovanie teoretických zásad spracúvania a sprístupňovania archívnych dokumentov, sprístupňovania diplomaticky a paleograficky mimoriadne náročných archívnych fondov a zbierok.</text:p>
          </table:table-cell>
          <table:table-cell table:number-columns-repeated="1022"/>
        </table:table-row>
        <table:table-row table:style-name="ro1">
          <table:table-cell table:style-name="ce22" office:value-type="string">
            <text:p>A.20.03.04.01</text:p>
          </table:table-cell>
          <table:table-cell table:style-name="ce21" office:value-type="string">
            <text:p>Zabezpečovanie telekomunikačnej prevádzky v stálych, osobitných, mestských a medzinárodných telekomunikačných sieťach v osobitnom režime ozbrojených zložiek.</text:p>
          </table:table-cell>
          <table:table-cell table:number-columns-repeated="1022"/>
        </table:table-row>
        <table:table-row table:style-name="ro1">
          <table:table-cell table:style-name="ce22" office:value-type="string">
            <text:p>A.20.03.04.02</text:p>
          </table:table-cell>
          <table:table-cell table:style-name="ce21" office:value-type="string">
            <text:p>Zabezpečovanie preventívnych rehabilitácií príslušníkov ozbrojených zložiek formou vykonávania prác.</text:p>
          </table:table-cell>
          <table:table-cell table:number-columns-repeated="1022"/>
        </table:table-row>
        <table:table-row table:style-name="ro1">
          <table:table-cell table:style-name="ce22" office:value-type="string">
            <text:p>A.20.03.04.03</text:p>
          </table:table-cell>
          <table:table-cell table:style-name="ce21" office:value-type="string">
            <text:p>Vymáhanie peňažných pohľadávok za neuhradené pokuty uložené v blokovom konaní.</text:p>
          </table:table-cell>
          <table:table-cell table:number-columns-repeated="1022"/>
        </table:table-row>
        <table:table-row table:style-name="ro1">
          <table:table-cell table:style-name="ce22" office:value-type="string">
            <text:p>A.20.03.04.04</text:p>
          </table:table-cell>
          <table:table-cell table:style-name="ce21" office:value-type="string">
            <text:p>Samostatná odborná práca pri príprave podkladov na rozhodovanie o zdravotnej spôsobilosti policajtov alebo profesionálnych vojakov vykonávať štátnu službu, o kúpeľnej starostlivosti a preventívno-liečebnej starostlivosti vykonávaná v rámci činnosti lekárskej komisie.</text:p>
          </table:table-cell>
          <table:table-cell table:number-columns-repeated="1022"/>
        </table:table-row>
        <table:table-row table:style-name="ro1">
          <table:table-cell table:style-name="ce22" office:value-type="string">
            <text:p>A.20.03.04.05</text:p>
          </table:table-cell>
          <table:table-cell table:style-name="ce21" office:value-type="string">
            <text:p>Likvidácia škôd vzniknutých na služobných motorových vozidlách v rezorte ministerstva vnútra.</text:p>
          </table:table-cell>
          <table:table-cell table:number-columns-repeated="1022"/>
        </table:table-row>
        <table:table-row table:style-name="ro1">
          <table:table-cell table:style-name="ce22" office:value-type="string">
            <text:p>A.20.03.04.06</text:p>
          </table:table-cell>
          <table:table-cell table:style-name="ce21" office:value-type="string">
            <text:p>Zabezpečovanie tuzemských rekreácií ozbrojených zložiek.</text:p>
          </table:table-cell>
          <table:table-cell table:number-columns-repeated="1022"/>
        </table:table-row>
        <table:table-row table:style-name="ro1">
          <table:table-cell table:style-name="ce22" office:value-type="string">
            <text:p>A.20.04.04.01</text:p>
          </table:table-cell>
          <table:table-cell table:style-name="ce21" office:value-type="string">
            <text:p>Organizovanie a zabezpečovanie výcviku psovodov a psov a ich využitia v útvare.</text:p>
          </table:table-cell>
          <table:table-cell table:number-columns-repeated="1022"/>
        </table:table-row>
        <table:table-row table:style-name="ro1">
          <table:table-cell table:style-name="ce22" office:value-type="string">
            <text:p>A.20.04.04.02</text:p>
          </table:table-cell>
          <table:table-cell table:style-name="ce21" office:value-type="string">
            <text:p>Samostatné odborné úkony pri príprave a ošetrovaní zvierat vo veterinárnej ošetrovni, vo výcvikovom stredisku alebo v chovnej stanici.</text:p>
          </table:table-cell>
          <table:table-cell table:number-columns-repeated="1022"/>
        </table:table-row>
        <table:table-row table:style-name="ro1">
          <table:table-cell table:style-name="ce22" office:value-type="string">
            <text:p>A.20.04.04.03</text:p>
          </table:table-cell>
          <table:table-cell table:style-name="ce21" office:value-type="string">
            <text:p>Vedenie expertízneho protokolu vzoriek a stôp z miesta trestného činu.</text:p>
          </table:table-cell>
          <table:table-cell table:number-columns-repeated="1022"/>
        </table:table-row>
        <table:table-row table:style-name="ro1">
          <table:table-cell table:style-name="ce22" office:value-type="string">
            <text:p>A.20.04.04.04</text:p>
          </table:table-cell>
          <table:table-cell table:style-name="ce21" office:value-type="string">
            <text:p>Udržiavanie stálej pripravenosti chráneného pracoviska civilnej ochrany na úrovni obvodu alebo kraja.</text:p>
          </table:table-cell>
          <table:table-cell table:number-columns-repeated="1022"/>
        </table:table-row>
        <table:table-row table:style-name="ro1">
          <table:table-cell table:style-name="ce22" office:value-type="string">
            <text:p>A.20.04.04.05</text:p>
          </table:table-cell>
          <table:table-cell table:style-name="ce21" office:value-type="string">
            <text:p>Revízia prevádzky, údržby a opráv technických zariadení informačného systému civilnej ochrany v kraji.</text:p>
          </table:table-cell>
          <table:table-cell table:number-columns-repeated="1022"/>
        </table:table-row>
        <table:table-row table:style-name="ro1">
          <table:table-cell table:style-name="ce22" office:value-type="string">
            <text:p>A.20.04.04.06</text:p>
          </table:table-cell>
          <table:table-cell table:style-name="ce21" office:value-type="string">
            <text:p>Zabezpečovanie civilnej ochrany materiálom a technikou civilnej ochrany podľa stanovených noriem a limitov v kraji.</text:p>
          </table:table-cell>
          <table:table-cell table:number-columns-repeated="1022"/>
        </table:table-row>
        <table:table-row table:style-name="ro1">
          <table:table-cell table:style-name="ce22" office:value-type="string">
            <text:p>A.20.04.04.07</text:p>
          </table:table-cell>
          <table:table-cell table:style-name="ce21" office:value-type="string">
            <text:p>Samostatná odborná práca na vymedzenom úseku rozhodovacieho procesu priznávania dávok dôchodkového poistenia a výsluhového zabezpečenia príslušníkov ozbrojených zložiek.</text:p>
          </table:table-cell>
          <table:table-cell table:number-columns-repeated="1022"/>
        </table:table-row>
        <table:table-row table:style-name="ro1">
          <table:table-cell table:style-name="ce22" office:value-type="string">
            <text:p>A.20.04.04.08</text:p>
          </table:table-cell>
          <table:table-cell table:style-name="ce21" office:value-type="string">
            <text:p>Rozhodovacia činnosť v oblasti posudkovej činnosti sociálneho zabezpečenia v prvom stupni správneho konania.</text:p>
          </table:table-cell>
          <table:table-cell table:number-columns-repeated="1022"/>
        </table:table-row>
        <table:table-row table:style-name="ro1">
          <table:table-cell table:style-name="ce22" office:value-type="string">
            <text:p>A.20.04.04.09</text:p>
          </table:table-cell>
          <table:table-cell table:style-name="ce21" office:value-type="string">
            <text:p>Samostatná odborná práca v oblasti zaistených motorových vozidiel v rezorte ministerstva vnútra.</text:p>
          </table:table-cell>
          <table:table-cell table:number-columns-repeated="1022"/>
        </table:table-row>
        <table:table-row table:style-name="ro1">
          <table:table-cell table:style-name="ce22" office:value-type="string">
            <text:p>A.20.04.04.10</text:p>
          </table:table-cell>
          <table:table-cell table:style-name="ce21" office:value-type="string">
            <text:p>Samostatná príprava a odborné zabezpečovanie technických prác súvisiacich s prevádzkou telekomunikačných uzlov hlavnej diaľkovej ústredne v osobitnom režime ozbrojených zložiek.</text:p>
          </table:table-cell>
          <table:table-cell table:number-columns-repeated="1022"/>
        </table:table-row>
        <table:table-row table:style-name="ro1">
          <table:table-cell table:style-name="ce22" office:value-type="string">
            <text:p>A.20.05.05.01</text:p>
          </table:table-cell>
          <table:table-cell table:style-name="ce21" office:value-type="string">
            <text:p>Technická práca na úseku linkového a rádiového spojenia vrátane technického servisu telekomunikačných zariadení a systémov v rezorte ministerstva vnútra alebo ministerstva obrany vykonávaná zamestnancom po získaní osvedčenia o odbornej spôsobilosti.</text:p>
          </table:table-cell>
          <table:table-cell table:number-columns-repeated="1022"/>
        </table:table-row>
        <table:table-row table:style-name="ro1">
          <table:table-cell table:style-name="ce22" office:value-type="string">
            <text:p>A.20.05.05.02</text:p>
          </table:table-cell>
          <table:table-cell table:style-name="ce21" office:value-type="string">
            <text:p>Odborná príprava vodičov služobných vozidiel a špeciálny výcvik vodičov služobných vozidiel v rezorte ministerstva vnútra, ministerstva obrany alebo obecnej polície vykonávané zamestnancom po získaní inštruktorského oprávnenia.</text:p>
          </table:table-cell>
          <table:table-cell table:number-columns-repeated="1022"/>
        </table:table-row>
        <table:table-row table:style-name="ro1">
          <table:table-cell table:style-name="ce22" office:value-type="string">
            <text:p>A.20.05.05.03</text:p>
          </table:table-cell>
          <table:table-cell table:style-name="ce21" office:value-type="string">
            <text:p>Organizovanie a vykonávanie výučby a výcviku obsluhy motorových vozidiel zamestnancom po vykonaní skúšky podľa osobitného predpisu.</text:p>
          </table:table-cell>
          <table:table-cell table:number-columns-repeated="1022"/>
        </table:table-row>
        <table:table-row table:style-name="ro1">
          <table:table-cell table:style-name="ce22" office:value-type="string">
            <text:p>A.20.05.05.04</text:p>
          </table:table-cell>
          <table:table-cell table:style-name="ce21" office:value-type="string">
            <text:p>Vymeriavanie, výplata a odsúhlasenie výšky dávky dôchodkového poistenia a výsluhového zabezpečenia podľa predpisov o sociálnom zabezpečení.</text:p>
          </table:table-cell>
          <table:table-cell table:number-columns-repeated="1022"/>
        </table:table-row>
        <table:table-row table:style-name="ro1">
          <table:table-cell table:style-name="ce22" office:value-type="string">
            <text:p>A.20.05.05.05</text:p>
          </table:table-cell>
          <table:table-cell table:style-name="ce21" office:value-type="string">
            <text:p>Odborné spracúvanie podkladov, rozhodovanie a výkon odborných činností súvisiacich s poskytovaním dávok dôchodkového poistenia a sociálneho zabezpečenia príslušníkom ozbrojených zložiek a činnosti súvisiace s rozhodovacím procesom v oblasti služieb sociálneho zabezpečenia príslušníkov ozbrojených zložiek.</text:p>
          </table:table-cell>
          <table:table-cell table:number-columns-repeated="1022"/>
        </table:table-row>
        <table:table-row table:style-name="ro1">
          <table:table-cell table:style-name="ce22" office:value-type="string">
            <text:p>A.20.05.05.06</text:p>
          </table:table-cell>
          <table:table-cell table:style-name="ce21" office:value-type="string">
            <text:p>Metodická činnosť v likvidačnej časti v oblasti dôchodkového poistenia a sociálneho zabezpečenia príslušníkov ozbrojených zložiek.</text:p>
          </table:table-cell>
          <table:table-cell table:number-columns-repeated="1022"/>
        </table:table-row>
        <table:table-row table:style-name="ro1">
          <table:table-cell table:style-name="ce22" office:value-type="string">
            <text:p>A.20.05.06.01</text:p>
          </table:table-cell>
          <table:table-cell table:style-name="ce21" office:value-type="string">
            <text:p>Zabezpečovanie zahraničných rekreácií pre priamo riadených zamestnávateľov ozbrojených zložiek.</text:p>
          </table:table-cell>
          <table:table-cell table:number-columns-repeated="1022"/>
        </table:table-row>
        <table:table-row table:style-name="ro1">
          <table:table-cell table:style-name="ce22" office:value-type="string">
            <text:p>A.20.05.06.02</text:p>
          </table:table-cell>
          <table:table-cell table:style-name="ce21" office:value-type="string">
            <text:p>Samostatné zabezpečovanie a riešenie prípadov v rozhodovacom procese priznávania dávok dôchodkového poistenia a výsluhového zabezpečenia príslušníkov ozbrojených zložiek.</text:p>
          </table:table-cell>
          <table:table-cell table:number-columns-repeated="1022"/>
        </table:table-row>
        <table:table-row table:style-name="ro1">
          <table:table-cell table:style-name="ce22" office:value-type="string">
            <text:p>A.20.06.08.01</text:p>
          </table:table-cell>
          <table:table-cell table:style-name="ce21" office:value-type="string">
            <text:p>Navrhovanie postupov a opatrení na úseku spracúvania dávok dôchodkového poistenia a výsluhového zabezpečenia príslušníkov ozbrojených zložiek.</text:p>
          </table:table-cell>
          <table:table-cell table:number-columns-repeated="1022"/>
        </table:table-row>
        <table:table-row table:style-name="ro1">
          <table:table-cell table:style-name="ce22" office:value-type="string">
            <text:p>A.20.06.08.02</text:p>
          </table:table-cell>
          <table:table-cell table:style-name="ce21" office:value-type="string">
            <text:p>Posudzovanie a rozhodovanie o nároku na dávku dôchodkového poistenia a výsluhového zabezpečenia a na jej výplatu podľa medzinárodných zmlúv o sociálnom zabezpečení a sociálnom poistení.</text:p>
          </table:table-cell>
          <table:table-cell table:number-columns-repeated="1022"/>
        </table:table-row>
        <table:table-row table:style-name="ro1">
          <table:table-cell table:style-name="ce22" office:value-type="string">
            <text:p>A.20.06.07.01</text:p>
          </table:table-cell>
          <table:table-cell table:style-name="ce21" office:value-type="string">
            <text:p>Komplexné zabezpečovanie a metodické usmerňovanie vykonávania štátneho dozoru nad prevádzkovaním súkromnej bezpečnosti vrátane vykonávania kontroly na útvaroch na celoštátnej úrovni.</text:p>
          </table:table-cell>
          <table:table-cell table:number-columns-repeated="1022"/>
        </table:table-row>
        <table:table-row table:style-name="ro1">
          <table:table-cell table:style-name="ce22" office:value-type="string">
            <text:p>A.20.06.07.02</text:p>
          </table:table-cell>
          <table:table-cell table:style-name="ce21" office:value-type="string">
            <text:p>Konzultačná a poradenská činnosť vo vymedzenej oblasti registra, výberu, vymáhania poistného, poplatku za nesplnenie oznamovacej povinnosti, penále a pokút.</text:p>
          </table:table-cell>
          <table:table-cell table:number-columns-repeated="1022"/>
        </table:table-row>
        <table:table-row table:style-name="ro1">
          <table:table-cell table:style-name="ce22" office:value-type="string">
            <text:p>A.20.07.09.01</text:p>
          </table:table-cell>
          <table:table-cell table:style-name="ce21" office:value-type="string">
            <text:p>Komplexné zabezpečovanie vykonávania dôchodkového poistenia a výsluhového zabezpečenia príslušníkov ozbrojených zložiek v rozsahu kompetencie zamestnávateľa na celoštátnej úrovni vrátane rozhodovacej činnosti.</text:p>
          </table:table-cell>
          <table:table-cell table:number-columns-repeated="1022"/>
        </table:table-row>
        <table:table-row table:style-name="ro1">
          <table:table-cell table:style-name="ce22" office:value-type="string">
            <text:p>A.20.07.09.02</text:p>
          </table:table-cell>
          <table:table-cell table:style-name="ce21" office:value-type="string">
            <text:p>Schvaľovanie rozhodnutí o dávke dôchodkového poistenia a výsluhového zabezpečenia a jej výplate podľa predpisov o sociálnom poistení a sociálnom zabezpečení príslušníkov ozbrojených zložiek, podľa správneho poriadku a podľa medzinárodných zmlúv o sociálnom zabezpečení a sociálnom poistení.</text:p>
          </table:table-cell>
          <table:table-cell table:number-columns-repeated="1022"/>
        </table:table-row>
        <table:table-row table:style-name="ro1">
          <table:table-cell table:style-name="ce22" office:value-type="string">
            <text:p>A.20.08.07.01</text:p>
          </table:table-cell>
          <table:table-cell table:style-name="ce21" office:value-type="string">
            <text:p>Koordinovanie a metodické usmerňovanie psychodiagnostickej činnosti v ozbrojených zložkách.</text:p>
          </table:table-cell>
          <table:table-cell table:number-columns-repeated="1022"/>
        </table:table-row>
        <table:table-row table:style-name="ro1">
          <table:table-cell table:style-name="ce22" office:value-type="string">
            <text:p>A.20.08.07.02</text:p>
          </table:table-cell>
          <table:table-cell table:style-name="ce21" office:value-type="string">
            <text:p>Koordinovanie a metodické usmerňovanie vykonávania dôchodkového poistenia a výsluhového zabezpečenia príslušníkov ozbrojených zložiek v rozsahu kompetencie zamestnávateľa na celoštátnej úrovni.</text:p>
          </table:table-cell>
          <table:table-cell table:number-columns-repeated="1022"/>
        </table:table-row>
        <table:table-row table:style-name="ro1">
          <table:table-cell table:style-name="ce22" office:value-type="string">
            <text:p>A.20.08.07.03</text:p>
          </table:table-cell>
          <table:table-cell table:style-name="ce21" office:value-type="string">
            <text:p>Koordinačná a kontrolná činnosť na prvom stupni správneho konania v oblasti sociálneho zabezpečenia príslušníkov ozbrojených zložiek a sociálneho poistenia.</text:p>
          </table:table-cell>
          <table:table-cell table:number-columns-repeated="1022"/>
        </table:table-row>
        <table:table-row table:style-name="ro1">
          <table:table-cell table:style-name="ce22" office:value-type="string">
            <text:p>A.20.09.07.01</text:p>
          </table:table-cell>
          <table:table-cell table:style-name="ce21" office:value-type="string">
            <text:p>Tvorba koncepcie a programov dlhodobého rozvoja systému psychologickej služby v ozbrojených zložkách.</text:p>
          </table:table-cell>
          <table:table-cell table:number-columns-repeated="1022"/>
        </table:table-row>
        <table:table-row table:style-name="ro1">
          <table:table-cell table:style-name="ce22" office:value-type="string">
            <text:p>A.20.09.07.02</text:p>
          </table:table-cell>
          <table:table-cell table:style-name="ce21" office:value-type="string">
            <text:p>Koncepčná a metodická činnosť v rozhodovacej oblasti sociálneho zabezpečenia príslušníkov ozbrojených zložiek.</text:p>
          </table:table-cell>
          <table:table-cell table:number-columns-repeated="1022"/>
        </table:table-row>
        <table:table-row table:style-name="ro1">
          <table:table-cell table:style-name="ce22" office:value-type="string">
            <text:p>A.20.09.07.03</text:p>
          </table:table-cell>
          <table:table-cell table:style-name="ce21" office:value-type="string">
            <text:p>Tvorba koncepcie sociálneho zabezpečenia príslušníkov ozbrojených zložiek.</text:p>
          </table:table-cell>
          <table:table-cell table:number-columns-repeated="1022"/>
        </table:table-row>
        <table:table-row table:style-name="ro1">
          <table:table-cell table:style-name="ce22" office:value-type="string">
            <text:p>A.20.09.07.04</text:p>
          </table:table-cell>
          <table:table-cell table:style-name="ce21" office:value-type="string">
            <text:p>Metodická a analytická činnosť posudkového lekára v oblasti sociálneho zabezpečenia vykonávaná lekárom po získaní špecializácie a certifikátu v príslušnom odbore.</text:p>
          </table:table-cell>
          <table:table-cell table:number-columns-repeated="1022"/>
        </table:table-row>
        <table:table-row table:style-name="ro1">
          <table:table-cell table:style-name="ce22" office:value-type="string">
            <text:p>A.20.10.07.01</text:p>
          </table:table-cell>
          <table:table-cell table:style-name="ce21" office:value-type="string">
            <text:p>Koncepčná činnosť posudkového lekára v oblasti sociálneho zabezpečenia vykonávaná lekárom po získaní špecializácie a certifikátu v príslušnom odbore.</text:p>
          </table:table-cell>
          <table:table-cell table:number-columns-repeated="1022"/>
        </table:table-row>
        <table:table-row table:style-name="ro1">
          <table:table-cell table:style-name="ce22" office:value-type="string">
            <text:p>A.20.10.07.02</text:p>
          </table:table-cell>
          <table:table-cell table:style-name="ce21" office:value-type="string">
            <text:p>Tvorba dlhodobých stratégií a medzinárodných dokumentov, koordinovanie činností systému sociálneho zabezpečenia príslušníkov ozbrojených zložiek a sociálneho poistenia.</text:p>
          </table:table-cell>
          <table:table-cell table:number-columns-repeated="1022"/>
        </table:table-row>
        <table:table-row table:style-name="ro1">
          <table:table-cell table:style-name="ce22" office:value-type="string">
            <text:p>A.21.03.04.01</text:p>
          </table:table-cell>
          <table:table-cell table:style-name="ce21" office:value-type="string">
            <text:p>Asistencia farmaceutovi pri individuálnej príprave liekov všetkých liekových foriem a hromadnej príprave liečiv v šaržiach, spolupráca pri zabezpečovaní, uchovávaní, kontrole, príprave liekov a výdaji doplnkového sortimentu a zdravotníckych pomôcok vykonávané farmaceutickým laborantom.</text:p>
          </table:table-cell>
          <table:table-cell table:number-columns-repeated="1022"/>
        </table:table-row>
        <table:table-row table:style-name="ro1">
          <table:table-cell table:style-name="ce22" office:value-type="string">
            <text:p>A.21.03.04.02</text:p>
          </table:table-cell>
          <table:table-cell table:style-name="ce21" office:value-type="string">
            <text:p>Zabezpečovanie liečebnej výživy, kontrola prípravy a výdaja stravy pre občanov, ktorým sa poskytuje starostlivosť vo vybranom type zariadenia sociálnych služieb vykonávané nutričným terapeutom</text:p>
          </table:table-cell>
          <table:table-cell table:number-columns-repeated="1022"/>
        </table:table-row>
        <table:table-row table:style-name="ro1">
          <table:table-cell table:style-name="ce22" office:value-type="string">
            <text:p>A.21.04.04.01</text:p>
          </table:table-cell>
          <table:table-cell table:style-name="ce21" office:value-type="string">
            <text:p>Odborná práca pri vedení zdravotnej dokumentácie a vypracúvanie povinných hlásení a štatistických výkazov za príslušný zdravotnícky odbor vykonávané praktickou sestrou.</text:p>
          </table:table-cell>
          <table:table-cell table:number-columns-repeated="1022"/>
        </table:table-row>
        <table:table-row table:style-name="ro1">
          <table:table-cell table:style-name="ce22" office:value-type="string">
            <text:p>A.21.04.04.02</text:p>
          </table:table-cell>
          <table:table-cell table:style-name="ce21" office:value-type="string">
            <text:p>Príprava individuálne pripravovaných liekov alebo hromadne pripravovaných liekov, pokiaľ neobsahujú silno a veľmi silno účinné látky podľa Slovenského liekopisu, alebo laboratórnych diagnostík a cytostatík a odborná práca pri kontrole, zabezpečovaní a uchovávaní liekov a zdravotníckych pomôcok vykonávané farmaceutickým laborantom v špecializačnej príprave.</text:p>
          </table:table-cell>
          <table:table-cell table:number-columns-repeated="1022"/>
        </table:table-row>
        <table:table-row table:style-name="ro1">
          <table:table-cell table:style-name="ce22" office:value-type="string">
            <text:p>A.21.04.04.03</text:p>
          </table:table-cell>
          <table:table-cell table:style-name="ce21" office:value-type="string">
            <text:p>Samostatné zabezpečovanie zdravotníckej štatistiky v zdravotníckom zariadení.</text:p>
          </table:table-cell>
          <table:table-cell table:number-columns-repeated="1022"/>
        </table:table-row>
        <table:table-row table:style-name="ro1">
          <table:table-cell table:style-name="ce22" office:value-type="string">
            <text:p>A.21.04.04.04</text:p>
          </table:table-cell>
          <table:table-cell table:style-name="ce21" office:value-type="string">
            <text:p>Samostatné odborné spracúvanie agendy zdravotníckych výkonov za poskytnutú zdravotnú starostlivosť a ich zúčtovanie.</text:p>
          </table:table-cell>
          <table:table-cell table:number-columns-repeated="1022"/>
        </table:table-row>
        <table:table-row table:style-name="ro1">
          <table:table-cell table:style-name="ce22" office:value-type="string">
            <text:p>A.21.04.04.05</text:p>
          </table:table-cell>
          <table:table-cell table:style-name="ce21" office:value-type="string">
            <text:p>Odborné pracovné činnosti pri ošetrovateľskej starostlivosti v jednotlivých fázach ošetrovateľského procesu, hlavne pri uspokojovaní bio-psycho-sociálnych potrieb pacientov na lôžkovom oddelení zdravotníckych zariadení alebo kúpeľných liečební, alebo v zariadení sociálnej služby, alebo v zariadení sociálnoprávnej ochrany detí a sociálnej kurately, alebo v škole alebo v školskom zariadení, spolupráca s lekárom a so sestrou špecialistkou pri liečebných, diagnostických a ošetrovateľských výkonoch vykonávané praktickou sestrou alebo sestrou.</text:p>
          </table:table-cell>
          <table:table-cell table:number-columns-repeated="1022"/>
        </table:table-row>
        <table:table-row table:style-name="ro1">
          <table:table-cell table:style-name="ce22" office:value-type="string">
            <text:p>A.21.04.04.06</text:p>
          </table:table-cell>
          <table:table-cell table:style-name="ce21" office:value-type="string">
            <text:p>Klasická masáž, reflexná masáž, manuálna a prístrojová lymfodrenáž alebo procedúry fototerapie, hydroterapie, termoterapie a balneoterapie na základe ordinácie lekára v zdravotníckych zariadeniach, v rehabilitačných ústavoch alebo v oddeleniach liečebnej telesnej výchovy vykonávané masérom.</text:p>
          </table:table-cell>
          <table:table-cell table:number-columns-repeated="1022"/>
        </table:table-row>
        <table:table-row table:style-name="ro1">
          <table:table-cell table:style-name="ce22" office:value-type="string">
            <text:p>A.21.04.04.07</text:p>
          </table:table-cell>
          <table:table-cell table:style-name="ce21" office:value-type="string">
            <text:p>Samostatné odborné spracúvanie agendy spojenej s prijímaním a prepúšťaním pacientov zdravotníckych zariadení a práca s nemocničným informačným systémom.</text:p>
          </table:table-cell>
          <table:table-cell table:number-columns-repeated="1022"/>
        </table:table-row>
        <table:table-row table:style-name="ro1">
          <table:table-cell table:style-name="ce22" office:value-type="string">
            <text:p>A.21.04.04.08</text:p>
          </table:table-cell>
          <table:table-cell table:style-name="ce21" office:value-type="string">
            <text:p>Výkon odborných pracovných činností pri zabezpečovaní fyziologickej a liečebnej výživy prijímateľov sociálnej služby v zariadení sociálnej služby, v zariadení sociálnoprávnej ochrany detí a sociálnej kurately a v denných stacionároch vykonávané nutričným terapeutom.</text:p>
          </table:table-cell>
          <table:table-cell table:number-columns-repeated="1022"/>
        </table:table-row>
        <table:table-row table:style-name="ro1">
          <table:table-cell table:style-name="ce22" office:value-type="string">
            <text:p>A.21.04.10.01</text:p>
          </table:table-cell>
          <table:table-cell table:style-name="ce21" office:value-type="string">
            <text:p>Samostatná rehabilitačná práca na úseku liečebnej telesnej výchovy individuálne i v skupinách, na úseku fyzikálnej terapie a asistencia pri odborných liečebných výkonoch vykonávané fyzioterapeutom.</text:p>
          </table:table-cell>
          <table:table-cell table:number-columns-repeated="1022"/>
        </table:table-row>
        <table:table-row table:style-name="ro1">
          <table:table-cell table:style-name="ce22" office:value-type="string">
            <text:p>A.21.05.05.01</text:p>
          </table:table-cell>
          <table:table-cell table:style-name="ce21" office:value-type="string">
            <text:p>Základné laboratórne vyšetrenia podľa predpísaných metód na úseku laboratórnych zložiek (napr. biochémie, rádioizotopových vyšetrení, toxikológie, hematológie, imunológie, histológie, cytológie, klinickej mikrobiológie alebo mikrobiológie a biológie životného prostredia a cytogenetické, genealogické a antropogenetické vyšetrenia, chemických a fyzikálnych analýz a meraní fyzikálnych faktorov) vykonávané zdravotníckym laborantom.</text:p>
          </table:table-cell>
          <table:table-cell table:number-columns-repeated="1022"/>
        </table:table-row>
        <table:table-row table:style-name="ro1">
          <table:table-cell table:style-name="ce22" office:value-type="string">
            <text:p>A.21.05.05.02</text:p>
          </table:table-cell>
          <table:table-cell table:style-name="ce21" office:value-type="string">
            <text:p>Chemickoanalytické, mikrobiologické a farmakologické skúšky pri laboratórnej kontrole liekov a skúšky zdravotníckych pomôcok vykonávané farmaceutickým laborantom po získaní špecializácie v príslušnom odbore.</text:p>
          </table:table-cell>
          <table:table-cell table:number-columns-repeated="1022"/>
        </table:table-row>
        <table:table-row table:style-name="ro1">
          <table:table-cell table:style-name="ce22" office:value-type="string">
            <text:p>A.21.05.05.03</text:p>
          </table:table-cell>
          <table:table-cell table:style-name="ce21" office:value-type="string">
            <text:p>Odborná práca pri zabezpečovaní, príprave a kontrole liekov, zabezpečovanie, uchovávanie a výdaj zdravotníckych pomôcok, lekárenského doplnkového sortimentu a liekov, ktorých výdaj nie je viazaný na lekársky predpis, vykonávané farmaceutickým laborantom po získaní špecializácie v príslušnom odbore.</text:p>
          </table:table-cell>
          <table:table-cell table:number-columns-repeated="1022"/>
        </table:table-row>
        <table:table-row table:style-name="ro1">
          <table:table-cell table:style-name="ce22" office:value-type="string">
            <text:p>A.21.05.05.04</text:p>
          </table:table-cell>
          <table:table-cell table:style-name="ce21" office:value-type="string">
            <text:p>Samostatná odborná práca pri poskytovaní zdravotnej starostlivosti na základe indikácie lekára, vrátane spolupráce so sestrou v diagnostickom a liečebnom režime všeobecnej a špecializovanej zdravotnej starostlivosti vykonávaná praktickou sestrou.</text:p>
          </table:table-cell>
          <table:table-cell table:number-columns-repeated="1022"/>
        </table:table-row>
        <table:table-row table:style-name="ro1">
          <table:table-cell table:style-name="ce22" office:value-type="string">
            <text:p>A.21.05.05.05</text:p>
          </table:table-cell>
          <table:table-cell table:style-name="ce21" office:value-type="string">
            <text:p>Samostatná odborná práca pri zhotovovaní a oprave protetických a ortopedických prístrojov a pomôcok podľa individuálnych chýb a deformít jednotlivých častí ľudského tela s prihliadnutím na ich funkčné i liečebné hodnoty vykonávaná ortopedickým technikom v zariadeniach ortopedickej protetiky.</text:p>
          </table:table-cell>
          <table:table-cell table:number-columns-repeated="1022"/>
        </table:table-row>
        <table:table-row table:style-name="ro1">
          <table:table-cell table:style-name="ce22" office:value-type="string">
            <text:p>A.21.05.05.06</text:p>
          </table:table-cell>
          <table:table-cell table:style-name="ce21" office:value-type="string">
            <text:p>Samostatná odborná práca v zubnej technike (napr. odoberanie odtlačkov zubov, výroba a oprava koruniek, mostíkov a zubných náhrad, formovanie zubnotechnických náhrad a pomôcok, vyhodnocovanie kvality vyrobených stomatologických protéz, čeľustno-ortopedických aparátov, epitéz) vykonávaná zubným technikom</text:p>
          </table:table-cell>
          <table:table-cell table:number-columns-repeated="1022"/>
        </table:table-row>
        <table:table-row table:style-name="ro1">
          <table:table-cell table:style-name="ce22" office:value-type="string">
            <text:p>A.21.05.05.07</text:p>
          </table:table-cell>
          <table:table-cell table:style-name="ce21" office:value-type="string">
            <text:p>Samostatné odborné práce pri zabezpečovaní liečebnej výživy pacientov v zdravotníckych zariadeniach, odborný dozor nad prípravou a výdajom jedla, asistencia pri zabezpečovaní podávania tekutej výživy a potravinových zmesí pacientom vykonávané nutričným terapeutom.</text:p>
          </table:table-cell>
          <table:table-cell table:number-columns-repeated="1022"/>
        </table:table-row>
        <table:table-row table:style-name="ro1">
          <table:table-cell table:style-name="ce22" office:value-type="string">
            <text:p>A.21.05.10.01</text:p>
          </table:table-cell>
          <table:table-cell table:style-name="ce21" office:value-type="string">
            <text:p>Špecializovaná odborná práca v jednotlivých odboroch verejného zdravotníctva pri monitorovaní výskytu neinfekčných a hromadne sa vyskytujúcich ochorení alebo v súvislosti s nepriaznivými faktormi životného a pracovného prostredia vykonávaná verejným zdravotníkom po získaní špecializácie v príslušnom odbore.</text:p>
          </table:table-cell>
          <table:table-cell table:number-columns-repeated="1022"/>
        </table:table-row>
        <table:table-row table:style-name="ro1">
          <table:table-cell table:style-name="ce22" office:value-type="string">
            <text:p>A.21.05.10.02</text:p>
          </table:table-cell>
          <table:table-cell table:style-name="ce21" office:value-type="string">
            <text:p>Samostatná odborná práca pri poskytovaní ošetrovateľskej starostlivosti a realizácia odborných ošetrovateľských výkonov na lôžkových oddeleniach zdravotníckych zariadení, odborných ambulanciách, oddeleniach centrálneho príjmu vykonávané sestrou.</text:p>
          </table:table-cell>
          <table:table-cell table:number-columns-repeated="1022"/>
        </table:table-row>
        <table:table-row table:style-name="ro1">
          <table:table-cell table:style-name="ce22" office:value-type="string">
            <text:p>A.21.05.10.03</text:p>
          </table:table-cell>
          <table:table-cell table:style-name="ce21" office:value-type="string">
            <text:p>Samostatná odborná práca, odborné výkony a asistencia pri výkonoch s použitím zložitej prístrojovej techniky (napr. práca s automatickým vyvolávacím zariadením, spracovávanie röntgenového obrazu v digitálnej podobe, meranie a sledovanie fyziologických, fyzických a psychických predpokladov vyšetrovanej osoby potrebné pre vyšetrenie) vrátane spracovania obrazovej dokumentácie v rádiodiagnostike, rádioterapii alebo nukleárnej medicíne vykonávané rádiologickým technikom</text:p>
          </table:table-cell>
          <table:table-cell table:number-columns-repeated="1022"/>
        </table:table-row>
        <table:table-row table:style-name="ro1">
          <table:table-cell table:style-name="ce22" office:value-type="string">
            <text:p>A.21.05.10.04</text:p>
          </table:table-cell>
          <table:table-cell table:style-name="ce21" office:value-type="string">
            <text:p>Odborná liečebná rehabilitačná práca na úseku fyzikálnej terapie, ergoterapie a liečebnej telesnej výchovy vykonávaná fyzioterapeutom po získaní certifikátu v príslušnom odbore.</text:p>
          </table:table-cell>
          <table:table-cell table:number-columns-repeated="1022"/>
        </table:table-row>
        <table:table-row table:style-name="ro1">
          <table:table-cell table:style-name="ce22" office:value-type="string">
            <text:p>A.21.05.10.05</text:p>
          </table:table-cell>
          <table:table-cell table:style-name="ce21" office:value-type="string">
            <text:p>Zisťovanie sociálnej anamnézy chorého a sprostredkovanie sociálnej a právnej pomoci chorým vrátane poskytovania základných a zložitejších zdravotno-sociálnych služieb vyžadujúcich styk s orgánmi miestnej štátnej správy, súdom a inou právnickou osobou a fyzickou osobou vykonávané sestrou.</text:p>
          </table:table-cell>
          <table:table-cell table:number-columns-repeated="1022"/>
        </table:table-row>
        <table:table-row table:style-name="ro1">
          <table:table-cell table:style-name="ce22" office:value-type="string">
            <text:p>A.21.05.10.06</text:p>
          </table:table-cell>
          <table:table-cell table:style-name="ce21" office:value-type="string">
            <text:p>Samostatná odborná práca na špecializovanom poliklinickom oddelení pre liečbu tuberkulózy a respiračných chorôb alebo v ambulancii primárnej starostlivosti vykonávaná sestrou po získaní certifikátu v príslušnom odbore.</text:p>
          </table:table-cell>
          <table:table-cell table:number-columns-repeated="1022"/>
        </table:table-row>
        <table:table-row table:style-name="ro1">
          <table:table-cell table:style-name="ce22" office:value-type="string">
            <text:p>A.21.05.10.07</text:p>
          </table:table-cell>
          <table:table-cell table:style-name="ce21" office:value-type="string">
            <text:p>Príprava setov inštrumentov a zdravotníckeho materiálu, ich dezinfekcia a sterilizácia vrátane kontroly efektu sterilizácie a dezinfekcie pre potreby zdravotníckeho zariadenia vykonávané sestrou.</text:p>
          </table:table-cell>
          <table:table-cell table:number-columns-repeated="1022"/>
        </table:table-row>
        <table:table-row table:style-name="ro1">
          <table:table-cell table:style-name="ce22" office:value-type="string">
            <text:p>A.21.05.10.08</text:p>
          </table:table-cell>
          <table:table-cell table:style-name="ce21" office:value-type="string">
            <text:p>Odborná práca spojená so sledovaním vitálnych funkcií pacienta po podaní premedikácie a spolupráca s lekárom anestéziológom počas operačných výkonov a zákrokov vykonávané sestrou.</text:p>
          </table:table-cell>
          <table:table-cell table:number-columns-repeated="1022"/>
        </table:table-row>
        <table:table-row table:style-name="ro1">
          <table:table-cell table:style-name="ce22" office:value-type="string">
            <text:p>A.21.05.10.09</text:p>
          </table:table-cell>
          <table:table-cell table:style-name="ce21" office:value-type="string">
            <text:p>Samostatná ošetrovateľská práca pri psychoterapii, režimovej, kognitívnej a behaviorálnej terapii na lôžkovom oddelení psychiatrie alebo v centrách liečby drogových závislostí vykonávaná sestrou po získaní certifikátu v príslušnom odbore.</text:p>
          </table:table-cell>
          <table:table-cell table:number-columns-repeated="1022"/>
        </table:table-row>
        <table:table-row table:style-name="ro1">
          <table:table-cell table:style-name="ce22" office:value-type="string">
            <text:p>A.21.05.10.10</text:p>
          </table:table-cell>
          <table:table-cell table:style-name="ce21" office:value-type="string">
            <text:p>Komplexná ošetrovateľská starostlivosť v domácom prostredí pacienta vykonávaná sestrou po získaní špecializácie v príslušnom odbore.</text:p>
          </table:table-cell>
          <table:table-cell table:number-columns-repeated="1022"/>
        </table:table-row>
        <table:table-row table:style-name="ro1">
          <table:table-cell table:style-name="ce22" office:value-type="string">
            <text:p>A.21.05.10.11</text:p>
          </table:table-cell>
          <table:table-cell table:style-name="ce21" office:value-type="string">
            <text:p>Odborná ošetrovateľská starostlivosť vrátane zvýšenej hygienickej starostlivosti o pacientov po aplikácii rádioaktívnych žiaričov na diagnostických pracoviskách nukleárnej medicíny alebo rádioterapie vykonávaná sestrou.</text:p>
          </table:table-cell>
          <table:table-cell table:number-columns-repeated="1022"/>
        </table:table-row>
        <table:table-row table:style-name="ro1">
          <table:table-cell table:style-name="ce22" office:value-type="string">
            <text:p>A.21.05.10.12</text:p>
          </table:table-cell>
          <table:table-cell table:style-name="ce21" office:value-type="string">
            <text:p>Odborná preventívna a terapeutická činnosť vykonávaná dentálnou hygieničkou.</text:p>
          </table:table-cell>
          <table:table-cell table:number-columns-repeated="1022"/>
        </table:table-row>
        <table:table-row table:style-name="ro1">
          <table:table-cell table:style-name="ce22" office:value-type="string">
            <text:p>A.21.05.10.13</text:p>
          </table:table-cell>
          <table:table-cell table:style-name="ce21" office:value-type="string">
            <text:p>Samostatná odborná poradenská a výchovná činnosť so zameraním na ochranu a podporu zdravia vykonávaná sestrou.</text:p>
          </table:table-cell>
          <table:table-cell table:number-columns-repeated="1022"/>
        </table:table-row>
        <table:table-row table:style-name="ro1">
          <table:table-cell table:style-name="ce22" office:value-type="string">
            <text:p>A.21.05.10.14</text:p>
          </table:table-cell>
          <table:table-cell table:style-name="ce21" office:value-type="string">
            <text:p>Samostatná odborná práca v pôrodnej asistencii v pôrodných sálach zdravotníckych zariadení a pri zabezpečovaní komplexného ošetrovateľského procesu a odborná ošetrovateľská práca na gynekologicko-pôrodnických oddeleniach vykonávané pôrodnou asistentkou.</text:p>
          </table:table-cell>
          <table:table-cell table:number-columns-repeated="1022"/>
        </table:table-row>
        <table:table-row table:style-name="ro1">
          <table:table-cell table:style-name="ce22" office:value-type="string">
            <text:p>A.21.05.10.15</text:p>
          </table:table-cell>
          <table:table-cell table:style-name="ce21" office:value-type="string">
            <text:p>Samostatná ošetrovateľská práca pri zložitých diagnostických a terapeutických výkonoch na špeciálnych úsekoch práce zdravotníckeho zariadenia (napr. RTG pracoviská s kontrastnými vyšetrovacími metódami, podávanie chemoterapie, výrobné úseky transfuziologických oddelení, úsek funkčnej diagnostiky, EEG, EKG, audiometria, transfúzne oddelenie, poliklinické oddelenie klinickej onkológie, sonografia, angiografia, diabetologická alebo endoskopická ambulancia) vykonávaná sestrou po získaní špecializácie v príslušnom odbore alebo certifikátu v príslušnom odbore.</text:p>
          </table:table-cell>
          <table:table-cell table:number-columns-repeated="1022"/>
        </table:table-row>
        <table:table-row table:style-name="ro1">
          <table:table-cell table:style-name="ce22" office:value-type="string">
            <text:p>A.21.05.10.16</text:p>
          </table:table-cell>
          <table:table-cell table:style-name="ce21" office:value-type="string">
            <text:p>Samostatná odborná práca pri poskytovaní ošetrovateľskej starostlivosti metódou ošetrovateľského procesu a realizácia odborných ošetrovateľských výkonov v zariadení sociálnych služieb alebo v zariadení sociálnoprávnej ochrany detí a sociálnej kurately vykonávaná sestrou po získaní špecializácie v príslušnom odbore.</text:p>
          </table:table-cell>
          <table:table-cell table:number-columns-repeated="1022"/>
        </table:table-row>
        <table:table-row table:style-name="ro1">
          <table:table-cell table:style-name="ce22" office:value-type="string">
            <text:p>A.21.05.06.01</text:p>
          </table:table-cell>
          <table:table-cell table:style-name="ce21" office:value-type="string">
            <text:p>Špecializovaná odborná práca pri monitorovaní výskytu neinfekčných a hromadne sa vyskytujúcich ochorení vykonávaná verejným zdravotníkom po získaní špecializácie v príslušnom odbore.</text:p>
          </table:table-cell>
          <table:table-cell table:number-columns-repeated="1022"/>
        </table:table-row>
        <table:table-row table:style-name="ro1">
          <table:table-cell table:style-name="ce22" office:value-type="string">
            <text:p>A.21.06.08.01</text:p>
          </table:table-cell>
          <table:table-cell table:style-name="ce21" office:value-type="string">
            <text:p>Poskytovanie odborných informácií a konzultácií o liekoch, ktorých výdaj nie je viazaný na lekársky predpis, o lekárenskom doplnkovom sortimente alebo poskytovanie odborných informácií a konzultácií v oblasti zdravotníckych pomôcok vykonávané farmaceutickým laborantom po získaní špecializácie v príslušnom odbore.</text:p>
          </table:table-cell>
          <table:table-cell table:number-columns-repeated="1022"/>
        </table:table-row>
        <table:table-row table:style-name="ro1">
          <table:table-cell table:style-name="ce22" office:value-type="string">
            <text:p>A.21.06.08.02</text:p>
          </table:table-cell>
          <table:table-cell table:style-name="ce21" office:value-type="string">
            <text:p>Zabezpečovanie liečebnej výživy a stravovania po stránke dietetickej, hospodárskej a prevádzkovej v lôžkovom zdravotníckom zariadení vrátane vypracúvania vhodných receptúr jedál, určovania technologických postupov ich prípravy a kontroly ich distribúcie na lôžkových oddeleniach zdravotníckych zariadení vykonávané nutričným terapeutom po získaní špecializácie v príslušnom odbore.</text:p>
          </table:table-cell>
          <table:table-cell table:number-columns-repeated="1022"/>
        </table:table-row>
        <table:table-row table:style-name="ro1">
          <table:table-cell table:style-name="ce22" office:value-type="string">
            <text:p>A.21.06.08.03</text:p>
          </table:table-cell>
          <table:table-cell table:style-name="ce21" office:value-type="string">
            <text:p>Špecializované chemické a fyzikálne analýzy podľa predpísaných metód v odbore chemických analýz vrátane výpočtu a analýzy nameraných hodnôt s cieľom detekcie rizikových faktorov zo zložiek životného a pracovného prostredia vykonávané zdravotníckym laborantom po získaní špecializácie v príslušnom odbore.</text:p>
          </table:table-cell>
          <table:table-cell table:number-columns-repeated="1022"/>
        </table:table-row>
        <table:table-row table:style-name="ro1">
          <table:table-cell table:style-name="ce22" office:value-type="string">
            <text:p>A.21.06.08.04</text:p>
          </table:table-cell>
          <table:table-cell table:style-name="ce21" office:value-type="string">
            <text:p>Samostatná odborná práca pri ošetrovaní chorých, ranených a rodičiek, príprava na transport, poskytovanie základnej neodkladnej pomoci pri stavoch ohrozujúcich zdravie alebo život v rámci neodkladnej zdravotnej starostlivosti v záchrannej zdravotnej službe alebo na urgentnom príjme ústavného zdravotníckeho zariadenia vykonávaná sestrou po získaní špecializácie v príslušnom odbore alebo zdravotníckym záchranárom.</text:p>
          </table:table-cell>
          <table:table-cell table:number-columns-repeated="1022"/>
        </table:table-row>
        <table:table-row table:style-name="ro1">
          <table:table-cell table:style-name="ce22" office:value-type="string">
            <text:p>A.21.06.08.05</text:p>
          </table:table-cell>
          <table:table-cell table:style-name="ce21" office:value-type="string">
            <text:p>Samostatná odborná práca pri prijímaní a vyhodnocovaní tiesňových volaní na operačnom stredisku záchrannej zdravotnej služby a asistencia pri znižovaní zdravotných následkov pri urgentných stavoch, mimoriadnych udalostiach a záchranných akciách vrátane vydávania pokynov na zásah posádkam záchrannej zdravotnej služby a vedenia dokumentácie o každom volaní a následnom zásahu záchranných zložiek vykonávaná zdravotníckym záchranárom alebo sestrou na dispečingu po získaní špecializácie v príslušnom odbore.</text:p>
          </table:table-cell>
          <table:table-cell table:number-columns-repeated="1022"/>
        </table:table-row>
        <table:table-row table:style-name="ro1">
          <table:table-cell table:style-name="ce22" office:value-type="string">
            <text:p>A.21.06.10.01</text:p>
          </table:table-cell>
          <table:table-cell table:style-name="ce21" office:value-type="string">
            <text:p>Hormonálne, imunochemické, toxikologické, hematologické alebo imunohematologické vyšetrenia vrátane výpočtu a analýzy nameraných hodnôt vykonávané zdravotníckym laborantom po získaní špecializácie v príslušnom odbore.</text:p>
          </table:table-cell>
          <table:table-cell table:number-columns-repeated="1022"/>
        </table:table-row>
        <table:table-row table:style-name="ro1">
          <table:table-cell table:style-name="ce22" office:value-type="string">
            <text:p>A.21.06.10.02</text:p>
          </table:table-cell>
          <table:table-cell table:style-name="ce21" office:value-type="string">
            <text:p>Samostatné odborné spracúvanie bioptického a nekroptického materiálu a vykonávanie imunohistochemických, imunoenzýmohistologických, histochemických, genetických alebo elektromikroskopických laboratórnych vyšetrení vrátane cytologického skríningu v odbore patológia alebo súdne lekárstvo vykonávané zdravotníckym laborantom po získaní špecializácie v príslušnom odbore.</text:p>
          </table:table-cell>
          <table:table-cell table:number-columns-repeated="1022"/>
        </table:table-row>
        <table:table-row table:style-name="ro1">
          <table:table-cell table:style-name="ce22" office:value-type="string">
            <text:p>A.21.06.10.03</text:p>
          </table:table-cell>
          <table:table-cell table:style-name="ce21" office:value-type="string">
            <text:p>Odborné imunologické alebo mikrobiologické laboratórne vyšetrenia podľa predpísaných metód (v odbore lekárskej mikrobiolológie, mikrobiológie a biológie životného prostredia, chemických analýz, fyzikálnych faktorov) vykonávané zdravotníckym laborantom po získaní špecializácie v príslušnom odbore.</text:p>
          </table:table-cell>
          <table:table-cell table:number-columns-repeated="1022"/>
        </table:table-row>
        <table:table-row table:style-name="ro1">
          <table:table-cell table:style-name="ce22" office:value-type="string">
            <text:p>A.21.06.10.04</text:p>
          </table:table-cell>
          <table:table-cell table:style-name="ce21" office:value-type="string">
            <text:p>Samostatná odborná ošetrovateľská práca na úseku starostlivosti o psychiatrických pacientov alebo drogovo závislých pacientov, monitorovanie vitálnych funkcií pacienta pred liečebným zákrokom, počas zákroku a po ňom so zameraním na mechanizmy osobnosti a na techniky zvládania stresu vrátane asistencie pri náročných terapeutických výkonoch lekára a psychoterapeuta vykonávané sestrou po získaní špecializácie v príslušnom odbore.</text:p>
          </table:table-cell>
          <table:table-cell table:number-columns-repeated="1022"/>
        </table:table-row>
        <table:table-row table:style-name="ro1">
          <table:table-cell table:style-name="ce22" office:value-type="string">
            <text:p>A.21.06.10.05</text:p>
          </table:table-cell>
          <table:table-cell table:style-name="ce21" office:value-type="string">
            <text:p>Samostatná odborná ošetrovateľská práca pri starostlivosti o tehotné ženy a šestonedieľky na gynekologicko-pôrodníckom oddelení vo všetkých oblastiach sekundárnej a následnej ošetrovateľskej starostlivosti vykonávaná pôrodnou asistentkou po získaní špecializácie v príslušnom odbore.</text:p>
          </table:table-cell>
          <table:table-cell table:number-columns-repeated="1022"/>
        </table:table-row>
        <table:table-row table:style-name="ro1">
          <table:table-cell table:style-name="ce22" office:value-type="string">
            <text:p>A.21.06.10.06</text:p>
          </table:table-cell>
          <table:table-cell table:style-name="ce21" office:value-type="string">
            <text:p>Samostatná odborná práca na operačných sálach spojená s prípravou na vykonanie operácie a inštrumentovanie pri náročných operačných výkonoch vykonávaná sestrou po získaní špecializácie v príslušnom odbore.</text:p>
          </table:table-cell>
          <table:table-cell table:number-columns-repeated="1022"/>
        </table:table-row>
        <table:table-row table:style-name="ro1">
          <table:table-cell table:style-name="ce22" office:value-type="string">
            <text:p>A.21.06.10.07</text:p>
          </table:table-cell>
          <table:table-cell table:style-name="ce21" office:value-type="string">
            <text:p>Samostatná odborná práca spojená s poskytovaním komplexnej ošetrovateľskej starostlivosti zameranej na sledovanie a monitorovanie fyziologických funkcií a prejavov pacienta, na jeho celkový telesný a duševný stav s použitím zložitých zdravotníckych prístrojov a nástrojov na jednotkách intenzívnej starostlivosti, oddeleniach akútnej intenzívnej medicíny alebo na anesteziologických úsekoch vykonávaná sestrou po získaní špecializácie v príslušnom odbore.</text:p>
          </table:table-cell>
          <table:table-cell table:number-columns-repeated="1022"/>
        </table:table-row>
        <table:table-row table:style-name="ro1">
          <table:table-cell table:style-name="ce22" office:value-type="string">
            <text:p>A.21.06.10.08</text:p>
          </table:table-cell>
          <table:table-cell table:style-name="ce21" office:value-type="string">
            <text:p>Ošetrovateľská starostlivosť o pacientov s akútnym alebo chronickým postihnutím funkcie obličiek alebo s akútnymi intoxikáciami na dialyzačnom oddelení vykonávaná sestrou po získaní špecializácie v príslušnom odbore.</text:p>
          </table:table-cell>
          <table:table-cell table:number-columns-repeated="1022"/>
        </table:table-row>
        <table:table-row table:style-name="ro1">
          <table:table-cell table:style-name="ce22" office:value-type="string">
            <text:p>A.21.06.10.09</text:p>
          </table:table-cell>
          <table:table-cell table:style-name="ce21" office:value-type="string">
            <text:p>Špecializovaná ošetrovateľská starostlivosť, samostatné ošetrovateľské výkony a ošetrovateľské výkony podľa ordinácie lekára na lôžkových oddeleniach zdravotníckych zariadení vykonávané sestrou po získaní špecializácie v príslušnom odbore.</text:p>
          </table:table-cell>
          <table:table-cell table:number-columns-repeated="1022"/>
        </table:table-row>
        <table:table-row table:style-name="ro1">
          <table:table-cell table:style-name="ce22" office:value-type="string">
            <text:p>A.21.06.10.10</text:p>
          </table:table-cell>
          <table:table-cell table:style-name="ce21" office:value-type="string">
            <text:p>Samostatná odborná ošetrovateľská práca na lôžkovom oddelení nukleárnej medicíny zameraná na liečbu s otvorenými rádioaktívnymi žiaričmi vykonávaná sestrou po získaní špecializácie v príslušnom odbore.</text:p>
          </table:table-cell>
          <table:table-cell table:number-columns-repeated="1022"/>
        </table:table-row>
        <table:table-row table:style-name="ro1">
          <table:table-cell table:style-name="ce22" office:value-type="string">
            <text:p>A.21.06.10.11</text:p>
          </table:table-cell>
          <table:table-cell table:style-name="ce21" office:value-type="string">
            <text:p>Samostatná špecializovaná práca na úseku liečebnej fyzioterapie a mobilizačnej terapie s využitím špeciálnych techník vrátane asistencie lekárovi pri diagnostických činnostiach vykonávaná fyzioterapeutom po získaní špecializácie v príslušnom odbore.</text:p>
          </table:table-cell>
          <table:table-cell table:number-columns-repeated="1022"/>
        </table:table-row>
        <table:table-row table:style-name="ro1">
          <table:table-cell table:style-name="ce22" office:value-type="string">
            <text:p>A.21.06.10.12</text:p>
          </table:table-cell>
          <table:table-cell table:style-name="ce21" office:value-type="string">
            <text:p>Samostatná špecializovaná odborná práca a asistencia pri neštandardných špeciálnych výkonoch s použitím zložitej prístrojovej techniky (napr. počítačový tomograf, magnetická rezonancia, DSA, lineárny urýchľovač, simulátor, dozimetrické a vyhodnocovacie prístroje, gamakamery so SPECT, PET kamery) v rádiodiagnostike, rádioterapii alebo nukleárnej medicíne vykonávané rádiologickým technikom po získaní špecializácie v príslušnom odbore.</text:p>
          </table:table-cell>
          <table:table-cell table:number-columns-repeated="1022"/>
        </table:table-row>
        <table:table-row table:style-name="ro1">
          <table:table-cell table:style-name="ce22" office:value-type="string">
            <text:p>A.21.06.10.13</text:p>
          </table:table-cell>
          <table:table-cell table:style-name="ce21" office:value-type="string">
            <text:p>Samostatná odborná práca v rádiológii, radiačnej onkológii a nukleárnej medicíne (napr. výkon snímkovacích techník v rádiodiagnotickej skiagrafii, skiaskopii, vyšetrenia pomocou počítačovej tomografie, magnetickej rezonancie, gamagrafie, scintigrafie a jednofotónovej emisnej tomografie, pozitrónovej emisnej tomografie, počítačovej tomografie a hybridnej pozitrónovej emisnej tomografie, podieľanie sa na uskutočňovaní rádiologických vyšetrovacích postupov a vyšetrovacích postupov v nukleárnej medicíne v rámci zložitých výkonov a neštandardných výkonov, aplikácia špeciálnych radiačných techník podľa ožarovacieho plánu vykonávaná rádiologickým technikom.</text:p>
          </table:table-cell>
          <table:table-cell table:number-columns-repeated="1022"/>
        </table:table-row>
        <table:table-row table:style-name="ro1">
          <table:table-cell table:style-name="ce22" office:value-type="string">
            <text:p>A.21.06.10.14</text:p>
          </table:table-cell>
          <table:table-cell table:style-name="ce21" office:value-type="string">
            <text:p>Analýza a vyhodnocovanie technologických možností protetického riešenia objednávky stomatológa, rozhodovanie o použití technologických postupov a stomatologických materiálov, vyhodnocovanie všetkých druhov stomatologických protéz, čeľustno-ortopedických aparátov, epitéz a liečebných pomôcok, spolupráca pri vývoji a zavádzaní nových technológií, materiálov a nástrojov, organizovanie a riadenie práce v zubnej technike vykonávané diplomovaným zubným technikom.</text:p>
          </table:table-cell>
          <table:table-cell table:number-columns-repeated="1022"/>
        </table:table-row>
        <table:table-row table:style-name="ro1">
          <table:table-cell table:style-name="ce22" office:value-type="string">
            <text:p>A.21.06.10.15</text:p>
          </table:table-cell>
          <table:table-cell table:style-name="ce21" office:value-type="string">
            <text:p>Samostatný výkon odborných činností v preventívnej, liečebnej a edukačnej starostlivosti o osoby v oblasti ústnej hygieny, vypracúvanie individuálneho hygienického plán ošetrenia mäkkých a tvrdých tkanív v ústnej dutine vrátane podieľania sa na tvorbe štandardov dentálnohygienickej starostlivosti vykonávané dentálnou hygieničkou.</text:p>
          </table:table-cell>
          <table:table-cell table:number-columns-repeated="1022"/>
        </table:table-row>
        <table:table-row table:style-name="ro1">
          <table:table-cell table:style-name="ce22" office:value-type="string">
            <text:p>A.21.06.10.16</text:p>
          </table:table-cell>
          <table:table-cell table:style-name="ce21" office:value-type="string">
            <text:p>Špecializovaná ošetrovateľská starostlivosť poskytovaná metódou ošetrovateľského procesu a samostatné ošetrovateľské výkony podľa ordinácie lekára na lôžkovom oddelení v zariadení sociálnych služieb alebo v zariadení sociálnoprávnej ochrany detí a sociálnej kurately vykonávané sestrou po získaní špecializácie v príslušnom odbore.</text:p>
          </table:table-cell>
          <table:table-cell table:number-columns-repeated="1022"/>
        </table:table-row>
        <table:table-row table:style-name="ro1">
          <table:table-cell table:style-name="ce22" office:value-type="string">
            <text:p>A.21.06.06.01</text:p>
          </table:table-cell>
          <table:table-cell table:style-name="ce21" office:value-type="string">
            <text:p>Samostatná odborná ošetrovateľská práca na lôžkovom oddelení zdravotníckeho zariadenia alebo kúpeľnej liečebne vrátane podieľania sa na organizovaní, koordinovaní a kontrole ošetrovateľskej starostlivosti a vyhodnocovaní individuálnych ošetrovateľských plánov vykonávaná sestrou po získaní špecializácie v príslušnom odbore.</text:p>
          </table:table-cell>
          <table:table-cell table:number-columns-repeated="1022"/>
        </table:table-row>
        <table:table-row table:style-name="ro1">
          <table:table-cell table:style-name="ce22" office:value-type="string">
            <text:p>A.21.06.06.02</text:p>
          </table:table-cell>
          <table:table-cell table:style-name="ce21" office:value-type="string">
            <text:p>Samostatná odborná práca pri distribúcii, kontrole a výdaji doplnkového sortimentu a zdravotníckych pomôcok v zdravotníckom zariadení vrátane konzultačnej činnosti týkajúcej sa zloženia, použitia, ošetrovania a správneho uchovávania zdravotníckych a diagnostických pomôcok vykonávaná technikom pre zdravotnícke pomôcky.</text:p>
          </table:table-cell>
          <table:table-cell table:number-columns-repeated="1022"/>
        </table:table-row>
        <table:table-row table:style-name="ro1">
          <table:table-cell table:style-name="ce22" office:value-type="string">
            <text:p>A.21.06.06.03</text:p>
          </table:table-cell>
          <table:table-cell table:style-name="ce21" office:value-type="string">
            <text:p>Samostatná odborná práca pri posudzovaní a navrhovaní riešení v oblasti fixnej protetiky, snímacej protetiky a čeľustnej ortopédie, odporúčaní vhodných konštrukčných riešení zhotovenia zubných náhrad a ich zhotovovaní vrátane spolupráce s lekárom pri spresňovaní protetických riešení zhotovenia kombinovaných zubných náhrad, chirurgických dláh, ušných koncoviek a iných zdravotných pomôcok na základe analýz študijných modelov vykonávaná zubným technikom.</text:p>
          </table:table-cell>
          <table:table-cell table:number-columns-repeated="1022"/>
        </table:table-row>
        <table:table-row table:style-name="ro1">
          <table:table-cell table:style-name="ce22" office:value-type="string">
            <text:p>A.21.06.06.04</text:p>
          </table:table-cell>
          <table:table-cell table:style-name="ce21" office:value-type="string">
            <text:p>Odborné imunologické alebo mikrobiologické laboratórne vyšetrovanie podľa predpísaných metód vykonávané zdravotníckym laborantom po získaní špecializácie v príslušnom odbore.</text:p>
          </table:table-cell>
          <table:table-cell table:number-columns-repeated="1022"/>
        </table:table-row>
        <table:table-row table:style-name="ro1">
          <table:table-cell table:style-name="ce22" office:value-type="string">
            <text:p>A.21.06.06.05</text:p>
          </table:table-cell>
          <table:table-cell table:style-name="ce21" office:value-type="string">
            <text:p>Samostatné chemické a fyzikálne analýzy a merania s cieľom detekcie rizikových faktorov v zložkách životného a pracovného prostredia vrátane výpočtov vykonávané zdravotníckym laborantom</text:p>
          </table:table-cell>
          <table:table-cell table:number-columns-repeated="1022"/>
        </table:table-row>
        <table:table-row table:style-name="ro1">
          <table:table-cell table:style-name="ce22" office:value-type="string">
            <text:p>A.21.06.06.06</text:p>
          </table:table-cell>
          <table:table-cell table:style-name="ce21" office:value-type="string">
            <text:p>Samostatná odborná ošetrovateľská práca v zariadení sociálnych služieb alebo v zariadení sociálnoprávnej ochrany detí a sociálnej kurately vrátane podielu na organizovaní, koordinovaní a kontrole ošetrovateľskej starostlivosti a vyhodnocovaní individuálnych ošetrovateľských plánov vykonávaná sestrou po získaní špecializácie v príslušnom odbore.</text:p>
          </table:table-cell>
          <table:table-cell table:number-columns-repeated="1022"/>
        </table:table-row>
        <table:table-row table:style-name="ro1">
          <table:table-cell table:style-name="ce22" office:value-type="string">
            <text:p>A.21.06.07.01</text:p>
          </table:table-cell>
          <table:table-cell table:style-name="ce21" office:value-type="string">
            <text:p>Príprava a realizácia epidemiologických štúdií, hodnotenie vplyvu faktorov pracovného prostredia a životného prostredia na zdravie obyvateľstva vykonávané verejným zdravotníkom.</text:p>
          </table:table-cell>
          <table:table-cell table:number-columns-repeated="1022"/>
        </table:table-row>
        <table:table-row table:style-name="ro1">
          <table:table-cell table:style-name="ce22" office:value-type="string">
            <text:p>A.21.06.07.02</text:p>
          </table:table-cell>
          <table:table-cell table:style-name="ce21" office:value-type="string">
            <text:p>Odborné laboratórne vyšetrenia, asistencia pri liečebných a diagnostických postupoch podľa predpísaných metód vrátane spracúvania základných analytických alebo terapeutických hodnotení v oddeleniach laboratórneho vyšetrovania, analýz a merania alebo v oddeleniach spoločných vyšetrovacích a liečebných zložiek vykonávané laboratórnym diagnostikom alebo zdravotníckym laborantom.</text:p>
          </table:table-cell>
          <table:table-cell table:number-columns-repeated="1022"/>
        </table:table-row>
        <table:table-row table:style-name="ro1">
          <table:table-cell table:style-name="ce22" office:value-type="string">
            <text:p>A.21.06.07.03</text:p>
          </table:table-cell>
          <table:table-cell table:style-name="ce21" office:value-type="string">
            <text:p>Odborná práca pri zabezpečovaní psychodiagnostiky, psychoterapie a poradenskej činnosti vykonávaná psychológom.</text:p>
          </table:table-cell>
          <table:table-cell table:number-columns-repeated="1022"/>
        </table:table-row>
        <table:table-row table:style-name="ro1">
          <table:table-cell table:style-name="ce22" office:value-type="string">
            <text:p>A.21.06.07.04</text:p>
          </table:table-cell>
          <table:table-cell table:style-name="ce21" office:value-type="string">
            <text:p>Terapeuticko-výchovná pomoc pri integrácii, reedukácii a resocializácii jedinca do spoločnosti vykonávaná liečebným pedagógom.</text:p>
          </table:table-cell>
          <table:table-cell table:number-columns-repeated="1022"/>
        </table:table-row>
        <table:table-row table:style-name="ro1">
          <table:table-cell table:style-name="ce22" office:value-type="string">
            <text:p>A.21.06.07.05</text:p>
          </table:table-cell>
          <table:table-cell table:style-name="ce21" office:value-type="string">
            <text:p>Farmaceutická laboratórna činnosť spojená s hodnotením kvality liekov alebo liečiv vykonávaná farmaceutom.</text:p>
          </table:table-cell>
          <table:table-cell table:number-columns-repeated="1022"/>
        </table:table-row>
        <table:table-row table:style-name="ro1">
          <table:table-cell table:style-name="ce22" office:value-type="string">
            <text:p>A.21.06.07.06</text:p>
          </table:table-cell>
          <table:table-cell table:style-name="ce21" office:value-type="string">
            <text:p>Zisťovanie a spracúvanie údajov o zdravotnom stave obyvateľstva vo vzťahu k životným a pracovným podmienkam, ochrane a podpore zdravia a šetrenia výskytu neinfekčných ochorení vykonávané lekárom.</text:p>
          </table:table-cell>
          <table:table-cell table:number-columns-repeated="1022"/>
        </table:table-row>
        <table:table-row table:style-name="ro1">
          <table:table-cell table:style-name="ce22" office:value-type="string">
            <text:p>A.21.06.07.07</text:p>
          </table:table-cell>
          <table:table-cell table:style-name="ce21" office:value-type="string">
            <text:p>Asistencia pri diagnostických činnostiach spojených s poskytovaním zdravotnej starostlivosti a spracúvanie základných analytických hodnotení vykonávané zdravotníckym laborantom alebo laboratórnym diagnostikom.</text:p>
          </table:table-cell>
          <table:table-cell table:number-columns-repeated="1022"/>
        </table:table-row>
        <table:table-row table:style-name="ro1">
          <table:table-cell table:style-name="ce22" office:value-type="string">
            <text:p>A.21.06.07.08</text:p>
          </table:table-cell>
          <table:table-cell table:style-name="ce21" office:value-type="string">
            <text:p>Odborná práca pri diagnostikovaní a terapii osôb s narušenou komunikačnou schopnosťou ľahkého a stredného stupňa alebo asistencia pri diagnostikovaní a terapii osôb s narušenou komunikačnou schopnosťou ťažkého stupňa vykonávaná logopédom.</text:p>
          </table:table-cell>
          <table:table-cell table:number-columns-repeated="1022"/>
        </table:table-row>
        <table:table-row table:style-name="ro1">
          <table:table-cell table:style-name="ce22" office:value-type="string">
            <text:p>A.21.06.07.09</text:p>
          </table:table-cell>
          <table:table-cell table:style-name="ce21" office:value-type="string">
            <text:p>Odborná práca v oblasti objektivizácie a meraní mikrobiologických, biologických, chemických a fyzikálnych faktorov životného a pracovného prostredia za použitia špeciálnych metód vykonávaná laboratórnym diagnostikom.</text:p>
          </table:table-cell>
          <table:table-cell table:number-columns-repeated="1022"/>
        </table:table-row>
        <table:table-row table:style-name="ro1">
          <table:table-cell table:style-name="ce22" office:value-type="string">
            <text:p>A.21.06.07.10</text:p>
          </table:table-cell>
          <table:table-cell table:style-name="ce21" office:value-type="string">
            <text:p>Odborná práca na príprave celospoločenských a regionálnych programov podpory, ochrany a rozvoja verejného zdravia zameraných na ovplyvňovanie verejného zdravia prostredníctvom životného štýlu, výživových faktorov a prevenciou rizikových faktorov vrátane merania a odberov vzoriek pre hodnotenie zdravotného stavu verejnosti vykonávané verejným zdravotníkom.</text:p>
          </table:table-cell>
          <table:table-cell table:number-columns-repeated="1022"/>
        </table:table-row>
        <table:table-row table:style-name="ro1">
          <table:table-cell table:style-name="ce22" office:value-type="string">
            <text:p>A.21.07.09.01</text:p>
          </table:table-cell>
          <table:table-cell table:style-name="ce21" office:value-type="string">
            <text:p>Organizácia, plánovanie, koordinovanie a kontrola ošetrovateľského procesu v rámci oddelenia alebo kliniky vrátane tvorby špecifických individuálnych ošetrovateľských postupov a plánov starostlivosti o pacienta vykonávané sestrou po získaní špecializácie v príslušnom odbore.</text:p>
          </table:table-cell>
          <table:table-cell table:number-columns-repeated="1022"/>
        </table:table-row>
        <table:table-row table:style-name="ro1">
          <table:table-cell table:style-name="ce22" office:value-type="string">
            <text:p>A.21.07.09.02</text:p>
          </table:table-cell>
          <table:table-cell table:style-name="ce21" office:value-type="string">
            <text:p>Riadenie a koordinácia zavádzania nových diétnych režimov (nutrične definovanej tekutej výživy, vysoko sterilnej stravy na transplantačných jednotkách a pod.), koordinovanie komplexnej dietetickej starostlivosti o osobu, vrátane vypracovávania analýz a hodnotení zdravotnej starostlivosti a liečebnej výživy a rozpracovávania koncepcií a metodických usmernení v rámci oddelenia, nemocnice alebo zdravotníckeho zariadenia vykonávané nutričným terapeutom po získaní špecializácie v príslušnom odbore.</text:p>
          </table:table-cell>
          <table:table-cell table:number-columns-repeated="1022"/>
        </table:table-row>
        <table:table-row table:style-name="ro1">
          <table:table-cell table:style-name="ce22" office:value-type="string">
            <text:p>A.21.07.09.03</text:p>
          </table:table-cell>
          <table:table-cell table:style-name="ce21" office:value-type="string">
            <text:p>Riadenie, organizácia, koordinácia a kontrola poskytovania zdravotnej starostlivosti pri rádiologických zobrazovacích a rádioterapeutických postupoch, dohľad nad spracovávaním rádioaktívnych materiálov, ich uskladnením alebo likvidáciou vrátane rozpracovávania koncepcií a metodických usmernení v rámci oddelenia nemocnice alebo zdravotníckeho zariadenia vykonávané rádiologickým technikom po získaní špecializácie v príslušnom odbore.</text:p>
          </table:table-cell>
          <table:table-cell table:number-columns-repeated="1022"/>
        </table:table-row>
        <table:table-row table:style-name="ro1">
          <table:table-cell table:style-name="ce22" office:value-type="string">
            <text:p>A.21.07.09.04</text:p>
          </table:table-cell>
          <table:table-cell table:style-name="ce21" office:value-type="string">
            <text:p>Riadenie, organizácia, koordinácia a kontrola poskytovania neodkladnej zdravotnej starostlivosti, koordinácia a kontrola špecifických postupov pri urgentnej starostlivosti o pacienta, vrátane vypracovávania analýz a hodnotení ošetrovateľskej starostlivosti v podmienkach záchrannej zdravotnej služby a rozpracovávania koncepcií a metodických usmernení v rámci oddelenia, nemocnice alebo zdravotníckeho zariadenia vykonávaná zdravotníckym záchranárom.</text:p>
          </table:table-cell>
          <table:table-cell table:number-columns-repeated="1022"/>
        </table:table-row>
        <table:table-row table:style-name="ro1">
          <table:table-cell table:style-name="ce22" office:value-type="string">
            <text:p>A.21.07.09.05</text:p>
          </table:table-cell>
          <table:table-cell table:style-name="ce21" office:value-type="string">
            <text:p>Samostatné odborné činnosti v rámci neodkladnej zdravotnej starostlivosti v záchrannej zdravotnej službe pri zabezpečovaní núdzovej zdravotnej starostlivosti vrátane odborných činností vykonávaných na základe písomného poverenia odborného zástupcu príslušného poskytovateľa zdravotnej starostlivosti podľa osobitného predpisu vykonávané zdravotníckym záchranárom.</text:p>
          </table:table-cell>
          <table:table-cell table:number-columns-repeated="1022"/>
        </table:table-row>
        <table:table-row table:style-name="ro1">
          <table:table-cell table:style-name="ce22" office:value-type="string">
            <text:p>A.21.07.09.06</text:p>
          </table:table-cell>
          <table:table-cell table:style-name="ce21" office:value-type="string">
            <text:p>Samostatné odborné činnosti pri ochrane, podpore a rozvoji verejného zdravia pri identifikácii skupín obyvateľstva so zvýšeným zdravotným rizikom a ich zdravotnými potrebami, ako sú deti, starší ľudia, dospelí na trhu práce aj mimo neho, migranti, osoby s telesnými a duševnými poruchami a poruchami učenia, vrátane sledovania a interpretovania expozície životného prostredia vo vzťahu k verejnému zdraviu vykonávané verejným zdravotníkom po získaní špecializácie v príslušnom odbore.</text:p>
          </table:table-cell>
          <table:table-cell table:number-columns-repeated="1022"/>
        </table:table-row>
        <table:table-row table:style-name="ro1">
          <table:table-cell table:style-name="ce22" office:value-type="string">
            <text:p>A.21.07.07.01</text:p>
          </table:table-cell>
          <table:table-cell table:style-name="ce21" office:value-type="string">
            <text:p>Koordinovanie a kontrola laboratórnych vyšetrení podľa predpísaných metód na spoločných vyšetrovacích a liečebných zložkách vrátane tvorby a vyhodnocovania laboratórnych plánov vykonávané zdravotníckym laborantom po získaní špecializácie v príslušnom odbore.</text:p>
          </table:table-cell>
          <table:table-cell table:number-columns-repeated="1022"/>
        </table:table-row>
        <table:table-row table:style-name="ro1">
          <table:table-cell table:style-name="ce22" office:value-type="string">
            <text:p>A.21.07.07.02</text:p>
          </table:table-cell>
          <table:table-cell table:style-name="ce21" office:value-type="string">
            <text:p>Pitvanie a základné vyšetrenia nekroptického alebo bioptického materiálu predpísanými histologickými alebo histochemickými technikami vykonávané lekárom.</text:p>
          </table:table-cell>
          <table:table-cell table:number-columns-repeated="1022"/>
        </table:table-row>
        <table:table-row table:style-name="ro1">
          <table:table-cell table:style-name="ce22" office:value-type="string">
            <text:p>A.21.07.07.03</text:p>
          </table:table-cell>
          <table:table-cell table:style-name="ce21" office:value-type="string">
            <text:p>Odborná laboratórna práca spojená s kontrolou kvality liekov a zdravotníckych pomôcok vrátane overovania liekopisných metód a postupov vykonávaná farmaceutom po získaní špecializácie v príslušnom odbore.</text:p>
          </table:table-cell>
          <table:table-cell table:number-columns-repeated="1022"/>
        </table:table-row>
        <table:table-row table:style-name="ro1">
          <table:table-cell table:style-name="ce22" office:value-type="string">
            <text:p>A.21.07.07.04</text:p>
          </table:table-cell>
          <table:table-cell table:style-name="ce21" office:value-type="string">
            <text:p>Samostatná odborná práca v lekárni pri poskytovaní lekárenskej starostlivosti vykonávaná farmaceutom po úspešnom absolvovaní prvého roku špecializačného štúdia.</text:p>
          </table:table-cell>
          <table:table-cell table:number-columns-repeated="1022"/>
        </table:table-row>
        <table:table-row table:style-name="ro1">
          <table:table-cell table:style-name="ce22" office:value-type="string">
            <text:p>A.21.07.07.05</text:p>
          </table:table-cell>
          <table:table-cell table:style-name="ce21" office:value-type="string">
            <text:p>Teoretická a praktická príprava vrátane praktickej výučby zdravotníckych zamestnancov v rámci ďalšieho odborného vzdelávania vykonávaná lektorom po získaní pedagogickej spôsobilosti.</text:p>
          </table:table-cell>
          <table:table-cell table:number-columns-repeated="1022"/>
        </table:table-row>
        <table:table-row table:style-name="ro1">
          <table:table-cell table:style-name="ce22" office:value-type="string">
            <text:p>A.21.07.07.06</text:p>
          </table:table-cell>
          <table:table-cell table:style-name="ce21" office:value-type="string">
            <text:p>Samostatné základné diagnostické a liečebné výkony alebo asistencia pri zložitejších diagnostických a liečebných výkonoch a úkonoch alebo odborné činnosti súvisiace s ochranou, podporou a rozvojom verejného zdravotníctva vykonávané lekárom počas špecializačného štúdia v príslušnom špecializačnom odbore.</text:p>
          </table:table-cell>
          <table:table-cell table:number-columns-repeated="1022"/>
        </table:table-row>
        <table:table-row table:style-name="ro1">
          <table:table-cell table:style-name="ce22" office:value-type="string">
            <text:p>A.21.07.07.07</text:p>
          </table:table-cell>
          <table:table-cell table:style-name="ce21" office:value-type="string">
            <text:p>Samostatná odborná práca pri určovaní zložitých parametrov vykonávaná podľa pokynov zdravotníckeho pracovníka so špecializáciou na spoločných vyšetrovacích a liečebných zložkách zdravotníckych zariadení alebo na účely radiačnej ochrany vykonávaná laboratórnym diagnostikom alebo fyzikom po získaní osvedčenia o príprave na výkon práce v zdravotníctve.</text:p>
          </table:table-cell>
          <table:table-cell table:number-columns-repeated="1022"/>
        </table:table-row>
        <table:table-row table:style-name="ro1">
          <table:table-cell table:style-name="ce22" office:value-type="string">
            <text:p>A.21.07.07.08</text:p>
          </table:table-cell>
          <table:table-cell table:style-name="ce21" office:value-type="string">
            <text:p>Koordinovanie a kontrola rehabilitačného procesu v zdravotníckych zariadeniach vrátane vykonávania fyzioterapeutickej činnosti a vyšetrovacích metód vykonávané fyzioterapeutom po získaní špecializácie v príslušnom odbore.</text:p>
          </table:table-cell>
          <table:table-cell table:number-columns-repeated="1022"/>
        </table:table-row>
        <table:table-row table:style-name="ro1">
          <table:table-cell table:style-name="ce22" office:value-type="string">
            <text:p>A.21.07.07.09</text:p>
          </table:table-cell>
          <table:table-cell table:style-name="ce21" office:value-type="string">
            <text:p>Samostatný výkon špecializovaných pracovných činností v pôrodnej asistencii, aplikovanie a inovovanie hodnotiacich škál a nástrojov používaných v pôrodnej asistencii, zabezpečovanie merateľnosti a sledovateľnosti kvality starostlivosti v pôrodnej asistencii vrátane podielu na organizácii a riadení pôrodnej asistencie vykonávané pôrodnou asistentkou po získaní špecializácie v príslušnom odbore.</text:p>
          </table:table-cell>
          <table:table-cell table:number-columns-repeated="1022"/>
        </table:table-row>
        <table:table-row table:style-name="ro1">
          <table:table-cell table:style-name="ce22" office:value-type="string">
            <text:p>A.21.07.07.10</text:p>
          </table:table-cell>
          <table:table-cell table:style-name="ce21" office:value-type="string">
            <text:p>Samostatné odborné laboratórne práce v odbore chemických a fyzikálnych analýz a merania v zložkách životného a pracovného prostredia vrátane výpočtov vykonávané zdravotníckym laborantom.</text:p>
          </table:table-cell>
          <table:table-cell table:number-columns-repeated="1022"/>
        </table:table-row>
        <table:table-row table:style-name="ro1">
          <table:table-cell table:style-name="ce22" office:value-type="string">
            <text:p>A.21.07.07.11</text:p>
          </table:table-cell>
          <table:table-cell table:style-name="ce21" office:value-type="string">
            <text:p>Samostatné odborné laboratórne práce v odbore mikrobiológie, toxikológie a biológie životného prostredia vykonávané zdravotníckym laborantom alebo faraceutom.</text:p>
          </table:table-cell>
          <table:table-cell table:number-columns-repeated="1022"/>
        </table:table-row>
        <table:table-row table:style-name="ro1">
          <table:table-cell table:style-name="ce22" office:value-type="string">
            <text:p>A.21.07.07.12</text:p>
          </table:table-cell>
          <table:table-cell table:style-name="ce21" office:value-type="string">
            <text:p>Samostatná odborná laboratórna činnosť pri objektivizovaní faktorov životného a pracovného prostredia vykonávaná v laboratórnych zložkách úradov verejného zdravotníctva laboratórnym diagnostikom.</text:p>
          </table:table-cell>
          <table:table-cell table:number-columns-repeated="1022"/>
        </table:table-row>
        <table:table-row table:style-name="ro1">
          <table:table-cell table:style-name="ce22" office:value-type="string">
            <text:p>A.21.08.07.01</text:p>
          </table:table-cell>
          <table:table-cell table:style-name="ce21" office:value-type="string">
            <text:p>Samostatná odborná špecializovaná práca súvisiaca s edukáciou, reedukáciou, rehabilitáciou a resocializáciou porúch reči, hlasu a sluchu vykonávaná klinickým logopédom po získaní špecializácie v príslušnom odbore.</text:p>
          </table:table-cell>
          <table:table-cell table:number-columns-repeated="1022"/>
        </table:table-row>
        <table:table-row table:style-name="ro1">
          <table:table-cell table:style-name="ce22" office:value-type="string">
            <text:p>A.21.08.07.02</text:p>
          </table:table-cell>
          <table:table-cell table:style-name="ce21" office:value-type="string">
            <text:p>Odborná špecializovaná činnosť pri uplatňovaní špecifických poznatkov a metód v oblasti duševnej hygieny (napr. psychológia zdravia, ochrana zdravia, poradensko-psychologická pomoc), psychodiagnostiky (napr. posudzovanie psychickej pracovnej spôsobilosti), psychoterapie, vykonávaná psychológom po získaní špecializácie v príslušnom odbore.</text:p>
          </table:table-cell>
          <table:table-cell table:number-columns-repeated="1022"/>
        </table:table-row>
        <table:table-row table:style-name="ro1">
          <table:table-cell table:style-name="ce22" office:value-type="string">
            <text:p>A.21.08.07.03</text:p>
          </table:table-cell>
          <table:table-cell table:style-name="ce21" office:value-type="string">
            <text:p>Samostatná odborná práca na úseku klinickej mikrobiológie, toxikológe, klinickej biochémie alebo na úseku mikrobiológie životného prostredia vykonávaná lekárom po získaní špecializácie v príslušnom odbore alebo farmaceutom.</text:p>
          </table:table-cell>
          <table:table-cell table:number-columns-repeated="1022"/>
        </table:table-row>
        <table:table-row table:style-name="ro1">
          <table:table-cell table:style-name="ce22" office:value-type="string">
            <text:p>A.21.08.07.04</text:p>
          </table:table-cell>
          <table:table-cell table:style-name="ce21" office:value-type="string">
            <text:p>Odborná špecializovaná práca spojená s vyšetreniami biologického materiálu alebo zložiek životného a pracovného prostredia, alebo v oblasti využívania fyzikálnych metód na liečebnú a diagnostickú činnosť a na účely radiačnej ochrany na spoločných vyšetrovacích a liečebných zložkách zdravotníckych zariadení alebo na regionálnych úradoch verejného zdravotníctva vykonávaná laboratórnym diagnostikom alebo fyzikom po získaní špecializácie v príslušnom odbore.</text:p>
          </table:table-cell>
          <table:table-cell table:number-columns-repeated="1022"/>
        </table:table-row>
        <table:table-row table:style-name="ro1">
          <table:table-cell table:style-name="ce22" office:value-type="string">
            <text:p>A.21.08.07.05</text:p>
          </table:table-cell>
          <table:table-cell table:style-name="ce21" office:value-type="string">
            <text:p>Liečebno-pedagogické úkony, poskytovanie terapeuticko-výchovnej pomoci zrakovo, sluchovo, telesne alebo mentálne postihnutým pacientom a duševne chorým pri integrácii, reedukácii a resocializácii vykonávané liečebným pedagógom po získaní špecializácie v príslušnom odbore.</text:p>
          </table:table-cell>
          <table:table-cell table:number-columns-repeated="1022"/>
        </table:table-row>
        <table:table-row table:style-name="ro1">
          <table:table-cell table:style-name="ce22" office:value-type="string">
            <text:p>A.21.08.07.06</text:p>
          </table:table-cell>
          <table:table-cell table:style-name="ce21" office:value-type="string">
            <text:p>Samostatná odborná práca na úseku klinickej mikrobiológie, klinickej biochémie alebo na úseku mikrobiológie a biológie životného prostredia vykonávaná lekárom po získaní špecializácie v príslušnom odbore.</text:p>
          </table:table-cell>
          <table:table-cell table:number-columns-repeated="1022"/>
        </table:table-row>
        <table:table-row table:style-name="ro1">
          <table:table-cell table:style-name="ce22" office:value-type="string">
            <text:p>A.21.08.07.07</text:p>
          </table:table-cell>
          <table:table-cell table:style-name="ce21" office:value-type="string">
            <text:p>Odborné sterilizačné a iné dekontaminačné postupy v rámci prevencie vzniku a šírenia nozokomiálnych nákaz na oddelení centrálnej sterilizácie vykonávané lekárom alebo farmaceutom po získaní špecializácie v príslušnom odbore.</text:p>
          </table:table-cell>
          <table:table-cell table:number-columns-repeated="1022"/>
        </table:table-row>
        <table:table-row table:style-name="ro1">
          <table:table-cell table:style-name="ce22" office:value-type="string">
            <text:p>A.21.08.07.08</text:p>
          </table:table-cell>
          <table:table-cell table:style-name="ce21" office:value-type="string">
            <text:p>Samostatná špecializovaná práca na úseku sledovania vplyvu životných a pracovných podmienok na zdravie ľudí, účasť na epidemiologických štúdiách a na intervenčných programoch zameraných na ochranu a podporu zdravia vykonávané lekárom po získaní špecializácie v príslušnom odbore.</text:p>
          </table:table-cell>
          <table:table-cell table:number-columns-repeated="1022"/>
        </table:table-row>
        <table:table-row table:style-name="ro1">
          <table:table-cell table:style-name="ce22" office:value-type="string">
            <text:p>A.21.08.07.09</text:p>
          </table:table-cell>
          <table:table-cell table:style-name="ce21" office:value-type="string">
            <text:p>Samostatné cielené rehabilitačné zhodnotenie funkčných porúch pohybového systému, následné terapeutické výkony na odvrátenie funkčných a štrukturálnych porúch, hendikepu a reintegrácia jedinca s využitím vlastných prostriedkov odboru fyziatrie, balneológie a liečebnej rehabilitácie vykonávané fyzioterapeutom po získaní špecializácie v príslušnom odbore.</text:p>
          </table:table-cell>
          <table:table-cell table:number-columns-repeated="1022"/>
        </table:table-row>
        <table:table-row table:style-name="ro1">
          <table:table-cell table:style-name="ce22" office:value-type="string">
            <text:p>A.21.08.07.10</text:p>
          </table:table-cell>
          <table:table-cell table:style-name="ce21" office:value-type="string">
            <text:p>Špecializovaná preventívno-liečebná činnosť na úseku liečebnej výživy vrátane konziliárnej činnosti vykonávaná lekárom po získaní špecializácie v príslušnom odbore.</text:p>
          </table:table-cell>
          <table:table-cell table:number-columns-repeated="1022"/>
        </table:table-row>
        <table:table-row table:style-name="ro1">
          <table:table-cell table:style-name="ce22" office:value-type="string">
            <text:p>A.21.08.07.11</text:p>
          </table:table-cell>
          <table:table-cell table:style-name="ce21" office:value-type="string">
            <text:p>Samostatná odborná práca v príslušnom odbore hygieny, epidemiológie, mikrobiológie alebo preventívneho pracovného lekárstva vykonávaná verejným zdravotníkom po získaní špecializácie v príslušnom odbore.</text:p>
          </table:table-cell>
          <table:table-cell table:number-columns-repeated="1022"/>
        </table:table-row>
        <table:table-row table:style-name="ro1">
          <table:table-cell table:style-name="ce22" office:value-type="string">
            <text:p>A.21.08.07.12</text:p>
          </table:table-cell>
          <table:table-cell table:style-name="ce21" office:value-type="string">
            <text:p>Samostatné odborné špecializované práce pri objektivizácii a meraní mikrobiologických, chemických a fyzikálnych faktorov životného a pracovného prostredia, koordinovanie a metodické usmerňovanie činností pri vykonávaní analýz pre externých zákazníkov a uplatňovanie nových laboratórnych metód podľa špecifických požiadaviek zadávateľov vykonávané laboratórnym diagnostikom po získaní špecializácie v príslušnom odbore.</text:p>
          </table:table-cell>
          <table:table-cell table:number-columns-repeated="1022"/>
        </table:table-row>
        <table:table-row table:style-name="ro1">
          <table:table-cell table:style-name="ce22" office:value-type="string">
            <text:p>A.21.08.07.13</text:p>
          </table:table-cell>
          <table:table-cell table:style-name="ce21" office:value-type="string">
            <text:p>Samostatná špecializovaná práca na úseku sledovania vplyvu životných a pracovných podmienok na zdravie ľudí vrátane účasti na epidemiologických štúdiách a na intervenčných programoch zameraných na ochranu a podporu zdravia vykonávaná lekárom po získaní špecializácie v príslušnom odbore.</text:p>
          </table:table-cell>
          <table:table-cell table:number-columns-repeated="1022"/>
        </table:table-row>
        <table:table-row table:style-name="ro1">
          <table:table-cell table:style-name="ce22" office:value-type="string">
            <text:p>A.21.08.07.14</text:p>
          </table:table-cell>
          <table:table-cell table:style-name="ce21" office:value-type="string">
            <text:p>Rozpracúvanie koncepcií a metodických usmernení, navrhovanie a indikovanie intervencií a postupov v rámci poskytovania ošetrovateľskej starostlivosti alebo pôrodnej asistencie, zabezpečovanie koordinovania kontroly, vypracúvanie analýz a hodnotení poskytovania ošetrovateľskej starostlivosti alebo starostlivosti v pôrodnej asistencii v zdravotníckom zariadení vykonávané sestrou alebo pôrodnou asistentkou po získaní špecializácie v príslušnom odbore.</text:p>
          </table:table-cell>
          <table:table-cell table:number-columns-repeated="1022"/>
        </table:table-row>
        <table:table-row table:style-name="ro1">
          <table:table-cell table:style-name="ce22" office:value-type="string">
            <text:p>A.21.09.07.01</text:p>
          </table:table-cell>
          <table:table-cell table:style-name="ce21" office:value-type="string">
            <text:p>Špecializovaná diagnostická a preventívno-liečebná činnosť vrátane konziliárnej činnosti a invazívnych zákrokov na lôžkovom oddelení alebo v odbornej ambulancii v neoperačných odboroch vykonávaná lekárom po získaní špecializácie v príslušnom odbore.</text:p>
          </table:table-cell>
          <table:table-cell table:number-columns-repeated="1022"/>
        </table:table-row>
        <table:table-row table:style-name="ro1">
          <table:table-cell table:style-name="ce22" office:value-type="string">
            <text:p>A.21.09.07.02</text:p>
          </table:table-cell>
          <table:table-cell table:style-name="ce21" office:value-type="string">
            <text:p>Celková alebo lokálna anestézia pri operačných zákrokoch vrátane kanylácie centrálneho venózneho systému a artériového systému alebo starostlivosť o kriticky chorého pacienta vrátane umelej pľúcnej ventilácie a hemodynamického monitorovania vykonávaná lekárom po získaní špecializácie v príslušnom odbore.</text:p>
          </table:table-cell>
          <table:table-cell table:number-columns-repeated="1022"/>
        </table:table-row>
        <table:table-row table:style-name="ro1">
          <table:table-cell table:style-name="ce22" office:value-type="string">
            <text:p>A.21.09.07.03</text:p>
          </table:table-cell>
          <table:table-cell table:style-name="ce21" office:value-type="string">
            <text:p>Samostatná bioptická alebo nekroptická diagnostická činnosť vrátane vykonávania pitiev a podielu na príprave a spracúvaní posudkov vykonávaná lekárom po získaní špecializácie v príslušnom odbore.</text:p>
          </table:table-cell>
          <table:table-cell table:number-columns-repeated="1022"/>
        </table:table-row>
        <table:table-row table:style-name="ro1">
          <table:table-cell table:style-name="ce22" office:value-type="string">
            <text:p>A.21.09.07.04</text:p>
          </table:table-cell>
          <table:table-cell table:style-name="ce21" office:value-type="string">
            <text:p>Samostatná diagnostická a preventívno-liečebná činnosť na lôžkovom nemocničnom oddelení operačného odboru alebo v ambulancii operačného odboru vrátane konziliárnej činnosti a operačných zákrokov vykonávaná lekárom po získaní špecializácie v príslušnom odbore.</text:p>
          </table:table-cell>
          <table:table-cell table:number-columns-repeated="1022"/>
        </table:table-row>
        <table:table-row table:style-name="ro1">
          <table:table-cell table:style-name="ce22" office:value-type="string">
            <text:p>A.21.09.07.05</text:p>
          </table:table-cell>
          <table:table-cell table:style-name="ce21" office:value-type="string">
            <text:p>Samostatné diagnostické vyšetrenia pomocou rádiodiagnostických zobrazovacích metód a ich vyhodnocovanie na spoločných vyšetrovacích a liečebných zložkách vykonávané lekárom po získaní špecializácie v príslušnom odbore.</text:p>
          </table:table-cell>
          <table:table-cell table:number-columns-repeated="1022"/>
        </table:table-row>
        <table:table-row table:style-name="ro1">
          <table:table-cell table:style-name="ce22" office:value-type="string">
            <text:p>A.21.09.07.06</text:p>
          </table:table-cell>
          <table:table-cell table:style-name="ce21" office:value-type="string">
            <text:p>Rádioterapeutické alebo rádioizotopové výkony a náročné ožarovacie postupy vykonávané lekárom po získaní špecializácie v príslušnom odbore.</text:p>
          </table:table-cell>
          <table:table-cell table:number-columns-repeated="1022"/>
        </table:table-row>
        <table:table-row table:style-name="ro1">
          <table:table-cell table:style-name="ce22" office:value-type="string">
            <text:p>A.21.09.07.07</text:p>
          </table:table-cell>
          <table:table-cell table:style-name="ce21" office:value-type="string">
            <text:p>Špecializovaná odborná činnosť v lekárni pri poskytovaní lekárenskej starostlivosti vykonávaná farmaceutom po získaní špecializácie v príslušnom odbore.</text:p>
          </table:table-cell>
          <table:table-cell table:number-columns-repeated="1022"/>
        </table:table-row>
        <table:table-row table:style-name="ro1">
          <table:table-cell table:style-name="ce22" office:value-type="string">
            <text:p>A.21.09.07.08</text:p>
          </table:table-cell>
          <table:table-cell table:style-name="ce21" office:value-type="string">
            <text:p>Samostatná diagnostická a preventívno-liečebná činnosť v ambulancii primárnej starostlivosti vykonávaná lekárom po získaní špecializácie v príslušnom odbore.</text:p>
          </table:table-cell>
          <table:table-cell table:number-columns-repeated="1022"/>
        </table:table-row>
        <table:table-row table:style-name="ro1">
          <table:table-cell table:style-name="ce22" office:value-type="string">
            <text:p>A.21.09.07.09</text:p>
          </table:table-cell>
          <table:table-cell table:style-name="ce21" office:value-type="string">
            <text:p>Samostatné preventívno-liečebné a diagnostické úkony v odbornej stomatologickej ambulancii alebo na stomatologickom lôžkovom oddelení vykonávané zubným lekárom po získaní špecializácie v príslušnom odbore.</text:p>
          </table:table-cell>
          <table:table-cell table:number-columns-repeated="1022"/>
        </table:table-row>
        <table:table-row table:style-name="ro1">
          <table:table-cell table:style-name="ce22" office:value-type="string">
            <text:p>A.21.09.07.10</text:p>
          </table:table-cell>
          <table:table-cell table:style-name="ce21" office:value-type="string">
            <text:p>Samostatné špecializované analýzy biologického materiálu, stanovovanie izoenzýmov, hormónov, cytogenetických parametrov, mikrobiologických parametrov, testov s imunokompetentnými bunkami a iných parametrov náročnými vyšetrovacími metódami (napr. mikroskopické, chromatografické, spektrofotometrické, elektrochemické, fluorescenčné, cytometrické) vrátane vyšetrení a vyhodnotení špeciálnych parametrov na zložitých laboratórnych prístrojoch alebo zabezpečovanie zložitých diagnostických a terapeutických výkonov v oblasti využívania fyzikálnych metód (napr. ožarovacie techniky) a na účely radiačnej ochrany vykonávané laboratórnym diagnostikom alebo fyzikom po získaní špecializácie v príslušnom odbore.</text:p>
          </table:table-cell>
          <table:table-cell table:number-columns-repeated="1022"/>
        </table:table-row>
        <table:table-row table:style-name="ro1">
          <table:table-cell table:style-name="ce22" office:value-type="string">
            <text:p>A.21.09.07.11</text:p>
          </table:table-cell>
          <table:table-cell table:style-name="ce21" office:value-type="string">
            <text:p>Diagnostická, preventívna a liečebná činnosť s uplatňovaním fyzikálnych a balneologických prostriedkov a liečebno-rehabilitačných postupov vykonávaná lekárom po získaní špecializácie v príslušnom odbore.</text:p>
          </table:table-cell>
          <table:table-cell table:number-columns-repeated="1022"/>
        </table:table-row>
        <table:table-row table:style-name="ro1">
          <table:table-cell table:style-name="ce22" office:value-type="string">
            <text:p>A.21.09.07.12</text:p>
          </table:table-cell>
          <table:table-cell table:style-name="ce21" office:value-type="string">
            <text:p>Špecializovaná odborná práca na úseku hromadne sa vyskytujúcich neinfekčných ochorení, pri riešení programov ochrany a podpory zdravia a hodnotenie miery rizika faktorov životného a pracovného prostredia na zdravie obyvateľstva vykonávané lekárom po získaní špecializácie a certifikátu v príslušnom odbore.</text:p>
          </table:table-cell>
          <table:table-cell table:number-columns-repeated="1022"/>
        </table:table-row>
        <table:table-row table:style-name="ro1">
          <table:table-cell table:style-name="ce22" office:value-type="string">
            <text:p>A.21.09.07.13</text:p>
          </table:table-cell>
          <table:table-cell table:style-name="ce21" office:value-type="string">
            <text:p>Tvorba, revidovanie a vyhodnocovanie ošetrovateľských štandardov a máp ošetrovateľskej starostlivosti alebo starostlivosti v pôrodnej asistencii, zavádzanie a hodnotenie systému kvality ošetrovateľskej starostlivosti a aplikácia psychosomatických a behaviorálnych poznatkov z ošetrovateľstva a z pôrodnej asistencie vrátane riadenia, plánovania, organizovania a kontroly plnenia strategických a operatívnych cieľov na úseku ošetrovateľstva a pôrodnej asistencie vykonávané sestrou alebo pôrodnou asistentkou po získaní špecializácie v príslušnom odbore.</text:p>
          </table:table-cell>
          <table:table-cell table:number-columns-repeated="1022"/>
        </table:table-row>
        <table:table-row table:style-name="ro1">
          <table:table-cell table:style-name="ce22" office:value-type="string">
            <text:p>A.21.09.07.14</text:p>
          </table:table-cell>
          <table:table-cell table:style-name="ce21" office:value-type="string">
            <text:p>Vypracovávanie laboratórnych plánov a ich vyhodnocovanie, zavádzanie nových laboratórnych a diagnostických metód do praxe vrátane organizovania, riadenia a koordinácie laboratória v zdravotníckom zariadení alebo laboratória na úseku ochrany, podpory a rozvoja verejného zdravia vykonávané zdravotníckym laborantom po získaní špecializácie v príslušnom odbore.</text:p>
          </table:table-cell>
          <table:table-cell table:number-columns-repeated="1022"/>
        </table:table-row>
        <table:table-row table:style-name="ro1">
          <table:table-cell table:style-name="ce22" office:value-type="string">
            <text:p>A.21.09.07.15</text:p>
          </table:table-cell>
          <table:table-cell table:style-name="ce21" office:value-type="string">
            <text:p>Plánovanie, riadenie a kontrola komplexných fyzioterapeutických procesov na zverenom úseku zdravotníckeho zariadenia (hodnotenie a posudzovanie efektivity a kvality fyzioterapeutickej starostlivosti, posudzovanie a vyhodnocovanie vhodnosti fyzioterapeutického postupu zvoleného fyzioterapeutom, kontrola poskytovania fyzioterapeutických techník, koordinovanie členov fyzioterapeutického tímu) vrátane monitorovania požiadaviek na výskum vo fyzioterapii vykonávané fyzioterapeutom po získaní špecializácie v príslušnom odbore.</text:p>
          </table:table-cell>
          <table:table-cell table:number-columns-repeated="1022"/>
        </table:table-row>
        <table:table-row table:style-name="ro1">
          <table:table-cell table:style-name="ce22" office:value-type="string">
            <text:p>A.21.09.07.16</text:p>
          </table:table-cell>
          <table:table-cell table:style-name="ce21" office:value-type="string">
            <text:p>Samostatné odborné špecializované práce pri objektivizácii a meraní mikrobiologických, biologických, toxikologických, chemických a fyzikálnych faktorov životného a pracovného prostredia vrátane metodického usmerňovania činností pri analýzach a meraniach a uplatňovania nových laboratórnych metód vykonávané laboratórnym diagnostikom alebo farmaceutom po získaní špecializácie v príslušnom odbore.</text:p>
          </table:table-cell>
          <table:table-cell table:number-columns-repeated="1022"/>
        </table:table-row>
        <table:table-row table:style-name="ro1">
          <table:table-cell table:style-name="ce22" office:value-type="string">
            <text:p>A.21.09.07.17</text:p>
          </table:table-cell>
          <table:table-cell table:style-name="ce21" office:value-type="string">
            <text:p>Samostatné odborné špecializované práce v oblasti pomoci deťom a dospelým s rečovou chybou, oneskorením v rečovom vývine alebo s inak narušenou komunikačnou schopnosťou ťažkého stupňa s využitím špeciálnych metód, vrátane metodického usmerňovania činností v oblasti klinickej logopédie a uplatňovania nových metód podľa špecifických požiadaviek vykonávané klinickým logopédom po získaní špecializácie v príslušnom odbore.</text:p>
          </table:table-cell>
          <table:table-cell table:number-columns-repeated="1022"/>
        </table:table-row>
        <table:table-row table:style-name="ro1">
          <table:table-cell table:style-name="ce22" office:value-type="string">
            <text:p>A.21.09.07.18</text:p>
          </table:table-cell>
          <table:table-cell table:style-name="ce21" office:value-type="string">
            <text:p>Samostatné odborné špecializované práce súvisiace s poskytovaním zdravotnej starostlivosti v oblasti liečebno-výchovnej pomoci v rámci včasnej intervencie a diagnostiky, aktivácie, podpory, terapie, psychosociálnej rehabilitácie rizikovým skupinám obyvateľstva vrátane poskytovania odbornej poradenskej pomoci vykonávané liečebným pedagógom po získaní špecializácie v príslušnom odbore.</text:p>
          </table:table-cell>
          <table:table-cell table:number-columns-repeated="1022"/>
        </table:table-row>
        <table:table-row table:style-name="ro1">
          <table:table-cell table:style-name="ce22" office:value-type="string">
            <text:p>A.21.09.07.19</text:p>
          </table:table-cell>
          <table:table-cell table:style-name="ce21" office:value-type="string">
            <text:p>Samostatné odborné špecializované práce súvisiace s poskytovaním zdravotnej starostlivosti zamerané na psychologickú prevenciu, diagnostiku, terapiu a poradenstvo vrátane vyvíjania a aplikácie psychologických preventívnych programov na podporu zdravia vykonávané psychológom po získaní špecializácie v príslušnom odbore.</text:p>
          </table:table-cell>
          <table:table-cell table:number-columns-repeated="1022"/>
        </table:table-row>
        <table:table-row table:style-name="ro1">
          <table:table-cell table:style-name="ce22" office:value-type="string">
            <text:p>A.21.09.07.20</text:p>
          </table:table-cell>
          <table:table-cell table:style-name="ce21" office:value-type="string">
            <text:p>Samostatné vykonávanie činnosti v oblasti dopravnej psychológie alebo psychoterapie vykonávané psychológom po získaní špecializácie a certifikátu v príslušnom odbore.</text:p>
          </table:table-cell>
          <table:table-cell table:number-columns-repeated="1022"/>
        </table:table-row>
        <table:table-row table:style-name="ro1">
          <table:table-cell table:style-name="ce22" office:value-type="string">
            <text:p>A.21.09.12.01</text:p>
          </table:table-cell>
          <table:table-cell table:style-name="ce21" office:value-type="string">
            <text:p>Vedenie seminárov, konzultácií a školení v školiacich aktivitách a praktická výučba účastníkov ďalšieho vzdelávania zdravotníckych zamestnancov s vysokoškolským vzdelaním vykonávané asistentom po získaní špecializácie v príslušnom odbore.</text:p>
          </table:table-cell>
          <table:table-cell table:number-columns-repeated="1022"/>
        </table:table-row>
        <table:table-row table:style-name="ro1">
          <table:table-cell table:style-name="ce22" office:value-type="string">
            <text:p>A.21.10.07.01</text:p>
          </table:table-cell>
          <table:table-cell table:style-name="ce21" office:value-type="string">
            <text:p>Samostatná odborná činnosť pri zabezpečovaní, uchovávaní a výdaji liekov a liečiv na požiadavky nemocničných oddelení a kliník, konzultačná a informačná činnosť o liekoch a liečivách alebo spolupráca pri klinickom skúšaní liekov vykonávané farmaceut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02</text:p>
          </table:table-cell>
          <table:table-cell table:style-name="ce21" office:value-type="string">
            <text:p>Odborná špecializovaná diagnostická a preventívno-liečebná práca na lôžkovom neoperačnom oddelení vrátane konziliárnej činnosti vykonávaná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03</text:p>
          </table:table-cell>
          <table:table-cell table:style-name="ce21" office:value-type="string">
            <text:p>Vysokošpecializovaná odborná práca na úseku klinickej mikrobiológie, toxikológie, mikrobiológie životného prostredia alebo biológie životného prostredia vrátane rýchlej diagnostiky pre prípad teroristického ohrozenia vykonávaná lekárom alebo farmaceutom po získaní špecializácie a certifikátu v príslušnom odbore.</text:p>
          </table:table-cell>
          <table:table-cell table:number-columns-repeated="1022"/>
        </table:table-row>
        <table:table-row table:style-name="ro1">
          <table:table-cell table:style-name="ce22" office:value-type="string">
            <text:p>A.21.10.07.04</text:p>
          </table:table-cell>
          <table:table-cell table:style-name="ce21" office:value-type="string">
            <text:p>Súdnolekárske a súdne pitvy, spracúvanie posudkov a konziliárna činnosť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05</text:p>
          </table:table-cell>
          <table:table-cell table:style-name="ce21" office:value-type="string">
            <text:p>Diagnostická činnosť na základe biochemických, imunochemických a toxikologických laboratórnych vyšetrení vrátane biochemických vyšetrení pomocou rádioizotopov a konziliárna služba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06</text:p>
          </table:table-cell>
          <table:table-cell table:style-name="ce21" office:value-type="string">
            <text:p>Prevencia, diagnostika a terapia chorôb krvi a krvotvorby, využívanie krvi, krvotvorných buniek a orgánov na preventívne, diagnostické a liečebné účely, výskum fyziológie a patológie krvi, krvotvorných buniek a orgánov v úzkej spolupráci so všetkými odvetviami klinickej medicíny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07</text:p>
          </table:table-cell>
          <table:table-cell table:style-name="ce21" office:value-type="string">
            <text:p>Špecializované vyšetrenia pomocou diagnostického zobrazenia na spoločných vyšetrovacích a liečebných zložkách podľa predpísaných metód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08</text:p>
          </table:table-cell>
          <table:table-cell table:style-name="ce21" office:value-type="string">
            <text:p>Celková anestézia alebo zvodová anestézia pri náročných operačných zákrokoch u pacientov so zložitými komplikujúcimi ochoreniami a sprievodnými javmi, využívanie invazívnych metód vrátane konziliárnej činnosti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09</text:p>
          </table:table-cell>
          <table:table-cell table:style-name="ce21" office:value-type="string">
            <text:p>Špecializované diagnostické a preventívno-liečebné zákroky a činnosť na lôžkových oddeleniach v operačných odboroch vrátane konziliárnej činnosti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10</text:p>
          </table:table-cell>
          <table:table-cell table:style-name="ce21" office:value-type="string">
            <text:p>Diagnostická a preventívno-liečebná činnosť vrátane operačných zákrokov a konziliárnej činnosti vykonávaná lekárom v špecializovaných ambulanciách lôžkových zdravotníckych zariadení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11</text:p>
          </table:table-cell>
          <table:table-cell table:style-name="ce21" office:value-type="string">
            <text:p>Špecializovaná diagnostická a preventívno-liečebná činnosť vrátane konziliárnej činnosti a invazívnych zákrokov v odborných ambulanciách neoperačných odborov vykonávaná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12</text:p>
          </table:table-cell>
          <table:table-cell table:style-name="ce21" office:value-type="string">
            <text:p>Špecializované rádioterapeutické alebo rádioizotopové vyšetrenia, zadávanie cieľových radiačných objemov, radiačnej techniky a celkovej tumoróznej dávky vrátane konziliárnej činnosti na rádioterapeutických pracoviskách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13</text:p>
          </table:table-cell>
          <table:table-cell table:style-name="ce21" office:value-type="string">
            <text:p>Samostatná odborná špecializovaná činnosť pri individuálnej a hromadnej príprave liekov (napr. sterilných liekov, liekov určených na perorálnu, rektálnu a miestnu aplikáciu) podľa požiadaviek kliník alebo oddelení zdravotníckych zariadení ústavnej starostlivosti, pri uchovávaní a výdaji individuálne a hromadne pripravovaných liekov a pri konzultačnej a informačnej činnosti vykonávaná farmaceut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14</text:p>
          </table:table-cell>
          <table:table-cell table:style-name="ce21" office:value-type="string">
            <text:p>Špecializovaná diagnostická a preventívno-liečebná starostlivosť s uplatňovaním fyzikálnych a balneologických prostriedkov a liečebno-rehabilitačných postupov u pacientov s ťažkým postihnutím po kardiochirurgických operáciách, neurochirurgických operáciách, polytraume alebo so systémovými ochoreniami vo fyziatricko-rehabilitačných lôžkových nemocničných oddeleniach zdravotníckych zariadení vykonávaná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0.07.15</text:p>
          </table:table-cell>
          <table:table-cell table:style-name="ce21" office:value-type="string">
            <text:p>Špecializované diagnostické práce v objektivizácii mikrobiologických, biologických, chemických a fyzikálnych faktorov životného a pracovného prostredia vrátane koordinovania a metodického usmerňovania medzirezortnej a medzinárodnej činnosti v odbore v úradoch verejného zdravotníctva vykonávané laboratórnym diagnostikom po získaní špecializácie.</text:p>
          </table:table-cell>
          <table:table-cell table:number-columns-repeated="1022"/>
        </table:table-row>
        <table:table-row table:style-name="ro1">
          <table:table-cell table:style-name="ce22" office:value-type="string">
            <text:p>A.21.10.07.16</text:p>
          </table:table-cell>
          <table:table-cell table:style-name="ce21" office:value-type="string">
            <text:p>Špecializované pracovné činnosti v oblasti využívania fyzikálnych metód na diagnostiku a liečbu pacientov a na účely radiačnej ochrany, vrátane koordinovania a metodického usmerňovania činností pri využívaní metód a uplatňovania nových fyzikálnych princípov a metód pri diagnostike a liečbe pacienta podľa špecifických požiadaviek vykonávané fyzikom po získaní špecializácie v príslušnom odbore.</text:p>
          </table:table-cell>
          <table:table-cell table:number-columns-repeated="1022"/>
        </table:table-row>
        <table:table-row table:style-name="ro1">
          <table:table-cell table:style-name="ce22" office:value-type="string">
            <text:p>A.21.10.12.01</text:p>
          </table:table-cell>
          <table:table-cell table:style-name="ce21" office:value-type="string">
            <text:p>Príprava a vedenie seminárov, konzultácií a praktickej výučby školiacich aktivít usporadúvaných pre odborné vzdelávanie zamestnancov v zdravotníctve, oponovanie záverečných špecializačných seminárnych prác lekárov a farmaceutov na Slovenskej zdravotníckej univerzite v Bratislave vykonávané odborným asistentom po získaní špecializácie a certifikátu v príslušnom odbore alebo špecializácií v príslušnom odbore a po získaní vedecko-pedagogického titulu.</text:p>
          </table:table-cell>
          <table:table-cell table:number-columns-repeated="1022"/>
        </table:table-row>
        <table:table-row table:style-name="ro1">
          <table:table-cell table:style-name="ce22" office:value-type="string">
            <text:p>A.21.11.07.01</text:p>
          </table:table-cell>
          <table:table-cell table:style-name="ce21" office:value-type="string">
            <text:p>Diagnostická a preventívno-liečebná činnosť v odbore urgentná medicína a neodkladná prednemocničná starostlivosť v terénnych podmienkach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1.07.02</text:p>
          </table:table-cell>
          <table:table-cell table:style-name="ce21" office:value-type="string">
            <text:p>Náročné diagnostické a preventívno-liečebné zákroky a činnosti vrátane konziliárnej činnosti na lôžkových oddeleniach a v špecializovaných ambulanciách operačných odborov výlučne na klinikách univerzitných alebo fakultných nemocníc alebo vo vysokošpecializovaných odborných ústavoch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1.07.03</text:p>
          </table:table-cell>
          <table:table-cell table:style-name="ce21" office:value-type="string">
            <text:p>Intenzívna preventívno-liečebná starostlivosť na lôžkovom oddelení anestéziológie a intenzívnej medicíny alebo poskytovanie odborných zákrokov a výkonov vrátane umelej pľúcnej ventilácie a hemodynamického monitorovania výlučne na jednotkách intenzívnej starostlivosti kliník univerzitných alebo fakultných nemocníc alebo vo vysokošpecializovaných odborných ústavoch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1.07.04</text:p>
          </table:table-cell>
          <table:table-cell table:style-name="ce21" office:value-type="string">
            <text:p>Vyšetrovanie a diagnostika nekroptického alebo bioptického materiálu histologickými alebo cytologickými a imunohistochemickými technikami vrátane konziliárnej činnosti vykonávané lekárom po získaní špecializácie a certifikátu v príslušnom odbore alebo špecializácií v príslušnom odbore.</text:p>
          </table:table-cell>
          <table:table-cell table:number-columns-repeated="1022"/>
        </table:table-row>
        <table:table-row table:style-name="ro1">
          <table:table-cell table:style-name="ce22" office:value-type="string">
            <text:p>A.21.11.12.01</text:p>
          </table:table-cell>
          <table:table-cell table:style-name="ce21" office:value-type="string">
            <text:p>Tvorba koncepcie, náplne a obsahu špecializačných medicínskych odborov, zodpovednosť za úroveň praktickej výučby poskytovanej zdravotníckym zamestnancom pripravujúcim sa na špecializačné skúšky na Slovenskej zdravotníckej univerzite v Bratislave vykonávané zamestnancom po získaní špecializácie a certifikátu v príslušnom odbore alebo špecializácií v príslušnom odbore19) a po získaní vedecko-pedagogického titulu.</text:p>
          </table:table-cell>
          <table:table-cell table:number-columns-repeated="1022"/>
        </table:table-row>
        <table:table-row table:style-name="ro1">
          <table:table-cell table:style-name="ce22" office:value-type="string">
            <text:p>A.21.11.12.02</text:p>
          </table:table-cell>
          <table:table-cell table:style-name="ce21" office:value-type="string">
            <text:p>Tvorivé riešenie náročných problémov biomedicínskeho charakteru s využitím moderných metód zodpovedajúcich príslušnému trendu rozvoja lekárskych vied, odborné prenášanie výsledkov vedeckovýskumnej činnosti do pedagogického procesu na klinických pracoviskách, teoretická a praktická výučba zamestnancov pripravujúcich sa na špeciálne odborné výkony v príslušnom medicínskom odbore vykonávané zamestnancom po získaní špecializácie a certifikátu v príslušnom odbore alebo špecializácií v príslušnom odbore a po získaní vedecko-pedagogického titulu.</text:p>
          </table:table-cell>
          <table:table-cell table:number-columns-repeated="1022"/>
        </table:table-row>
        <table:table-row table:style-name="ro1">
          <table:table-cell table:style-name="ce22" office:value-type="string">
            <text:p>A.22.03.04.01</text:p>
          </table:table-cell>
          <table:table-cell table:style-name="ce21" office:value-type="string">
            <text:p>Odborná technická práca súvisiaca s meraním a pozorovaním meteorologických prvkov a iných parametrov stavu atmosféry vrátane ich kódovania, kontroly a vysielania do zberného centra, prípadne priamo užívateľom.</text:p>
          </table:table-cell>
          <table:table-cell table:number-columns-repeated="1022"/>
        </table:table-row>
        <table:table-row table:style-name="ro1">
          <table:table-cell table:style-name="ce22" office:value-type="string">
            <text:p>A.22.03.04.02</text:p>
          </table:table-cell>
          <table:table-cell table:style-name="ce21" office:value-type="string">
            <text:p>Odborná technická práca súvisiaca s prípravou, meraniami a prieskumnými prácami v oblasti vôd vrátane práce v databázových, tabuľkových a textových počítačových programoch.</text:p>
          </table:table-cell>
          <table:table-cell table:number-columns-repeated="1022"/>
        </table:table-row>
        <table:table-row table:style-name="ro1">
          <table:table-cell table:style-name="ce22" office:value-type="string">
            <text:p>A.22.03.04.03</text:p>
          </table:table-cell>
          <table:table-cell table:style-name="ce21" office:value-type="string">
            <text:p>Odborná technická práca súvisiaca s prípravou laboratórnych pomôcok, laboratórneho skla a s údržbou meracej techniky</text:p>
          </table:table-cell>
          <table:table-cell table:number-columns-repeated="1022"/>
        </table:table-row>
        <table:table-row table:style-name="ro1">
          <table:table-cell table:style-name="ce22" office:value-type="string">
            <text:p>A.22.03.04.04</text:p>
          </table:table-cell>
          <table:table-cell table:style-name="ce21" office:value-type="string">
            <text:p>Čiastková odborná technická práca podľa rámcových pokynov na úseku územného plánovania a stavebného poriadku vrátane práce v databázových, tabuľkových a textových počítačových programoch.</text:p>
          </table:table-cell>
          <table:table-cell table:number-columns-repeated="1022"/>
        </table:table-row>
        <table:table-row table:style-name="ro1">
          <table:table-cell table:style-name="ce22" office:value-type="string">
            <text:p>A.22.03.04.05</text:p>
          </table:table-cell>
          <table:table-cell table:style-name="ce21" office:value-type="string">
            <text:p>Vedenie dokumentácie ochrany prírody a krajiny vrátane poskytovania informácií z tejto oblasti.</text:p>
          </table:table-cell>
          <table:table-cell table:number-columns-repeated="1022"/>
        </table:table-row>
        <table:table-row table:style-name="ro1">
          <table:table-cell table:style-name="ce22" office:value-type="string">
            <text:p>A.22.03.04.06</text:p>
          </table:table-cell>
          <table:table-cell table:style-name="ce21" office:value-type="string">
            <text:p>Monitorovacia a kontrolná činnosť v kompetenčnom území organizácie ochrany prírody vrátane spoluúčasti na vykonávaní asanačných, rekonštrukčných a regulačných opatrení.</text:p>
          </table:table-cell>
          <table:table-cell table:number-columns-repeated="1022"/>
        </table:table-row>
        <table:table-row table:style-name="ro1">
          <table:table-cell table:style-name="ce22" office:value-type="string">
            <text:p>A.22.03.04.07</text:p>
          </table:table-cell>
          <table:table-cell table:style-name="ce21" office:value-type="string">
            <text:p>Príprava a zabezpečovanie prieskumných a technických pozorovaní vôd.</text:p>
          </table:table-cell>
          <table:table-cell table:number-columns-repeated="1022"/>
        </table:table-row>
        <table:table-row table:style-name="ro1">
          <table:table-cell table:style-name="ce22" office:value-type="string">
            <text:p>A.22.03.04.08</text:p>
          </table:table-cell>
          <table:table-cell table:style-name="ce21" office:value-type="string">
            <text:p>Príprava a zabezpečovanie prieskumných a technických pozorovaní ovzdušia.</text:p>
          </table:table-cell>
          <table:table-cell table:number-columns-repeated="1022"/>
        </table:table-row>
        <table:table-row table:style-name="ro1">
          <table:table-cell table:style-name="ce22" office:value-type="string">
            <text:p>A.22.03.04.09</text:p>
          </table:table-cell>
          <table:table-cell table:style-name="ce21" office:value-type="string">
            <text:p>Environmentálna výchova v náučných lokalitách a v sprístupnených jaskyniach.</text:p>
          </table:table-cell>
          <table:table-cell table:number-columns-repeated="1022"/>
        </table:table-row>
        <table:table-row table:style-name="ro1">
          <table:table-cell table:style-name="ce22" office:value-type="string">
            <text:p>A.22.03.04.10</text:p>
          </table:table-cell>
          <table:table-cell table:style-name="ce21" office:value-type="string">
            <text:p>Odborná technická práca na úseku územného plánovania, práca v grafických, databázových, tabuľkových a textových počítačových programoch s grafickými výstupmi.</text:p>
          </table:table-cell>
          <table:table-cell table:number-columns-repeated="1022"/>
        </table:table-row>
        <table:table-row table:style-name="ro1">
          <table:table-cell table:style-name="ce22" office:value-type="string">
            <text:p>A.22.04.04.01</text:p>
          </table:table-cell>
          <table:table-cell table:style-name="ce21" office:value-type="string">
            <text:p>Spracúvanie a hodnotenie údajov o kvalite ovzdušia vrátane kontroly monitorovacích staníc.</text:p>
          </table:table-cell>
          <table:table-cell table:number-columns-repeated="1022"/>
        </table:table-row>
        <table:table-row table:style-name="ro1">
          <table:table-cell table:style-name="ce22" office:value-type="string">
            <text:p>A.22.04.04.02</text:p>
          </table:table-cell>
          <table:table-cell table:style-name="ce21" office:value-type="string">
            <text:p>Samostatná odborná práca vo vymedzenej oblasti územného plánovania a stavebného poriadku (napr. urbanizované prostredie, prírodné prostredie, infraštruktúra, informácie o území, informácie o výstavbe).</text:p>
          </table:table-cell>
          <table:table-cell table:number-columns-repeated="1022"/>
        </table:table-row>
        <table:table-row table:style-name="ro1">
          <table:table-cell table:style-name="ce22" office:value-type="string">
            <text:p>A.22.04.04.03</text:p>
          </table:table-cell>
          <table:table-cell table:style-name="ce21" office:value-type="string">
            <text:p>Zabezpečovanie práce technologických liniek pri zbere, kontrole, archivácii a spracúvaní režimových a operatívnych hydrologických alebo meteorologických informácií.</text:p>
          </table:table-cell>
          <table:table-cell table:number-columns-repeated="1022"/>
        </table:table-row>
        <table:table-row table:style-name="ro1">
          <table:table-cell table:style-name="ce22" office:value-type="string">
            <text:p>A.22.04.04.04</text:p>
          </table:table-cell>
          <table:table-cell table:style-name="ce21" office:value-type="string">
            <text:p>Spracúvanie, kontrola a oprava meteorologických údajov získaných dištančnými metódami pre potreby výstražnej služby.</text:p>
          </table:table-cell>
          <table:table-cell table:number-columns-repeated="1022"/>
        </table:table-row>
        <table:table-row table:style-name="ro1">
          <table:table-cell table:style-name="ce22" office:value-type="string">
            <text:p>A.22.04.04.05</text:p>
          </table:table-cell>
          <table:table-cell table:style-name="ce21" office:value-type="string">
            <text:p>Geologická práca v teréne a podzemí pri dokumentácii geologických a banských diel, pri spracúvaní prvotných geologických údajov nevyhnutných na tvorbu geologických máp a podkladov na analýzu geologickej stavby územia a jeho surovinovej prognózy.</text:p>
          </table:table-cell>
          <table:table-cell table:number-columns-repeated="1022"/>
        </table:table-row>
        <table:table-row table:style-name="ro1">
          <table:table-cell table:style-name="ce22" office:value-type="string">
            <text:p>A.22.04.04.06</text:p>
          </table:table-cell>
          <table:table-cell table:style-name="ce21" office:value-type="string">
            <text:p>Udržiavanie a obnova základného stáda ohrozených zvierat alebo cudzokrajných zvierat, rozhodovanie o kŕmnych dávkach, zabezpečovanie podmienok na úspešný odchov zvierat vrátane poradenskej činnosti a zabezpečovania prevádzky vymedzených pracovísk.</text:p>
          </table:table-cell>
          <table:table-cell table:number-columns-repeated="1022"/>
        </table:table-row>
        <table:table-row table:style-name="ro1">
          <table:table-cell table:style-name="ce22" office:value-type="string">
            <text:p>A.22.05.05.01</text:p>
          </table:table-cell>
          <table:table-cell table:style-name="ce21" office:value-type="string">
            <text:p>Samostatná terénna monitorovacia a kontrolná činnosť v kompetenčnom území organizácie ochrany prírody vrátane zabezpečovania asanačných, rekonštrukčných a regulačných opatrení.</text:p>
          </table:table-cell>
          <table:table-cell table:number-columns-repeated="1022"/>
        </table:table-row>
        <table:table-row table:style-name="ro1">
          <table:table-cell table:style-name="ce22" office:value-type="string">
            <text:p>A.22.05.05.02</text:p>
          </table:table-cell>
          <table:table-cell table:style-name="ce21" office:value-type="string">
            <text:p>Samostatná terénna monitorovacia činnosť stavu a vývoja prízemnej vrstvy atmosféry alebo hydrosféry vo vymedzenom území reprezentujúca danú geografickú polohu vrátane hodnotenia spoľahlivosti a reprezentatívnosti získaných údajov.</text:p>
          </table:table-cell>
          <table:table-cell table:number-columns-repeated="1022"/>
        </table:table-row>
        <table:table-row table:style-name="ro1">
          <table:table-cell table:style-name="ce22" office:value-type="string">
            <text:p>A.22.05.05.03</text:p>
          </table:table-cell>
          <table:table-cell table:style-name="ce21" office:value-type="string">
            <text:p>Spracúvanie základných meteorologických, klimatologických alebo hydrologických údajov vrátane poskytovania operatívnych informácií.</text:p>
          </table:table-cell>
          <table:table-cell table:number-columns-repeated="1022"/>
        </table:table-row>
        <table:table-row table:style-name="ro1">
          <table:table-cell table:style-name="ce22" office:value-type="string">
            <text:p>A.22.05.06.01</text:p>
          </table:table-cell>
          <table:table-cell table:style-name="ce21" office:value-type="string">
            <text:p>Spracúvanie analýz a čiastkových syntéz vo vymedzenej oblasti územného plánovania na lokálnej úrovni obce.</text:p>
          </table:table-cell>
          <table:table-cell table:number-columns-repeated="1022"/>
        </table:table-row>
        <table:table-row table:style-name="ro1">
          <table:table-cell table:style-name="ce22" office:value-type="string">
            <text:p>A.22.05.06.02</text:p>
          </table:table-cell>
          <table:table-cell table:style-name="ce21" office:value-type="string">
            <text:p>Zabezpečovanie správy hmotného majetku sprístupnenej jaskyne vrátane usmerňovania ochranárskeho dozoru v podzemí.</text:p>
          </table:table-cell>
          <table:table-cell table:number-columns-repeated="1022"/>
        </table:table-row>
        <table:table-row table:style-name="ro1">
          <table:table-cell table:style-name="ce22" office:value-type="string">
            <text:p>A.22.05.06.03</text:p>
          </table:table-cell>
          <table:table-cell table:style-name="ce21" office:value-type="string">
            <text:p>Prieskumná a analytická činnosť v osobitne chránených častiach prírody.</text:p>
          </table:table-cell>
          <table:table-cell table:number-columns-repeated="1022"/>
        </table:table-row>
        <table:table-row table:style-name="ro1">
          <table:table-cell table:style-name="ce22" office:value-type="string">
            <text:p>A.22.05.06.04</text:p>
          </table:table-cell>
          <table:table-cell table:style-name="ce21" office:value-type="string">
            <text:p>Samostatná odborná práca v oblasti ochrany ovzdušia (napr. príprava podkladov posudkov, expertíz a štúdií).</text:p>
          </table:table-cell>
          <table:table-cell table:number-columns-repeated="1022"/>
        </table:table-row>
        <table:table-row table:style-name="ro1">
          <table:table-cell table:style-name="ce22" office:value-type="string">
            <text:p>A.22.05.06.05</text:p>
          </table:table-cell>
          <table:table-cell table:style-name="ce21" office:value-type="string">
            <text:p>Geologická práca v teréne a v podzemí pri dokumentácii geologických objektov a zhotovovanie prvotnej geologickej dokumentácie pod vedením vedúceho pracovného kolektívu.</text:p>
          </table:table-cell>
          <table:table-cell table:number-columns-repeated="1022"/>
        </table:table-row>
        <table:table-row table:style-name="ro1">
          <table:table-cell table:style-name="ce22" office:value-type="string">
            <text:p>A.22.06.08.01</text:p>
          </table:table-cell>
          <table:table-cell table:style-name="ce21" office:value-type="string">
            <text:p>Poskytovanie špecializovaných aktuálnych meteorologických informácií podľa medzinárodných predpisov pre leteckú meteorológiu pre zabezpečenie bezpečnosti leteckej prevádzky</text:p>
          </table:table-cell>
          <table:table-cell table:number-columns-repeated="1022"/>
        </table:table-row>
        <table:table-row table:style-name="ro1">
          <table:table-cell table:style-name="ce22" office:value-type="string">
            <text:p>A.22.06.07.01</text:p>
          </table:table-cell>
          <table:table-cell table:style-name="ce21" office:value-type="string">
            <text:p>Geologická práca v teréne a v podzemí pri dokumentácii geologických a banských diel, hodnotenie prvotnej geologickej dokumentácie a analýzy geologickej stavby územia a hodnotenie surovinových zdrojov.</text:p>
          </table:table-cell>
          <table:table-cell table:number-columns-repeated="1022"/>
        </table:table-row>
        <table:table-row table:style-name="ro1">
          <table:table-cell table:style-name="ce22" office:value-type="string">
            <text:p>A.22.06.07.02</text:p>
          </table:table-cell>
          <table:table-cell table:style-name="ce21" office:value-type="string">
            <text:p>Analýza vodnosti a ďalších hydrologických údajov a návrhových charakteristík s využitím softvérového vybavenia pre potreby hydrológie, štatistiky a hromadného spracúvania údajov.</text:p>
          </table:table-cell>
          <table:table-cell table:number-columns-repeated="1022"/>
        </table:table-row>
        <table:table-row table:style-name="ro1">
          <table:table-cell table:style-name="ce22" office:value-type="string">
            <text:p>A.22.06.07.03</text:p>
          </table:table-cell>
          <table:table-cell table:style-name="ce21" office:value-type="string">
            <text:p>Spracúvanie analýz a syntéz vo vymedzenej oblasti územného plánovania na regionálnej úrovni (napr. národné parky, chránené krajinné oblasti).</text:p>
          </table:table-cell>
          <table:table-cell table:number-columns-repeated="1022"/>
        </table:table-row>
        <table:table-row table:style-name="ro1">
          <table:table-cell table:style-name="ce22" office:value-type="string">
            <text:p>A.22.06.07.04</text:p>
          </table:table-cell>
          <table:table-cell table:style-name="ce21" office:value-type="string">
            <text:p>Samostatné zabezpečovanie úloh ochrany prírodného prostredia (napr. smogový varovný systém, systém včasného varovania radiačnej nehody, monitorovanie emisií, monitorovanie imisií, monitorovanie rádioaktivity).</text:p>
          </table:table-cell>
          <table:table-cell table:number-columns-repeated="1022"/>
        </table:table-row>
        <table:table-row table:style-name="ro1">
          <table:table-cell table:style-name="ce22" office:value-type="string">
            <text:p>A.22.06.07.05</text:p>
          </table:table-cell>
          <table:table-cell table:style-name="ce21" office:value-type="string">
            <text:p>Analýza meteorologických alebo klimatologických informácií vrátane pre potreby meteorológie a klimatológie, štatistiky a hromadného spracúvania údajov.</text:p>
          </table:table-cell>
          <table:table-cell table:number-columns-repeated="1022"/>
        </table:table-row>
        <table:table-row table:style-name="ro1">
          <table:table-cell table:style-name="ce22" office:value-type="string">
            <text:p>A.22.06.07.06</text:p>
          </table:table-cell>
          <table:table-cell table:style-name="ce21" office:value-type="string">
            <text:p>Monitorovanie a projektovanie jednotlivých zložiek prírodného prostredia na povrchu a v podzemí.</text:p>
          </table:table-cell>
          <table:table-cell table:number-columns-repeated="1022"/>
        </table:table-row>
        <table:table-row table:style-name="ro1">
          <table:table-cell table:style-name="ce22" office:value-type="string">
            <text:p>A.22.06.07.07</text:p>
          </table:table-cell>
          <table:table-cell table:style-name="ce21" office:value-type="string">
            <text:p>Samostatné spracúvanie systému lektorovania, organizovania a zabezpečovania prevádzky v environmentálnych vzdelávacích centrách a informačných strediskách ochrany prírody alebo životného prostredia.</text:p>
          </table:table-cell>
          <table:table-cell table:number-columns-repeated="1022"/>
        </table:table-row>
        <table:table-row table:style-name="ro1">
          <table:table-cell table:style-name="ce22" office:value-type="string">
            <text:p>A.22.06.07.08</text:p>
          </table:table-cell>
          <table:table-cell table:style-name="ce21" office:value-type="string">
            <text:p>Analytická práca v oblasti ochrany ovzdušia (napr. samostatná príprava posudkov, expertíz a štúdií, validácia a verifikácia výsledkov chemických analýz</text:p>
          </table:table-cell>
          <table:table-cell table:number-columns-repeated="1022"/>
        </table:table-row>
        <table:table-row table:style-name="ro1">
          <table:table-cell table:style-name="ce22" office:value-type="string">
            <text:p>A.22.07.09.01</text:p>
          </table:table-cell>
          <table:table-cell table:style-name="ce21" office:value-type="string">
            <text:p>Samostatná analytická, rozhodovacia, kontrolná a koordinačná činnosť v oblasti ochrany prírodného prostredia vo vymedzenej oblasti kompetenčného územia organizácie ochrany prírody.</text:p>
          </table:table-cell>
          <table:table-cell table:number-columns-repeated="1022"/>
        </table:table-row>
        <table:table-row table:style-name="ro1">
          <table:table-cell table:style-name="ce22" office:value-type="string">
            <text:p>A.22.07.09.02</text:p>
          </table:table-cell>
          <table:table-cell table:style-name="ce21" office:value-type="string">
            <text:p>Plnenie úloh v oblasti zabezpečovania bezpečnosti prevádzky pri prácach na sprístupňovaní jaskýň a prácach na ich udržiavaní v bezpečnom stave u zamestnávateľa na celoštátnej úrovni vykonávané zamestnancom po získaní osvedčenia o odbornej spôsobilosti na výkon činnosti.</text:p>
          </table:table-cell>
          <table:table-cell table:number-columns-repeated="1022"/>
        </table:table-row>
        <table:table-row table:style-name="ro1">
          <table:table-cell table:style-name="ce22" office:value-type="string">
            <text:p>A.22.07.09.03</text:p>
          </table:table-cell>
          <table:table-cell table:style-name="ce21" office:value-type="string">
            <text:p>Zabezpečovanie ochrany genofondu vzácnych druhov živočíchov v zoologickej záhrade, sledovanie genetického pôvodu chovných jedincov, vylepšovanie chovných podmienok zvierat podľa najnovších poznatkov etológie a ekológie.</text:p>
          </table:table-cell>
          <table:table-cell table:number-columns-repeated="1022"/>
        </table:table-row>
        <table:table-row table:style-name="ro1">
          <table:table-cell table:style-name="ce22" office:value-type="string">
            <text:p>A.22.07.07.01</text:p>
          </table:table-cell>
          <table:table-cell table:style-name="ce21" office:value-type="string">
            <text:p>Geologická práca pri projektovaní, vykonávaní a vyhodnocovaní výsledkov spojených s geologickým mapovaním územia, zostavovanie základných geologických máp a hodnotenie prognózovaných zdrojov nerastných surovín.</text:p>
          </table:table-cell>
          <table:table-cell table:number-columns-repeated="1022"/>
        </table:table-row>
        <table:table-row table:style-name="ro1">
          <table:table-cell table:style-name="ce22" office:value-type="string">
            <text:p>A.22.07.07.02</text:p>
          </table:table-cell>
          <table:table-cell table:style-name="ce21" office:value-type="string">
            <text:p>Spracúvanie metodických postupov v oblasti územného plánovania a priestorového rozvoja.</text:p>
          </table:table-cell>
          <table:table-cell table:number-columns-repeated="1022"/>
        </table:table-row>
        <table:table-row table:style-name="ro1">
          <table:table-cell table:style-name="ce22" office:value-type="string">
            <text:p>A.22.07.07.03</text:p>
          </table:table-cell>
          <table:table-cell table:style-name="ce21" office:value-type="string">
            <text:p>Metodické usmerňovanie realizácie štandardizačných postupov pri implementácii nástrojov environmentálneho manažérstva vrátane monitorovania a hodnotenia environmentálnej kvality techniky a technológií na celoštátnej úrovni.</text:p>
          </table:table-cell>
          <table:table-cell table:number-columns-repeated="1022"/>
        </table:table-row>
        <table:table-row table:style-name="ro1">
          <table:table-cell table:style-name="ce22" office:value-type="string">
            <text:p>A.22.07.07.04</text:p>
          </table:table-cell>
          <table:table-cell table:style-name="ce21" office:value-type="string">
            <text:p>Koordinovanie komplexného zabezpečovania činností náučných lokalít sprístupnených jaskýň vrátane vypracúvania programov ich rozvoja.</text:p>
          </table:table-cell>
          <table:table-cell table:number-columns-repeated="1022"/>
        </table:table-row>
        <table:table-row table:style-name="ro1">
          <table:table-cell table:style-name="ce22" office:value-type="string">
            <text:p>A.22.07.07.05</text:p>
          </table:table-cell>
          <table:table-cell table:style-name="ce21" office:value-type="string">
            <text:p>Rozhodovacia činnosť v oblasti hydrologických a vodohospodárskych informácií na celoštátnej úrovni.</text:p>
          </table:table-cell>
          <table:table-cell table:number-columns-repeated="1022"/>
        </table:table-row>
        <table:table-row table:style-name="ro1">
          <table:table-cell table:style-name="ce22" office:value-type="string">
            <text:p>A.22.07.07.06</text:p>
          </table:table-cell>
          <table:table-cell table:style-name="ce21" office:value-type="string">
            <text:p>Metodická činnosť pri riešení špecifických úloh v oblasti monitorovania prírodného prostredia na celoštátnej úrovni (napr. hodnotenie antropogénnych zásahov, navrhovanie opatrení na prevenciu, elimináciu a minimalizáciu negatívnych vplyvov na prírodné prostredie, usmerňovanie speleoklimatického a hydrologického monitorovania v jaskyniach).</text:p>
          </table:table-cell>
          <table:table-cell table:number-columns-repeated="1022"/>
        </table:table-row>
        <table:table-row table:style-name="ro1">
          <table:table-cell table:style-name="ce22" office:value-type="string">
            <text:p>A.22.07.07.07</text:p>
          </table:table-cell>
          <table:table-cell table:style-name="ce21" office:value-type="string">
            <text:p>Rozhodovacia činnosť v oblasti meteorológie a klimatológie a kvality ovzdušia pri zabezpečovaní ochrany obyvateľstva a majetku pred následkami prírodných katastrof a priemyselných havárií.</text:p>
          </table:table-cell>
          <table:table-cell table:number-columns-repeated="1022"/>
        </table:table-row>
        <table:table-row table:style-name="ro1">
          <table:table-cell table:style-name="ce22" office:value-type="string">
            <text:p>A.22.07.07.08</text:p>
          </table:table-cell>
          <table:table-cell table:style-name="ce21" office:value-type="string">
            <text:p>Expertná a posudková činnosť v oblasti techniky a technológie nakladania s odpadmi vrátane hodnotenia vplyvu odpadov na životné prostredie.</text:p>
          </table:table-cell>
          <table:table-cell table:number-columns-repeated="1022"/>
        </table:table-row>
        <table:table-row table:style-name="ro1">
          <table:table-cell table:style-name="ce22" office:value-type="string">
            <text:p>A.22.07.07.09</text:p>
          </table:table-cell>
          <table:table-cell table:style-name="ce21" office:value-type="string">
            <text:p>Expertná a posudková činnosť v oblasti chemickej bezpečnosti z aspektu ochrany a tvorby životného prostredia.</text:p>
          </table:table-cell>
          <table:table-cell table:number-columns-repeated="1022"/>
        </table:table-row>
        <table:table-row table:style-name="ro1">
          <table:table-cell table:style-name="ce22" office:value-type="string">
            <text:p>A.22.07.07.10</text:p>
          </table:table-cell>
          <table:table-cell table:style-name="ce21" office:value-type="string">
            <text:p>Tvorba koncepcie a metodiky lektorovania, organizovania a zabezpečovania návštevníckej prevádzky v environmentálnych vzdelávacích centrách a informačných strediskách ochrany prírody alebo životného prostredia.</text:p>
          </table:table-cell>
          <table:table-cell table:number-columns-repeated="1022"/>
        </table:table-row>
        <table:table-row table:style-name="ro1">
          <table:table-cell table:style-name="ce22" office:value-type="string">
            <text:p>A.22.08.07.01</text:p>
          </table:table-cell>
          <table:table-cell table:style-name="ce21" office:value-type="string">
            <text:p>Zabezpečovanie ochrany geofondu, sledovanie stavu biocenózy s dôrazom na výskyt chránených a ohrozených druhov flóry a fauny, zabezpečovanie ochrany krajinotvornej vegetácie.</text:p>
          </table:table-cell>
          <table:table-cell table:number-columns-repeated="1022"/>
        </table:table-row>
        <table:table-row table:style-name="ro1">
          <table:table-cell table:style-name="ce22" office:value-type="string">
            <text:p>A.22.08.07.02</text:p>
          </table:table-cell>
          <table:table-cell table:style-name="ce21" office:value-type="string">
            <text:p>Koordinovanie meteorologickej služby s právnickými osobami alebo fyzickými osobami podieľajúcimi sa na zabezpečovaní leteckej dopravy, metodické vedenie leteckej meteorologickej služby na celoštátnej úrovni a v nadväznosti na medzinárodnú spoluprácu.</text:p>
          </table:table-cell>
          <table:table-cell table:number-columns-repeated="1022"/>
        </table:table-row>
        <table:table-row table:style-name="ro1">
          <table:table-cell table:style-name="ce22" office:value-type="string">
            <text:p>A.22.08.07.03</text:p>
          </table:table-cell>
          <table:table-cell table:style-name="ce21" office:value-type="string">
            <text:p>Koordinovanie odborných hydrologických a vodohospodárskych prác, systémových a vývojových prác v oblasti bilancovania vôd a hodnotenie antropogénnych zásahov do hydrologického režimu, vypracúvanie metodík, smerníc a predpisov pre prevádzku pozorovacích hydrologických sietí, spracúvanie a analýza informácií pre medzinárodnú výmenu hydrologických informácií.</text:p>
          </table:table-cell>
          <table:table-cell table:number-columns-repeated="1022"/>
        </table:table-row>
        <table:table-row table:style-name="ro1">
          <table:table-cell table:style-name="ce22" office:value-type="string">
            <text:p>A.22.08.07.04</text:p>
          </table:table-cell>
          <table:table-cell table:style-name="ce21" office:value-type="string">
            <text:p>Tvorba koncepcií územného plánovania a priestorového rozvoja územia vykonávaná na celoštátnej úrovni.</text:p>
          </table:table-cell>
          <table:table-cell table:number-columns-repeated="1022"/>
        </table:table-row>
        <table:table-row table:style-name="ro1">
          <table:table-cell table:style-name="ce22" office:value-type="string">
            <text:p>A.22.08.07.05</text:p>
          </table:table-cell>
          <table:table-cell table:style-name="ce21" office:value-type="string">
            <text:p>Tvorba návrhov koncepcií a koordinovanie riešenia úloh pri implementácii nástrojov environmentálneho manažérstva vrátane hodnotenia environmentálnej kvality techniky a technológií na celoštátnej úrovni.</text:p>
          </table:table-cell>
          <table:table-cell table:number-columns-repeated="1022"/>
        </table:table-row>
        <table:table-row table:style-name="ro1">
          <table:table-cell table:style-name="ce22" office:value-type="string">
            <text:p>A.22.08.07.06</text:p>
          </table:table-cell>
          <table:table-cell table:style-name="ce21" office:value-type="string">
            <text:p>Vypracúvanie prognóz na riešenie problematiky ochrany prírody a krajiny v chránených územiach a posudzovanie vplyvov plánov a projektov na zložky životného prostredia.</text:p>
          </table:table-cell>
          <table:table-cell table:number-columns-repeated="1022"/>
        </table:table-row>
        <table:table-row table:style-name="ro1">
          <table:table-cell table:style-name="ce22" office:value-type="string">
            <text:p>A.22.08.07.07</text:p>
          </table:table-cell>
          <table:table-cell table:style-name="ce21" office:value-type="string">
            <text:p>Koordinovanie a usmerňovanie monitorovania prírodného prostredia na celoštátnej úrovni a spolupráca na medzinárodnej úrovni.</text:p>
          </table:table-cell>
          <table:table-cell table:number-columns-repeated="1022"/>
        </table:table-row>
        <table:table-row table:style-name="ro1">
          <table:table-cell table:style-name="ce22" office:value-type="string">
            <text:p>A.22.08.07.08</text:p>
          </table:table-cell>
          <table:table-cell table:style-name="ce21" office:value-type="string">
            <text:p>Tvorba predpovedí, výstrah a návrhových veličín pre projektovú alebo rozhodovaciu činnosť v oblasti meteorológie, leteckej meteorológie, klimatológie, hydrológie a kvality ovzdušia.</text:p>
          </table:table-cell>
          <table:table-cell table:number-columns-repeated="1022"/>
        </table:table-row>
        <table:table-row table:style-name="ro1">
          <table:table-cell table:style-name="ce22" office:value-type="string">
            <text:p>A.22.08.07.09</text:p>
          </table:table-cell>
          <table:table-cell table:style-name="ce21" office:value-type="string">
            <text:p>Projektovanie, geologické mapovanie a vyhodnocovanie výsledkov spojených s geologickým mapovaním a zostavovanie základných a účelových máp, hodnotenie zdrojov nerastných surovín a vôd vykonávané zamestnancom s odbornou spôsobilosťou.</text:p>
          </table:table-cell>
          <table:table-cell table:number-columns-repeated="1022"/>
        </table:table-row>
        <table:table-row table:style-name="ro1">
          <table:table-cell table:style-name="ce22" office:value-type="string">
            <text:p>A.22.09.07.01</text:p>
          </table:table-cell>
          <table:table-cell table:style-name="ce21" office:value-type="string">
            <text:p>Geologické mapovanie, zostavovanie základných máp nerastných surovín a prognóznych zdrojov, tematických máp a riešenie geologickej stavby územia vykonávané zamestnancom s odbornou spôsobilosťou.</text:p>
          </table:table-cell>
          <table:table-cell table:number-columns-repeated="1022"/>
        </table:table-row>
        <table:table-row table:style-name="ro1">
          <table:table-cell table:style-name="ce22" office:value-type="string">
            <text:p>A.22.09.07.02</text:p>
          </table:table-cell>
          <table:table-cell table:style-name="ce21" office:value-type="string">
            <text:p>Tvorba geologických koncepcií na regionálnej úrovni, rozvoj špecifických metodík spojený s geologickým mapovaním a zostavovaním základných a účelových geologických máp, hodnotenie zdrojov nerastných surovín a vôd vykonávané zamestnancom s odbornou spôsobilosťou.</text:p>
          </table:table-cell>
          <table:table-cell table:number-columns-repeated="1022"/>
        </table:table-row>
        <table:table-row table:style-name="ro1">
          <table:table-cell table:style-name="ce22" office:value-type="string">
            <text:p>A.22.09.07.03</text:p>
          </table:table-cell>
          <table:table-cell table:style-name="ce21" office:value-type="string">
            <text:p>Tvorba koncepcií a riešenie projektov z oblasti chemickej bezpečnosti zabezpečujúcich ochranu životného prostredia.</text:p>
          </table:table-cell>
          <table:table-cell table:number-columns-repeated="1022"/>
        </table:table-row>
        <table:table-row table:style-name="ro1">
          <table:table-cell table:style-name="ce22" office:value-type="string">
            <text:p>A.22.09.07.04</text:p>
          </table:table-cell>
          <table:table-cell table:style-name="ce21" office:value-type="string">
            <text:p>Tvorba koncepcií a riešenie projektov na budovanie technickej infraštruktúry odpadového hospodárstva na celoštátnej úrovni.</text:p>
          </table:table-cell>
          <table:table-cell table:number-columns-repeated="1022"/>
        </table:table-row>
        <table:table-row table:style-name="ro1">
          <table:table-cell table:style-name="ce22" office:value-type="string">
            <text:p>A.22.09.07.05</text:p>
          </table:table-cell>
          <table:table-cell table:style-name="ce21" office:value-type="string">
            <text:p>Koncepčná a koordinačná činnosť v oblasti ochrany prírody a krajiny na celoštátnej úrovni a medzinárodnej úrovni.</text:p>
          </table:table-cell>
          <table:table-cell table:number-columns-repeated="1022"/>
        </table:table-row>
        <table:table-row table:style-name="ro1">
          <table:table-cell table:style-name="ce22" office:value-type="string">
            <text:p>A.22.09.07.06</text:p>
          </table:table-cell>
          <table:table-cell table:style-name="ce21" office:value-type="string">
            <text:p>Koncepčná, koordinačná a analytická činnosť v meteorológii, leteckej meteorológii, klimatológii alebo hydrológii na celoštátnej úrovni a medzinárodnej úrovni.</text:p>
          </table:table-cell>
          <table:table-cell table:number-columns-repeated="1022"/>
        </table:table-row>
        <table:table-row table:style-name="ro1">
          <table:table-cell table:style-name="ce22" office:value-type="string">
            <text:p>A.22.09.07.07</text:p>
          </table:table-cell>
          <table:table-cell table:style-name="ce21" office:value-type="string">
            <text:p>Koncepčná a koordinačná činnosť v oblasti územného plánovania a priestorového rozvoja územia republiky a zabezpečovanie územnoplánovacej činnosti na celoštátnej úrovni.</text:p>
          </table:table-cell>
          <table:table-cell table:number-columns-repeated="1022"/>
        </table:table-row>
        <table:table-row table:style-name="ro1">
          <table:table-cell table:style-name="ce22" office:value-type="string">
            <text:p>A.22.09.07.08</text:p>
          </table:table-cell>
          <table:table-cell table:style-name="ce21" office:value-type="string">
            <text:p>Tvorba koncepcií na úseku územného rozhodovania a stavebného poriadku v súlade so stratégiou, zásadami a prioritami štátnej environmentálnej politiky vo väzbe na regionálne koncepcie vykonávaná zamestnancom po získaní osobitného kvalifikačného predpokladu.</text:p>
          </table:table-cell>
          <table:table-cell table:number-columns-repeated="1022"/>
        </table:table-row>
        <table:table-row table:style-name="ro1">
          <table:table-cell table:style-name="ce22" office:value-type="string">
            <text:p>A.22.09.07.09</text:p>
          </table:table-cell>
          <table:table-cell table:style-name="ce21" office:value-type="string">
            <text:p>Koncepčná, koordinačná a analytická činnosť v oblasti ochrany ovzdušia alebo monitoringu rádioaktivity prírodného pozadia na celoštátnej úrovni a medzinárodnej úrovni.</text:p>
          </table:table-cell>
          <table:table-cell table:number-columns-repeated="1022"/>
        </table:table-row>
        <table:table-row table:style-name="ro1">
          <table:table-cell table:style-name="ce22" office:value-type="string">
            <text:p>A.22.10.07.01</text:p>
          </table:table-cell>
          <table:table-cell table:style-name="ce21" office:value-type="string">
            <text:p>Tvorba geologických koncepcií celoštátneho významu, tvorba modelov geologického vývoja a metalogenetických modelov územia pre štátne koncepcie surovinovej politiky, zostavovanie celoštátnych geologických máp a spoluúčasť pri zostavovaní máp v rámci geologických systémov Európy vykonávané zamestnancom s odbornou spôsobilosťou.</text:p>
          </table:table-cell>
          <table:table-cell table:number-columns-repeated="1022"/>
        </table:table-row>
        <table:table-row table:style-name="ro1">
          <table:table-cell table:style-name="ce22" office:value-type="string">
            <text:p>A.22.10.07.02</text:p>
          </table:table-cell>
          <table:table-cell table:style-name="ce21" office:value-type="string">
            <text:p>Tvorba odborných štúdií a posudkov v oblasti klimatického systému (atmosféra, hydrosféra, pedosféra) s medzirezortným a medzinárodným dosahom vrátane spracúvania návrhov koncepcií rozvoja na celoštátnej úrovni a s medzinárodnými nadväznosťami.</text:p>
          </table:table-cell>
          <table:table-cell table:number-columns-repeated="1022"/>
        </table:table-row>
        <table:table-row table:style-name="ro1">
          <table:table-cell table:style-name="ce22" office:value-type="string">
            <text:p>A.22.10.07.03</text:p>
          </table:table-cell>
          <table:table-cell table:style-name="ce21" office:value-type="string">
            <text:p>Tvorba koncepcií a metodík na hodnotenie a modelovanie atmosférických a hydrologických procesov na celoštátnej úrovni a medzinárodnej úrovni.</text:p>
          </table:table-cell>
          <table:table-cell table:number-columns-repeated="1022"/>
        </table:table-row>
        <table:table-row table:style-name="ro1">
          <table:table-cell table:style-name="ce22" office:value-type="string">
            <text:p>A.22.10.07.04</text:p>
          </table:table-cell>
          <table:table-cell table:style-name="ce21" office:value-type="string">
            <text:p>Spracúvanie stratégií, prognóz a koncepcií územného plánovania a priestorového rozvoja na celoštátnej úrovni a medzinárodnej úrovni.</text:p>
          </table:table-cell>
          <table:table-cell table:number-columns-repeated="1022"/>
        </table:table-row>
        <table:table-row table:style-name="ro1">
          <table:table-cell table:style-name="ce22" office:value-type="string">
            <text:p>A.22.10.07.05</text:p>
          </table:table-cell>
          <table:table-cell table:style-name="ce21" office:value-type="string">
            <text:p>Tvorba stratégií, prognóz a koncepcií v oblasti ochrany prírody a krajiny s celoštátnym dosahom a medzinárodným dosahom.</text:p>
          </table:table-cell>
          <table:table-cell table:number-columns-repeated="1022"/>
        </table:table-row>
        <table:table-row table:style-name="ro1">
          <table:table-cell table:style-name="ce22" office:value-type="string">
            <text:p>A.22.10.07.06</text:p>
          </table:table-cell>
          <table:table-cell table:style-name="ce21" office:value-type="string">
            <text:p>Tvorba stratégie a dlhodobých plánov rozvoja meteorologickej, hydrologickej, leteckej meteorologickej služby a kvality ovzdušia s celoštátnym významom vrátane koordinovania medzinárodnej spolupráce v týchto oblastiach.</text:p>
          </table:table-cell>
          <table:table-cell table:number-columns-repeated="1022"/>
        </table:table-row>
        <table:table-row table:style-name="ro1">
          <table:table-cell table:style-name="ce22" office:value-type="string">
            <text:p>B.01.01.01.01.01.1</text:p>
          </table:table-cell>
          <table:table-cell table:style-name="ce21" office:value-type="string">
            <text:p>Kontrola príchodov a odchodov osôb a príjazdov a odjazdov vozidiel s prípadnou kontrolou batožín a vozidiel alebo vydávanie kľúčov.</text:p>
          </table:table-cell>
          <table:table-cell table:number-columns-repeated="1022"/>
        </table:table-row>
        <table:table-row table:style-name="ro1">
          <table:table-cell table:style-name="ce22" office:value-type="string">
            <text:p>B.01.01.01.02.01.1</text:p>
          </table:table-cell>
          <table:table-cell table:style-name="ce21" office:value-type="string">
            <text:p>Dozor v objektoch alebo zariadeniach, zabezpečovanie ochrany proti krádežiam, prepadnutiam alebo živelným pohromám.</text:p>
          </table:table-cell>
          <table:table-cell table:number-columns-repeated="1022"/>
        </table:table-row>
        <table:table-row table:style-name="ro1">
          <table:table-cell table:style-name="ce22" office:value-type="string">
            <text:p>B.01.01.01.03.01.1</text:p>
          </table:table-cell>
          <table:table-cell table:style-name="ce21" office:value-type="string">
            <text:p>Uvádzačská práca, podávanie informácií, kontrola vstupeniek, predaj propagačných materiálov.</text:p>
          </table:table-cell>
          <table:table-cell table:number-columns-repeated="1022"/>
        </table:table-row>
        <table:table-row table:style-name="ro1">
          <table:table-cell table:style-name="ce22" office:value-type="string">
            <text:p>B.01.01.01.04.01.1</text:p>
          </table:table-cell>
          <table:table-cell table:style-name="ce21" office:value-type="string">
            <text:p>Jednoduchá obsluha prevádzkových zariadení (napr. rozmnožovací stroj, kopírovací stroj, drvič papiera).</text:p>
          </table:table-cell>
          <table:table-cell table:number-columns-repeated="1022"/>
        </table:table-row>
        <table:table-row table:style-name="ro1">
          <table:table-cell table:style-name="ce22" office:value-type="string">
            <text:p>B.01.01.01.01.04.1</text:p>
          </table:table-cell>
          <table:table-cell table:style-name="ce21" office:value-type="string">
            <text:p>Domovnícka práca vrátane drobnej údržby, dozor nad používaním spoločných priestorov, udržiavanie čistoty a poriadku vo zverenom objekte.</text:p>
          </table:table-cell>
          <table:table-cell table:number-columns-repeated="1022"/>
        </table:table-row>
        <table:table-row table:style-name="ro1">
          <table:table-cell table:style-name="ce22" office:value-type="string">
            <text:p>B.01.01.01.02.04.1</text:p>
          </table:table-cell>
          <table:table-cell table:style-name="ce21" office:value-type="string">
            <text:p>Starostlivosť o zverené izby v zariadení a o ich príslušenstvo vrátane výmeny a prezliekania bielizne.</text:p>
          </table:table-cell>
          <table:table-cell table:number-columns-repeated="1022"/>
        </table:table-row>
        <table:table-row table:style-name="ro1">
          <table:table-cell table:style-name="ce22" office:value-type="string">
            <text:p>B.01.01.01.03.04.1</text:p>
          </table:table-cell>
          <table:table-cell table:style-name="ce21" office:value-type="string">
            <text:p>Pomocná recepčná práca v zariadení bez oddelenej činnosti vrátnice (napr. vedenie denníka ubytovaných, knihy návštev), vyberanie poplatkov za poskytované služby.</text:p>
          </table:table-cell>
          <table:table-cell table:number-columns-repeated="1022"/>
        </table:table-row>
        <table:table-row table:style-name="ro1">
          <table:table-cell table:style-name="ce22" office:value-type="string">
            <text:p>B.01.01.01.04.04.1</text:p>
          </table:table-cell>
          <table:table-cell table:style-name="ce21" office:value-type="string">
            <text:p>Čistenie a upratovanie veľkých plôch pomocou samohybného mechanizmu.</text:p>
          </table:table-cell>
          <table:table-cell table:number-columns-repeated="1022"/>
        </table:table-row>
        <table:table-row table:style-name="ro1">
          <table:table-cell table:style-name="ce22" office:value-type="string">
            <text:p>B.01.01.01.05.04.1</text:p>
          </table:table-cell>
          <table:table-cell table:style-name="ce21" office:value-type="string">
            <text:p>Čistenie všetkých typov rozoberateľných okien vrátane ich rozoberania a skladania.</text:p>
          </table:table-cell>
          <table:table-cell table:number-columns-repeated="1022"/>
        </table:table-row>
        <table:table-row table:style-name="ro1">
          <table:table-cell table:style-name="ce22" office:value-type="string">
            <text:p>B.01.01.01.06.04.1</text:p>
          </table:table-cell>
          <table:table-cell table:style-name="ce21" office:value-type="string">
            <text:p>Upratovanie po maliaroch, po murároch a pod. s použitím rôznych mechanických upratovacích strojov.</text:p>
          </table:table-cell>
          <table:table-cell table:number-columns-repeated="1022"/>
        </table:table-row>
        <table:table-row table:style-name="ro1">
          <table:table-cell table:style-name="ce22" office:value-type="string">
            <text:p>B.01.01.01.07.04.1</text:p>
          </table:table-cell>
          <table:table-cell table:style-name="ce21" office:value-type="string">
            <text:p>Komplexné upratovanie zdravotníckych pracovísk v zdravotníckom zariadení, v zariadení sociálnych služieb alebo v zariadení pre pracovnú rehabilitáciu a rekvalifikáciu občanov so zmenenou pracovnou schopnosťou.</text:p>
          </table:table-cell>
          <table:table-cell table:number-columns-repeated="1022"/>
        </table:table-row>
        <table:table-row table:style-name="ro1">
          <table:table-cell table:style-name="ce22" office:value-type="string">
            <text:p>B.01.01.01.08.04.1</text:p>
          </table:table-cell>
          <table:table-cell table:style-name="ce21" office:value-type="string">
            <text:p>Komplexné čistenie a údržba výrobných a prevádzkových priestorov vrátane čistenia značne znečistených plôch chemickými prostriedkami.</text:p>
          </table:table-cell>
          <table:table-cell table:number-columns-repeated="1022"/>
        </table:table-row>
        <table:table-row table:style-name="ro1">
          <table:table-cell table:style-name="ce22" office:value-type="string">
            <text:p>B.01.01.01.09.04.1</text:p>
          </table:table-cell>
          <table:table-cell table:style-name="ce21" office:value-type="string">
            <text:p>Príjem a výdaj zákaziek v zberniach vrátane vyberania poplatkov za služby a odvodu tržieb.</text:p>
          </table:table-cell>
          <table:table-cell table:number-columns-repeated="1022"/>
        </table:table-row>
        <table:table-row table:style-name="ro1">
          <table:table-cell table:style-name="ce22" office:value-type="string">
            <text:p>B.01.01.01.10.04.1</text:p>
          </table:table-cell>
          <table:table-cell table:style-name="ce21" office:value-type="string">
            <text:p>Príjem bielizne s kontrolou stavu, stupňa a charakteru zašpinenia a poškodenia s určením spôsobu prania a čistenia a jej značkovanie.</text:p>
          </table:table-cell>
          <table:table-cell table:number-columns-repeated="1022"/>
        </table:table-row>
        <table:table-row table:style-name="ro1">
          <table:table-cell table:style-name="ce22" office:value-type="string">
            <text:p>B.01.01.01.11.04.1</text:p>
          </table:table-cell>
          <table:table-cell table:style-name="ce21" office:value-type="string">
            <text:p>Obsluha zariadení na chemické čistenie odevov, pranie a odstreďovanie bielizne vrátane prípravy pracích, bieliacich, dezinfekčných, avivážnych a ostatných roztokov.</text:p>
          </table:table-cell>
          <table:table-cell table:number-columns-repeated="1022"/>
        </table:table-row>
        <table:table-row table:style-name="ro1">
          <table:table-cell table:style-name="ce22" office:value-type="string">
            <text:p>B.01.01.01.12.04.1</text:p>
          </table:table-cell>
          <table:table-cell table:style-name="ce21" office:value-type="string">
            <text:p>Žehlenie bielizne a pracovných odevov na viacvalcových žehliacich strojoch vrátane ručného dožehľovania a skladania.</text:p>
          </table:table-cell>
          <table:table-cell table:number-columns-repeated="1022"/>
        </table:table-row>
        <table:table-row table:style-name="ro1">
          <table:table-cell table:style-name="ce22" office:value-type="string">
            <text:p>B.01.01.01.13.04.1</text:p>
          </table:table-cell>
          <table:table-cell table:style-name="ce21" office:value-type="string">
            <text:p>Bežná oprava a údržba odevov, bielizne alebo obuvi.</text:p>
          </table:table-cell>
          <table:table-cell table:number-columns-repeated="1022"/>
        </table:table-row>
        <table:table-row table:style-name="ro1">
          <table:table-cell table:style-name="ce22" office:value-type="string">
            <text:p>B.01.01.01.14.04.1</text:p>
          </table:table-cell>
          <table:table-cell table:style-name="ce21" office:value-type="string">
            <text:p>Bežné upratovanie vrátane vynášania odpadkov, čistenia kobercov vysávačom a dezinfekcie sociálnych zariadení, čistenie okien bez ich rozobratia, interiérov, exteriérov alebo výmena záclon, závesov.</text:p>
          </table:table-cell>
          <table:table-cell table:number-columns-repeated="1022"/>
        </table:table-row>
        <table:table-row table:style-name="ro1">
          <table:table-cell table:style-name="ce22" office:value-type="string">
            <text:p>B.01.01.01.15.04.1</text:p>
          </table:table-cell>
          <table:table-cell table:style-name="ce21" office:value-type="string">
            <text:p>Práca v šatni, vydávanie kľúčov alebo bielizne.</text:p>
          </table:table-cell>
          <table:table-cell table:number-columns-repeated="1022"/>
        </table:table-row>
        <table:table-row table:style-name="ro1">
          <table:table-cell table:style-name="ce22" office:value-type="string">
            <text:p>B.01.01.01.16.04.1</text:p>
          </table:table-cell>
          <table:table-cell table:style-name="ce21" office:value-type="string">
            <text:p>Podávanie základných informácií o prevádzkovom poriadku zariadenia a o poskytovaných službách.</text:p>
          </table:table-cell>
          <table:table-cell table:number-columns-repeated="1022"/>
        </table:table-row>
        <table:table-row table:style-name="ro1">
          <table:table-cell table:style-name="ce22" office:value-type="string">
            <text:p>B.01.01.01.17.04.1</text:p>
          </table:table-cell>
          <table:table-cell table:style-name="ce21" office:value-type="string">
            <text:p>Starostlivosť o čistotu a poriadok v priestoroch zariadenia (napr. ubytovňa, študentský domov, rekreačné zariadenie) vrátane inventára, výmena alebo prezliekanie bielizne, sprostredkúvanie služieb (napr. žehlenie obleku, čistenie obuvi).</text:p>
          </table:table-cell>
          <table:table-cell table:number-columns-repeated="1022"/>
        </table:table-row>
        <table:table-row table:style-name="ro1">
          <table:table-cell table:style-name="ce22" office:value-type="string">
            <text:p>B.01.01.01.18.04.1</text:p>
          </table:table-cell>
          <table:table-cell table:style-name="ce21" office:value-type="string">
            <text:p>Žehlenie posteľnej a rovnej bielizne ručne alebo na jednoduchých žehliacich strojoch vrátane ručného dožehľovania a skladania bielizne.</text:p>
          </table:table-cell>
          <table:table-cell table:number-columns-repeated="1022"/>
        </table:table-row>
        <table:table-row table:style-name="ro1">
          <table:table-cell table:style-name="ce22" office:value-type="string">
            <text:p>B.01.01.01.19.04.1</text:p>
          </table:table-cell>
          <table:table-cell table:style-name="ce21" office:value-type="string">
            <text:p>Pomocná práca pri bežnej údržbe odevu, bielizne alebo obuvi.</text:p>
          </table:table-cell>
          <table:table-cell table:number-columns-repeated="1022"/>
        </table:table-row>
        <table:table-row table:style-name="ro1">
          <table:table-cell table:style-name="ce22" office:value-type="string">
            <text:p>B.01.01.01.20.04.1</text:p>
          </table:table-cell>
          <table:table-cell table:style-name="ce21" office:value-type="string">
            <text:p>Jednoduchá práca v práčovni.</text:p>
          </table:table-cell>
          <table:table-cell table:number-columns-repeated="1022"/>
        </table:table-row>
        <table:table-row table:style-name="ro1">
          <table:table-cell table:style-name="ce22" office:value-type="string">
            <text:p>B.01.01.01.21.04.1</text:p>
          </table:table-cell>
          <table:table-cell table:style-name="ce21" office:value-type="string">
            <text:p>Ručné čistenie komunikácií a plôch zametaním, umývaním, zbieraním, zoškrabovaním a zhŕňaním nečistôt všetkého druhu alebo udržiavanie priechodnosti odpadových kanálov.</text:p>
          </table:table-cell>
          <table:table-cell table:number-columns-repeated="1022"/>
        </table:table-row>
        <table:table-row table:style-name="ro1">
          <table:table-cell table:style-name="ce22" office:value-type="string">
            <text:p>B.01.01.01.01.05.1</text:p>
          </table:table-cell>
          <table:table-cell table:style-name="ce21" office:value-type="string">
            <text:p>Prijímanie, potvrdzovanie, triedenie a doručovanie zásielok v spolupráci s poskytovateľmi transportných služieb spojené s hmotnou zodpovednosťou.</text:p>
          </table:table-cell>
          <table:table-cell table:number-columns-repeated="1022"/>
        </table:table-row>
        <table:table-row table:style-name="ro1">
          <table:table-cell table:style-name="ce22" office:value-type="string">
            <text:p>B.01.01.01.02.05.1</text:p>
          </table:table-cell>
          <table:table-cell table:style-name="ce21" office:value-type="string">
            <text:p>Samostatný príjem, skladovanie, ošetrovanie a výdaj výrobkov a materiálov vrátane vedenia evidencie.</text:p>
          </table:table-cell>
          <table:table-cell table:number-columns-repeated="1022"/>
        </table:table-row>
        <table:table-row table:style-name="ro1">
          <table:table-cell table:style-name="ce22" office:value-type="string">
            <text:p>B.01.01.01.03.05.1</text:p>
          </table:table-cell>
          <table:table-cell table:style-name="ce21" office:value-type="string">
            <text:p>Nakladanie a skladanie prepravovaných hmôt, výrobkov alebo tovaru na vozidlo a z vozidla.</text:p>
          </table:table-cell>
          <table:table-cell table:number-columns-repeated="1022"/>
        </table:table-row>
        <table:table-row table:style-name="ro1">
          <table:table-cell table:style-name="ce22" office:value-type="string">
            <text:p>B.01.01.01.04.05.1</text:p>
          </table:table-cell>
          <table:table-cell table:style-name="ce21" office:value-type="string">
            <text:p>Obsluha skladových mechanizačných prostriedkov.</text:p>
          </table:table-cell>
          <table:table-cell table:number-columns-repeated="1022"/>
        </table:table-row>
        <table:table-row table:style-name="ro1">
          <table:table-cell table:style-name="ce22" office:value-type="string">
            <text:p>B.01.01.01.05.05.1</text:p>
          </table:table-cell>
          <table:table-cell table:style-name="ce21" office:value-type="string">
            <text:p>Obsluha kotolne palivom ručne alebo mechanizačnými prostriedkami.</text:p>
          </table:table-cell>
          <table:table-cell table:number-columns-repeated="1022"/>
        </table:table-row>
        <table:table-row table:style-name="ro1">
          <table:table-cell table:style-name="ce22" office:value-type="string">
            <text:p>B.01.01.01.06.05.1</text:p>
          </table:table-cell>
          <table:table-cell table:style-name="ce21" office:value-type="string">
            <text:p>Prijímanie, potvrdzovanie, triedenie a doručovanie záznamov (písomností) a zásielok zamestnávateľa.</text:p>
          </table:table-cell>
          <table:table-cell table:number-columns-repeated="1022"/>
        </table:table-row>
        <table:table-row table:style-name="ro1">
          <table:table-cell table:style-name="ce22" office:value-type="string">
            <text:p>B.01.01.01.07.05.1</text:p>
          </table:table-cell>
          <table:table-cell table:style-name="ce21" office:value-type="string">
            <text:p>Evidovanie korešpondencie v registratúrnych denníkoch, sprostredkúvanie obehu spisov, dokladov, tlače u zamestnávateľa.</text:p>
          </table:table-cell>
          <table:table-cell table:number-columns-repeated="1022"/>
        </table:table-row>
        <table:table-row table:style-name="ro1">
          <table:table-cell table:style-name="ce22" office:value-type="string">
            <text:p>B.01.01.01.08.05.1</text:p>
          </table:table-cell>
          <table:table-cell table:style-name="ce21" office:value-type="string">
            <text:p>Najjednoduchšia pomocná práca podľa presných pokynov (napr. výdaj kníh, športových potrieb).</text:p>
          </table:table-cell>
          <table:table-cell table:number-columns-repeated="1022"/>
        </table:table-row>
        <table:table-row table:style-name="ro1">
          <table:table-cell table:style-name="ce22" office:value-type="string">
            <text:p>B.01.01.01.09.05.1</text:p>
          </table:table-cell>
          <table:table-cell table:style-name="ce21" office:value-type="string">
            <text:p>Príjem a výdaj materiálu z príručných skladov.</text:p>
          </table:table-cell>
          <table:table-cell table:number-columns-repeated="1022"/>
        </table:table-row>
        <table:table-row table:style-name="ro1">
          <table:table-cell table:style-name="ce22" office:value-type="string">
            <text:p>B.01.01.01.10.05.1</text:p>
          </table:table-cell>
          <table:table-cell table:style-name="ce21" office:value-type="string">
            <text:p>Ručné balenie sypkých, pevných alebo tekutých látok vrátane vizuálnej kontroly, váženia a uzatvárania obalov.</text:p>
          </table:table-cell>
          <table:table-cell table:number-columns-repeated="1022"/>
        </table:table-row>
        <table:table-row table:style-name="ro1">
          <table:table-cell table:style-name="ce22" office:value-type="string">
            <text:p>B.01.01.01.01.07.1</text:p>
          </table:table-cell>
          <table:table-cell table:style-name="ce21" office:value-type="string">
            <text:p>Obsluha reverzačných rotačných zásobníkov pri homogenizácii a dávkovaní odpadu do predkomory kotla.</text:p>
          </table:table-cell>
          <table:table-cell table:number-columns-repeated="1022"/>
        </table:table-row>
        <table:table-row table:style-name="ro1">
          <table:table-cell table:style-name="ce22" office:value-type="string">
            <text:p>B.01.01.01.02.07.1</text:p>
          </table:table-cell>
          <table:table-cell table:style-name="ce21" office:value-type="string">
            <text:p>Obsluha výmenníkovej stanice bez automatickej regulácie alebo redukčnej stanice diaľkového vykurovania.</text:p>
          </table:table-cell>
          <table:table-cell table:number-columns-repeated="1022"/>
        </table:table-row>
        <table:table-row table:style-name="ro1">
          <table:table-cell table:style-name="ce22" office:value-type="string">
            <text:p>B.01.01.01.03.07.1</text:p>
          </table:table-cell>
          <table:table-cell table:style-name="ce21" office:value-type="string">
            <text:p>Obsluha zásobníka s roštom, vibračného podávača alebo paketovacieho lisu vrátane ručnej manipulácie s tuhým odpadom.</text:p>
          </table:table-cell>
          <table:table-cell table:number-columns-repeated="1022"/>
        </table:table-row>
        <table:table-row table:style-name="ro1">
          <table:table-cell table:style-name="ce22" office:value-type="string">
            <text:p>B.01.01.01.04.07.1</text:p>
          </table:table-cell>
          <table:table-cell table:style-name="ce21" office:value-type="string">
            <text:p>Obsluha jednoduchého strojového zariadenia (napr. sušička, odstredivka, odmasťovacie zariadenie).</text:p>
          </table:table-cell>
          <table:table-cell table:number-columns-repeated="1022"/>
        </table:table-row>
        <table:table-row table:style-name="ro1">
          <table:table-cell table:style-name="ce22" office:value-type="string">
            <text:p>B.01.01.01.05.07.1</text:p>
          </table:table-cell>
          <table:table-cell table:style-name="ce21" office:value-type="string">
            <text:p>Pomocná práca pri obsluhe aktivačných nádrží, usadzovačov, čerpadiel a potrubí pri biologickom čistení odpadových vôd.</text:p>
          </table:table-cell>
          <table:table-cell table:number-columns-repeated="1022"/>
        </table:table-row>
        <table:table-row table:style-name="ro1">
          <table:table-cell table:style-name="ce22" office:value-type="string">
            <text:p>B.01.01.01.06.07.1</text:p>
          </table:table-cell>
          <table:table-cell table:style-name="ce21" office:value-type="string">
            <text:p>Pomocná práca pri obsluhe a údržbe energetických alebo vodohospodárskych zariadení.</text:p>
          </table:table-cell>
          <table:table-cell table:number-columns-repeated="1022"/>
        </table:table-row>
        <table:table-row table:style-name="ro1">
          <table:table-cell table:style-name="ce22" office:value-type="string">
            <text:p>B.01.01.01.07.07.1</text:p>
          </table:table-cell>
          <table:table-cell table:style-name="ce21" office:value-type="string">
            <text:p>Pomocná práca v autodielni.</text:p>
          </table:table-cell>
          <table:table-cell table:number-columns-repeated="1022"/>
        </table:table-row>
        <table:table-row table:style-name="ro1">
          <table:table-cell table:style-name="ce22" office:value-type="string">
            <text:p>B.01.01.01.08.07.1</text:p>
          </table:table-cell>
          <table:table-cell table:style-name="ce21" office:value-type="string">
            <text:p>Demontáž akumulátorových batérií, čistenie a konzervovanie povrchu článkov.</text:p>
          </table:table-cell>
          <table:table-cell table:number-columns-repeated="1022"/>
        </table:table-row>
        <table:table-row table:style-name="ro1">
          <table:table-cell table:style-name="ce22" office:value-type="string">
            <text:p>B.01.01.01.09.07.1</text:p>
          </table:table-cell>
          <table:table-cell table:style-name="ce21" office:value-type="string">
            <text:p>Jednoduchá kováčska práca (napr. ručné kovanie, ohýbanie, ostrenie a kalenie náradia).</text:p>
          </table:table-cell>
          <table:table-cell table:number-columns-repeated="1022"/>
        </table:table-row>
        <table:table-row table:style-name="ro1">
          <table:table-cell table:style-name="ce22" office:value-type="string">
            <text:p>B.01.01.01.10.07.1</text:p>
          </table:table-cell>
          <table:table-cell table:style-name="ce21" office:value-type="string">
            <text:p>Jednoduchá ručná zámočnícka práca (napr. ručné rezanie tenkostenného profilu, spájanie dielcov skrutkovaním, ohýbanie materiálu za studena).</text:p>
          </table:table-cell>
          <table:table-cell table:number-columns-repeated="1022"/>
        </table:table-row>
        <table:table-row table:style-name="ro1">
          <table:table-cell table:style-name="ce22" office:value-type="string">
            <text:p>B.01.01.01.11.07.1</text:p>
          </table:table-cell>
          <table:table-cell table:style-name="ce21" office:value-type="string">
            <text:p>Jednoduchá zámočnícka práca (napr. vŕtanie, brúsenie a zhotovovanie jednoduchej súčiastky).</text:p>
          </table:table-cell>
          <table:table-cell table:number-columns-repeated="1022"/>
        </table:table-row>
        <table:table-row table:style-name="ro1">
          <table:table-cell table:style-name="ce22" office:value-type="string">
            <text:p>B.01.01.01.12.07.1</text:p>
          </table:table-cell>
          <table:table-cell table:style-name="ce21" office:value-type="string">
            <text:p>Jednoduchá klampiarska práca v dielňach (napr. ručné a strojové strihanie tabuľového plechu, ohýbanie, vŕtanie a vystužovanie plechu, nitovanie a spájanie dielcov).</text:p>
          </table:table-cell>
          <table:table-cell table:number-columns-repeated="1022"/>
        </table:table-row>
        <table:table-row table:style-name="ro1">
          <table:table-cell table:style-name="ce22" office:value-type="string">
            <text:p>B.01.01.01.13.07.1</text:p>
          </table:table-cell>
          <table:table-cell table:style-name="ce21" office:value-type="string">
            <text:p>Jednoduchá stolárska práca (napr. pripravovanie lignátu, sololitu a pod. na rámy, priskrutkovanie drobného kovania).</text:p>
          </table:table-cell>
          <table:table-cell table:number-columns-repeated="1022"/>
        </table:table-row>
        <table:table-row table:style-name="ro1">
          <table:table-cell table:style-name="ce22" office:value-type="string">
            <text:p>B.01.01.01.14.07.1</text:p>
          </table:table-cell>
          <table:table-cell table:style-name="ce21" office:value-type="string">
            <text:p>Údržba lesoparku alebo ihriska vrátane údržby a starostlivosti o náradie.</text:p>
          </table:table-cell>
          <table:table-cell table:number-columns-repeated="1022"/>
        </table:table-row>
        <table:table-row table:style-name="ro1">
          <table:table-cell table:style-name="ce22" office:value-type="string">
            <text:p>B.01.01.01.15.07.1</text:p>
          </table:table-cell>
          <table:table-cell table:style-name="ce21" office:value-type="string">
            <text:p>Obsluha osobného výťahu vrátane poskytovania informácií alebo obsluha nákladného výťahu s prípadnou manipuláciou s nákladom.</text:p>
          </table:table-cell>
          <table:table-cell table:number-columns-repeated="1022"/>
        </table:table-row>
        <table:table-row table:style-name="ro1">
          <table:table-cell table:style-name="ce22" office:value-type="string">
            <text:p>B.01.01.01.16.07.1</text:p>
          </table:table-cell>
          <table:table-cell table:style-name="ce21" office:value-type="string">
            <text:p>Jednoduchá pomocná práca na vlečke, v sklade, v údržbárskej dielni, v opravárenskej dielni alebo v garáži.</text:p>
          </table:table-cell>
          <table:table-cell table:number-columns-repeated="1022"/>
        </table:table-row>
        <table:table-row table:style-name="ro1">
          <table:table-cell table:style-name="ce22" office:value-type="string">
            <text:p>B.01.01.01.17.07.1</text:p>
          </table:table-cell>
          <table:table-cell table:style-name="ce21" office:value-type="string">
            <text:p>Základná ručná zámočnícka práca (napr. zrážanie hrany, konzervovanie, čistenie, odmasťovanie, nanášanie ochrannej pasty alebo náteru, ohýbanie plechu s jedným alebo dvoma ohybmi vo zveráku alebo v ohýbačke).</text:p>
          </table:table-cell>
          <table:table-cell table:number-columns-repeated="1022"/>
        </table:table-row>
        <table:table-row table:style-name="ro1">
          <table:table-cell table:style-name="ce22" office:value-type="string">
            <text:p>B.01.01.01.18.07.1</text:p>
          </table:table-cell>
          <table:table-cell table:style-name="ce21" office:value-type="string">
            <text:p>Základná zámočnícka práca (napr. zhotovovanie tesnenia z rôznych materiálov vysekávaním alebo vystrihovaním).</text:p>
          </table:table-cell>
          <table:table-cell table:number-columns-repeated="1022"/>
        </table:table-row>
        <table:table-row table:style-name="ro1">
          <table:table-cell table:style-name="ce22" office:value-type="string">
            <text:p>B.01.01.01.19.07.1</text:p>
          </table:table-cell>
          <table:table-cell table:style-name="ce21" office:value-type="string">
            <text:p>Jednoduchá pomocná práca (napr. ukladanie materiálu, rozoberanie debnenia).</text:p>
          </table:table-cell>
          <table:table-cell table:number-columns-repeated="1022"/>
        </table:table-row>
        <table:table-row table:style-name="ro1">
          <table:table-cell table:style-name="ce22" office:value-type="string">
            <text:p>B.01.01.01.20.07.1</text:p>
          </table:table-cell>
          <table:table-cell table:style-name="ce21" office:value-type="string">
            <text:p>Odpisovanie textu z rukopisu alebo písanie podľa diktátu.</text:p>
          </table:table-cell>
          <table:table-cell table:number-columns-repeated="1022"/>
        </table:table-row>
        <table:table-row table:style-name="ro1">
          <table:table-cell table:style-name="ce22" office:value-type="string">
            <text:p>B.01.01.01.21.07.1</text:p>
          </table:table-cell>
          <table:table-cell table:style-name="ce21" office:value-type="string">
            <text:p>Rozkresľovanie konštrukčných podkladov podľa pokynov.</text:p>
          </table:table-cell>
          <table:table-cell table:number-columns-repeated="1022"/>
        </table:table-row>
        <table:table-row table:style-name="ro1">
          <table:table-cell table:style-name="ce22" office:value-type="string">
            <text:p>B.01.01.01.22.07.1</text:p>
          </table:table-cell>
          <table:table-cell table:style-name="ce21" office:value-type="string">
            <text:p>Zhotovovanie a dopĺňanie zoznamov inventára a sledovanie jeho pohybu, evidencia a výkazníctvo.</text:p>
          </table:table-cell>
          <table:table-cell table:number-columns-repeated="1022"/>
        </table:table-row>
        <table:table-row table:style-name="ro1">
          <table:table-cell table:style-name="ce22" office:value-type="string">
            <text:p>B.01.01.01.23.07.1</text:p>
          </table:table-cell>
          <table:table-cell table:style-name="ce21" office:value-type="string">
            <text:p>Vyhľadávanie, triedenie a označovanie spisov podľa vnútorných pravidiel zamestnávateľa, ukladanie a vyraďovanie bežných písomných materiálov.</text:p>
          </table:table-cell>
          <table:table-cell table:number-columns-repeated="1022"/>
        </table:table-row>
        <table:table-row table:style-name="ro1">
          <table:table-cell table:style-name="ce22" office:value-type="string">
            <text:p>B.01.01.01.24.07.1</text:p>
          </table:table-cell>
          <table:table-cell table:style-name="ce21" office:value-type="string">
            <text:p>Predaj vstupeniek na rôzne akcie so zodpovednosťou za správne vyúčtovanie tržieb.</text:p>
          </table:table-cell>
          <table:table-cell table:number-columns-repeated="1022"/>
        </table:table-row>
        <table:table-row table:style-name="ro1">
          <table:table-cell table:style-name="ce22" office:value-type="string">
            <text:p>B.01.01.01.25.07.1</text:p>
          </table:table-cell>
          <table:table-cell table:style-name="ce21" office:value-type="string">
            <text:p>Vyberanie poplatkov podľa vopred ustanovených sadzieb.</text:p>
          </table:table-cell>
          <table:table-cell table:number-columns-repeated="1022"/>
        </table:table-row>
        <table:table-row table:style-name="ro1">
          <table:table-cell table:style-name="ce22" office:value-type="string">
            <text:p>B.01.01.01.26.07.1</text:p>
          </table:table-cell>
          <table:table-cell table:style-name="ce21" office:value-type="string">
            <text:p>Informovanie občanov, prípadne právnických osôb alebo fyzických osôb o príslušnosti vnútorných útvarov alebo konkrétnych zamestnancov na vybavovanie ich podnetov, dopytov alebo sťažností.</text:p>
          </table:table-cell>
          <table:table-cell table:number-columns-repeated="1022"/>
        </table:table-row>
        <table:table-row table:style-name="ro1">
          <table:table-cell table:style-name="ce22" office:value-type="string">
            <text:p>B.01.01.01.27.07.1</text:p>
          </table:table-cell>
          <table:table-cell table:style-name="ce21" office:value-type="string">
            <text:p>Stráženie objektu so služobným psom vrátane starostlivosti o psa.</text:p>
          </table:table-cell>
          <table:table-cell table:number-columns-repeated="1022"/>
        </table:table-row>
        <table:table-row table:style-name="ro1">
          <table:table-cell table:style-name="ce22" office:value-type="string">
            <text:p>B.01.01.01.28.07.1</text:p>
          </table:table-cell>
          <table:table-cell table:style-name="ce21" office:value-type="string">
            <text:p>Dozor a ochrana zbierkových, múzejných alebo výstavných fondov, chránených objektov a priestorov, verejného priestoru, kultúrneho zariadenia alebo verejného priestranstva.</text:p>
          </table:table-cell>
          <table:table-cell table:number-columns-repeated="1022"/>
        </table:table-row>
        <table:table-row table:style-name="ro1">
          <table:table-cell table:style-name="ce22" office:value-type="string">
            <text:p>B.01.01.01.01.02.1</text:p>
          </table:table-cell>
          <table:table-cell table:style-name="ce21" office:value-type="string">
            <text:p>Rozmnožovanie a kopírovanie technických a iných dokumentov na rotačných xerografických a diazografických strojoch s pripojeným znášacím zariadením.</text:p>
          </table:table-cell>
          <table:table-cell table:number-columns-repeated="1022"/>
        </table:table-row>
        <table:table-row table:style-name="ro1">
          <table:table-cell table:style-name="ce22" office:value-type="string">
            <text:p>B.01.01.01.02.02.1</text:p>
          </table:table-cell>
          <table:table-cell table:style-name="ce21" office:value-type="string">
            <text:p>Pomocná práca v tlačiarni.</text:p>
          </table:table-cell>
          <table:table-cell table:number-columns-repeated="1022"/>
        </table:table-row>
        <table:table-row table:style-name="ro1">
          <table:table-cell table:style-name="ce22" office:value-type="string">
            <text:p>B.01.01.01.03.02.1</text:p>
          </table:table-cell>
          <table:table-cell table:style-name="ce21" office:value-type="string">
            <text:p>Príprava filmov na vyvolávanie, označovanie a spájanie filmov do pásov, obsluha zariadenia na hromadné vyvolávanie farebných filmov, diapozitívov a pozitívov.</text:p>
          </table:table-cell>
          <table:table-cell table:number-columns-repeated="1022"/>
        </table:table-row>
        <table:table-row table:style-name="ro1">
          <table:table-cell table:style-name="ce22" office:value-type="string">
            <text:p>B.01.01.01.04.02.1</text:p>
          </table:table-cell>
          <table:table-cell table:style-name="ce21" office:value-type="string">
            <text:p>Pozitívne retušovanie čiernobielych amatérskych zväčšenín, kopírovanie alebo zväčšovanie čiernobielych fotografií z negatívov.</text:p>
          </table:table-cell>
          <table:table-cell table:number-columns-repeated="1022"/>
        </table:table-row>
        <table:table-row table:style-name="ro1">
          <table:table-cell table:style-name="ce22" office:value-type="string">
            <text:p>B.01.01.01.01.03.1</text:p>
          </table:table-cell>
          <table:table-cell table:style-name="ce21" office:value-type="string">
            <text:p>Pomocná práca pri výrobe jedál, zber a umývanie kuchynského riadu, čistenie a obsluha jednoúčelových kuchynských strojov a pod.</text:p>
          </table:table-cell>
          <table:table-cell table:number-columns-repeated="1022"/>
        </table:table-row>
        <table:table-row table:style-name="ro1">
          <table:table-cell table:style-name="ce22" office:value-type="string">
            <text:p>B.01.01.01.02.03.1</text:p>
          </table:table-cell>
          <table:table-cell table:style-name="ce21" office:value-type="string">
            <text:p>Výdaj jedál s prípadnou obsluhou stravníkov.</text:p>
          </table:table-cell>
          <table:table-cell table:number-columns-repeated="1022"/>
        </table:table-row>
        <table:table-row table:style-name="ro1">
          <table:table-cell table:style-name="ce22" office:value-type="string">
            <text:p>B.01.01.01.03.03.1</text:p>
          </table:table-cell>
          <table:table-cell table:style-name="ce21" office:value-type="string">
            <text:p>Obstarávanie desiat, nápojov vrátane vyúčtovania zverených súm.</text:p>
          </table:table-cell>
          <table:table-cell table:number-columns-repeated="1022"/>
        </table:table-row>
        <table:table-row table:style-name="ro1">
          <table:table-cell table:style-name="ce22" office:value-type="string">
            <text:p>B.01.01.01.04.03.1</text:p>
          </table:table-cell>
          <table:table-cell table:style-name="ce21" office:value-type="string">
            <text:p>Výroba jednoduchých druhov teplých jedál, polievok, cukrárskych výrobkov alebo jedál studenej kuchyne, dohotovovanie a výdaj jedál alebo rôznych príloh k hlavným jedlám.</text:p>
          </table:table-cell>
          <table:table-cell table:number-columns-repeated="1022"/>
        </table:table-row>
        <table:table-row table:style-name="ro1">
          <table:table-cell table:style-name="ce22" office:value-type="string">
            <text:p>B.01.01.01.05.03.1</text:p>
          </table:table-cell>
          <table:table-cell table:style-name="ce21" office:value-type="string">
            <text:p>Ručné vaľkanie cesta na chlieb a ručné vyhotovovanie náročnejších druhov pečiva (napr. vianočka, hviezdičky, ozdobovanie koláčov, príprava lístkového cesta).</text:p>
          </table:table-cell>
          <table:table-cell table:number-columns-repeated="1022"/>
        </table:table-row>
        <table:table-row table:style-name="ro1">
          <table:table-cell table:style-name="ce22" office:value-type="string">
            <text:p>B.01.01.01.06.03.1</text:p>
          </table:table-cell>
          <table:table-cell table:style-name="ce21" office:value-type="string">
            <text:p>Sádzanie chleba zo slamienok do priebežných pecí.</text:p>
          </table:table-cell>
          <table:table-cell table:number-columns-repeated="1022"/>
        </table:table-row>
        <table:table-row table:style-name="ro1">
          <table:table-cell table:style-name="ce22" office:value-type="string">
            <text:p>B.01.01.01.07.03.1</text:p>
          </table:table-cell>
          <table:table-cell table:style-name="ce21" office:value-type="string">
            <text:p>Samostatný predaj tovaru a jedál v bufete s úpravou jedla na tanieri, výroba a výdaj teplých alebo nealkoholických nápojov.</text:p>
          </table:table-cell>
          <table:table-cell table:number-columns-repeated="1022"/>
        </table:table-row>
        <table:table-row table:style-name="ro1">
          <table:table-cell table:style-name="ce22" office:value-type="string">
            <text:p>B.01.01.01.08.03.1</text:p>
          </table:table-cell>
          <table:table-cell table:style-name="ce21" office:value-type="string">
            <text:p>Obsluha stravníkov v jedálni.</text:p>
          </table:table-cell>
          <table:table-cell table:number-columns-repeated="1022"/>
        </table:table-row>
        <table:table-row table:style-name="ro1">
          <table:table-cell table:style-name="ce22" office:value-type="string">
            <text:p>B.01.01.01.01.06.1</text:p>
          </table:table-cell>
          <table:table-cell table:style-name="ce21" office:value-type="string">
            <text:p>Pomocná práca pri príprave biologického materiálu na laboratórne vyšetrenie vrátane prípravy jednoduchých roztokov alebo mechanická práca pri príprave pôd.</text:p>
          </table:table-cell>
          <table:table-cell table:number-columns-repeated="1022"/>
        </table:table-row>
        <table:table-row table:style-name="ro1">
          <table:table-cell table:style-name="ce22" office:value-type="string">
            <text:p>B.01.02.02.01.01.2</text:p>
          </table:table-cell>
          <table:table-cell table:style-name="ce21" office:value-type="string">
            <text:p>Dozor a ochrana zbierkových, múzejných a výstavných fondov, verejného priestoru, kultúrneho zariadenia alebo verejného priestranstva s prípadným využívaním priemyselnej televízie, videotechniky vrátane spolupráce s políciou.</text:p>
          </table:table-cell>
          <table:table-cell table:number-columns-repeated="1022"/>
        </table:table-row>
        <table:table-row table:style-name="ro1">
          <table:table-cell table:style-name="ce22" office:value-type="string">
            <text:p>B.01.02.02.02.01.2</text:p>
          </table:table-cell>
          <table:table-cell table:style-name="ce21" office:value-type="string">
            <text:p>Ponuka a samostatný predaj tovaru, preberanie, uskladňovanie, vystavovanie a aranžovanie tovaru v predajni, vyberanie poplatkov alebo vystavovanie potrebného dokladu pre pokladnicu.</text:p>
          </table:table-cell>
          <table:table-cell table:number-columns-repeated="1022"/>
        </table:table-row>
        <table:table-row table:style-name="ro1">
          <table:table-cell table:style-name="ce22" office:value-type="string">
            <text:p>B.01.02.02.01.03.2</text:p>
          </table:table-cell>
          <table:table-cell table:style-name="ce21" office:value-type="string">
            <text:p>Obsluha viacúčelového veľkokapacitného kuchynského stroja alebo viac jednoúčelových veľkokapacitných kuchynských strojov na výrobu pokrmov.</text:p>
          </table:table-cell>
          <table:table-cell table:number-columns-repeated="1022"/>
        </table:table-row>
        <table:table-row table:style-name="ro1">
          <table:table-cell table:style-name="ce22" office:value-type="string">
            <text:p>B.01.02.02.02.03.2</text:p>
          </table:table-cell>
          <table:table-cell table:style-name="ce21" office:value-type="string">
            <text:p>Obsluha veľkokapacitných chladiacich alebo mraziacich zariadení.</text:p>
          </table:table-cell>
          <table:table-cell table:number-columns-repeated="1022"/>
        </table:table-row>
        <table:table-row table:style-name="ro1">
          <table:table-cell table:style-name="ce22" office:value-type="string">
            <text:p>B.01.02.02.03.03.2</text:p>
          </table:table-cell>
          <table:table-cell table:style-name="ce21" office:value-type="string">
            <text:p>Výroba a výdaj bežných druhov teplých jedál alebo zložitých jedál studenej kuchyne a výroba polotovarov z predspracovaných surovín na prípravu hlavných jedál.</text:p>
          </table:table-cell>
          <table:table-cell table:number-columns-repeated="1022"/>
        </table:table-row>
        <table:table-row table:style-name="ro1">
          <table:table-cell table:style-name="ce22" office:value-type="string">
            <text:p>B.01.02.02.04.03.2</text:p>
          </table:table-cell>
          <table:table-cell table:style-name="ce21" office:value-type="string">
            <text:p>Výroba a výdaj bežných druhov múčnikov a cukrárskych výrobkov (napr. koláče, bábovky, vianočky), výroba teplých múčnikov (napr. šišky, ovocné nákypy), hromadná výroba cukrárskych výrobkov a múčnikov v závodnom, školskom alebo obdobnom stravovacom zariadení.</text:p>
          </table:table-cell>
          <table:table-cell table:number-columns-repeated="1022"/>
        </table:table-row>
        <table:table-row table:style-name="ro1">
          <table:table-cell table:style-name="ce22" office:value-type="string">
            <text:p>B.01.02.02.05.03.2</text:p>
          </table:table-cell>
          <table:table-cell table:style-name="ce21" office:value-type="string">
            <text:p>Samostatné preberanie objednávok, stolovanie a obsluha zákazníkov.</text:p>
          </table:table-cell>
          <table:table-cell table:number-columns-repeated="1022"/>
        </table:table-row>
        <table:table-row table:style-name="ro1">
          <table:table-cell table:style-name="ce22" office:value-type="string">
            <text:p>B.01.02.02.06.03.2</text:p>
          </table:table-cell>
          <table:table-cell table:style-name="ce21" office:value-type="string">
            <text:p>Samostatné vedenie príručného skladu v zariadení vrátane hmotnej zodpovednosti, sprostredkúvanie služieb alebo obsluha minibaru vrátane odovzdávania podkladov na vyúčtovanie.</text:p>
          </table:table-cell>
          <table:table-cell table:number-columns-repeated="1022"/>
        </table:table-row>
        <table:table-row table:style-name="ro1">
          <table:table-cell table:style-name="ce22" office:value-type="string">
            <text:p>B.01.02.02.01.04.2</text:p>
          </table:table-cell>
          <table:table-cell table:style-name="ce21" office:value-type="string">
            <text:p>Domovnícka práca vrátane údržby objektu (napr. oprava zámok, rôznych uzáverov), drobná murárska, stolárska, inštalatérska a záhradnícka práca s prípadným vykurovaním objektu.</text:p>
          </table:table-cell>
          <table:table-cell table:number-columns-repeated="1022"/>
        </table:table-row>
        <table:table-row table:style-name="ro1">
          <table:table-cell table:style-name="ce22" office:value-type="string">
            <text:p>B.01.02.02.02.04.2</text:p>
          </table:table-cell>
          <table:table-cell table:style-name="ce21" office:value-type="string">
            <text:p>Prijímanie a vybavovanie objednávok ubytovacích a iných služieb vrátane vedenia predpísanej evidencie a vyberania poplatkov za poskytované služby.</text:p>
          </table:table-cell>
          <table:table-cell table:number-columns-repeated="1022"/>
        </table:table-row>
        <table:table-row table:style-name="ro1">
          <table:table-cell table:style-name="ce22" office:value-type="string">
            <text:p>B.01.02.02.03.04.1</text:p>
          </table:table-cell>
          <table:table-cell table:style-name="ce21" office:value-type="string">
            <text:p>Šitie, oprava a úprava pracovných odevov, šatstva alebo bielizne.</text:p>
          </table:table-cell>
          <table:table-cell table:number-columns-repeated="1022"/>
        </table:table-row>
        <table:table-row table:style-name="ro1">
          <table:table-cell table:style-name="ce22" office:value-type="string">
            <text:p>B.01.02.02.04.04.1</text:p>
          </table:table-cell>
          <table:table-cell table:style-name="ce21" office:value-type="string">
            <text:p>Pletenie na mechanických strojoch (napr. typu WERA-U, DERA-B).</text:p>
          </table:table-cell>
          <table:table-cell table:number-columns-repeated="1022"/>
        </table:table-row>
        <table:table-row table:style-name="ro1">
          <table:table-cell table:style-name="ce22" office:value-type="string">
            <text:p>B.01.02.02.05.04.1</text:p>
          </table:table-cell>
          <table:table-cell table:style-name="ce21" office:value-type="string">
            <text:p>Strojové žehlenie odevov na lisoch, ručné žehlenie toaliet, divadelných kostýmov, hodvábnych výrobkov, individuálnych spoločenských odevov vrátane zložitého tvarovania tkanín (plisovanie) aj na strojoch.</text:p>
          </table:table-cell>
          <table:table-cell table:number-columns-repeated="1022"/>
        </table:table-row>
        <table:table-row table:style-name="ro1">
          <table:table-cell table:style-name="ce22" office:value-type="string">
            <text:p>B.01.02.02.06.04.1</text:p>
          </table:table-cell>
          <table:table-cell table:style-name="ce21" office:value-type="string">
            <text:p>Určovanie pracovného postupu a odstraňovanie škvŕn z bielizne, textílií, odevov alebo z iných výrobkov ľahkou detážou.</text:p>
          </table:table-cell>
          <table:table-cell table:number-columns-repeated="1022"/>
        </table:table-row>
        <table:table-row table:style-name="ro1">
          <table:table-cell table:style-name="ce22" office:value-type="string">
            <text:p>B.01.02.02.01.05.2</text:p>
          </table:table-cell>
          <table:table-cell table:style-name="ce21" office:value-type="string">
            <text:p>Samostatné kvantitatívne, prípadne kvalitatívne preberanie tovarov, výrobkov, materiálov a surovín, ich skladovanie, kompletizácia pre odberateľa, obsluha skladovacích mechanizmov s využitím výpočtovej techniky vrátane inventarizácie.</text:p>
          </table:table-cell>
          <table:table-cell table:number-columns-repeated="1022"/>
        </table:table-row>
        <table:table-row table:style-name="ro1">
          <table:table-cell table:style-name="ce22" office:value-type="string">
            <text:p>B.01.02.02.02.05.1</text:p>
          </table:table-cell>
          <table:table-cell table:style-name="ce21" office:value-type="string">
            <text:p>Ručný presun hmôt, polotovarov a výrobkov s hmotnosťou nad 50 kg.</text:p>
          </table:table-cell>
          <table:table-cell table:number-columns-repeated="1022"/>
        </table:table-row>
        <table:table-row table:style-name="ro1">
          <table:table-cell table:style-name="ce22" office:value-type="string">
            <text:p>B.01.02.02.03.05.1</text:p>
          </table:table-cell>
          <table:table-cell table:style-name="ce21" office:value-type="string">
            <text:p>Expedícia hotových výrobkov a zásielok.</text:p>
          </table:table-cell>
          <table:table-cell table:number-columns-repeated="1022"/>
        </table:table-row>
        <table:table-row table:style-name="ro1">
          <table:table-cell table:style-name="ce22" office:value-type="string">
            <text:p>B.01.02.02.04.05.1</text:p>
          </table:table-cell>
          <table:table-cell table:style-name="ce21" office:value-type="string">
            <text:p>Montáž a demontáž výstav a expozícií vrátane nakladania a vykladania exponátov a výstavného systému pri prevoze a dovoze výstav pri zvýšenom riziku poškodenia exponátov.</text:p>
          </table:table-cell>
          <table:table-cell table:number-columns-repeated="1022"/>
        </table:table-row>
        <table:table-row table:style-name="ro1">
          <table:table-cell table:style-name="ce22" office:value-type="string">
            <text:p>B.01.02.02.01.06.2</text:p>
          </table:table-cell>
          <table:table-cell table:style-name="ce21" office:value-type="string">
            <text:p>Starostlivosť o laboratórne zvieratá, kŕmenie vrátane prípravy krmiva, napájanie a hygienická starostlivosť, pomoc pri obsluhe zariadení na sterilizáciu krmív pre laboratórne zvieratá.</text:p>
          </table:table-cell>
          <table:table-cell table:number-columns-repeated="1022"/>
        </table:table-row>
        <table:table-row table:style-name="ro1">
          <table:table-cell table:style-name="ce22" office:value-type="string">
            <text:p>B.01.02.02.02.06.1</text:p>
          </table:table-cell>
          <table:table-cell table:style-name="ce21" office:value-type="string">
            <text:p>Ošetrovanie a odchov laboratórnych zvierat podľa hmotnostných kategórií, sledovanie zdravotného stavu zvierat.</text:p>
          </table:table-cell>
          <table:table-cell table:number-columns-repeated="1022"/>
        </table:table-row>
        <table:table-row table:style-name="ro1">
          <table:table-cell table:style-name="ce22" office:value-type="string">
            <text:p>B.01.02.02.03.06.1</text:p>
          </table:table-cell>
          <table:table-cell table:style-name="ce21" office:value-type="string">
            <text:p>Príprava pomôcok na laboratórne práce (napr. biologický materiál, kultivačné pôdy, jednoduché roztoky).</text:p>
          </table:table-cell>
          <table:table-cell table:number-columns-repeated="1022"/>
        </table:table-row>
        <table:table-row table:style-name="ro1">
          <table:table-cell table:style-name="ce22" office:value-type="string">
            <text:p>B.01.02.02.04.06.1</text:p>
          </table:table-cell>
          <table:table-cell table:style-name="ce21" office:value-type="string">
            <text:p>Dezinfekcia, dezinsekcia a deratizácia vrátane prípravy zariadení, pomôcok, chemických postrekov a vlastnej aplikácie chemických insekticídov, postrekovanie alebo práškovanie v závislosti od charakteru a rozsahu zamorených priestorov alebo kladenie nástrah na hubenie hlodavcov.</text:p>
          </table:table-cell>
          <table:table-cell table:number-columns-repeated="1022"/>
        </table:table-row>
        <table:table-row table:style-name="ro1">
          <table:table-cell table:style-name="ce22" office:value-type="string">
            <text:p>B.01.02.02.05.06.1</text:p>
          </table:table-cell>
          <table:table-cell table:style-name="ce21" office:value-type="string">
            <text:p>Identifikácia a odber hrubých vzoriek podľa zjavných fyzikálnych vlastností podľa platných predpisov, príprava analytických a referenčných vzoriek.</text:p>
          </table:table-cell>
          <table:table-cell table:number-columns-repeated="1022"/>
        </table:table-row>
        <table:table-row table:style-name="ro1">
          <table:table-cell table:style-name="ce22" office:value-type="string">
            <text:p>B.01.02.02.06.06.1</text:p>
          </table:table-cell>
          <table:table-cell table:style-name="ce21" office:value-type="string">
            <text:p>Príprava štandardných roztokov na analytické určovanie, kalibrácia vrátane presného určenia konštánt látok.</text:p>
          </table:table-cell>
          <table:table-cell table:number-columns-repeated="1022"/>
        </table:table-row>
        <table:table-row table:style-name="ro1">
          <table:table-cell table:style-name="ce22" office:value-type="string">
            <text:p>B.01.02.02.07.06.1</text:p>
          </table:table-cell>
          <table:table-cell table:style-name="ce21" office:value-type="string">
            <text:p>Príprava analytických a referenčných vzoriek vrátane sterilizácie laboratórneho skla a náradia pri náročných technológiách (napr. preukazovanie stopových prvkov v tkanivových kultúrach).</text:p>
          </table:table-cell>
          <table:table-cell table:number-columns-repeated="1022"/>
        </table:table-row>
        <table:table-row table:style-name="ro1">
          <table:table-cell table:style-name="ce22" office:value-type="string">
            <text:p>B.01.02.02.01.07.2</text:p>
          </table:table-cell>
          <table:table-cell table:style-name="ce21" office:value-type="string">
            <text:p>Obsluha umývacieho tunela, šampónovanie, pastovanie a leštenie povrchu karosérie, podvozkov a motorov áut a odstraňovanie nedostatkov vzniknutých pri umývaní (napr. zaplavenie karburátora alebo zapaľovania vodou).</text:p>
          </table:table-cell>
          <table:table-cell table:number-columns-repeated="1022"/>
        </table:table-row>
        <table:table-row table:style-name="ro1">
          <table:table-cell table:style-name="ce22" office:value-type="string">
            <text:p>B.01.02.02.02.07.2</text:p>
          </table:table-cell>
          <table:table-cell table:style-name="ce21" office:value-type="string">
            <text:p>Obsluha a údržba strojových a rozvodných sústav malých kúpeľných a rehabilitačných zariadení s bazénom, s vaňovými a sprchovými boxmi a ďalšími procedúrami (napr. výmenníkové, čerpacie a filtračné zariadenie s prípadnou úpravou vody).</text:p>
          </table:table-cell>
          <table:table-cell table:number-columns-repeated="1022"/>
        </table:table-row>
        <table:table-row table:style-name="ro1">
          <table:table-cell table:style-name="ce22" office:value-type="string">
            <text:p>B.01.02.02.03.07.2</text:p>
          </table:table-cell>
          <table:table-cell table:style-name="ce21" office:value-type="string">
            <text:p>Obsluha teplovodného alebo horúcovodného kotla systému ústredného vykurovania s výkonom kotla do 5,8 MW, alebo nízkotlakového parného kotla s menovitým výkonom, alebo viacerých kotlov s prepočítaným výkonom do 8 t/h.</text:p>
          </table:table-cell>
          <table:table-cell table:number-columns-repeated="1022"/>
        </table:table-row>
        <table:table-row table:style-name="ro1">
          <table:table-cell table:style-name="ce22" office:value-type="string">
            <text:p>B.01.02.02.04.07.2</text:p>
          </table:table-cell>
          <table:table-cell table:style-name="ce21" office:value-type="string">
            <text:p>Zabezpečovanie prevádzky kotolne na tekuté palivo alebo plynné palivo s poloautomatizovaným, s automatizovaným meraním alebo s reguláciou vrátane údržby a odstraňovania drobných porúch.</text:p>
          </table:table-cell>
          <table:table-cell table:number-columns-repeated="1022"/>
        </table:table-row>
        <table:table-row table:style-name="ro1">
          <table:table-cell table:style-name="ce22" office:value-type="string">
            <text:p>B.01.02.02.05.07.2</text:p>
          </table:table-cell>
          <table:table-cell table:style-name="ce21" office:value-type="string">
            <text:p>Obsluha výmenníkovej stanice s tepelným výkonom do 80 MW vrátane strojového príslušenstva (napr. obehové čerpadlo, ohrievač obehovej vody, prípadne redukčná stanica).</text:p>
          </table:table-cell>
          <table:table-cell table:number-columns-repeated="1022"/>
        </table:table-row>
        <table:table-row table:style-name="ro1">
          <table:table-cell table:style-name="ce22" office:value-type="string">
            <text:p>B.01.02.02.06.07.2</text:p>
          </table:table-cell>
          <table:table-cell table:style-name="ce21" office:value-type="string">
            <text:p>Údržba klimatizačných zariadení v rozsiahlych objektoch (napr. kontrola a výmena vreckových filtrov, čistenie rovnosmerných plôch výmenníkov ionizačných jednotiek).</text:p>
          </table:table-cell>
          <table:table-cell table:number-columns-repeated="1022"/>
        </table:table-row>
        <table:table-row table:style-name="ro1">
          <table:table-cell table:style-name="ce22" office:value-type="string">
            <text:p>B.01.02.02.07.07.2</text:p>
          </table:table-cell>
          <table:table-cell table:style-name="ce21" office:value-type="string">
            <text:p>Čistenie odpadových nádrží a obsluha čistiarne odpadových vôd.</text:p>
          </table:table-cell>
          <table:table-cell table:number-columns-repeated="1022"/>
        </table:table-row>
        <table:table-row table:style-name="ro1">
          <table:table-cell table:style-name="ce22" office:value-type="string">
            <text:p>B.01.02.02.08.07.2</text:p>
          </table:table-cell>
          <table:table-cell table:style-name="ce21" office:value-type="string">
            <text:p>Zisťovanie porúch a oprava rozvodov elektroinštalácie v objektoch s prípadnou výmenou vodičov vrátane premerania.</text:p>
          </table:table-cell>
          <table:table-cell table:number-columns-repeated="1022"/>
        </table:table-row>
        <table:table-row table:style-name="ro1">
          <table:table-cell table:style-name="ce22" office:value-type="string">
            <text:p>B.01.02.02.09.07.2</text:p>
          </table:table-cell>
          <table:table-cell table:style-name="ce21" office:value-type="string">
            <text:p>Výmena olejov a výplach motorov, prevodoviek a rozvodoviek, ošetrenie a výmena vložiek čističov oleja a vzduchu, premazávanie vozidiel podľa mazacieho plánu, premazanie pier a drobné opravy.</text:p>
          </table:table-cell>
          <table:table-cell table:number-columns-repeated="1022"/>
        </table:table-row>
        <table:table-row table:style-name="ro1">
          <table:table-cell table:style-name="ce22" office:value-type="string">
            <text:p>B.01.02.02.10.07.2</text:p>
          </table:table-cell>
          <table:table-cell table:style-name="ce21" office:value-type="string">
            <text:p>Demontáž a montáž palivového vedenia, ventilátorov, regulátorov vstrekovacieho čerpadla a pod., montáž hlavných skupín a celková montáž vozidla vrátane preskúšania, demontáž, oprava a montáž dopravného čerpadla alebo jednostupňového karburátora, oprava prevodovky, prídavnej prevodovky, dynama, elektrického čerpadla, spúšťača.</text:p>
          </table:table-cell>
          <table:table-cell table:number-columns-repeated="1022"/>
        </table:table-row>
        <table:table-row table:style-name="ro1">
          <table:table-cell table:style-name="ce22" office:value-type="string">
            <text:p>B.01.02.02.11.07.2</text:p>
          </table:table-cell>
          <table:table-cell table:style-name="ce21" office:value-type="string">
            <text:p>Striekanie vrchnej farby na veľkých alebo členitých plochách bez nárokov na vzhľad povrchu.</text:p>
          </table:table-cell>
          <table:table-cell table:number-columns-repeated="1022"/>
        </table:table-row>
        <table:table-row table:style-name="ro1">
          <table:table-cell table:style-name="ce22" office:value-type="string">
            <text:p>B.01.02.02.12.07.2</text:p>
          </table:table-cell>
          <table:table-cell table:style-name="ce21" office:value-type="string">
            <text:p>Prehliadka a oprava akumulátorových batérií v rozsahu medzi jednotlivými prehliadkami alebo ich bežná oprava.</text:p>
          </table:table-cell>
          <table:table-cell table:number-columns-repeated="1022"/>
        </table:table-row>
        <table:table-row table:style-name="ro1">
          <table:table-cell table:style-name="ce22" office:value-type="string">
            <text:p>B.01.02.02.13.07.1</text:p>
          </table:table-cell>
          <table:table-cell table:style-name="ce21" office:value-type="string">
            <text:p>Obsluha, údržba a bežná oprava lyžiarskeho vleku.</text:p>
          </table:table-cell>
          <table:table-cell table:number-columns-repeated="1022"/>
        </table:table-row>
        <table:table-row table:style-name="ro1">
          <table:table-cell table:style-name="ce22" office:value-type="string">
            <text:p>B.01.02.02.14.07.1</text:p>
          </table:table-cell>
          <table:table-cell table:style-name="ce21" office:value-type="string">
            <text:p>Obsluha a údržba potrubnej pošty.</text:p>
          </table:table-cell>
          <table:table-cell table:number-columns-repeated="1022"/>
        </table:table-row>
        <table:table-row table:style-name="ro1">
          <table:table-cell table:style-name="ce22" office:value-type="string">
            <text:p>B.01.02.02.15.07.1</text:p>
          </table:table-cell>
          <table:table-cell table:style-name="ce21" office:value-type="string">
            <text:p>Obsluha spaľovacieho zariadenia na špecifický odpad.</text:p>
          </table:table-cell>
          <table:table-cell table:number-columns-repeated="1022"/>
        </table:table-row>
        <table:table-row table:style-name="ro1">
          <table:table-cell table:style-name="ce22" office:value-type="string">
            <text:p>B.01.02.02.16.07.1</text:p>
          </table:table-cell>
          <table:table-cell table:style-name="ce21" office:value-type="string">
            <text:p>Základná údržbárska práca (napr. oprava elektromechanickej kontrolnej pokladnice, jednoduchého reprografického stroja).</text:p>
          </table:table-cell>
          <table:table-cell table:number-columns-repeated="1022"/>
        </table:table-row>
        <table:table-row table:style-name="ro1">
          <table:table-cell table:style-name="ce22" office:value-type="string">
            <text:p>B.01.02.02.17.07.1</text:p>
          </table:table-cell>
          <table:table-cell table:style-name="ce21" office:value-type="string">
            <text:p>Kováčska práca (napr. strojové zhotovovanie kováčskych výrobkov).</text:p>
          </table:table-cell>
          <table:table-cell table:number-columns-repeated="1022"/>
        </table:table-row>
        <table:table-row table:style-name="ro1">
          <table:table-cell table:style-name="ce22" office:value-type="string">
            <text:p>B.01.02.02.18.07.1</text:p>
          </table:table-cell>
          <table:table-cell table:style-name="ce21" office:value-type="string">
            <text:p>Stolárska, lakovnícka a murárska údržbárska práca.</text:p>
          </table:table-cell>
          <table:table-cell table:number-columns-repeated="1022"/>
        </table:table-row>
        <table:table-row table:style-name="ro1">
          <table:table-cell table:style-name="ce22" office:value-type="string">
            <text:p>B.01.02.02.01.02.1</text:p>
          </table:table-cell>
          <table:table-cell table:style-name="ce21" office:value-type="string">
            <text:p>Príprava tlačovej formy, nastavenie stroja, jednofarebná jednostranná tlač na maloformátovom stroji.</text:p>
          </table:table-cell>
          <table:table-cell table:number-columns-repeated="1022"/>
        </table:table-row>
        <table:table-row table:style-name="ro1">
          <table:table-cell table:style-name="ce22" office:value-type="string">
            <text:p>B.01.02.02.02.02.1</text:p>
          </table:table-cell>
          <table:table-cell table:style-name="ce21" office:value-type="string">
            <text:p>Údržba a bežná oprava ofsetového hárkového, xerografického a diazografického stroja s pripojeným znášacím zariadením.</text:p>
          </table:table-cell>
          <table:table-cell table:number-columns-repeated="1022"/>
        </table:table-row>
        <table:table-row table:style-name="ro1">
          <table:table-cell table:style-name="ce22" office:value-type="string">
            <text:p>B.01.02.02.03.02.1</text:p>
          </table:table-cell>
          <table:table-cell table:style-name="ce21" office:value-type="string">
            <text:p>Odborná práca pri fotografovaní čiernobielych fotografií, exteriérové fotografovanie, vyhotovovanie fotokópií z mikrofilmov a vyvolávanie negatívov.</text:p>
          </table:table-cell>
          <table:table-cell table:number-columns-repeated="1022"/>
        </table:table-row>
        <table:table-row table:style-name="ro1">
          <table:table-cell table:style-name="ce22" office:value-type="string">
            <text:p>B.01.02.02.04.02.1</text:p>
          </table:table-cell>
          <table:table-cell table:style-name="ce21" office:value-type="string">
            <text:p>Fotografovanie čiernobielych informatívnych materiálov a dokumentačných fondov alebo zhotovovanie fotokópií z mikrofilmov s bežnými textovými predlohami.</text:p>
          </table:table-cell>
          <table:table-cell table:number-columns-repeated="1022"/>
        </table:table-row>
        <table:table-row table:style-name="ro1">
          <table:table-cell table:style-name="ce22" office:value-type="string">
            <text:p>B.01.02.02.05.02.1</text:p>
          </table:table-cell>
          <table:table-cell table:style-name="ce21" office:value-type="string">
            <text:p>Odborná práca pri vyvolávaní farebných filmov, kopírovaní, zväčšovaní alebo zmenšovaní fotografií a diapozitívov a pri príprave vývojok, ustaľovačov a iných chemikálií na spracúvanie farebných a inverzných filmov a kópií v automatoch.</text:p>
          </table:table-cell>
          <table:table-cell table:number-columns-repeated="1022"/>
        </table:table-row>
        <table:table-row table:style-name="ro1">
          <table:table-cell table:style-name="ce22" office:value-type="string">
            <text:p>B.01.02.02.06.02.1</text:p>
          </table:table-cell>
          <table:table-cell table:style-name="ce21" office:value-type="string">
            <text:p>Zhotovovanie farebných snímok, mikrofilmov, mikrofišov a ich kópií.</text:p>
          </table:table-cell>
          <table:table-cell table:number-columns-repeated="1022"/>
        </table:table-row>
        <table:table-row table:style-name="ro1">
          <table:table-cell table:style-name="ce22" office:value-type="string">
            <text:p>B.01.02.02.07.02.1</text:p>
          </table:table-cell>
          <table:table-cell table:style-name="ce21" office:value-type="string">
            <text:p>Vyvolávanie, zosilňovanie alebo zoslabovanie negatívov na farebnú fotografiu vrátane prípravy vyvolávacích roztokov a vykonávanie negatívnej retuše.</text:p>
          </table:table-cell>
          <table:table-cell table:number-columns-repeated="1022"/>
        </table:table-row>
        <table:table-row table:style-name="ro1">
          <table:table-cell table:style-name="ce22" office:value-type="string">
            <text:p>B.01.02.02.08.02.1</text:p>
          </table:table-cell>
          <table:table-cell table:style-name="ce21" office:value-type="string">
            <text:p>Duplikovanie mikrofilmov a mikrofišov na diazoduplikačné filmy so čpavkovým vyvolávaním, kopírovanie na halogenidostrieborné filmy.</text:p>
          </table:table-cell>
          <table:table-cell table:number-columns-repeated="1022"/>
        </table:table-row>
        <table:table-row table:style-name="ro1">
          <table:table-cell table:style-name="ce22" office:value-type="string">
            <text:p>B.01.02.02.09.02.1</text:p>
          </table:table-cell>
          <table:table-cell table:style-name="ce21" office:value-type="string">
            <text:p>Ručné kopírovanie, zväčšovanie alebo zmenšovanie negatívov stredných formátov z historických alebo umeleckých zbierkových predmetov s použitím zvláštnych techník retuše.</text:p>
          </table:table-cell>
          <table:table-cell table:number-columns-repeated="1022"/>
        </table:table-row>
        <table:table-row table:style-name="ro1">
          <table:table-cell table:style-name="ce22" office:value-type="string">
            <text:p>B.01.02.02.10.02.1</text:p>
          </table:table-cell>
          <table:table-cell table:style-name="ce21" office:value-type="string">
            <text:p>Zhotovovanie montáží pre jednofarebnú a dvojfarebnú ofsetovú tlač.</text:p>
          </table:table-cell>
          <table:table-cell table:number-columns-repeated="1022"/>
        </table:table-row>
        <table:table-row table:style-name="ro1">
          <table:table-cell table:style-name="ce22" office:value-type="string">
            <text:p>B.01.02.02.11.02.1</text:p>
          </table:table-cell>
          <table:table-cell table:style-name="ce21" office:value-type="string">
            <text:p>Príprava tlačovej formy, nastavovanie stroja, dvojfarebná jednostranná tlač na maloformátovom stroji.</text:p>
          </table:table-cell>
          <table:table-cell table:number-columns-repeated="1022"/>
        </table:table-row>
        <table:table-row table:style-name="ro1">
          <table:table-cell table:style-name="ce22" office:value-type="string">
            <text:p>B.01.02.02.12.02.1</text:p>
          </table:table-cell>
          <table:table-cell table:style-name="ce21" office:value-type="string">
            <text:p>Ručné zhotovovanie knižných dosiek a jednoduchej knižnej väzby.</text:p>
          </table:table-cell>
          <table:table-cell table:number-columns-repeated="1022"/>
        </table:table-row>
        <table:table-row table:style-name="ro1">
          <table:table-cell table:style-name="ce22" office:value-type="string">
            <text:p>B.01.02.02.13.02.1</text:p>
          </table:table-cell>
          <table:table-cell table:style-name="ce21" office:value-type="string">
            <text:p>Jednoduchá knihárska práca pri obnove knižných fondov.</text:p>
          </table:table-cell>
          <table:table-cell table:number-columns-repeated="1022"/>
        </table:table-row>
        <table:table-row table:style-name="ro1">
          <table:table-cell table:style-name="ce22" office:value-type="string">
            <text:p>B.01.02.02.14.02.1</text:p>
          </table:table-cell>
          <table:table-cell table:style-name="ce21" office:value-type="string">
            <text:p>Rozmnožovanie a kopírovanie technických a iných dokumentov na rotačných xerografických strojoch s pripojeným znášacím zariadením a s úpravou mäkkou väzbou.</text:p>
          </table:table-cell>
          <table:table-cell table:number-columns-repeated="1022"/>
        </table:table-row>
        <table:table-row table:style-name="ro1">
          <table:table-cell table:style-name="ce22" office:value-type="string">
            <text:p>B.01.02.02.01.03.3</text:p>
          </table:table-cell>
          <table:table-cell table:style-name="ce21" office:value-type="string">
            <text:p>Úprava jatočného mäsa, hydiny a rýb na kuchynské spracovanie.</text:p>
          </table:table-cell>
          <table:table-cell table:number-columns-repeated="1022"/>
        </table:table-row>
        <table:table-row table:style-name="ro1">
          <table:table-cell table:style-name="ce22" office:value-type="string">
            <text:p>B.01.02.02.02.03.3</text:p>
          </table:table-cell>
          <table:table-cell table:style-name="ce21" office:value-type="string">
            <text:p>Zabezpečovanie postupov výroby jedál zmenovým kuchárom vo viaczmennej prevádzke (napr. v nemocnici, v domove mládeže, v internáte, v zariadení sociálnych služieb) vrátane ich výdaja.</text:p>
          </table:table-cell>
          <table:table-cell table:number-columns-repeated="1022"/>
        </table:table-row>
        <table:table-row table:style-name="ro1">
          <table:table-cell table:style-name="ce22" office:value-type="string">
            <text:p>B.01.02.02.03.03.3</text:p>
          </table:table-cell>
          <table:table-cell table:style-name="ce21" office:value-type="string">
            <text:p>Výroba technologicky náročných teplých jedál alebo špecialít studenej kuchyne s prípadným využitím veľkokapacitných programovo riadených kuchynských strojov.</text:p>
          </table:table-cell>
          <table:table-cell table:number-columns-repeated="1022"/>
        </table:table-row>
        <table:table-row table:style-name="ro1">
          <table:table-cell table:style-name="ce22" office:value-type="string">
            <text:p>B.01.02.02.04.03.3</text:p>
          </table:table-cell>
          <table:table-cell table:style-name="ce21" office:value-type="string">
            <text:p>Výroba a výdaj technologicky náročných cukrárskych výrobkov alebo špecialít cukrárskej výroby, spracúvanie vlastných receptúr a kalkulácií vrátane kontroly hotových výrobkov.</text:p>
          </table:table-cell>
          <table:table-cell table:number-columns-repeated="1022"/>
        </table:table-row>
        <table:table-row table:style-name="ro1">
          <table:table-cell table:style-name="ce22" office:value-type="string">
            <text:p>B.01.02.02.05.03.3</text:p>
          </table:table-cell>
          <table:table-cell table:style-name="ce21" office:value-type="string">
            <text:p>Príprava tabule, stolovanie a obsluha najmä pri osobitných príležitostiach (napr. banket, recepcia) vrátane dokončovania jedál pri stole a ich konečnej úpravy.</text:p>
          </table:table-cell>
          <table:table-cell table:number-columns-repeated="1022"/>
        </table:table-row>
        <table:table-row table:style-name="ro1">
          <table:table-cell table:style-name="ce22" office:value-type="string">
            <text:p>B.01.02.02.06.03.3</text:p>
          </table:table-cell>
          <table:table-cell table:style-name="ce21" office:value-type="string">
            <text:p>Výroba pekárskych výrobkov vrátane expedície podľa objednávok.</text:p>
          </table:table-cell>
          <table:table-cell table:number-columns-repeated="1022"/>
        </table:table-row>
        <table:table-row table:style-name="ro1">
          <table:table-cell table:style-name="ce22" office:value-type="string">
            <text:p>B.01.02.02.07.03.1</text:p>
          </table:table-cell>
          <table:table-cell table:style-name="ce21" office:value-type="string">
            <text:p>Obsluha skupiny veľkokapacitných a programovo riadených kuchynských strojov na výrobu alebo mrazenie pokrmov v centrálnej kuchyni alebo vo vývarovni vrátane určenia technologického postupu a kontroly hotových výrobkov.</text:p>
          </table:table-cell>
          <table:table-cell table:number-columns-repeated="1022"/>
        </table:table-row>
        <table:table-row table:style-name="ro1">
          <table:table-cell table:style-name="ce22" office:value-type="string">
            <text:p>B.01.02.02.08.03.1</text:p>
          </table:table-cell>
          <table:table-cell table:style-name="ce21" office:value-type="string">
            <text:p>Samostatné preberanie objednávok, vystavovanie a aranžovanie jedál, stolovanie a obsluha zákazníkov vrátane inkasa tržieb.</text:p>
          </table:table-cell>
          <table:table-cell table:number-columns-repeated="1022"/>
        </table:table-row>
        <table:table-row table:style-name="ro1">
          <table:table-cell table:style-name="ce22" office:value-type="string">
            <text:p>B.01.02.02.01.04.3</text:p>
          </table:table-cell>
          <table:table-cell table:style-name="ce21" office:value-type="string">
            <text:p>Zabezpečovanie upratovacích a doplňujúcich prác v zariadení vrátane vedenia príručného skladu.</text:p>
          </table:table-cell>
          <table:table-cell table:number-columns-repeated="1022"/>
        </table:table-row>
        <table:table-row table:style-name="ro1">
          <table:table-cell table:style-name="ce22" office:value-type="string">
            <text:p>B.01.02.02.02.04.3</text:p>
          </table:table-cell>
          <table:table-cell table:style-name="ce21" office:value-type="string">
            <text:p>Samostatné prijímanie a vybavovanie objednávok ubytovacích a iných služieb, inkaso valút, vedenie predpísanej evidencie.</text:p>
          </table:table-cell>
          <table:table-cell table:number-columns-repeated="1022"/>
        </table:table-row>
        <table:table-row table:style-name="ro1">
          <table:table-cell table:style-name="ce22" office:value-type="string">
            <text:p>B.01.02.02.01.05.3</text:p>
          </table:table-cell>
          <table:table-cell table:style-name="ce21" office:value-type="string">
            <text:p>Druhové, kvantitatívne a kvalitatívne preberanie tovaru, jeho uskladnenie s využitím výpočtovej techniky a sledovanie podmienok uskladnenia.</text:p>
          </table:table-cell>
          <table:table-cell table:number-columns-repeated="1022"/>
        </table:table-row>
        <table:table-row table:style-name="ro1">
          <table:table-cell table:style-name="ce22" office:value-type="string">
            <text:p>B.01.02.02.01.06.3</text:p>
          </table:table-cell>
          <table:table-cell table:style-name="ce21" office:value-type="string">
            <text:p>Bežná laboratórna práca pri vykonávaní základných chromatografických analýz.</text:p>
          </table:table-cell>
          <table:table-cell table:number-columns-repeated="1022"/>
        </table:table-row>
        <table:table-row table:style-name="ro1">
          <table:table-cell table:style-name="ce22" office:value-type="string">
            <text:p>B.01.02.02.01.07.3</text:p>
          </table:table-cell>
          <table:table-cell table:style-name="ce21" office:value-type="string">
            <text:p>Obsluha a bežná údržba strojových a rozvodných sústav plaveckého bazénu nad 20 m dĺžky alebo stredných kúpeľných zariadení s bežnými vodoliečebnými procedúrami (napr. horúci vzduch, para, sauna), obsluha a bežná údržba čerpacej, filtračnej, výmenníkovej a klimatizačnej stanice vrátane rozboru a úpravy vody.</text:p>
          </table:table-cell>
          <table:table-cell table:number-columns-repeated="1022"/>
        </table:table-row>
        <table:table-row table:style-name="ro1">
          <table:table-cell table:style-name="ce22" office:value-type="string">
            <text:p>B.01.02.02.02.07.3</text:p>
          </table:table-cell>
          <table:table-cell table:style-name="ce21" office:value-type="string">
            <text:p>Obsluha a údržba klimatizačného zariadenia zloženého z vykurovacích, chladiacich a mraziacich elementov (chladiaci výkon približne 3,5 MW), nastavovanie termostatov vstupnej vody, predhrievačov ľahkých vykurovacích olejov a uzatváranie armatúr na okruhoch vykurovacieho média.</text:p>
          </table:table-cell>
          <table:table-cell table:number-columns-repeated="1022"/>
        </table:table-row>
        <table:table-row table:style-name="ro1">
          <table:table-cell table:style-name="ce22" office:value-type="string">
            <text:p>B.01.02.02.03.07.3</text:p>
          </table:table-cell>
          <table:table-cell table:style-name="ce21" office:value-type="string">
            <text:p>Zabezpečovanie prevádzky parného kotla s menovitým výkonom alebo viacerých kotlov s prepočítaným výkonom do 60 t/h alebo horúcovodného kotla s menovitým výkonom alebo viacerých kotlov s prepočítaným výkonom do 35 MW.</text:p>
          </table:table-cell>
          <table:table-cell table:number-columns-repeated="1022"/>
        </table:table-row>
        <table:table-row table:style-name="ro1">
          <table:table-cell table:style-name="ce22" office:value-type="string">
            <text:p>B.01.02.02.04.07.3</text:p>
          </table:table-cell>
          <table:table-cell table:style-name="ce21" office:value-type="string">
            <text:p>Technické zabezpečovanie chodu strojového zariadenia na výrobu ľadu vrátane opravy a bežnej údržby s prípadnou obsluhou agregátov núdzového osvetlenia.</text:p>
          </table:table-cell>
          <table:table-cell table:number-columns-repeated="1022"/>
        </table:table-row>
        <table:table-row table:style-name="ro1">
          <table:table-cell table:style-name="ce22" office:value-type="string">
            <text:p>B.01.02.02.05.07.3</text:p>
          </table:table-cell>
          <table:table-cell table:style-name="ce21" office:value-type="string">
            <text:p>Montáž a zapájanie elektroinštalácie v objektoch a zariadeniach vrátane rozvodných skríň.</text:p>
          </table:table-cell>
          <table:table-cell table:number-columns-repeated="1022"/>
        </table:table-row>
        <table:table-row table:style-name="ro1">
          <table:table-cell table:style-name="ce22" office:value-type="string">
            <text:p>B.01.02.02.06.07.3</text:p>
          </table:table-cell>
          <table:table-cell table:style-name="ce21" office:value-type="string">
            <text:p>Oprava a údržba elektrického zariadenia alebo strojového zariadenia (napr. oprava elektrickej inštalácie, osvetlenia nemocnice, liečebného zariadenia, školy, školského zariadenia, kina, divadla, reprezentačných miestností).</text:p>
          </table:table-cell>
          <table:table-cell table:number-columns-repeated="1022"/>
        </table:table-row>
        <table:table-row table:style-name="ro1">
          <table:table-cell table:style-name="ce22" office:value-type="string">
            <text:p>B.01.02.02.07.07.3</text:p>
          </table:table-cell>
          <table:table-cell table:style-name="ce21" office:value-type="string">
            <text:p>Zabezpečovanie chodu a oprava elektrických strojov a zariadení (napr. šijací stroj, pletací stroj).</text:p>
          </table:table-cell>
          <table:table-cell table:number-columns-repeated="1022"/>
        </table:table-row>
        <table:table-row table:style-name="ro1">
          <table:table-cell table:style-name="ce22" office:value-type="string">
            <text:p>B.01.02.02.08.07.3</text:p>
          </table:table-cell>
          <table:table-cell table:style-name="ce21" office:value-type="string">
            <text:p>Kontrola, výmena a oprava jednotlivých častí celkov, systémov, skupín vozidiel (napr. chladiaca sústava, palivový systém, brzdový systém, podvozkové skupiny, riadenie, elektrosústava), kontrola a nastavovanie geometrie obidvoch náprav.</text:p>
          </table:table-cell>
          <table:table-cell table:number-columns-repeated="1022"/>
        </table:table-row>
        <table:table-row table:style-name="ro1">
          <table:table-cell table:style-name="ce22" office:value-type="string">
            <text:p>B.01.02.02.09.07.3</text:p>
          </table:table-cell>
          <table:table-cell table:style-name="ce21" office:value-type="string">
            <text:p>Konečné striekanie rovných plôch karosérií automobilov alebo autobusov vrátane tmelenia, brúsenia a čistenia zvarovaných častí alebo leštenie karosérií osobných automobilov po konečnom nástreku.</text:p>
          </table:table-cell>
          <table:table-cell table:number-columns-repeated="1022"/>
        </table:table-row>
        <table:table-row table:style-name="ro1">
          <table:table-cell table:style-name="ce22" office:value-type="string">
            <text:p>B.01.02.02.10.07.3</text:p>
          </table:table-cell>
          <table:table-cell table:style-name="ce21" office:value-type="string">
            <text:p>Zhotovovanie alebo výmena poškodenej zvarovanej časti karosérie alebo kostry automobilu vrátane vyrovnávania (napr. dvere, podlaha, blatník, strecha), zhotovovanie dielcov z materiálov všetkých druhov a ich montáž do špeciálnych a účelových vozidiel bez zmeny technickej spôsobilosti, oprava a výmena častí výfukového systému, oprava poškodených plastových častí motora vozidla lepením.</text:p>
          </table:table-cell>
          <table:table-cell table:number-columns-repeated="1022"/>
        </table:table-row>
        <table:table-row table:style-name="ro1">
          <table:table-cell table:style-name="ce22" office:value-type="string">
            <text:p>B.01.02.02.11.07.3</text:p>
          </table:table-cell>
          <table:table-cell table:style-name="ce21" office:value-type="string">
            <text:p>Špecializovaná zámočnícka práca (napr. oprava nosných oceľových konštrukcií) vrátane kontroly zvarov, tvarovania, brúsenia, lícovania a opravy nástrojov.</text:p>
          </table:table-cell>
          <table:table-cell table:number-columns-repeated="1022"/>
        </table:table-row>
        <table:table-row table:style-name="ro1">
          <table:table-cell table:style-name="ce22" office:value-type="string">
            <text:p>B.01.02.02.12.07.3</text:p>
          </table:table-cell>
          <table:table-cell table:style-name="ce21" office:value-type="string">
            <text:p>Údržba a oprava spojovacích rozvodov (napr. hlásky), rozvodov elektrickej a požiarnej signalizácie, kontrola, oprava a výmena jednotlivých častí spojovacích celkov (napr. panel rozhlasovej ústredne, telefónnej ústredne, zosilňovacej stanice).</text:p>
          </table:table-cell>
          <table:table-cell table:number-columns-repeated="1022"/>
        </table:table-row>
        <table:table-row table:style-name="ro1">
          <table:table-cell table:style-name="ce22" office:value-type="string">
            <text:p>B.01.02.02.01.01.3</text:p>
          </table:table-cell>
          <table:table-cell table:style-name="ce21" office:value-type="string">
            <text:p>Ozbrojená ochrana a sprevádzanie peňažných zásielok a cenín.</text:p>
          </table:table-cell>
          <table:table-cell table:number-columns-repeated="1022"/>
        </table:table-row>
        <table:table-row table:style-name="ro1">
          <table:table-cell table:style-name="ce22" office:value-type="string">
            <text:p>B.01.02.02.02.01.3</text:p>
          </table:table-cell>
          <table:table-cell table:style-name="ce21" office:value-type="string">
            <text:p>Ochrana významného zariadenia (napr. Slovenská národná galéria, Slovenské národné múzeum), pamiatok alebo chránených objektov, spolupráca s orgánmi polície.</text:p>
          </table:table-cell>
          <table:table-cell table:number-columns-repeated="1022"/>
        </table:table-row>
        <table:table-row table:style-name="ro1">
          <table:table-cell table:style-name="ce22" office:value-type="string">
            <text:p>B.01.02.02.03.01.1</text:p>
          </table:table-cell>
          <table:table-cell table:style-name="ce21" office:value-type="string">
            <text:p>Zabezpečovanie a vykonávanie požiarneho dozoru v divadle, v koncertnej sieni alebo v inom kultúrnom zariadení vrátane prác pri zdolávaní mimoriadnych udalostí a záchrane osôb.</text:p>
          </table:table-cell>
          <table:table-cell table:number-columns-repeated="1022"/>
        </table:table-row>
        <table:table-row table:style-name="ro1">
          <table:table-cell table:style-name="ce22" office:value-type="string">
            <text:p>B.01.02.02.04.01.1</text:p>
          </table:table-cell>
          <table:table-cell table:style-name="ce21" office:value-type="string">
            <text:p>Plnenie základných povinností poriadkovej služby vo vymedzenom rozsahu.</text:p>
          </table:table-cell>
          <table:table-cell table:number-columns-repeated="1022"/>
        </table:table-row>
        <table:table-row table:style-name="ro1">
          <table:table-cell table:style-name="ce22" office:value-type="string">
            <text:p>B.01.02.02.05.01.1</text:p>
          </table:table-cell>
          <table:table-cell table:style-name="ce21" office:value-type="string">
            <text:p>Zaobstarávanie a nákup tovaru vrátane jeho uskladňovania, samostatného predaja, vystavovania a aranžovania v predajni, príprava podkladov na fakturáciu, inkaso alebo vystavovanie potrebného dokladu pre pokladnicu.</text:p>
          </table:table-cell>
          <table:table-cell table:number-columns-repeated="1022"/>
        </table:table-row>
        <table:table-row table:style-name="ro1">
          <table:table-cell table:style-name="ce22" office:value-type="string">
            <text:p>B.01.03.03.01.01.1</text:p>
          </table:table-cell>
          <table:table-cell table:style-name="ce21" office:value-type="string">
            <text:p>Ozbrojená ochrana návštevníkov a ich majetku pri hromadných podujatiach alebo ozbrojená ochrana významných kultúrnych objektov, spolupráca s orgánmi polície.</text:p>
          </table:table-cell>
          <table:table-cell table:number-columns-repeated="1022"/>
        </table:table-row>
        <table:table-row table:style-name="ro1">
          <table:table-cell table:style-name="ce22" office:value-type="string">
            <text:p>B.01.03.03.02.01.1</text:p>
          </table:table-cell>
          <table:table-cell table:style-name="ce21" office:value-type="string">
            <text:p>Zabezpečovanie ochrany, prepravy a doručovania písomností a iných materiálov označených rôznym stupňom utajenia a kuriérskych zásielok.</text:p>
          </table:table-cell>
          <table:table-cell table:number-columns-repeated="1022"/>
        </table:table-row>
        <table:table-row table:style-name="ro1">
          <table:table-cell table:style-name="ce22" office:value-type="string">
            <text:p>B.01.03.03.03.01.1</text:p>
          </table:table-cell>
          <table:table-cell table:style-name="ce21" office:value-type="string">
            <text:p>Ozbrojená ochrana a stráženie dôležitých objektov s veľkým množstvom výbušnín, zbraní alebo horľavín.</text:p>
          </table:table-cell>
          <table:table-cell table:number-columns-repeated="1022"/>
        </table:table-row>
        <table:table-row table:style-name="ro1">
          <table:table-cell table:style-name="ce22" office:value-type="string">
            <text:p>B.01.03.03.04.01.1</text:p>
          </table:table-cell>
          <table:table-cell table:style-name="ce21" office:value-type="string">
            <text:p>Základný výcvik a ošetrovanie psov v chovateľskej stanici zaoberajúcej sa veľkochovom psov až po ich odovzdanie do priameho výkonu.</text:p>
          </table:table-cell>
          <table:table-cell table:number-columns-repeated="1022"/>
        </table:table-row>
        <table:table-row table:style-name="ro1">
          <table:table-cell table:style-name="ce22" office:value-type="string">
            <text:p>B.01.03.03.05.01.1</text:p>
          </table:table-cell>
          <table:table-cell table:style-name="ce21" office:value-type="string">
            <text:p>Odborná príprava, výchova a výcvik šteniat a mladých služobných psov vrátane ich výberu a prípravy na chovateľské účely (zvod mladých psov, skúška z výkonu, účasť a hodnotenie na výstave, bonitácia).</text:p>
          </table:table-cell>
          <table:table-cell table:number-columns-repeated="1022"/>
        </table:table-row>
        <table:table-row table:style-name="ro1">
          <table:table-cell table:style-name="ce22" office:value-type="string">
            <text:p>B.01.03.03.06.01.1</text:p>
          </table:table-cell>
          <table:table-cell table:style-name="ce21" office:value-type="string">
            <text:p>Zabezpečovanie prevádzky zvereného úseku prevádzkovej jednotky (napr. predajňa, stravovacia jednotka), vybavovanie reklamácií a objednávok.</text:p>
          </table:table-cell>
          <table:table-cell table:number-columns-repeated="1022"/>
        </table:table-row>
        <table:table-row table:style-name="ro1">
          <table:table-cell table:style-name="ce22" office:value-type="string">
            <text:p>B.01.03.03.01.02.1</text:p>
          </table:table-cell>
          <table:table-cell table:style-name="ce21" office:value-type="string">
            <text:p>Príprava tlačovej formy, nastavovanie stroja, dvojfarebná obojstranná tlač na maloformátovom stroji.</text:p>
          </table:table-cell>
          <table:table-cell table:number-columns-repeated="1022"/>
        </table:table-row>
        <table:table-row table:style-name="ro1">
          <table:table-cell table:style-name="ce22" office:value-type="string">
            <text:p>B.01.03.03.02.02.1</text:p>
          </table:table-cell>
          <table:table-cell table:style-name="ce21" office:value-type="string">
            <text:p>Zhotovovanie kombinovaných viacfarebných montáží pre ofsetovú tlač.</text:p>
          </table:table-cell>
          <table:table-cell table:number-columns-repeated="1022"/>
        </table:table-row>
        <table:table-row table:style-name="ro1">
          <table:table-cell table:style-name="ce22" office:value-type="string">
            <text:p>B.01.03.03.03.02.1</text:p>
          </table:table-cell>
          <table:table-cell table:style-name="ce21" office:value-type="string">
            <text:p>Individuálne a špecializované fotografovanie.</text:p>
          </table:table-cell>
          <table:table-cell table:number-columns-repeated="1022"/>
        </table:table-row>
        <table:table-row table:style-name="ro1">
          <table:table-cell table:style-name="ce22" office:value-type="string">
            <text:p>B.01.03.03.04.02.1</text:p>
          </table:table-cell>
          <table:table-cell table:style-name="ce21" office:value-type="string">
            <text:p>Špecializované fotografovanie, zhotovovanie mikrofilmov a mikrofišov vzácnych knižných publikácií evidovaných ako kultúrne pamiatky na čiernobiely i farebný materiál.</text:p>
          </table:table-cell>
          <table:table-cell table:number-columns-repeated="1022"/>
        </table:table-row>
        <table:table-row table:style-name="ro1">
          <table:table-cell table:style-name="ce22" office:value-type="string">
            <text:p>B.01.03.03.05.02.1</text:p>
          </table:table-cell>
          <table:table-cell table:style-name="ce21" office:value-type="string">
            <text:p>Snímanie na mikrografických krokových aj súradnicových kamerách s ručnou voľbou expozície alebo s automatickým riadením expozície.</text:p>
          </table:table-cell>
          <table:table-cell table:number-columns-repeated="1022"/>
        </table:table-row>
        <table:table-row table:style-name="ro1">
          <table:table-cell table:style-name="ce22" office:value-type="string">
            <text:p>B.01.03.03.06.02.1</text:p>
          </table:table-cell>
          <table:table-cell table:style-name="ce21" office:value-type="string">
            <text:p>Ručné kopírovanie a zväčšovanie z historických zbierkových negatívov väčšieho formátu s využitím špeciálnych prístrojov a s použitím zvláštnych fotografických techník a retuše a konečná úprava výsledkov na bádateľské, zbierkové, výstavné a publikačné účely.</text:p>
          </table:table-cell>
          <table:table-cell table:number-columns-repeated="1022"/>
        </table:table-row>
        <table:table-row table:style-name="ro1">
          <table:table-cell table:style-name="ce22" office:value-type="string">
            <text:p>B.01.03.03.07.02.1</text:p>
          </table:table-cell>
          <table:table-cell table:style-name="ce21" office:value-type="string">
            <text:p>Príprava predlôh na zhotovovanie výťažkov na skenovanie a montáž farebných výťažkov (diapozitívov).</text:p>
          </table:table-cell>
          <table:table-cell table:number-columns-repeated="1022"/>
        </table:table-row>
        <table:table-row table:style-name="ro1">
          <table:table-cell table:style-name="ce22" office:value-type="string">
            <text:p>B.01.03.03.08.02.1</text:p>
          </table:table-cell>
          <table:table-cell table:style-name="ce21" office:value-type="string">
            <text:p>Odborná knihárska práca na knižných väzbách, spracúvanie ručnej väzby vrátane zdobenia dosiek, kartonáže a rezačskej práce.</text:p>
          </table:table-cell>
          <table:table-cell table:number-columns-repeated="1022"/>
        </table:table-row>
        <table:table-row table:style-name="ro1">
          <table:table-cell table:style-name="ce22" office:value-type="string">
            <text:p>B.01.03.03.09.02.1</text:p>
          </table:table-cell>
          <table:table-cell table:style-name="ce21" office:value-type="string">
            <text:p>Samostatné zabezpečovanie reprografickej práce pomocou výpočtovej techniky a kopírovacích strojov vrátane zabezpečovania ich údržby a opráv.</text:p>
          </table:table-cell>
          <table:table-cell table:number-columns-repeated="1022"/>
        </table:table-row>
        <table:table-row table:style-name="ro1">
          <table:table-cell table:style-name="ce22" office:value-type="string">
            <text:p>B.01.03.03.10.02.1</text:p>
          </table:table-cell>
          <table:table-cell table:style-name="ce21" office:value-type="string">
            <text:p>Samostatné rozmnožovanie a kopírovanie technických a iných dokumentov na digitálnych tlačových zariadeniach pomocou výpočtovej techniky vrátane správy dokumentov.</text:p>
          </table:table-cell>
          <table:table-cell table:number-columns-repeated="1022"/>
        </table:table-row>
        <table:table-row table:style-name="ro1">
          <table:table-cell table:style-name="ce22" office:value-type="string">
            <text:p>B.01.03.03.01.03.1</text:p>
          </table:table-cell>
          <table:table-cell table:style-name="ce21" office:value-type="string">
            <text:p>Výroba veľmi náročných národných špecialít alebo výroba najnáročnejších špecialít studenej kuchyne na banket a recepciu, organizácia výroby jedál na slávnostné príležitosti vrátane zostavovania vlastných receptúr vybraných pokrmov.</text:p>
          </table:table-cell>
          <table:table-cell table:number-columns-repeated="1022"/>
        </table:table-row>
        <table:table-row table:style-name="ro1">
          <table:table-cell table:style-name="ce22" office:value-type="string">
            <text:p>B.01.03.03.02.03.1</text:p>
          </table:table-cell>
          <table:table-cell table:style-name="ce21" office:value-type="string">
            <text:p>Zhotovovanie zložitých a výtvarne náročných cukrárskych výrobkov podľa individuálnych požiadaviek alebo podľa vlastných návrhov.</text:p>
          </table:table-cell>
          <table:table-cell table:number-columns-repeated="1022"/>
        </table:table-row>
        <table:table-row table:style-name="ro1">
          <table:table-cell table:style-name="ce22" office:value-type="string">
            <text:p>B.01.03.03.03.03.1</text:p>
          </table:table-cell>
          <table:table-cell table:style-name="ce21" office:value-type="string">
            <text:p>Zabezpečovanie výroby cukrárskych výrobkov, múčnikov a cukrárskych špecialít na osobitné akcie prevažne podľa vlastných receptúr a kalkulácií s použitím rôznej technológie, prípadná účasť na výrobe.</text:p>
          </table:table-cell>
          <table:table-cell table:number-columns-repeated="1022"/>
        </table:table-row>
        <table:table-row table:style-name="ro1">
          <table:table-cell table:style-name="ce22" office:value-type="string">
            <text:p>B.01.03.03.04.03.1</text:p>
          </table:table-cell>
          <table:table-cell table:style-name="ce21" office:value-type="string">
            <text:p>Organizovanie práce obsluhujúcich zamestnancov pri zahraničných návštevách (napr. hlava štátu, predseda a podpredseda parlamentu, predseda a podpredseda vlády, minister, generálny tajomník OSN, generálny tajomník NATO) vo vybranom zariadení, uvádzanie hostí na miesta pri stole, preberanie a realizácia najzložitejších objednávok s poradenskou službou.</text:p>
          </table:table-cell>
          <table:table-cell table:number-columns-repeated="1022"/>
        </table:table-row>
        <table:table-row table:style-name="ro1">
          <table:table-cell table:style-name="ce22" office:value-type="string">
            <text:p>B.01.03.03.05.03.1</text:p>
          </table:table-cell>
          <table:table-cell table:style-name="ce21" office:value-type="string">
            <text:p>Výroba najzložitejších diétnych jedál podľa diétneho programu záväzného v zdravotníckom zariadení, v školskom zariadení alebo v zariadení sociálnych služieb, alebo v stravovacom zariadení strediska vrcholového športu.</text:p>
          </table:table-cell>
          <table:table-cell table:number-columns-repeated="1022"/>
        </table:table-row>
        <table:table-row table:style-name="ro1">
          <table:table-cell table:style-name="ce22" office:value-type="string">
            <text:p>B.01.03.03.01.05.1</text:p>
          </table:table-cell>
          <table:table-cell table:style-name="ce21" office:value-type="string">
            <text:p>Vedenie skladu drobného hmotného majetku a pomocného materiálu a vedenie predpísanej evidencie v zariadení.</text:p>
          </table:table-cell>
          <table:table-cell table:number-columns-repeated="1022"/>
        </table:table-row>
        <table:table-row table:style-name="ro1">
          <table:table-cell table:style-name="ce22" office:value-type="string">
            <text:p>B.01.03.03.02.05.1</text:p>
          </table:table-cell>
          <table:table-cell table:style-name="ce21" office:value-type="string">
            <text:p>Skladovanie a ošetrovanie špeciálnych druhov materiálov v skladoch osobitného určenia, vedenie ich evidencie.</text:p>
          </table:table-cell>
          <table:table-cell table:number-columns-repeated="1022"/>
        </table:table-row>
        <table:table-row table:style-name="ro1">
          <table:table-cell table:style-name="ce22" office:value-type="string">
            <text:p>B.01.03.03.01.06.1</text:p>
          </table:table-cell>
          <table:table-cell table:style-name="ce21" office:value-type="string">
            <text:p>Analýza neštandardných vzoriek inštrumentálnymi metódami (napr. preparačná metóda, špeciálny rozbor rafinérskych výrobkov).</text:p>
          </table:table-cell>
          <table:table-cell table:number-columns-repeated="1022"/>
        </table:table-row>
        <table:table-row table:style-name="ro1">
          <table:table-cell table:style-name="ce22" office:value-type="string">
            <text:p>B.01.03.03.01.07.1</text:p>
          </table:table-cell>
          <table:table-cell table:style-name="ce21" office:value-type="string">
            <text:p>Zabezpečovanie chemickotechnologických procesov na čistiarni odpadových vôd, meranie prietokov, koncentrácie látkového znečistenia privádzaných a vypúšťaných vôd, práca s chemikáliami.</text:p>
          </table:table-cell>
          <table:table-cell table:number-columns-repeated="1022"/>
        </table:table-row>
        <table:table-row table:style-name="ro1">
          <table:table-cell table:style-name="ce22" office:value-type="string">
            <text:p>B.01.03.03.02.07.1</text:p>
          </table:table-cell>
          <table:table-cell table:style-name="ce21" office:value-type="string">
            <text:p>Zabezpečovanie prevádzky chemickej úpravovne vody, odoberanie vzoriek, vykonávanie rozborov a skúšok vrátane ich vyhodnocovania.</text:p>
          </table:table-cell>
          <table:table-cell table:number-columns-repeated="1022"/>
        </table:table-row>
        <table:table-row table:style-name="ro1">
          <table:table-cell table:style-name="ce22" office:value-type="string">
            <text:p>B.01.03.03.03.07.1</text:p>
          </table:table-cell>
          <table:table-cell table:style-name="ce21" office:value-type="string">
            <text:p>Zabezpečovanie prevádzky strojového zariadenia veľkého kúpeľného zariadenia alebo rehabilitačného zariadenia s viacerými bazénmi a špeciálnymi vodnými zariadeniami alebo s vodoliečebnými zariadeniami.</text:p>
          </table:table-cell>
          <table:table-cell table:number-columns-repeated="1022"/>
        </table:table-row>
        <table:table-row table:style-name="ro1">
          <table:table-cell table:style-name="ce22" office:value-type="string">
            <text:p>B.01.03.03.04.07.1</text:p>
          </table:table-cell>
          <table:table-cell table:style-name="ce21" office:value-type="string">
            <text:p>Oprava a údržba elektrických zariadení alebo strojových zariadení (napr. oprava ofsetového tlačiarenského alebo knihárskeho stroja a zariadenia, oprava parného kotla od 20 do 160 t/h, oprava a nastavenie kamery na záznam zvuku, oprava všetkých druhov premietacích zariadení v kinách).</text:p>
          </table:table-cell>
          <table:table-cell table:number-columns-repeated="1022"/>
        </table:table-row>
        <table:table-row table:style-name="ro1">
          <table:table-cell table:style-name="ce22" office:value-type="string">
            <text:p>B.01.03.03.05.07.1</text:p>
          </table:table-cell>
          <table:table-cell table:style-name="ce21" office:value-type="string">
            <text:p>Zabezpečovanie prevádzky parného kotla s menovitým výkonom alebo viacerých kotlov s prepočítaným výkonom do 300 t/h alebo horúcovodného kotla s menovitým výkonom alebo viacerých kotlov s prepočítaným výkonom do 180 MW.</text:p>
          </table:table-cell>
          <table:table-cell table:number-columns-repeated="1022"/>
        </table:table-row>
        <table:table-row table:style-name="ro1">
          <table:table-cell table:style-name="ce22" office:value-type="string">
            <text:p>B.01.03.03.06.07.1</text:p>
          </table:table-cell>
          <table:table-cell table:style-name="ce21" office:value-type="string">
            <text:p>Zabezpečovanie prevádzky výmenníkovej stanice s tepelným výkonom od 150 do 300 MW vrátane pridruženého zariadenia (napr. obehové čerpadlo, ohrievač obehovej vody, redukčná stanica).</text:p>
          </table:table-cell>
          <table:table-cell table:number-columns-repeated="1022"/>
        </table:table-row>
        <table:table-row table:style-name="ro1">
          <table:table-cell table:style-name="ce22" office:value-type="string">
            <text:p>B.01.03.03.07.07.1</text:p>
          </table:table-cell>
          <table:table-cell table:style-name="ce21" office:value-type="string">
            <text:p>Obsluha parného alebo elektrického napájacieho agregátu s menovitým hmotnostným prietokom nad 208 kg/s (cca 750 t/h) a tlakom nad 5 MPa.</text:p>
          </table:table-cell>
          <table:table-cell table:number-columns-repeated="1022"/>
        </table:table-row>
        <table:table-row table:style-name="ro1">
          <table:table-cell table:style-name="ce22" office:value-type="string">
            <text:p>B.01.03.03.08.07.1</text:p>
          </table:table-cell>
          <table:table-cell table:style-name="ce21" office:value-type="string">
            <text:p>Zabezpečovanie prevádzky, údržba a oprava veľkých klimatizačných zariadení pozostávajúcich z parovodných alebo z teplovodných kotlových jednotiek s výkonom cca 8,1 MW, turbokompresorov chladiacich zmesí, klimatizačných jednotiek a ich príslušenstva.</text:p>
          </table:table-cell>
          <table:table-cell table:number-columns-repeated="1022"/>
        </table:table-row>
        <table:table-row table:style-name="ro1">
          <table:table-cell table:style-name="ce22" office:value-type="string">
            <text:p>B.01.03.03.09.07.1</text:p>
          </table:table-cell>
          <table:table-cell table:style-name="ce21" office:value-type="string">
            <text:p>Montáž, oprava a revízia osobných a lôžkových výťahov s nosnosťou do 500 kg a rýchlosťou 0,7 m/s riadených magnetickými snímačmi.</text:p>
          </table:table-cell>
          <table:table-cell table:number-columns-repeated="1022"/>
        </table:table-row>
        <table:table-row table:style-name="ro1">
          <table:table-cell table:style-name="ce22" office:value-type="string">
            <text:p>B.01.03.03.10.07.1</text:p>
          </table:table-cell>
          <table:table-cell table:style-name="ce21" office:value-type="string">
            <text:p>Celková oprava, výmena a nastavenie skupín a systémov vozidiel (motor, prevodovka, spojka), podvozkových skupín (náprava), riadenia, brzdovej sústavy, elektrosústavy, záručná prehliadka vozidiel s použitím diagnostiky.</text:p>
          </table:table-cell>
          <table:table-cell table:number-columns-repeated="1022"/>
        </table:table-row>
        <table:table-row table:style-name="ro1">
          <table:table-cell table:style-name="ce22" office:value-type="string">
            <text:p>B.01.03.03.11.07.1</text:p>
          </table:table-cell>
          <table:table-cell table:style-name="ce21" office:value-type="string">
            <text:p>Príprava karosérie a častí karosérie pred striekaním, konečné striekanie členitých plôch autobusov alebo automobilov mimo linky vrátane opráv (napr. dodržiavanie farebných odtieňov na všetkých plochách).</text:p>
          </table:table-cell>
          <table:table-cell table:number-columns-repeated="1022"/>
        </table:table-row>
        <table:table-row table:style-name="ro1">
          <table:table-cell table:style-name="ce22" office:value-type="string">
            <text:p>B.01.03.03.12.07.1</text:p>
          </table:table-cell>
          <table:table-cell table:style-name="ce21" office:value-type="string">
            <text:p>Výmena alebo oprava značne deformovanej karosérie ručne alebo hydraulickým zariadením a plameňom vrátane výmeny čelného skla lepením alebo opravy poškodených častí autoskiel.</text:p>
          </table:table-cell>
          <table:table-cell table:number-columns-repeated="1022"/>
        </table:table-row>
        <table:table-row table:style-name="ro1">
          <table:table-cell table:style-name="ce22" office:value-type="string">
            <text:p>B.01.03.03.13.07.1</text:p>
          </table:table-cell>
          <table:table-cell table:style-name="ce21" office:value-type="string">
            <text:p>Oprava elektrickej inštalácie a elektrického zariadenia obrábacích strojov a tvarovacích strojov formou výmeny alebo priama oprava poškodených elektrických zariadení vrátane odskúšania ich funkcie.</text:p>
          </table:table-cell>
          <table:table-cell table:number-columns-repeated="1022"/>
        </table:table-row>
        <table:table-row table:style-name="ro1">
          <table:table-cell table:style-name="ce22" office:value-type="string">
            <text:p>B.01.03.03.14.07.1</text:p>
          </table:table-cell>
          <table:table-cell table:style-name="ce21" office:value-type="string">
            <text:p>Oprava, údržba a nastavovanie elektrotechnických systémov na meranie a reguláciu teplôt alebo iných veličín (napr. zapisovač, regulátor, snímač, prenosové zariadenie).</text:p>
          </table:table-cell>
          <table:table-cell table:number-columns-repeated="1022"/>
        </table:table-row>
        <table:table-row table:style-name="ro1">
          <table:table-cell table:style-name="ce22" office:value-type="string">
            <text:p>B.01.03.03.15.07.1</text:p>
          </table:table-cell>
          <table:table-cell table:style-name="ce21" office:value-type="string">
            <text:p>Zabezpečovanie, obsluha a údržba chodu transformačnej stanice.</text:p>
          </table:table-cell>
          <table:table-cell table:number-columns-repeated="1022"/>
        </table:table-row>
        <table:table-row table:style-name="ro1">
          <table:table-cell table:style-name="ce22" office:value-type="string">
            <text:p>B.01.03.03.16.07.1</text:p>
          </table:table-cell>
          <table:table-cell table:style-name="ce21" office:value-type="string">
            <text:p>Obsluha a oprava elektrických rozvodov vrátane rozvodní VN/NN, náhradných zdrojov elektrickej energie, dieselagregátov s výkonom nad 200 kVA.</text:p>
          </table:table-cell>
          <table:table-cell table:number-columns-repeated="1022"/>
        </table:table-row>
        <table:table-row table:style-name="ro1">
          <table:table-cell table:style-name="ce22" office:value-type="string">
            <text:p>B.01.03.03.17.07.1</text:p>
          </table:table-cell>
          <table:table-cell table:style-name="ce21" office:value-type="string">
            <text:p>Revízia alebo skúšanie prenosných elektrických spotrebičov.</text:p>
          </table:table-cell>
          <table:table-cell table:number-columns-repeated="1022"/>
        </table:table-row>
        <table:table-row table:style-name="ro1">
          <table:table-cell table:style-name="ce22" office:value-type="string">
            <text:p>B.01.03.03.18.07.1</text:p>
          </table:table-cell>
          <table:table-cell table:style-name="ce21" office:value-type="string">
            <text:p>Vysokošpecializovaná zámočnícka práca vyžadujúca osobitné oprávnenie (napr. zváranie tlakových nádob, oceľových konštrukcií).</text:p>
          </table:table-cell>
          <table:table-cell table:number-columns-repeated="1022"/>
        </table:table-row>
        <table:table-row table:style-name="ro1">
          <table:table-cell table:style-name="ce22" office:value-type="string">
            <text:p>B.01.03.03.19.07.1</text:p>
          </table:table-cell>
          <table:table-cell table:style-name="ce21" office:value-type="string">
            <text:p>Strojové čistenie skladovacích nádrží pohonných látok a mazadiel vrátane vykonávania ich údržby a kontroly s použitím dýchacej techniky.</text:p>
          </table:table-cell>
          <table:table-cell table:number-columns-repeated="1022"/>
        </table:table-row>
        <table:table-row table:style-name="ro1">
          <table:table-cell table:style-name="ce22" office:value-type="string">
            <text:p>B.01.03.04.01.01.1</text:p>
          </table:table-cell>
          <table:table-cell table:style-name="ce21" office:value-type="string">
            <text:p>Ozbrojená ochrana osôb pri hromadných podujatiach.</text:p>
          </table:table-cell>
          <table:table-cell table:number-columns-repeated="1022"/>
        </table:table-row>
        <table:table-row table:style-name="ro1">
          <table:table-cell table:style-name="ce22" office:value-type="string">
            <text:p>B.01.03.04.02.01.1</text:p>
          </table:table-cell>
          <table:table-cell table:style-name="ce21" office:value-type="string">
            <text:p>Zabezpečovanie ozbrojenej ochrannej služby v objektoch osobitnej dôležitosti alebo v organizačnej jednotke s veľkým množstvom výbušnín, zbraní, horľavín alebo jedov.</text:p>
          </table:table-cell>
          <table:table-cell table:number-columns-repeated="1022"/>
        </table:table-row>
        <table:table-row table:style-name="ro1">
          <table:table-cell table:style-name="ce22" office:value-type="string">
            <text:p>B.01.03.04.03.01.1</text:p>
          </table:table-cell>
          <table:table-cell table:style-name="ce21" office:value-type="string">
            <text:p>Zabezpečovanie ochrany, prepravy a doručovania písomností a iných materiálov označených rôznym stupňom utajenia a kuriérskych zásielok na diplomatické misie do zahraničia vrátane príjmu, evidencie a dopravy diplomatických zásielok.</text:p>
          </table:table-cell>
          <table:table-cell table:number-columns-repeated="1022"/>
        </table:table-row>
        <table:table-row table:style-name="ro1">
          <table:table-cell table:style-name="ce22" office:value-type="string">
            <text:p>B.01.03.04.04.01.1</text:p>
          </table:table-cell>
          <table:table-cell table:style-name="ce21" office:value-type="string">
            <text:p>Zabezpečovanie prevádzky v prevádzkových jednotkách (napr. predajňa, stravovacia jednotka) a vybavovanie reklamácií a objednávok vrátane kontrolnej činnosti.</text:p>
          </table:table-cell>
          <table:table-cell table:number-columns-repeated="1022"/>
        </table:table-row>
        <table:table-row table:style-name="ro1">
          <table:table-cell table:style-name="ce22" office:value-type="string">
            <text:p>B.01.03.04.05.01.1</text:p>
          </table:table-cell>
          <table:table-cell table:style-name="ce21" office:value-type="string">
            <text:p>Zhotovovanie najnáročnejších a špeciálnych prototypov spoločenských, slávnostných a historických rovnošiat s využitím rôznych druhov materiálov a povrchových úprav.</text:p>
          </table:table-cell>
          <table:table-cell table:number-columns-repeated="1022"/>
        </table:table-row>
        <table:table-row table:style-name="ro1">
          <table:table-cell table:style-name="ce22" office:value-type="string">
            <text:p>B.01.03.04.01.02.1</text:p>
          </table:table-cell>
          <table:table-cell table:style-name="ce21" office:value-type="string">
            <text:p>Zhotovovanie kombinovaných viacfarebných montáží pre tlač bez použitia kolíčkového spôsobu.</text:p>
          </table:table-cell>
          <table:table-cell table:number-columns-repeated="1022"/>
        </table:table-row>
        <table:table-row table:style-name="ro1">
          <table:table-cell table:style-name="ce22" office:value-type="string">
            <text:p>B.01.03.04.02.02.1</text:p>
          </table:table-cell>
          <table:table-cell table:style-name="ce21" office:value-type="string">
            <text:p>Príprava tlačovej formy, nastavovanie stroja, viacfarebná obojstranná tlač na hárkovacom veľkoformátovom stroji.</text:p>
          </table:table-cell>
          <table:table-cell table:number-columns-repeated="1022"/>
        </table:table-row>
        <table:table-row table:style-name="ro1">
          <table:table-cell table:style-name="ce22" office:value-type="string">
            <text:p>B.01.03.04.03.02.1</text:p>
          </table:table-cell>
          <table:table-cell table:style-name="ce21" office:value-type="string">
            <text:p>Zalamovanie náročných textov publikácií, oblamovanie obrázkov podľa predlohy s využitím výpočtovej techniky.</text:p>
          </table:table-cell>
          <table:table-cell table:number-columns-repeated="1022"/>
        </table:table-row>
        <table:table-row table:style-name="ro1">
          <table:table-cell table:style-name="ce22" office:value-type="string">
            <text:p>B.01.03.04.04.02.1</text:p>
          </table:table-cell>
          <table:table-cell table:style-name="ce21" office:value-type="string">
            <text:p>Zhotovovanie umelecky a výtvarne zameraných farebných fotografií a fotomontáží vrátane simultánnych fotografií, ktoré zobrazujú na jednej fotografii niekoľko fáz, polôh a stavov fotografovaného subjektu.</text:p>
          </table:table-cell>
          <table:table-cell table:number-columns-repeated="1022"/>
        </table:table-row>
        <table:table-row table:style-name="ro1">
          <table:table-cell table:style-name="ce22" office:value-type="string">
            <text:p>B.01.03.04.05.02.1</text:p>
          </table:table-cell>
          <table:table-cell table:style-name="ce21" office:value-type="string">
            <text:p>Zhotovovanie viacfarebných poltónových a autotypických výťažkov s použitím všetkých druhov korekčných masiek a s využitím rôznych grafických programov.</text:p>
          </table:table-cell>
          <table:table-cell table:number-columns-repeated="1022"/>
        </table:table-row>
        <table:table-row table:style-name="ro1">
          <table:table-cell table:style-name="ce22" office:value-type="string">
            <text:p>B.01.03.04.06.02.1</text:p>
          </table:table-cell>
          <table:table-cell table:style-name="ce21" office:value-type="string">
            <text:p>Špeciálna knihárska práca (napr. ručné zhotovovanie koženej väzby unikátnych kníh).</text:p>
          </table:table-cell>
          <table:table-cell table:number-columns-repeated="1022"/>
        </table:table-row>
        <table:table-row table:style-name="ro1">
          <table:table-cell table:style-name="ce22" office:value-type="string">
            <text:p>B.01.03.04.07.02.1</text:p>
          </table:table-cell>
          <table:table-cell table:style-name="ce21" office:value-type="string">
            <text:p>Reštaurovanie historickej knižnej väzby.</text:p>
          </table:table-cell>
          <table:table-cell table:number-columns-repeated="1022"/>
        </table:table-row>
        <table:table-row table:style-name="ro1">
          <table:table-cell table:style-name="ce22" office:value-type="string">
            <text:p>B.01.03.04.08.02.1</text:p>
          </table:table-cell>
          <table:table-cell table:style-name="ce21" office:value-type="string">
            <text:p>Príprava tlačovej formy, nastavenie tlačiarenského stroja, náročná obojstranná braillová tlač.</text:p>
          </table:table-cell>
          <table:table-cell table:number-columns-repeated="1022"/>
        </table:table-row>
        <table:table-row table:style-name="ro1">
          <table:table-cell table:style-name="ce22" office:value-type="string">
            <text:p>B.01.03.04.01.03.1</text:p>
          </table:table-cell>
          <table:table-cell table:style-name="ce21" office:value-type="string">
            <text:p>Organizovanie výroby jedál vrátane určovania technologických postupov a kalkulácií, zostavovanie vlastných receptúr a jedálnych lístkov pri osobitných príležitostiach (napr. banket, recepcia, akcia s medzinárodnou účasťou).</text:p>
          </table:table-cell>
          <table:table-cell table:number-columns-repeated="1022"/>
        </table:table-row>
        <table:table-row table:style-name="ro1">
          <table:table-cell table:style-name="ce22" office:value-type="string">
            <text:p>B.01.03.04.01.07.1</text:p>
          </table:table-cell>
          <table:table-cell table:style-name="ce21" office:value-type="string">
            <text:p>Individuálna remeselná kusová výroba vrátane renovácie súčiastok, náhradných dielcov alebo špeciálnych prípravkov bez určených technologických postupov a výkresovej dokumentácie pomocou špeciálnych obrábacích strojov.</text:p>
          </table:table-cell>
          <table:table-cell table:number-columns-repeated="1022"/>
        </table:table-row>
        <table:table-row table:style-name="ro1">
          <table:table-cell table:style-name="ce22" office:value-type="string">
            <text:p>B.01.03.04.02.07.1</text:p>
          </table:table-cell>
          <table:table-cell table:style-name="ce21" office:value-type="string">
            <text:p>Kontrola vozidiel po oprave, diagnostika chýb technického stavu vozidiel, testovanie motorov a elektrického príslušenstva vozidiel.</text:p>
          </table:table-cell>
          <table:table-cell table:number-columns-repeated="1022"/>
        </table:table-row>
        <table:table-row table:style-name="ro1">
          <table:table-cell table:style-name="ce22" office:value-type="string">
            <text:p>B.01.03.04.03.07.1</text:p>
          </table:table-cell>
          <table:table-cell table:style-name="ce21" office:value-type="string">
            <text:p>Oprava ťažko havarovaných motorových vozidiel vrátane vyrovnania s dodržaním základných bodov geometrie vozidiel stanovených výrobcom, prestavba motorových vozidiel na špeciálne účely po schválení zmeny technickej spôsobilosti.</text:p>
          </table:table-cell>
          <table:table-cell table:number-columns-repeated="1022"/>
        </table:table-row>
        <table:table-row table:style-name="ro1">
          <table:table-cell table:style-name="ce22" office:value-type="string">
            <text:p>B.01.03.04.04.07.1</text:p>
          </table:table-cell>
          <table:table-cell table:style-name="ce21" office:value-type="string">
            <text:p>Zabezpečovanie prevádzky, údržba a oprava poloautomatizovaných a automatizovaných klimatizačných zariadení pre veľmi rozsiahle objekty s výkonom tepelných zdrojov cca 11,6 MW, turbokompresorov, chladiacich veží, klimatizačných jednotiek a ich príslušenstva.</text:p>
          </table:table-cell>
          <table:table-cell table:number-columns-repeated="1022"/>
        </table:table-row>
        <table:table-row table:style-name="ro1">
          <table:table-cell table:style-name="ce22" office:value-type="string">
            <text:p>B.01.03.04.05.07.1</text:p>
          </table:table-cell>
          <table:table-cell table:style-name="ce21" office:value-type="string">
            <text:p>Zabezpečovanie prevádzky parného kotla s menovitým výkonom alebo viacerých kotlov s prepočítaným výkonom nad 300 t/h alebo horúcovodného kotla s menovitým výkonom alebo viacerých kotlov s prepočítaným výkonom nad 180 MW.</text:p>
          </table:table-cell>
          <table:table-cell table:number-columns-repeated="1022"/>
        </table:table-row>
        <table:table-row table:style-name="ro1">
          <table:table-cell table:style-name="ce22" office:value-type="string">
            <text:p>B.01.03.04.06.07.1</text:p>
          </table:table-cell>
          <table:table-cell table:style-name="ce21" office:value-type="string">
            <text:p>Zabezpečovanie prevádzky výmenníkovej stanice s tepelným výkonom nad 300 MW vrátane pridruženého zariadenia (napr. obehové čerpadlo, ohrievač obehovej vody, redukčná stanica).</text:p>
          </table:table-cell>
          <table:table-cell table:number-columns-repeated="1022"/>
        </table:table-row>
        <table:table-row table:style-name="ro1">
          <table:table-cell table:style-name="ce22" office:value-type="string">
            <text:p>B.01.03.04.07.07.1</text:p>
          </table:table-cell>
          <table:table-cell table:style-name="ce21" office:value-type="string">
            <text:p>Oprava, údržba a nastavenie zložitej meracej techniky a regulačnej techniky (napr. pri riadení technologického procesu úpravy vody) vrátane uvedenia do chodu.</text:p>
          </table:table-cell>
          <table:table-cell table:number-columns-repeated="1022"/>
        </table:table-row>
        <table:table-row table:style-name="ro1">
          <table:table-cell table:style-name="ce22" office:value-type="string">
            <text:p>B.01.03.04.08.07.1</text:p>
          </table:table-cell>
          <table:table-cell table:style-name="ce21" office:value-type="string">
            <text:p>Oprava, údržba a príprava špeciálnych technických prostriedkov na zabezpečovanie výcviku a vyučovacieho procesu (napr. špeciálny výcvikový trenažér).</text:p>
          </table:table-cell>
          <table:table-cell table:number-columns-repeated="1022"/>
        </table:table-row>
        <table:table-row table:style-name="ro1">
          <table:table-cell table:style-name="ce22" office:value-type="string">
            <text:p>B.01.03.04.09.07.1</text:p>
          </table:table-cell>
          <table:table-cell table:style-name="ce21" office:value-type="string">
            <text:p>Vykonávanie pravidelných emisných kontrol vozidiel so zážihovými benzínovými motormi.</text:p>
          </table:table-cell>
          <table:table-cell table:number-columns-repeated="1022"/>
        </table:table-row>
        <table:table-row table:style-name="ro1">
          <table:table-cell table:style-name="ce22" office:value-type="string">
            <text:p>B.01.03.04.10.07.1</text:p>
          </table:table-cell>
          <table:table-cell table:style-name="ce21" office:value-type="string">
            <text:p>Zisťovanie, hodnotenie technického stavu cestných vozidiel na ich ďalšiu spôsobilosť pomocou najzložitejších meraní.</text:p>
          </table:table-cell>
          <table:table-cell table:number-columns-repeated="1022"/>
        </table:table-row>
        <table:table-row table:style-name="ro1">
          <table:table-cell table:style-name="ce22" office:value-type="string">
            <text:p>B.01.03.04.11.07.1</text:p>
          </table:table-cell>
          <table:table-cell table:style-name="ce21" office:value-type="string">
            <text:p>Servisná a mechanická práca pri príprave a nastavovaní súťažného stroja na cyklistické preteky podľa stanovených kritérií.</text:p>
          </table:table-cell>
          <table:table-cell table:number-columns-repeated="1022"/>
        </table:table-row>
        <table:table-row table:style-name="ro1">
          <table:table-cell table:style-name="ce22" office:value-type="string">
            <text:p>B.01.03.04.12.07.1</text:p>
          </table:table-cell>
          <table:table-cell table:style-name="ce21" office:value-type="string">
            <text:p>Oprava zložitých automatických zariadení reprografickej techniky schopnej automaticky spracúvať komplexnú technológiu tlače.</text:p>
          </table:table-cell>
          <table:table-cell table:number-columns-repeated="1022"/>
        </table:table-row>
        <table:table-row table:style-name="ro1">
          <table:table-cell table:style-name="ce22" office:value-type="string">
            <text:p>B.01.03.04.13.07.1</text:p>
          </table:table-cell>
          <table:table-cell table:style-name="ce21" office:value-type="string">
            <text:p>Montáž, opravy, zapájanie, údržba, kontrola, revízia a nastavovanie alebo demontáž špeciálnych výťahov s pamäťovým riadením a logickými obvodmi alebo výťahových systémov Simplex, Duplex, Triplex a vyšších sústav s pamäťovými a logickými obvodmi, s nosnosťou nad 500 kg a rýchlosťou 1,4 m/s.</text:p>
          </table:table-cell>
          <table:table-cell table:number-columns-repeated="1022"/>
        </table:table-row>
        <table:table-row table:style-name="ro1">
          <table:table-cell table:style-name="ce22" office:value-type="string">
            <text:p>B.01.03.04.14.07.1</text:p>
          </table:table-cell>
          <table:table-cell table:style-name="ce21" office:value-type="string">
            <text:p>Servisná a mechanická práca pri príprave a nastavovaní súťažného stroja na preteky športových plavidiel vrátane výmeny, nastavovania a celkovej opravy prívesných motorov podľa stanovených kritérií.</text:p>
          </table:table-cell>
          <table:table-cell table:number-columns-repeated="1022"/>
        </table:table-row>
        <table:table-row table:style-name="ro1">
          <table:table-cell table:style-name="ce22" office:value-type="string">
            <text:p>B.01.04.04.01.01.1</text:p>
          </table:table-cell>
          <table:table-cell table:style-name="ce21" office:value-type="string">
            <text:p>Špeciálna ozbrojená individuálna ochrana.</text:p>
          </table:table-cell>
          <table:table-cell table:number-columns-repeated="1022"/>
        </table:table-row>
        <table:table-row table:style-name="ro1">
          <table:table-cell table:style-name="ce22" office:value-type="string">
            <text:p>B.01.04.04.01.02.1</text:p>
          </table:table-cell>
          <table:table-cell table:style-name="ce21" office:value-type="string">
            <text:p>Príprava tlačovej formy, nastavovanie stroja, náročná obojstranná viacfarebná tlač na hárkovacom veľkoformátovom stroji vyžadujúca presné dodržanie farieb podľa originálu.</text:p>
          </table:table-cell>
          <table:table-cell table:number-columns-repeated="1022"/>
        </table:table-row>
        <table:table-row table:style-name="ro1">
          <table:table-cell table:style-name="ce22" office:value-type="string">
            <text:p>B.01.04.04.02.02.1</text:p>
          </table:table-cell>
          <table:table-cell table:style-name="ce21" office:value-type="string">
            <text:p>Vypracúvanie návrhov a samostatné zhotovovanie umelecky vysoko náročných knihárskych výrobkov zdobených (napr. vypaľovaním, morením, intarziou).</text:p>
          </table:table-cell>
          <table:table-cell table:number-columns-repeated="1022"/>
        </table:table-row>
        <table:table-row table:style-name="ro1">
          <table:table-cell table:style-name="ce22" office:value-type="string">
            <text:p>B.01.04.04.01.03.1</text:p>
          </table:table-cell>
          <table:table-cell table:style-name="ce21" office:value-type="string">
            <text:p>Organizovanie práce zamestnancov pri zahraničných návštevách na najvyššej úrovni (napr. hlava štátu, predseda a podpredseda parlamentu, predseda a podpredseda vlády, minister, generálny tajomník OSN, generálny tajomník NATO) vo vybranom účelovom zariadení pri výrobe teplých a studených pokrmov vrátane zostavovania vlastných receptúr, technologických postupov a kalkulácií (napr. špecialít šéfkuchára) a pri výrobe jedál podľa špeciálnych požiadaviek cudzích národov alebo pri osobitných príležitostiach.</text:p>
          </table:table-cell>
          <table:table-cell table:number-columns-repeated="1022"/>
        </table:table-row>
        <table:table-row table:style-name="ro1">
          <table:table-cell table:style-name="ce22" office:value-type="string">
            <text:p>B.01.04.04.01.07.1</text:p>
          </table:table-cell>
          <table:table-cell table:style-name="ce21" office:value-type="string">
            <text:p>Zabezpečovanie montáže vysokotlakových systémov ústredného vykurovania so skúškami, vyregulovanie a uvedenie systému do prevádzky.</text:p>
          </table:table-cell>
          <table:table-cell table:number-columns-repeated="1022"/>
        </table:table-row>
        <table:table-row table:style-name="ro1">
          <table:table-cell table:style-name="ce22" office:value-type="string">
            <text:p>B.01.04.04.02.07.1</text:p>
          </table:table-cell>
          <table:table-cell table:style-name="ce21" office:value-type="string">
            <text:p>Kontrola a oprava najzložitejších typov vozidiel s využitím diagnostických a elektronických zariadení, oprava, diagnostika a výmena elektronických riadiacich jednotiek a palubných počítačov.</text:p>
          </table:table-cell>
          <table:table-cell table:number-columns-repeated="1022"/>
        </table:table-row>
        <table:table-row table:style-name="ro1">
          <table:table-cell table:style-name="ce22" office:value-type="string">
            <text:p>B.03.01.01.01.01.1</text:p>
          </table:table-cell>
          <table:table-cell table:style-name="ce21" office:value-type="string">
            <text:p>Doručovanie súdnych zásielok.</text:p>
          </table:table-cell>
          <table:table-cell table:number-columns-repeated="1022"/>
        </table:table-row>
        <table:table-row table:style-name="ro1">
          <table:table-cell table:style-name="ce22" office:value-type="string">
            <text:p>B.03.01.01.02.01.1</text:p>
          </table:table-cell>
          <table:table-cell table:style-name="ce21" office:value-type="string">
            <text:p>Vedenie a bežná údržba zvereného motorového vozidla (napr. multikára, plošinový motorový vozík, malotraktor) s príslušným osvedčením.</text:p>
          </table:table-cell>
          <table:table-cell table:number-columns-repeated="1022"/>
        </table:table-row>
        <table:table-row table:style-name="ro1">
          <table:table-cell table:style-name="ce22" office:value-type="string">
            <text:p>B.03.01.01.03.01.1</text:p>
          </table:table-cell>
          <table:table-cell table:style-name="ce21" office:value-type="string">
            <text:p>Zavesovanie (odpútavanie) bremien na žeriav rôznymi spôsobmi vrátane bremien nepravidelných tvarov pomocou hákov, klieští, plošín a viazačov vrátane bežnej údržby závesných prostriedkov.</text:p>
          </table:table-cell>
          <table:table-cell table:number-columns-repeated="1022"/>
        </table:table-row>
        <table:table-row table:style-name="ro1">
          <table:table-cell table:style-name="ce22" office:value-type="string">
            <text:p>B.03.01.01.01.30.1</text:p>
          </table:table-cell>
          <table:table-cell table:style-name="ce21" office:value-type="string">
            <text:p>Obsluha pobočkových telefónnych ústrední a telefaxov alebo obsluha centrálnych staníc alebo dispečingov zvolávacích zariadení a vyrozumievacích zariadení a pod.</text:p>
          </table:table-cell>
          <table:table-cell table:number-columns-repeated="1022"/>
        </table:table-row>
        <table:table-row table:style-name="ro1">
          <table:table-cell table:style-name="ce22" office:value-type="string">
            <text:p>B.03.01.01.02.30.1</text:p>
          </table:table-cell>
          <table:table-cell table:style-name="ce21" office:value-type="string">
            <text:p>Oprava krokového voliča automatickej telefónnej ústredne (napr. výmena dotykových ramien, skúšanie voličov na prerušenie, výmena káblov).</text:p>
          </table:table-cell>
          <table:table-cell table:number-columns-repeated="1022"/>
        </table:table-row>
        <table:table-row table:style-name="ro1">
          <table:table-cell table:style-name="ce22" office:value-type="string">
            <text:p>B.03.01.01.03.30.1</text:p>
          </table:table-cell>
          <table:table-cell table:style-name="ce21" office:value-type="string">
            <text:p>Meranie elektrických parametrov jednotlivých diskrétnych súčiastok.</text:p>
          </table:table-cell>
          <table:table-cell table:number-columns-repeated="1022"/>
        </table:table-row>
        <table:table-row table:style-name="ro1">
          <table:table-cell table:style-name="ce22" office:value-type="string">
            <text:p>B.03.01.01.04.30.1</text:p>
          </table:table-cell>
          <table:table-cell table:style-name="ce21" office:value-type="string">
            <text:p>Montáž snímačov signalizačných a zabezpečovacích zariadení.</text:p>
          </table:table-cell>
          <table:table-cell table:number-columns-repeated="1022"/>
        </table:table-row>
        <table:table-row table:style-name="ro1">
          <table:table-cell table:style-name="ce22" office:value-type="string">
            <text:p>B.03.01.01.05.30.1</text:p>
          </table:table-cell>
          <table:table-cell table:style-name="ce21" office:value-type="string">
            <text:p>Prípravná práca na výrobu, montáž alebo opravy rádiokomunikačných zariadení (napr. príprava jednotlivých častí anténových jednotiek a anténových zariadení).</text:p>
          </table:table-cell>
          <table:table-cell table:number-columns-repeated="1022"/>
        </table:table-row>
        <table:table-row table:style-name="ro1">
          <table:table-cell table:style-name="ce22" office:value-type="string">
            <text:p>B.03.01.01.06.30.1</text:p>
          </table:table-cell>
          <table:table-cell table:style-name="ce21" office:value-type="string">
            <text:p>Prelaďovanie krátkovlnných vysielačov do výkonu 60 kW podľa kmitočtového plánu.</text:p>
          </table:table-cell>
          <table:table-cell table:number-columns-repeated="1022"/>
        </table:table-row>
        <table:table-row table:style-name="ro1">
          <table:table-cell table:style-name="ce22" office:value-type="string">
            <text:p>B.03.01.01.07.30.1</text:p>
          </table:table-cell>
          <table:table-cell table:style-name="ce21" office:value-type="string">
            <text:p>Prípravná práca na montáž a opravy káblov, zalievanie káblových súborov vrátane prípravy zalievacej hmoty.</text:p>
          </table:table-cell>
          <table:table-cell table:number-columns-repeated="1022"/>
        </table:table-row>
        <table:table-row table:style-name="ro1">
          <table:table-cell table:style-name="ce22" office:value-type="string">
            <text:p>B.03.01.01.08.30.1</text:p>
          </table:table-cell>
          <table:table-cell table:style-name="ce21" office:value-type="string">
            <text:p>Montáž výstroja na ležiacich stožiaroch, montáž izolátorov na napájačových a odporových vedeniach, príprava dĺžok vodičov a lán na výrobu anténových systémov, kotiev a bleskozvodných zariadení.</text:p>
          </table:table-cell>
          <table:table-cell table:number-columns-repeated="1022"/>
        </table:table-row>
        <table:table-row table:style-name="ro1">
          <table:table-cell table:style-name="ce22" office:value-type="string">
            <text:p>B.03.01.01.09.30.1</text:p>
          </table:table-cell>
          <table:table-cell table:style-name="ce21" office:value-type="string">
            <text:p>Príprava a výroba čiastkových konštrukcií anténových stožiarov vrátane anténových držiakov.</text:p>
          </table:table-cell>
          <table:table-cell table:number-columns-repeated="1022"/>
        </table:table-row>
        <table:table-row table:style-name="ro1">
          <table:table-cell table:style-name="ce22" office:value-type="string">
            <text:p>B.03.02.02.01.01.2</text:p>
          </table:table-cell>
          <table:table-cell table:style-name="ce21" office:value-type="string">
            <text:p>Vedenie, obsluha a údržba ľahkých traťových mechanizmov (napr. motorový vozík, koľajový zdvihák typu MAMUT a PRM).</text:p>
          </table:table-cell>
          <table:table-cell table:number-columns-repeated="1022"/>
        </table:table-row>
        <table:table-row table:style-name="ro1">
          <table:table-cell table:style-name="ce22" office:value-type="string">
            <text:p>B.03.02.02.02.01.2</text:p>
          </table:table-cell>
          <table:table-cell table:style-name="ce21" office:value-type="string">
            <text:p>Vedenie a údržba kolesových traktorov s prívesom pri doprave.</text:p>
          </table:table-cell>
          <table:table-cell table:number-columns-repeated="1022"/>
        </table:table-row>
        <table:table-row table:style-name="ro1">
          <table:table-cell table:style-name="ce22" office:value-type="string">
            <text:p>B.03.02.02.03.01.2</text:p>
          </table:table-cell>
          <table:table-cell table:style-name="ce21" office:value-type="string">
            <text:p>Vedenie motorových vozíkov s prídavnými a doplnkovými zariadeniami a mechanizmami (napr. so zahrnovacou radlicou, so žeriavovým hákom, s klieštinami, s hydraulickým drapákom) na viacúčelové používanie.</text:p>
          </table:table-cell>
          <table:table-cell table:number-columns-repeated="1022"/>
        </table:table-row>
        <table:table-row table:style-name="ro1">
          <table:table-cell table:style-name="ce22" office:value-type="string">
            <text:p>B.03.02.02.04.01.2</text:p>
          </table:table-cell>
          <table:table-cell table:style-name="ce21" office:value-type="string">
            <text:p>Vedenie motorových vozíkov a ťahačov so spaľovacím motorom (napr. BPHO, DPHO, Multicar) a malých traktorov s rýchlosťou do 15 km/h aj pri jazde na verejných komunikáciách vrátane manipulácie s bremenami.</text:p>
          </table:table-cell>
          <table:table-cell table:number-columns-repeated="1022"/>
        </table:table-row>
        <table:table-row table:style-name="ro1">
          <table:table-cell table:style-name="ce22" office:value-type="string">
            <text:p>B.03.02.02.05.01.2</text:p>
          </table:table-cell>
          <table:table-cell table:style-name="ce21" office:value-type="string">
            <text:p>Odborná práca pri opravách zariadení koľajových tratí a dohľad nad správnym stavom koľajových spodkov a zvrškov, oprava výšky a smeru koľají a výhybiek, výmena koľajových polí, koľají a výhybiek, pochôdzka na pridelených úsekoch tratí, hlásenie porúch a pod.</text:p>
          </table:table-cell>
          <table:table-cell table:number-columns-repeated="1022"/>
        </table:table-row>
        <table:table-row table:style-name="ro1">
          <table:table-cell table:style-name="ce22" office:value-type="string">
            <text:p>B.03.02.02.06.01.2</text:p>
          </table:table-cell>
          <table:table-cell table:style-name="ce21" office:value-type="string">
            <text:p>Odborná práca pri zabezpečovaní jazdy a posunu vlakov vrátane obsluhy ručne a miestne prestavovaných výhybiek, prevádzkové ošetrovanie výhybiek a zisťovanie voľnosti vlakovej cesty.</text:p>
          </table:table-cell>
          <table:table-cell table:number-columns-repeated="1022"/>
        </table:table-row>
        <table:table-row table:style-name="ro1">
          <table:table-cell table:style-name="ce22" office:value-type="string">
            <text:p>B.03.02.02.07.01.2</text:p>
          </table:table-cell>
          <table:table-cell table:style-name="ce21" office:value-type="string">
            <text:p>Obsluha a údržba dieselových motorov poháňajúcich jednotlivé agregáty vrátane kontroly mastenia a chladenia (napr. kormidelnícke zariadenie), ich údržba, čistenie a výmena olejových filtrov.</text:p>
          </table:table-cell>
          <table:table-cell table:number-columns-repeated="1022"/>
        </table:table-row>
        <table:table-row table:style-name="ro1">
          <table:table-cell table:style-name="ce22" office:value-type="string">
            <text:p>B.03.02.02.08.01.2</text:p>
          </table:table-cell>
          <table:table-cell table:style-name="ce21" office:value-type="string">
            <text:p>Údržba cestného telesa a objektov na cestnom telese bez používania malej strojovej mechanizácie (napr. ručné odkopávky, prekopávky, zárezy, oprava zvodidiel).</text:p>
          </table:table-cell>
          <table:table-cell table:number-columns-repeated="1022"/>
        </table:table-row>
        <table:table-row table:style-name="ro1">
          <table:table-cell table:style-name="ce22" office:value-type="string">
            <text:p>B.03.02.02.09.01.2</text:p>
          </table:table-cell>
          <table:table-cell table:style-name="ce21" office:value-type="string">
            <text:p>Viazanie nepravidelných telies pri montáži spravidla v súčinnosti viacerých zdvíhacích zariadení (napr. teleso turbíny, mostná konštrukcia, lokomotíva pri nehode).</text:p>
          </table:table-cell>
          <table:table-cell table:number-columns-repeated="1022"/>
        </table:table-row>
        <table:table-row table:style-name="ro1">
          <table:table-cell table:style-name="ce22" office:value-type="string">
            <text:p>B.03.02.02.10.01.2</text:p>
          </table:table-cell>
          <table:table-cell table:style-name="ce21" office:value-type="string">
            <text:p>Vedenie, obsluha a bežná údržba stavebných mechanizačných prostriedkov (napr. samopojazdný statický zhutňovací valec so šírkou behúňa do 2 m, stroj na rezanie živičných a betónových kobercov, lopatové rýpadlo do 2 m? obsahu lopaty).</text:p>
          </table:table-cell>
          <table:table-cell table:number-columns-repeated="1022"/>
        </table:table-row>
        <table:table-row table:style-name="ro1">
          <table:table-cell table:style-name="ce22" office:value-type="string">
            <text:p>B.03.02.02.01.30.2</text:p>
          </table:table-cell>
          <table:table-cell table:style-name="ce21" office:value-type="string">
            <text:p>Pravidelná funkčná skúška spojovacích ciest zariadení voličových telefónnych ústrední, samostatné odstraňovanie nepravidelnosti v prevádzke.</text:p>
          </table:table-cell>
          <table:table-cell table:number-columns-repeated="1022"/>
        </table:table-row>
        <table:table-row table:style-name="ro1">
          <table:table-cell table:style-name="ce22" office:value-type="string">
            <text:p>B.03.02.02.02.30.2</text:p>
          </table:table-cell>
          <table:table-cell table:style-name="ce21" office:value-type="string">
            <text:p>Montáž alebo prevádzková údržba staničných akumulátorových batérií.</text:p>
          </table:table-cell>
          <table:table-cell table:number-columns-repeated="1022"/>
        </table:table-row>
        <table:table-row table:style-name="ro1">
          <table:table-cell table:style-name="ce22" office:value-type="string">
            <text:p>B.03.02.02.03.30.2</text:p>
          </table:table-cell>
          <table:table-cell table:style-name="ce21" office:value-type="string">
            <text:p>Výmena modulov elektrických zariadení s digitálnym riadiacim systémom, ktorých chyba je priamo indikovaná diagnostikou systému (napr. ústredňa typu ÚE 10 – ÚE 200. Alcatel – Austria 5200 BCM).</text:p>
          </table:table-cell>
          <table:table-cell table:number-columns-repeated="1022"/>
        </table:table-row>
        <table:table-row table:style-name="ro1">
          <table:table-cell table:style-name="ce22" office:value-type="string">
            <text:p>B.03.02.02.04.30.2</text:p>
          </table:table-cell>
          <table:table-cell table:style-name="ce21" office:value-type="string">
            <text:p>Zhotovovanie systémových prepojovacích káblov vrátane zapojenia konektorov alebo zhotovovanie zložitej drôtovej formy bez ukladacieho predpisu.</text:p>
          </table:table-cell>
          <table:table-cell table:number-columns-repeated="1022"/>
        </table:table-row>
        <table:table-row table:style-name="ro1">
          <table:table-cell table:style-name="ce22" office:value-type="string">
            <text:p>B.03.02.02.05.30.2</text:p>
          </table:table-cell>
          <table:table-cell table:style-name="ce21" office:value-type="string">
            <text:p>Montáž stojanových konštrukcií a roštov podľa projektovej dokumentácie.</text:p>
          </table:table-cell>
          <table:table-cell table:number-columns-repeated="1022"/>
        </table:table-row>
        <table:table-row table:style-name="ro1">
          <table:table-cell table:style-name="ce22" office:value-type="string">
            <text:p>B.03.02.02.06.30.2</text:p>
          </table:table-cell>
          <table:table-cell table:style-name="ce21" office:value-type="string">
            <text:p>Kontrola a nastavovanie úrovne signálov na prenosových zariadeniach bez komplexného vyhodnocovania zistených hodnôt.</text:p>
          </table:table-cell>
          <table:table-cell table:number-columns-repeated="1022"/>
        </table:table-row>
        <table:table-row table:style-name="ro1">
          <table:table-cell table:style-name="ce22" office:value-type="string">
            <text:p>B.03.02.02.07.30.2</text:p>
          </table:table-cell>
          <table:table-cell table:style-name="ce21" office:value-type="string">
            <text:p>Spolupráca pri mechanickom zostavovaní anténových jednotiek, koaxiálnych deličov, smerových väzieb, impedančných transformátorov pre vysielacie zariadenia.</text:p>
          </table:table-cell>
          <table:table-cell table:number-columns-repeated="1022"/>
        </table:table-row>
        <table:table-row table:style-name="ro1">
          <table:table-cell table:style-name="ce22" office:value-type="string">
            <text:p>B.03.02.02.08.30.2</text:p>
          </table:table-cell>
          <table:table-cell table:style-name="ce21" office:value-type="string">
            <text:p>Montáž alebo oprava časti vodného alebo vzduchového chladenia vysielačov, osadzovanie držiakov na anténové jednotky, koaxiálne deliče a napájače.</text:p>
          </table:table-cell>
          <table:table-cell table:number-columns-repeated="1022"/>
        </table:table-row>
        <table:table-row table:style-name="ro1">
          <table:table-cell table:style-name="ce22" office:value-type="string">
            <text:p>B.03.02.02.09.30.2</text:p>
          </table:table-cell>
          <table:table-cell table:style-name="ce21" office:value-type="string">
            <text:p>Zriaďovanie oznamovacích vedení a signalizačných rozvodov v priemyselných a bytových objektoch so zapojením telefónnej stanice.</text:p>
          </table:table-cell>
          <table:table-cell table:number-columns-repeated="1022"/>
        </table:table-row>
        <table:table-row table:style-name="ro1">
          <table:table-cell table:style-name="ce22" office:value-type="string">
            <text:p>B.03.02.02.10.30.2</text:p>
          </table:table-cell>
          <table:table-cell table:style-name="ce21" office:value-type="string">
            <text:p>Zabezpečovanie technickej prevádzky nadzemných telekomunikačných vedení vrátane výzbroje.</text:p>
          </table:table-cell>
          <table:table-cell table:number-columns-repeated="1022"/>
        </table:table-row>
        <table:table-row table:style-name="ro1">
          <table:table-cell table:style-name="ce22" office:value-type="string">
            <text:p>B.03.02.02.11.30.1</text:p>
          </table:table-cell>
          <table:table-cell table:style-name="ce21" office:value-type="string">
            <text:p>Odpancierovanie káblových koncov, príprava káblových koncov na meranie.</text:p>
          </table:table-cell>
          <table:table-cell table:number-columns-repeated="1022"/>
        </table:table-row>
        <table:table-row table:style-name="ro1">
          <table:table-cell table:style-name="ce22" office:value-type="string">
            <text:p>B.03.02.02.12.30.1</text:p>
          </table:table-cell>
          <table:table-cell table:style-name="ce21" office:value-type="string">
            <text:p>Montáž alebo oprava zvodov a viac ako štvordrôtových napájačov s konštantnou impedanciou a mechanických anténových prepínačov.</text:p>
          </table:table-cell>
          <table:table-cell table:number-columns-repeated="1022"/>
        </table:table-row>
        <table:table-row table:style-name="ro1">
          <table:table-cell table:style-name="ce22" office:value-type="string">
            <text:p>B.03.02.02.13.30.1</text:p>
          </table:table-cell>
          <table:table-cell table:style-name="ce21" office:value-type="string">
            <text:p>Spolupráca pri úpravách anténových systémov a nosičov vrátane výmeny kotiev, impregnácie kotevných lán a výmeny závesných lán antén.</text:p>
          </table:table-cell>
          <table:table-cell table:number-columns-repeated="1022"/>
        </table:table-row>
        <table:table-row table:style-name="ro1">
          <table:table-cell table:style-name="ce22" office:value-type="string">
            <text:p>B.03.02.02.14.30.1</text:p>
          </table:table-cell>
          <table:table-cell table:style-name="ce21" office:value-type="string">
            <text:p>Obsluha oblastných telefónnych ústrední a telefaxov, obsluha centrálnych staníc alebo dispečingov, zvolávacích a vyrozumievacích zariadení a pod. určených na medzištátny styk pri dodržiavaní zásad civilnej a vojenskej medzinárodnej komunikácie a zabezpečujúcich prechod na poľnú spojovaciu sústavu.</text:p>
          </table:table-cell>
          <table:table-cell table:number-columns-repeated="1022"/>
        </table:table-row>
        <table:table-row table:style-name="ro1">
          <table:table-cell table:style-name="ce22" office:value-type="string">
            <text:p>B.03.02.02.01.30.3</text:p>
          </table:table-cell>
          <table:table-cell table:style-name="ce21" office:value-type="string">
            <text:p>Samostatné zabezpečovanie technickej prevádzky a skúšok na ucelenej časti telefónnych ústrední na vymedzenom čiastkovom úseku vrátane údržby príslušných poloautomatických skúšobných zariadení.</text:p>
          </table:table-cell>
          <table:table-cell table:number-columns-repeated="1022"/>
        </table:table-row>
        <table:table-row table:style-name="ro1">
          <table:table-cell table:style-name="ce22" office:value-type="string">
            <text:p>B.03.02.02.02.30.3</text:p>
          </table:table-cell>
          <table:table-cell table:style-name="ce21" office:value-type="string">
            <text:p>Samostatné zabezpečovanie technickej prevádzky reléových a hľadačových pobočkových ústrední typu ÚSR 2/9/2, ÚSR 3/15/3 a ÚSH.</text:p>
          </table:table-cell>
          <table:table-cell table:number-columns-repeated="1022"/>
        </table:table-row>
        <table:table-row table:style-name="ro1">
          <table:table-cell table:style-name="ce22" office:value-type="string">
            <text:p>B.03.02.02.03.30.3</text:p>
          </table:table-cell>
          <table:table-cell table:style-name="ce21" office:value-type="string">
            <text:p>Montáž alebo samostatné zabezpečovanie technickej prevádzky komplexov ochranných a signalizačných zariadení so skupinovými skriňami, napájačmi a kódovými hlásičmi.</text:p>
          </table:table-cell>
          <table:table-cell table:number-columns-repeated="1022"/>
        </table:table-row>
        <table:table-row table:style-name="ro1">
          <table:table-cell table:style-name="ce22" office:value-type="string">
            <text:p>B.03.02.02.04.30.3</text:p>
          </table:table-cell>
          <table:table-cell table:style-name="ce21" office:value-type="string">
            <text:p>Výmena chybných modulov elektrických zariadení identifikovaných pomocou diagnostického zariadenia vrátane prekladu kódu (napr. EPEX).</text:p>
          </table:table-cell>
          <table:table-cell table:number-columns-repeated="1022"/>
        </table:table-row>
        <table:table-row table:style-name="ro1">
          <table:table-cell table:style-name="ce22" office:value-type="string">
            <text:p>B.03.02.02.05.30.3</text:p>
          </table:table-cell>
          <table:table-cell table:style-name="ce21" office:value-type="string">
            <text:p>Zostavovanie vysielacích anténových jednotiek, koaxiálnych deličov a smerových väzieb vrátane elektrického zapojenia.</text:p>
          </table:table-cell>
          <table:table-cell table:number-columns-repeated="1022"/>
        </table:table-row>
        <table:table-row table:style-name="ro1">
          <table:table-cell table:style-name="ce22" office:value-type="string">
            <text:p>B.03.02.02.06.30.3</text:p>
          </table:table-cell>
          <table:table-cell table:style-name="ce21" office:value-type="string">
            <text:p>Montáž koaxiálnych napájačov, koaxiálnych deličov a smerových väzieb vysielacích anténových systémov, frekvenčne modulovaných VKV vysielačov, dehydrátorov a umelých záťaží nahradzujúcich anténové systémy.</text:p>
          </table:table-cell>
          <table:table-cell table:number-columns-repeated="1022"/>
        </table:table-row>
        <table:table-row table:style-name="ro1">
          <table:table-cell table:style-name="ce22" office:value-type="string">
            <text:p>B.03.02.02.07.30.3</text:p>
          </table:table-cell>
          <table:table-cell table:style-name="ce21" office:value-type="string">
            <text:p>Zriaďovanie vonkajšieho prípojného vedenia účastníckej stanice (samonosným káblom alebo vodičom) a montáž účastníckeho zariadenia.</text:p>
          </table:table-cell>
          <table:table-cell table:number-columns-repeated="1022"/>
        </table:table-row>
        <table:table-row table:style-name="ro1">
          <table:table-cell table:style-name="ce22" office:value-type="string">
            <text:p>B.03.02.02.08.30.3</text:p>
          </table:table-cell>
          <table:table-cell table:style-name="ce21" office:value-type="string">
            <text:p>Samostatné zabezpečovanie technickej prevádzky účastníckych telefónnych zariadení (vonkajšie sady, podvojné prípojky, skupinové prípojky, sekretárske reléové zariadenia, telefónne prístroje).</text:p>
          </table:table-cell>
          <table:table-cell table:number-columns-repeated="1022"/>
        </table:table-row>
        <table:table-row table:style-name="ro1">
          <table:table-cell table:style-name="ce22" office:value-type="string">
            <text:p>B.03.02.02.09.30.3</text:p>
          </table:table-cell>
          <table:table-cell table:style-name="ce21" office:value-type="string">
            <text:p>Montáž a oprava kapacitne nevyrovnávaných telekomunikačných káblov.</text:p>
          </table:table-cell>
          <table:table-cell table:number-columns-repeated="1022"/>
        </table:table-row>
        <table:table-row table:style-name="ro1">
          <table:table-cell table:style-name="ce22" office:value-type="string">
            <text:p>B.03.02.02.10.30.3</text:p>
          </table:table-cell>
          <table:table-cell table:style-name="ce21" office:value-type="string">
            <text:p>Montáž alebo oprava vysielacích anténových zariadení typu Rhombus. L-anténa, ŠUS-anténa.</text:p>
          </table:table-cell>
          <table:table-cell table:number-columns-repeated="1022"/>
        </table:table-row>
        <table:table-row table:style-name="ro1">
          <table:table-cell table:style-name="ce22" office:value-type="string">
            <text:p>B.03.02.02.01.01.3</text:p>
          </table:table-cell>
          <table:table-cell table:style-name="ce21" office:value-type="string">
            <text:p>Vedenie a bežná údržba cestných motorových vozidiel určených na prepravu osôb s počtom do 22 miest na sedenie okrem miesta pre vodiča alebo vozidiel s celkovou hmotnosťou do 12 000 kg.</text:p>
          </table:table-cell>
          <table:table-cell table:number-columns-repeated="1022"/>
        </table:table-row>
        <table:table-row table:style-name="ro1">
          <table:table-cell table:style-name="ce22" office:value-type="string">
            <text:p>B.03.02.02.02.01.3</text:p>
          </table:table-cell>
          <table:table-cell table:style-name="ce21" office:value-type="string">
            <text:p>Vedenie, obsluha a údržba hnacích vozidiel (rušňov) na vlečkách.</text:p>
          </table:table-cell>
          <table:table-cell table:number-columns-repeated="1022"/>
        </table:table-row>
        <table:table-row table:style-name="ro1">
          <table:table-cell table:style-name="ce22" office:value-type="string">
            <text:p>B.03.02.02.03.01.3</text:p>
          </table:table-cell>
          <table:table-cell table:style-name="ce21" office:value-type="string">
            <text:p>Vedenie motorového vozňa alebo súpravy mestskej koľajovej dopravy.</text:p>
          </table:table-cell>
          <table:table-cell table:number-columns-repeated="1022"/>
        </table:table-row>
        <table:table-row table:style-name="ro1">
          <table:table-cell table:style-name="ce22" office:value-type="string">
            <text:p>B.03.02.02.04.01.3</text:p>
          </table:table-cell>
          <table:table-cell table:style-name="ce21" office:value-type="string">
            <text:p>Obsluha a samostatné zabezpečovanie technickej prevádzky strojového zariadenia a elektrického zariadenia plavidiel vrátane údržby a opravy lodného zariadenia.</text:p>
          </table:table-cell>
          <table:table-cell table:number-columns-repeated="1022"/>
        </table:table-row>
        <table:table-row table:style-name="ro1">
          <table:table-cell table:style-name="ce22" office:value-type="string">
            <text:p>B.03.02.02.05.01.3</text:p>
          </table:table-cell>
          <table:table-cell table:style-name="ce21" office:value-type="string">
            <text:p>Samostatná odborná práca pri údržbe, oprave a montáži koľajových tratí a ich zariadení, pochôdzka pridelených úsekov troj- a viackoľajových tratí, oprava výšky a smeru koľají s bezpodvalovým upevnením koľajníc, montáž výhybiek na drevených podvaloch a pod.</text:p>
          </table:table-cell>
          <table:table-cell table:number-columns-repeated="1022"/>
        </table:table-row>
        <table:table-row table:style-name="ro1">
          <table:table-cell table:style-name="ce22" office:value-type="string">
            <text:p>B.03.02.02.06.01.3</text:p>
          </table:table-cell>
          <table:table-cell table:style-name="ce21" office:value-type="string">
            <text:p>Zabezpečovanie pohybu vlaku horskej lesnej železnice podľa prepravného a cestovného poriadku a prevádzkových a bezpečnostných pomerov na trati.</text:p>
          </table:table-cell>
          <table:table-cell table:number-columns-repeated="1022"/>
        </table:table-row>
        <table:table-row table:style-name="ro1">
          <table:table-cell table:style-name="ce22" office:value-type="string">
            <text:p>B.03.02.02.07.01.3</text:p>
          </table:table-cell>
          <table:table-cell table:style-name="ce21" office:value-type="string">
            <text:p>Odborná práca pri zabezpečovaní posunu železničných vozňov pri rozchode od 900 mm, obsluha bŕzd jednotlivých vozňov alebo ich skupín a pod.</text:p>
          </table:table-cell>
          <table:table-cell table:number-columns-repeated="1022"/>
        </table:table-row>
        <table:table-row table:style-name="ro1">
          <table:table-cell table:style-name="ce22" office:value-type="string">
            <text:p>B.03.02.02.08.01.3</text:p>
          </table:table-cell>
          <table:table-cell table:style-name="ce21" office:value-type="string">
            <text:p>Zabezpečovanie bezpečnosti cestujúcich v prepravných priestoroch, kontrola stavu vlakovej súpravy, kontrola dokladov o zaplatení cestovného, obsluha a kontrola osvetlenia a pod.</text:p>
          </table:table-cell>
          <table:table-cell table:number-columns-repeated="1022"/>
        </table:table-row>
        <table:table-row table:style-name="ro1">
          <table:table-cell table:style-name="ce22" office:value-type="string">
            <text:p>B.03.02.02.09.01.3</text:p>
          </table:table-cell>
          <table:table-cell table:style-name="ce21" office:value-type="string">
            <text:p>Odborná práca pri údržbe a oprave vozňového parku a zabezpečovanie spôsobilosti vozňového parku v súlade s prevádzkovým poriadkom.</text:p>
          </table:table-cell>
          <table:table-cell table:number-columns-repeated="1022"/>
        </table:table-row>
        <table:table-row table:style-name="ro1">
          <table:table-cell table:style-name="ce22" office:value-type="string">
            <text:p>B.03.02.02.10.01.3</text:p>
          </table:table-cell>
          <table:table-cell table:style-name="ce21" office:value-type="string">
            <text:p>Vedenie, obsluha a bežná údržba strojových súprav na pretláčanie potrubia pod komunikáciami a objektmi.</text:p>
          </table:table-cell>
          <table:table-cell table:number-columns-repeated="1022"/>
        </table:table-row>
        <table:table-row table:style-name="ro1">
          <table:table-cell table:style-name="ce22" office:value-type="string">
            <text:p>B.03.02.02.11.01.1</text:p>
          </table:table-cell>
          <table:table-cell table:style-name="ce21" office:value-type="string">
            <text:p>Odborná práca pri údržbe cestného telesa a objektov na cestnom telese s obsluhou strojových zariadení a malej mechanizácie (napr. frézovanie povrchu vozovky, zhutňovanie povrchu vozovky).</text:p>
          </table:table-cell>
          <table:table-cell table:number-columns-repeated="1022"/>
        </table:table-row>
        <table:table-row table:style-name="ro1">
          <table:table-cell table:style-name="ce22" office:value-type="string">
            <text:p>B.03.02.02.12.01.1</text:p>
          </table:table-cell>
          <table:table-cell table:style-name="ce21" office:value-type="string">
            <text:p>Kladenie liatych asfaltových a asfaltobetónových dlažieb (s prípadnými stužujúcimi vložkami z pletiva) ručným nanášaním, vypracúvaním a zhutňovaním povrchu na chodníkoch, vozovkách alebo v halách.</text:p>
          </table:table-cell>
          <table:table-cell table:number-columns-repeated="1022"/>
        </table:table-row>
        <table:table-row table:style-name="ro1">
          <table:table-cell table:style-name="ce22" office:value-type="string">
            <text:p>B.03.02.02.13.01.1</text:p>
          </table:table-cell>
          <table:table-cell table:style-name="ce21" office:value-type="string">
            <text:p>Vedenie, obsluha a bežná údržba napríklad: – baranidiel a vyťahovačov, – dózerov, skrejprov a grejdrov s výkonom motora do 132 kW, – betonární s poloautomatickým ovládaním, – čerpacích súprav na dopravu a ukladanie betónových zmesí a mált s výkonom do 25 m? za hodinu, – lopatových rýpadiel nad 2 m? obsahu lopaty.</text:p>
          </table:table-cell>
          <table:table-cell table:number-columns-repeated="1022"/>
        </table:table-row>
        <table:table-row table:style-name="ro1">
          <table:table-cell table:style-name="ce22" office:value-type="string">
            <text:p>B.03.02.02.14.01.1</text:p>
          </table:table-cell>
          <table:table-cell table:style-name="ce21" office:value-type="string">
            <text:p>Vedenie a obsluha kozových žeriavov pri montáži viacposchodových budov, vežových žeriavov s nosnosťou do 80 t alebo mostových žeriavov s nosnosťou nad 50 t.</text:p>
          </table:table-cell>
          <table:table-cell table:number-columns-repeated="1022"/>
        </table:table-row>
        <table:table-row table:style-name="ro1">
          <table:table-cell table:style-name="ce22" office:value-type="string">
            <text:p>B.03.02.02.15.01.1</text:p>
          </table:table-cell>
          <table:table-cell table:style-name="ce21" office:value-type="string">
            <text:p>Obsluha autožeriavov s nosnosťou nad 3 t do 8 t na háku pri premiestňovaní bremien.</text:p>
          </table:table-cell>
          <table:table-cell table:number-columns-repeated="1022"/>
        </table:table-row>
        <table:table-row table:style-name="ro1">
          <table:table-cell table:style-name="ce22" office:value-type="string">
            <text:p>B.03.03.03.01.01.1</text:p>
          </table:table-cell>
          <table:table-cell table:style-name="ce21" office:value-type="string">
            <text:p>Vedenie a bežná údržba cestných motorových vozidiel určených na prepravu osôb s počtom nad 22 miest na sedenie okrem miesta pre vodiča alebo vozidiel s celkovou hmotnosťou nad 12 000 kg, alebo špeciálnych motorových vozidiel a techniky na údržbu pozemných komunikácií (napr. zametač s objemom zásobníka nad 5 m3, autožeriav s nosnosťou nad 8 ton, nakladač).</text:p>
          </table:table-cell>
          <table:table-cell table:number-columns-repeated="1022"/>
        </table:table-row>
        <table:table-row table:style-name="ro1">
          <table:table-cell table:style-name="ce22" office:value-type="string">
            <text:p>B.03.03.03.02.01.1</text:p>
          </table:table-cell>
          <table:table-cell table:style-name="ce21" office:value-type="string">
            <text:p>Obsluha, údržba a oprava ťažkých mechanizmov na úpravu štrkového lôžka (napr. PUŠL 71, PUŠL 74, ZŠ 72).</text:p>
          </table:table-cell>
          <table:table-cell table:number-columns-repeated="1022"/>
        </table:table-row>
        <table:table-row table:style-name="ro1">
          <table:table-cell table:style-name="ce22" office:value-type="string">
            <text:p>B.03.03.03.03.01.1</text:p>
          </table:table-cell>
          <table:table-cell table:style-name="ce21" office:value-type="string">
            <text:p>Vedenie, obsluha a údržba hnacích vozidiel (rušňov) na posune.</text:p>
          </table:table-cell>
          <table:table-cell table:number-columns-repeated="1022"/>
        </table:table-row>
        <table:table-row table:style-name="ro1">
          <table:table-cell table:style-name="ce22" office:value-type="string">
            <text:p>B.03.03.03.04.01.1</text:p>
          </table:table-cell>
          <table:table-cell table:style-name="ce21" office:value-type="string">
            <text:p>Zabezpečovanie pracovného režimu strojov, prevádzková údržba strojov, montážna práca, oprava strojového zariadenia a obsluha elektrozariadenia.</text:p>
          </table:table-cell>
          <table:table-cell table:number-columns-repeated="1022"/>
        </table:table-row>
        <table:table-row table:style-name="ro1">
          <table:table-cell table:style-name="ce22" office:value-type="string">
            <text:p>B.03.03.03.05.01.1</text:p>
          </table:table-cell>
          <table:table-cell table:style-name="ce21" office:value-type="string">
            <text:p>Zložitá odborná práca pri posune so železničnými vozňami pri rozchode od 900 mm, obsluha bŕzd jednotlivých vozňov alebo ich skupín a pod.</text:p>
          </table:table-cell>
          <table:table-cell table:number-columns-repeated="1022"/>
        </table:table-row>
        <table:table-row table:style-name="ro1">
          <table:table-cell table:style-name="ce22" office:value-type="string">
            <text:p>B.03.03.03.06.01.1</text:p>
          </table:table-cell>
          <table:table-cell table:style-name="ce21" office:value-type="string">
            <text:p>Zložitá odborná práca pri komplexnej technickej kontrole železničných vozňov vrátane stanovovania technológie opráv a skúšok bŕzd vlakov.</text:p>
          </table:table-cell>
          <table:table-cell table:number-columns-repeated="1022"/>
        </table:table-row>
        <table:table-row table:style-name="ro1">
          <table:table-cell table:style-name="ce22" office:value-type="string">
            <text:p>B.03.03.03.07.01.1</text:p>
          </table:table-cell>
          <table:table-cell table:style-name="ce21" office:value-type="string">
            <text:p>Oprava a údržba nosných častí mostných objektov (napr. osadzovanie a výmena ložísk a dilatačných zariadení, napínanie oceľových lán prepiatych dielcov a monolitických konštrukcií).</text:p>
          </table:table-cell>
          <table:table-cell table:number-columns-repeated="1022"/>
        </table:table-row>
        <table:table-row table:style-name="ro1">
          <table:table-cell table:style-name="ce22" office:value-type="string">
            <text:p>B.03.03.03.08.01.1</text:p>
          </table:table-cell>
          <table:table-cell table:style-name="ce21" office:value-type="string">
            <text:p>Špeciálne rozbory rafinérskych výrobkov, skúšanie olejov na hypoidných skúšobných strojoch, stanovovanie oktánového čísla motorových palív, rozbory leteckých palív (termická stabilita, modifikovaný separačný index, lumiometrické číslo).</text:p>
          </table:table-cell>
          <table:table-cell table:number-columns-repeated="1022"/>
        </table:table-row>
        <table:table-row table:style-name="ro1">
          <table:table-cell table:style-name="ce22" office:value-type="string">
            <text:p>B.03.03.03.09.01.1</text:p>
          </table:table-cell>
          <table:table-cell table:style-name="ce21" office:value-type="string">
            <text:p>Oprava náročných špeciálnych mechanizmov leteckej dopravy vyžadujúcich zvláštne oprávnenia (napr. štartovací agregát, odmrazovač, pozemný zdroj).</text:p>
          </table:table-cell>
          <table:table-cell table:number-columns-repeated="1022"/>
        </table:table-row>
        <table:table-row table:style-name="ro1">
          <table:table-cell table:style-name="ce22" office:value-type="string">
            <text:p>B.03.03.03.10.01.1</text:p>
          </table:table-cell>
          <table:table-cell table:style-name="ce21" office:value-type="string">
            <text:p>Vedenie, obsluha a bežná údržba napríklad: – dózerov, skrejprov, grejdrov s výkonom motora nad 132 kW, – plnoautomatizovaných miešarní zmesí so sústavami dopravy, skladovania, triedenia a dávkovania materiálu, – stavebných vežových (šplhacích) žeriavov s nosnosťou nad 80 t.</text:p>
          </table:table-cell>
          <table:table-cell table:number-columns-repeated="1022"/>
        </table:table-row>
        <table:table-row table:style-name="ro1">
          <table:table-cell table:style-name="ce22" office:value-type="string">
            <text:p>B.03.03.03.01.30.1</text:p>
          </table:table-cell>
          <table:table-cell table:style-name="ce21" office:value-type="string">
            <text:p>Montáž, oživovanie alebo samostatné zabezpečovanie technickej prevádzky, vykonávanie funkčných skúšok a nastavovanie parametrov diaľkových volieb.</text:p>
          </table:table-cell>
          <table:table-cell table:number-columns-repeated="1022"/>
        </table:table-row>
        <table:table-row table:style-name="ro1">
          <table:table-cell table:style-name="ce22" office:value-type="string">
            <text:p>B.03.03.03.02.30.1</text:p>
          </table:table-cell>
          <table:table-cell table:style-name="ce21" office:value-type="string">
            <text:p>Samostatné zabezpečovanie technickej prevádzky telefónnych ústrední voličových systémov.</text:p>
          </table:table-cell>
          <table:table-cell table:number-columns-repeated="1022"/>
        </table:table-row>
        <table:table-row table:style-name="ro1">
          <table:table-cell table:style-name="ce22" office:value-type="string">
            <text:p>B.03.03.03.03.30.1</text:p>
          </table:table-cell>
          <table:table-cell table:style-name="ce21" office:value-type="string">
            <text:p>Samostatné zabezpečovanie technickej prevádzky telefónnych ústrední s krížovými spínačmi typu ATZ 64, CA 102 a Uk 10.</text:p>
          </table:table-cell>
          <table:table-cell table:number-columns-repeated="1022"/>
        </table:table-row>
        <table:table-row table:style-name="ro1">
          <table:table-cell table:style-name="ce22" office:value-type="string">
            <text:p>B.03.03.03.04.30.1</text:p>
          </table:table-cell>
          <table:table-cell table:style-name="ce21" office:value-type="string">
            <text:p>Montáž alebo samostatné zabezpečovanie technickej prevádzky napájačov s automatickou reguláciou.</text:p>
          </table:table-cell>
          <table:table-cell table:number-columns-repeated="1022"/>
        </table:table-row>
        <table:table-row table:style-name="ro1">
          <table:table-cell table:style-name="ce22" office:value-type="string">
            <text:p>B.03.03.03.05.30.1</text:p>
          </table:table-cell>
          <table:table-cell table:style-name="ce21" office:value-type="string">
            <text:p>Montáž alebo samostatné zabezpečovanie technickej prevádzky prenosových linkových traktov (napr. KNK 12) vrátane diagnostických systémov.</text:p>
          </table:table-cell>
          <table:table-cell table:number-columns-repeated="1022"/>
        </table:table-row>
        <table:table-row table:style-name="ro1">
          <table:table-cell table:style-name="ce22" office:value-type="string">
            <text:p>B.03.03.03.06.30.1</text:p>
          </table:table-cell>
          <table:table-cell table:style-name="ce21" office:value-type="string">
            <text:p>Montáž alebo zabezpečovanie technickej prevádzky koncových zariadení na prenos dát s rýchlosťou do 1 200 Bd (modem ZDP 1200).</text:p>
          </table:table-cell>
          <table:table-cell table:number-columns-repeated="1022"/>
        </table:table-row>
        <table:table-row table:style-name="ro1">
          <table:table-cell table:style-name="ce22" office:value-type="string">
            <text:p>B.03.03.03.07.30.1</text:p>
          </table:table-cell>
          <table:table-cell table:style-name="ce21" office:value-type="string">
            <text:p>Vedenie prác v traťových, sieťových a účastníckych rozvádzačoch pri presmerovaní účastníckych vedení alebo okruhov v miestnej telefónnej sieti za prevádzky.</text:p>
          </table:table-cell>
          <table:table-cell table:number-columns-repeated="1022"/>
        </table:table-row>
        <table:table-row table:style-name="ro1">
          <table:table-cell table:style-name="ce22" office:value-type="string">
            <text:p>B.03.03.03.08.30.1</text:p>
          </table:table-cell>
          <table:table-cell table:style-name="ce21" office:value-type="string">
            <text:p>Samostatné zabezpečovanie technickej prevádzky účastníckych koncových zariadení s elektronickými prvkami (napr. AWS, AWS 8/3, MPM-90, RSS 77, záznamové telefónne zariadenia).</text:p>
          </table:table-cell>
          <table:table-cell table:number-columns-repeated="1022"/>
        </table:table-row>
        <table:table-row table:style-name="ro1">
          <table:table-cell table:style-name="ce22" office:value-type="string">
            <text:p>B.03.03.03.09.30.1</text:p>
          </table:table-cell>
          <table:table-cell table:style-name="ce21" office:value-type="string">
            <text:p>Montáž alebo oprava kapacitne vyrovnávaných telekomunikačných káblov.</text:p>
          </table:table-cell>
          <table:table-cell table:number-columns-repeated="1022"/>
        </table:table-row>
        <table:table-row table:style-name="ro1">
          <table:table-cell table:style-name="ce22" office:value-type="string">
            <text:p>B.03.03.03.10.30.1</text:p>
          </table:table-cell>
          <table:table-cell table:style-name="ce21" office:value-type="string">
            <text:p>Vedenie montáže alebo opráv kapacitne nevyrovnávaných telekomunikačných káblov.</text:p>
          </table:table-cell>
          <table:table-cell table:number-columns-repeated="1022"/>
        </table:table-row>
        <table:table-row table:style-name="ro1">
          <table:table-cell table:style-name="ce22" office:value-type="string">
            <text:p>B.03.03.03.11.30.1</text:p>
          </table:table-cell>
          <table:table-cell table:style-name="ce21" office:value-type="string">
            <text:p>Montáž alebo oprava anténových systémov typu discon, kvadrant, unipol, anténových systémových systémov, VKV vysielačov vrátane napájačov.</text:p>
          </table:table-cell>
          <table:table-cell table:number-columns-repeated="1022"/>
        </table:table-row>
        <table:table-row table:style-name="ro1">
          <table:table-cell table:style-name="ce22" office:value-type="string">
            <text:p>B.03.03.03.01.31.1</text:p>
          </table:table-cell>
          <table:table-cell table:style-name="ce21" office:value-type="string">
            <text:p>Riziková práca pri zdolávaní mimoriadnych udalostí a záchrana osôb pomocou technických prostriedkov a záchranárskych prostriedkov vrátane ich obsluhy (napr. izolačný dýchací prístroj, zásahový oblek) a pri zabezpečení potrebného spojenia predpísaným spôsobom pomocou telefónneho a rádiového spojenia počas zásahu i mimo neho.</text:p>
          </table:table-cell>
          <table:table-cell table:number-columns-repeated="1022"/>
        </table:table-row>
        <table:table-row table:style-name="ro1">
          <table:table-cell table:style-name="ce22" office:value-type="string">
            <text:p>B.03.03.04.01.01.1</text:p>
          </table:table-cell>
          <table:table-cell table:style-name="ce21" office:value-type="string">
            <text:p>Náročné technické meranie telekomunikačných zariadení, spracúvanie čiastkových podkladov vrátane vedenia príslušnej dokumentácie.</text:p>
          </table:table-cell>
          <table:table-cell table:number-columns-repeated="1022"/>
        </table:table-row>
        <table:table-row table:style-name="ro1">
          <table:table-cell table:style-name="ce22" office:value-type="string">
            <text:p>B.03.03.04.02.01.1</text:p>
          </table:table-cell>
          <table:table-cell table:style-name="ce21" office:value-type="string">
            <text:p>Samostatné zabezpečovanie obsluhy a údržby plavidla (osobná motorová loď).</text:p>
          </table:table-cell>
          <table:table-cell table:number-columns-repeated="1022"/>
        </table:table-row>
        <table:table-row table:style-name="ro1">
          <table:table-cell table:style-name="ce22" office:value-type="string">
            <text:p>B.03.03.04.03.01.1</text:p>
          </table:table-cell>
          <table:table-cell table:style-name="ce21" office:value-type="string">
            <text:p>Samostatné zabezpečovanie obsluhy, technickej prevádzky, montážnych prác a opráv strojového a elektrického zariadenia lode vrátane elektronavigačných prístrojov.</text:p>
          </table:table-cell>
          <table:table-cell table:number-columns-repeated="1022"/>
        </table:table-row>
        <table:table-row table:style-name="ro1">
          <table:table-cell table:style-name="ce22" office:value-type="string">
            <text:p>B.03.03.04.04.01.1</text:p>
          </table:table-cell>
          <table:table-cell table:style-name="ce21" office:value-type="string">
            <text:p>Vykonávanie špecializovanej práce súvisiacej s pozemnou obsluhou lietadiel vrátane obsluhy technických prostriedkov slúžiacich na obsluhu lietadla na vybavovacej ploche, ktoré sa nezaznamenávajú do palubnej dokumentácie.</text:p>
          </table:table-cell>
          <table:table-cell table:number-columns-repeated="1022"/>
        </table:table-row>
        <table:table-row table:style-name="ro1">
          <table:table-cell table:style-name="ce22" office:value-type="string">
            <text:p>B.03.03.04.05.01.1</text:p>
          </table:table-cell>
          <table:table-cell table:style-name="ce21" office:value-type="string">
            <text:p>Usmerňovanie pohybu lietadiel na pohybových a pristávacích dráhach podľa pokynov letiskovej riadiacej veže.</text:p>
          </table:table-cell>
          <table:table-cell table:number-columns-repeated="1022"/>
        </table:table-row>
        <table:table-row table:style-name="ro1">
          <table:table-cell table:style-name="ce22" office:value-type="string">
            <text:p>B.03.03.04.06.01.1</text:p>
          </table:table-cell>
          <table:table-cell table:style-name="ce21" office:value-type="string">
            <text:p>Práca spojená s biologickou ochranou letísk, zabezpečovanie bezpečnosti leteckej plochy v oblasti ochrany lietadiel pred kolíziou so živočíchmi.</text:p>
          </table:table-cell>
          <table:table-cell table:number-columns-repeated="1022"/>
        </table:table-row>
        <table:table-row table:style-name="ro1">
          <table:table-cell table:style-name="ce22" office:value-type="string">
            <text:p>B.03.03.04.07.01.1</text:p>
          </table:table-cell>
          <table:table-cell table:style-name="ce21" office:value-type="string">
            <text:p>Vedenie a organizovanie práce – zariadení na úpravu štrkového lôžka (napr. PUŠL 71, PUŠL 74), – strojov na zhutňovanie štrkového lôžka (napr. ZŠ 72, KZ 1000, MZF), – vyťahovákov podvalov (napr. SVP 60, SVP 74), – motorových vozíkov (napr. MUV 69, MUV 80, MUV 90).</text:p>
          </table:table-cell>
          <table:table-cell table:number-columns-repeated="1022"/>
        </table:table-row>
        <table:table-row table:style-name="ro1">
          <table:table-cell table:style-name="ce22" office:value-type="string">
            <text:p>B.03.03.04.08.01.1</text:p>
          </table:table-cell>
          <table:table-cell table:style-name="ce21" office:value-type="string">
            <text:p>Obsluha, údržba a oprava – automatických strojov na komplexnú rekonštrukciu železničných tratí (napr. strojová podbíjačka radu 07, 08 a typu BEAWER 400 a BEAWER 400.1), – ťažkých traťových strojov na rekonštrukciu železničných tratí (napr. PKP 25/20).</text:p>
          </table:table-cell>
          <table:table-cell table:number-columns-repeated="1022"/>
        </table:table-row>
        <table:table-row table:style-name="ro1">
          <table:table-cell table:style-name="ce22" office:value-type="string">
            <text:p>B.03.03.04.09.01.1</text:p>
          </table:table-cell>
          <table:table-cell table:style-name="ce21" office:value-type="string">
            <text:p>Vedenie, obsluha a údržba – hnacích vozidiel stavebnej a stavebnomontážnej činnosti na železnici, – špecializovaných súprav.</text:p>
          </table:table-cell>
          <table:table-cell table:number-columns-repeated="1022"/>
        </table:table-row>
        <table:table-row table:style-name="ro1">
          <table:table-cell table:style-name="ce22" office:value-type="string">
            <text:p>B.03.03.04.10.01.1</text:p>
          </table:table-cell>
          <table:table-cell table:style-name="ce21" office:value-type="string">
            <text:p>Vedenie, obsluha a bežná údržba ťažobných strojov na zvláštne zemné práce (napr. zakladanie, pilotáž).</text:p>
          </table:table-cell>
          <table:table-cell table:number-columns-repeated="1022"/>
        </table:table-row>
        <table:table-row table:style-name="ro1">
          <table:table-cell table:style-name="ce22" office:value-type="string">
            <text:p>B.03.03.04.11.01.1</text:p>
          </table:table-cell>
          <table:table-cell table:style-name="ce21" office:value-type="string">
            <text:p>Odborná práca pri oprave, revízii a údržbe energetických zariadení na letiskových plochách (napr. záblesková sústava, optická dátová sieť).</text:p>
          </table:table-cell>
          <table:table-cell table:number-columns-repeated="1022"/>
        </table:table-row>
        <table:table-row table:style-name="ro1">
          <table:table-cell table:style-name="ce22" office:value-type="string">
            <text:p>B.03.03.04.12.01.1</text:p>
          </table:table-cell>
          <table:table-cell table:style-name="ce21" office:value-type="string">
            <text:p>Oprava a nastavovanie technických zariadení určených na snímanie a vyhodnocovanie stavu pozemných komunikácií s ohľadom na poveternostné podmienky (napr. Boschung).</text:p>
          </table:table-cell>
          <table:table-cell table:number-columns-repeated="1022"/>
        </table:table-row>
        <table:table-row table:style-name="ro1">
          <table:table-cell table:style-name="ce22" office:value-type="string">
            <text:p>B.03.03.04.13.01.1</text:p>
          </table:table-cell>
          <table:table-cell table:style-name="ce21" office:value-type="string">
            <text:p>Vedenie a obsluha špeciálnych mechanizmov určených na diagnostikovanie mostov (napr. Numela, Barin).</text:p>
          </table:table-cell>
          <table:table-cell table:number-columns-repeated="1022"/>
        </table:table-row>
        <table:table-row table:style-name="ro1">
          <table:table-cell table:style-name="ce22" office:value-type="string">
            <text:p>B.03.03.04.14.01.1</text:p>
          </table:table-cell>
          <table:table-cell table:style-name="ce21" office:value-type="string">
            <text:p>Vedenie a bežná údržba špeciálnych motorových vozidiel a techniky určených na zimnú údržbu pozemných komunikácií (napr. sypač, snehová fréza a pod.) alebo špeciálnych mechanizmov na údržbu pozemných komunikácií (napr. UNIMOG, UDS, kanalizačno-fekálna nadstavba, umývač tunela), vedenie, údržba a obsluha ťažkej ženijnej alebo vyslobodzovacej techniky.</text:p>
          </table:table-cell>
          <table:table-cell table:number-columns-repeated="1022"/>
        </table:table-row>
        <table:table-row table:style-name="ro1">
          <table:table-cell table:style-name="ce22" office:value-type="string">
            <text:p>B.03.03.04.01.30.1</text:p>
          </table:table-cell>
          <table:table-cell table:style-name="ce21" office:value-type="string">
            <text:p>Zabezpečovanie technickej prevádzky telefónnych ústrední s elektronickými prvkami (napr. PK, UK 11, UK 112, CA 1002, AKD, AXB-conc 1000) vrátane diagnostických zariadení.</text:p>
          </table:table-cell>
          <table:table-cell table:number-columns-repeated="1022"/>
        </table:table-row>
        <table:table-row table:style-name="ro1">
          <table:table-cell table:style-name="ce22" office:value-type="string">
            <text:p>B.03.03.04.02.30.1</text:p>
          </table:table-cell>
          <table:table-cell table:style-name="ce21" office:value-type="string">
            <text:p>Samostatné zabezpečovanie technickej prevádzky a nastavovanie parametrov diaľkových volieb s elektronickými prvkami (napr. DVE).</text:p>
          </table:table-cell>
          <table:table-cell table:number-columns-repeated="1022"/>
        </table:table-row>
        <table:table-row table:style-name="ro1">
          <table:table-cell table:style-name="ce22" office:value-type="string">
            <text:p>B.03.03.04.03.30.1</text:p>
          </table:table-cell>
          <table:table-cell table:style-name="ce21" office:value-type="string">
            <text:p>Zabezpečovanie technickej prevádzky elektronických zariadení s kódovou alebo priamou diagnostikou vrátane programovania podľa požiadaviek zákazníka (napr. EPEX, UE 200).</text:p>
          </table:table-cell>
          <table:table-cell table:number-columns-repeated="1022"/>
        </table:table-row>
        <table:table-row table:style-name="ro1">
          <table:table-cell table:style-name="ce22" office:value-type="string">
            <text:p>B.03.03.04.04.30.1</text:p>
          </table:table-cell>
          <table:table-cell table:style-name="ce21" office:value-type="string">
            <text:p>Zabezpečovanie technickej prevádzky rádiotelefónnej spojovej siete.</text:p>
          </table:table-cell>
          <table:table-cell table:number-columns-repeated="1022"/>
        </table:table-row>
        <table:table-row table:style-name="ro1">
          <table:table-cell table:style-name="ce22" office:value-type="string">
            <text:p>B.03.03.04.05.30.1</text:p>
          </table:table-cell>
          <table:table-cell table:style-name="ce21" office:value-type="string">
            <text:p>Samostatné zabezpečovanie technickej prevádzky koncových zariadení na prenos dát s rýchlosťou nad 1 200 Bd.</text:p>
          </table:table-cell>
          <table:table-cell table:number-columns-repeated="1022"/>
        </table:table-row>
        <table:table-row table:style-name="ro1">
          <table:table-cell table:style-name="ce22" office:value-type="string">
            <text:p>B.03.03.04.06.30.1</text:p>
          </table:table-cell>
          <table:table-cell table:style-name="ce21" office:value-type="string">
            <text:p>Samostatné zabezpečovanie technickej prevádzky faksimilných zariadení na prenos novinových stránok.</text:p>
          </table:table-cell>
          <table:table-cell table:number-columns-repeated="1022"/>
        </table:table-row>
        <table:table-row table:style-name="ro1">
          <table:table-cell table:style-name="ce22" office:value-type="string">
            <text:p>B.03.03.04.07.30.1</text:p>
          </table:table-cell>
          <table:table-cell table:style-name="ce21" office:value-type="string">
            <text:p>Uvedenie do prevádzky a zabezpečovanie technickej prevádzky telefaxových zariadení.</text:p>
          </table:table-cell>
          <table:table-cell table:number-columns-repeated="1022"/>
        </table:table-row>
        <table:table-row table:style-name="ro1">
          <table:table-cell table:style-name="ce22" office:value-type="string">
            <text:p>B.03.03.04.08.30.1</text:p>
          </table:table-cell>
          <table:table-cell table:style-name="ce21" office:value-type="string">
            <text:p>Vedenie montáže alebo opráv technologických zariadení vysielačov s výkonom nižším ako 5 kW a súboru VKV vysielačov s výkonom nižším ako 1 kW vrátane združovača.</text:p>
          </table:table-cell>
          <table:table-cell table:number-columns-repeated="1022"/>
        </table:table-row>
        <table:table-row table:style-name="ro1">
          <table:table-cell table:style-name="ce22" office:value-type="string">
            <text:p>B.03.03.04.09.30.1</text:p>
          </table:table-cell>
          <table:table-cell table:style-name="ce21" office:value-type="string">
            <text:p>Montáž alebo oprava koaxiálnych alebo optických telekomunikačných káblov.</text:p>
          </table:table-cell>
          <table:table-cell table:number-columns-repeated="1022"/>
        </table:table-row>
        <table:table-row table:style-name="ro1">
          <table:table-cell table:style-name="ce22" office:value-type="string">
            <text:p>B.03.03.04.10.30.1</text:p>
          </table:table-cell>
          <table:table-cell table:style-name="ce21" office:value-type="string">
            <text:p>Vedenie montáže alebo opráv zložitých anténových systémov (napr. synfázových antén, logaritmicko-periodických anténových sústav, VKV vysielačov, anténových systémov rádioreléových trás).</text:p>
          </table:table-cell>
          <table:table-cell table:number-columns-repeated="1022"/>
        </table:table-row>
        <table:table-row table:style-name="ro1">
          <table:table-cell table:style-name="ce22" office:value-type="string">
            <text:p>B.03.03.04.01.31.1</text:p>
          </table:table-cell>
          <table:table-cell table:style-name="ce21" office:value-type="string">
            <text:p>Riziková práca pri zdolávaní mimoriadnych udalostí a záchrana osôb v ochranných oblekoch pomocou špeciálnej požiarnej techniky a vyslobodzovacej techniky (napr. výsuvný automobilový rebrík, evakuačné zariadenie a záchranárske zariadenie).</text:p>
          </table:table-cell>
          <table:table-cell table:number-columns-repeated="1022"/>
        </table:table-row>
        <table:table-row table:style-name="ro1">
          <table:table-cell table:style-name="ce22" office:value-type="string">
            <text:p>B.03.03.04.02.31.1</text:p>
          </table:table-cell>
          <table:table-cell table:style-name="ce21" office:value-type="string">
            <text:p>Vedenie, obsluha, oprava a údržba zásahovej požiarnej techniky, záchranárskej techniky a vecných prostriedkov požiarnej ochrany.</text:p>
          </table:table-cell>
          <table:table-cell table:number-columns-repeated="1022"/>
        </table:table-row>
        <table:table-row table:style-name="ro1">
          <table:table-cell table:style-name="ce22" office:value-type="string">
            <text:p>B.03.04.04.01.01.1</text:p>
          </table:table-cell>
          <table:table-cell table:style-name="ce21" office:value-type="string">
            <text:p>Vedenie, oprava a údržba špecializovaných mechanizmov leteckej dopravy, ktoré si vyžadujú osobitné oprávnenie (napr. odmrazovacie zariadenie lietadla, odfukovacie zariadenie na sneh pomocou reaktívneho motora, ťahač lietadla, zariadenie na plnenie lietadla pohonnými látkami).</text:p>
          </table:table-cell>
          <table:table-cell table:number-columns-repeated="1022"/>
        </table:table-row>
        <table:table-row table:style-name="ro1">
          <table:table-cell table:style-name="ce22" office:value-type="string">
            <text:p>B.03.04.04.02.01.1</text:p>
          </table:table-cell>
          <table:table-cell table:style-name="ce21" office:value-type="string">
            <text:p>Kontrola a oprava vybranej leteckej techniky a príprava strojov na lietanie po vykonaní predpísaných prác.</text:p>
          </table:table-cell>
          <table:table-cell table:number-columns-repeated="1022"/>
        </table:table-row>
        <table:table-row table:style-name="ro1">
          <table:table-cell table:style-name="ce22" office:value-type="string">
            <text:p>B.03.04.04.03.01.1</text:p>
          </table:table-cell>
          <table:table-cell table:style-name="ce21" office:value-type="string">
            <text:p>Vedenie a organizovanie práce – ťažkých traťových strojov (napr. PKP 25/20) na rekonštrukciu tratí (trhanie a kladenie koľajových polí), – automatických strojov na komplexnú rekonštrukciu železničných tratí vrátane úpravy nivelety a smeru koľaje (napr. automatické strojové podbíjačky radu 07, 08, 09 a typu BEAWER 400.1, MATISA B-241 s rádiovým zariadením).</text:p>
          </table:table-cell>
          <table:table-cell table:number-columns-repeated="1022"/>
        </table:table-row>
        <table:table-row table:style-name="ro1">
          <table:table-cell table:style-name="ce22" office:value-type="string">
            <text:p>B.03.04.04.04.01.1</text:p>
          </table:table-cell>
          <table:table-cell table:style-name="ce21" office:value-type="string">
            <text:p>Kontrola, diagnostikovanie a oprava elektronických riadiacich jednotiek, hydraulických a mechanických jednotiek špeciálnych mechanizmov určených na diagnostikovanie mostov (napr. mostná plošina Numela, Barin).</text:p>
          </table:table-cell>
          <table:table-cell table:number-columns-repeated="1022"/>
        </table:table-row>
        <table:table-row table:style-name="ro1">
          <table:table-cell table:style-name="ce22" office:value-type="string">
            <text:p>B.03.04.04.01.30.1</text:p>
          </table:table-cell>
          <table:table-cell table:style-name="ce21" office:value-type="string">
            <text:p>Vedenie montáže, oživovanie alebo zabezpečovanie technickej prevádzky digitálnych telefónnych ústrední a telekomunikačných zariadení riadených mikroprocesorom a pulzovo kódovou moduláciou vrátane údržby periférnych zariadení, lokalizácia a odstraňovanie porúch nezistiteľných diagnostikou systému (napr. XE 10, AXE, Schrank Multidat 10000, EWSD, SEL systém 12 B).</text:p>
          </table:table-cell>
          <table:table-cell table:number-columns-repeated="1022"/>
        </table:table-row>
        <table:table-row table:style-name="ro1">
          <table:table-cell table:style-name="ce22" office:value-type="string">
            <text:p>B.03.04.04.02.30.1</text:p>
          </table:table-cell>
          <table:table-cell table:style-name="ce21" office:value-type="string">
            <text:p>Diagnostika, lokalizácia porúch a oprava modulov digitálnych telekomunikačných zariadení v servisnom stredisku.</text:p>
          </table:table-cell>
          <table:table-cell table:number-columns-repeated="1022"/>
        </table:table-row>
        <table:table-row table:style-name="ro1">
          <table:table-cell table:style-name="ce22" office:value-type="string">
            <text:p>B.03.04.04.03.30.1</text:p>
          </table:table-cell>
          <table:table-cell table:style-name="ce21" office:value-type="string">
            <text:p>Vedenie montáže, oživovanie a zabezpečovanie technickej prevádzky digitálnych zariadení na prenos dát vrátane diagnostickej techniky.</text:p>
          </table:table-cell>
          <table:table-cell table:number-columns-repeated="1022"/>
        </table:table-row>
        <table:table-row table:style-name="ro1">
          <table:table-cell table:style-name="ce22" office:value-type="string">
            <text:p>B.03.04.04.04.30.1</text:p>
          </table:table-cell>
          <table:table-cell table:style-name="ce21" office:value-type="string">
            <text:p>Servisná oprava elektronických častí digitálnych telekomunikačných zariadení alebo zariadení s mikroprocesorovými prvkami.</text:p>
          </table:table-cell>
          <table:table-cell table:number-columns-repeated="1022"/>
        </table:table-row>
        <table:table-row table:style-name="ro1">
          <table:table-cell table:style-name="ce22" office:value-type="string">
            <text:p>B.03.04.04.05.30.1</text:p>
          </table:table-cell>
          <table:table-cell table:style-name="ce21" office:value-type="string">
            <text:p>Vedenie montáže alebo opráv koaxiálnych optických telekomunikačných káblov.</text:p>
          </table:table-cell>
          <table:table-cell table:number-columns-repeated="1022"/>
        </table:table-row>
        <table:table-row table:style-name="ro1">
          <table:table-cell table:style-name="ce22" office:value-type="string">
            <text:p>B.03.04.04.06.30.1</text:p>
          </table:table-cell>
          <table:table-cell table:style-name="ce21" office:value-type="string">
            <text:p>Vedenie montáže alebo opráv najzložitejších anténových systémov (napr. ARPO, viacposchodových synfáznych antén, viacposchodových vysielacích televíznych a VKV rozhlasových antén vrátane napájačov).</text:p>
          </table:table-cell>
          <table:table-cell table:number-columns-repeated="1022"/>
        </table:table-row>
        <table:table-row table:style-name="ro1">
          <table:table-cell table:style-name="ce22" office:value-type="string">
            <text:p>B.03.04.04.01.31.1</text:p>
          </table:table-cell>
          <table:table-cell table:style-name="ce21" office:value-type="string">
            <text:p>Špecializovaná riziková práca pri zdolávaní mimoriadnych udalostí, záchranná práca, vyslobodzovacia práca a evakuačná práca s použitím špeciálnej vyslobodzovacej techniky, oživovacej techniky, detekčnej techniky a hasičskej techniky.</text:p>
          </table:table-cell>
          <table:table-cell table:number-columns-repeated="1022"/>
        </table:table-row>
        <table:table-row table:style-name="ro1">
          <table:table-cell table:style-name="ce22" office:value-type="string">
            <text:p>B.05.01.01.01.01.1</text:p>
          </table:table-cell>
          <table:table-cell table:style-name="ce21" office:value-type="string">
            <text:p>Jednoduchá pomocná práca pri geodetických meraniach v teréne.</text:p>
          </table:table-cell>
          <table:table-cell table:number-columns-repeated="1022"/>
        </table:table-row>
        <table:table-row table:style-name="ro1">
          <table:table-cell table:style-name="ce22" office:value-type="string">
            <text:p>B.05.01.01.02.01.1</text:p>
          </table:table-cell>
          <table:table-cell table:style-name="ce21" office:value-type="string">
            <text:p>Najjednoduchšia geodetická, kartografická a reprodukčná práca (napr. pomocná práca pri meraní a jeho zabezpečení, stabilizácia meračských značiek) podľa pokynov.</text:p>
          </table:table-cell>
          <table:table-cell table:number-columns-repeated="1022"/>
        </table:table-row>
        <table:table-row table:style-name="ro1">
          <table:table-cell table:style-name="ce22" office:value-type="string">
            <text:p>B.05.02.02.01.01.1</text:p>
          </table:table-cell>
          <table:table-cell table:style-name="ce21" office:value-type="string">
            <text:p>Jednoduchá geodetická alebo kartografická práca, pomocné stabilizačné, údržbové a nápravné práce na geodetických bodoch podľa pokynov nadriadeného.</text:p>
          </table:table-cell>
          <table:table-cell table:number-columns-repeated="1022"/>
        </table:table-row>
        <table:table-row table:style-name="ro1">
          <table:table-cell table:style-name="ce22" office:value-type="string">
            <text:p>B.05.03.03.01.01.1</text:p>
          </table:table-cell>
          <table:table-cell table:style-name="ce21" office:value-type="string">
            <text:p>Zhotovovanie digitálnych kópií zo starých dokumentačných fondov mapových a písomných operátov katastra nehnuteľností.</text:p>
          </table:table-cell>
          <table:table-cell table:number-columns-repeated="1022"/>
        </table:table-row>
        <table:table-row table:style-name="ro1">
          <table:table-cell table:style-name="ce22" office:value-type="string">
            <text:p>B.05.03.03.02.01.1</text:p>
          </table:table-cell>
          <table:table-cell table:style-name="ce21" office:value-type="string">
            <text:p>Zhotovovanie jednofarebných poltónových alebo sieťových negatívov a diapozitívov z jednoduchej predlohy pre ofsetovú farebnú tlač.</text:p>
          </table:table-cell>
          <table:table-cell table:number-columns-repeated="1022"/>
        </table:table-row>
        <table:table-row table:style-name="ro1">
          <table:table-cell table:style-name="ce22" office:value-type="string">
            <text:p>B.05.04.04.01.01.1</text:p>
          </table:table-cell>
          <table:table-cell table:style-name="ce21" office:value-type="string">
            <text:p>Ručné spracúvanie vydavateľských originálov máp, transformácia máp z iného kartografického zobrazenia a ručná oprava chýb v jednotlivých tlačových podkladoch.</text:p>
          </table:table-cell>
          <table:table-cell table:number-columns-repeated="1022"/>
        </table:table-row>
        <table:table-row table:style-name="ro1">
          <table:table-cell table:style-name="ce22" office:value-type="string">
            <text:p>B.05.04.04.02.01.1</text:p>
          </table:table-cell>
          <table:table-cell table:style-name="ce21" office:value-type="string">
            <text:p>Najnáročnejšia oprava, zoraďovanie a nastavovanie elektronických geodetických prístrojov, špeciálnej výpočtovej techniky a zobrazovacej techniky alebo oprava, nastavovanie a zoraďovanie prístrojov pozemnej a leteckej fotogrametrie.</text:p>
          </table:table-cell>
          <table:table-cell table:number-columns-repeated="1022"/>
        </table:table-row>
        <table:table-row table:style-name="ro1">
          <table:table-cell table:style-name="ce22" office:value-type="string">
            <text:p>B.10.01.01.01.01.1</text:p>
          </table:table-cell>
          <table:table-cell table:style-name="ce21" office:value-type="string">
            <text:p>Zhotovovanie a upravovanie povrchu jednotlivých častí modelov z dreva, z plexiskla, z novoduru a pod. na konečnú farebnú úpravu modelov, drobné povrchové úpravy pri oprave modelov.</text:p>
          </table:table-cell>
          <table:table-cell table:number-columns-repeated="1022"/>
        </table:table-row>
        <table:table-row table:style-name="ro1">
          <table:table-cell table:style-name="ce22" office:value-type="string">
            <text:p>B.10.01.01.02.01.1</text:p>
          </table:table-cell>
          <table:table-cell table:style-name="ce21" office:value-type="string">
            <text:p>Manipulácia so žiarovkovými svietidlami na osvetľovacích mostoch, roštoch, portáloch a galériách, ich nasmerovanie, nastavovanie uhla rozptylu klapiek, komínov, roliet a ostatného príslušenstva vrátane údržby.</text:p>
          </table:table-cell>
          <table:table-cell table:number-columns-repeated="1022"/>
        </table:table-row>
        <table:table-row table:style-name="ro1">
          <table:table-cell table:style-name="ce22" office:value-type="string">
            <text:p>B.10.01.01.03.01.1</text:p>
          </table:table-cell>
          <table:table-cell table:style-name="ce21" office:value-type="string">
            <text:p>Zhotovovanie dratiev a vylepovanie vnútra obuvi.</text:p>
          </table:table-cell>
          <table:table-cell table:number-columns-repeated="1022"/>
        </table:table-row>
        <table:table-row table:style-name="ro1">
          <table:table-cell table:style-name="ce22" office:value-type="string">
            <text:p>B.10.01.01.04.01.1</text:p>
          </table:table-cell>
          <table:table-cell table:style-name="ce21" office:value-type="string">
            <text:p>Spracúvanie vlasovej suroviny pre vlásenkársku výrobu vrátane samostatnej prípravy farbiacich kúpeľov.</text:p>
          </table:table-cell>
          <table:table-cell table:number-columns-repeated="1022"/>
        </table:table-row>
        <table:table-row table:style-name="ro1">
          <table:table-cell table:style-name="ce22" office:value-type="string">
            <text:p>B.10.01.01.05.01.1</text:p>
          </table:table-cell>
          <table:table-cell table:style-name="ce21" office:value-type="string">
            <text:p>Nákup, príprava a udržiavanie osobných a spotrebných divadelných rekvizít, ich aranžovanie a inštalácia na scéne.</text:p>
          </table:table-cell>
          <table:table-cell table:number-columns-repeated="1022"/>
        </table:table-row>
        <table:table-row table:style-name="ro1">
          <table:table-cell table:style-name="ce22" office:value-type="string">
            <text:p>B.10.01.01.06.01.1</text:p>
          </table:table-cell>
          <table:table-cell table:style-name="ce21" office:value-type="string">
            <text:p>Zostavovanie fundusových prvkov, praktikáblov, schodísk, okien, dverí a ich spájanie so zabezpečením stability na vyznačený pôdorys členitej dekorácie.</text:p>
          </table:table-cell>
          <table:table-cell table:number-columns-repeated="1022"/>
        </table:table-row>
        <table:table-row table:style-name="ro1">
          <table:table-cell table:style-name="ce22" office:value-type="string">
            <text:p>B.10.01.01.07.01.1</text:p>
          </table:table-cell>
          <table:table-cell table:style-name="ce21" office:value-type="string">
            <text:p>Obsluha javiskovej mechanizácie (napr. pevné točne, ťahadlá na povrazisko, prepadliská).</text:p>
          </table:table-cell>
          <table:table-cell table:number-columns-repeated="1022"/>
        </table:table-row>
        <table:table-row table:style-name="ro1">
          <table:table-cell table:style-name="ce22" office:value-type="string">
            <text:p>B.10.02.02.01.01.1</text:p>
          </table:table-cell>
          <table:table-cell table:style-name="ce21" office:value-type="string">
            <text:p>Zostavovanie a rozoberanie dekorácií z jednoduchých dekoračných prvkov, nakladanie, skladanie a prenášanie dekoračných prvkov, schodov, praktikáblov, kulís a ostatných častí scénickej výpravy, ich umiestňovanie na scéne alebo v sklade podľa určeného poradia a druhov.</text:p>
          </table:table-cell>
          <table:table-cell table:number-columns-repeated="1022"/>
        </table:table-row>
        <table:table-row table:style-name="ro1">
          <table:table-cell table:style-name="ce22" office:value-type="string">
            <text:p>B.10.02.02.02.01.1</text:p>
          </table:table-cell>
          <table:table-cell table:style-name="ce21" office:value-type="string">
            <text:p>Zhotovovanie detailov podľa čiastkových výkresov na statických modeloch, zhotovovanie jednoduchej terénnej úpravy modelov alebo zhotovovanie detailov pre architektonické a urbanistické statické modely.</text:p>
          </table:table-cell>
          <table:table-cell table:number-columns-repeated="1022"/>
        </table:table-row>
        <table:table-row table:style-name="ro1">
          <table:table-cell table:style-name="ce22" office:value-type="string">
            <text:p>B.10.02.02.03.01.1</text:p>
          </table:table-cell>
          <table:table-cell table:style-name="ce21" office:value-type="string">
            <text:p>Rozmiestňovanie, obsluha a bežná údržba žiarovkových a oblúkových svietidiel vrátane zoradenia a nastavenia svetelného toku a svetelnej stopy s ohľadom na intenzitu a rovnomerné rozloženie svetla, ako aj rozvodných stolíkov a ich mechanických a elektrických častí alebo obsluha tvarovacích a reportážnych svetlometov.</text:p>
          </table:table-cell>
          <table:table-cell table:number-columns-repeated="1022"/>
        </table:table-row>
        <table:table-row table:style-name="ro1">
          <table:table-cell table:style-name="ce22" office:value-type="string">
            <text:p>B.10.02.02.04.01.1</text:p>
          </table:table-cell>
          <table:table-cell table:style-name="ce21" office:value-type="string">
            <text:p>Príprava a obsluha pevne zabudovaného premietacieho zariadenia vrátane prípravy a ošetrovania filmových kópií.</text:p>
          </table:table-cell>
          <table:table-cell table:number-columns-repeated="1022"/>
        </table:table-row>
        <table:table-row table:style-name="ro1">
          <table:table-cell table:style-name="ce22" office:value-type="string">
            <text:p>B.10.02.02.05.01.1</text:p>
          </table:table-cell>
          <table:table-cell table:style-name="ce21" office:value-type="string">
            <text:p>Samostatné preberanie rekvizít, ich skladovanie a vykonávanie inventarizácie.</text:p>
          </table:table-cell>
          <table:table-cell table:number-columns-repeated="1022"/>
        </table:table-row>
        <table:table-row table:style-name="ro1">
          <table:table-cell table:style-name="ce22" office:value-type="string">
            <text:p>B.10.02.02.06.01.1</text:p>
          </table:table-cell>
          <table:table-cell table:style-name="ce21" office:value-type="string">
            <text:p>Našívanie zvrškov a oprava scénickej obuvi a krojovej obuvi.</text:p>
          </table:table-cell>
          <table:table-cell table:number-columns-repeated="1022"/>
        </table:table-row>
        <table:table-row table:style-name="ro1">
          <table:table-cell table:style-name="ce22" office:value-type="string">
            <text:p>B.10.02.02.07.01.1</text:p>
          </table:table-cell>
          <table:table-cell table:style-name="ce21" office:value-type="string">
            <text:p>Drobná oprava poškodených divadelných kostýmov používaných pri predstavení, ich pranie, žehlenie a balenie vrátane spolupráce pri obliekaní účinkujúcich umelcov a obliekaní do jednoduchších druhov scénických kostýmov.</text:p>
          </table:table-cell>
          <table:table-cell table:number-columns-repeated="1022"/>
        </table:table-row>
        <table:table-row table:style-name="ro1">
          <table:table-cell table:style-name="ce22" office:value-type="string">
            <text:p>B.10.02.02.08.01.1</text:p>
          </table:table-cell>
          <table:table-cell table:style-name="ce21" office:value-type="string">
            <text:p>Zhotovovanie základných prvkov scénických kostýmov.</text:p>
          </table:table-cell>
          <table:table-cell table:number-columns-repeated="1022"/>
        </table:table-row>
        <table:table-row table:style-name="ro1">
          <table:table-cell table:style-name="ce22" office:value-type="string">
            <text:p>B.10.02.02.09.01.1</text:p>
          </table:table-cell>
          <table:table-cell table:style-name="ce21" office:value-type="string">
            <text:p>Pútkovanie vláseniek, šitie montúr, úprava jednoduchších účesov, riasenie a lepenie vláseniek a fúzov.</text:p>
          </table:table-cell>
          <table:table-cell table:number-columns-repeated="1022"/>
        </table:table-row>
        <table:table-row table:style-name="ro1">
          <table:table-cell table:style-name="ce22" office:value-type="string">
            <text:p>B.10.02.02.10.01.1</text:p>
          </table:table-cell>
          <table:table-cell table:style-name="ce21" office:value-type="string">
            <text:p>Údržba a priebežné ladenie všetkých klávesových nástrojov podľa sluchu (napr. klavír, organ, spinety, čembalo).</text:p>
          </table:table-cell>
          <table:table-cell table:number-columns-repeated="1022"/>
        </table:table-row>
        <table:table-row table:style-name="ro1">
          <table:table-cell table:style-name="ce22" office:value-type="string">
            <text:p>B.10.02.02.11.01.1</text:p>
          </table:table-cell>
          <table:table-cell table:style-name="ce21" office:value-type="string">
            <text:p>Zhotovovanie jednoduchých výrobkov úžitkového umenia, ornamentálnych i figurálnych intarzií, morenie domácich drevín so zachovaním kresby vrátane konečnej povrchovej úpravy.</text:p>
          </table:table-cell>
          <table:table-cell table:number-columns-repeated="1022"/>
        </table:table-row>
        <table:table-row table:style-name="ro1">
          <table:table-cell table:style-name="ce22" office:value-type="string">
            <text:p>B.10.02.02.12.01.1</text:p>
          </table:table-cell>
          <table:table-cell table:style-name="ce21" office:value-type="string">
            <text:p>Zhotovovanie umeleckých úžitkových a dekoratívnych predmetov moderného a historického charakteru z kovov pri realizácii umeleckých prvkov vo výstavnej a v interiérovej tvorbe všetkých druhov.</text:p>
          </table:table-cell>
          <table:table-cell table:number-columns-repeated="1022"/>
        </table:table-row>
        <table:table-row table:style-name="ro1">
          <table:table-cell table:style-name="ce22" office:value-type="string">
            <text:p>B.10.02.02.13.01.1</text:p>
          </table:table-cell>
          <table:table-cell table:style-name="ce21" office:value-type="string">
            <text:p>Odlievanie častí modelov z plastických látok (napr. dentakryl, epoxidové živice), kompletizácia ich zostáv a podzostáv do celku podľa výkresov alebo zložitá terénna úprava modelov.</text:p>
          </table:table-cell>
          <table:table-cell table:number-columns-repeated="1022"/>
        </table:table-row>
        <table:table-row table:style-name="ro1">
          <table:table-cell table:style-name="ce22" office:value-type="string">
            <text:p>B.10.02.02.14.01.1</text:p>
          </table:table-cell>
          <table:table-cell table:style-name="ce21" office:value-type="string">
            <text:p>Zhotovovanie menších plastických modelov, rôznych plastík a odliatkov (divadelné rekvizity) alebo prvkov výzdoby scénických dekorácií z najrôznejších materiálov.</text:p>
          </table:table-cell>
          <table:table-cell table:number-columns-repeated="1022"/>
        </table:table-row>
        <table:table-row table:style-name="ro1">
          <table:table-cell table:style-name="ce22" office:value-type="string">
            <text:p>B.10.02.02.15.01.1</text:p>
          </table:table-cell>
          <table:table-cell table:style-name="ce21" office:value-type="string">
            <text:p>Príprava a obsluha premietacieho zariadenia v kine vrátane obsluhy analógovej reprodukcie zvuku.</text:p>
          </table:table-cell>
          <table:table-cell table:number-columns-repeated="1022"/>
        </table:table-row>
        <table:table-row table:style-name="ro1">
          <table:table-cell table:style-name="ce22" office:value-type="string">
            <text:p>B.10.02.02.16.01.1</text:p>
          </table:table-cell>
          <table:table-cell table:style-name="ce21" office:value-type="string">
            <text:p>Samostatné zabezpečovanie, uskladňovanie a označovanie, vedenie a expedovanie filmov podľa požiadaviek a vnútorných predpisov zamestnávateľa.</text:p>
          </table:table-cell>
          <table:table-cell table:number-columns-repeated="1022"/>
        </table:table-row>
        <table:table-row table:style-name="ro1">
          <table:table-cell table:style-name="ce22" office:value-type="string">
            <text:p>B.10.02.02.17.01.1</text:p>
          </table:table-cell>
          <table:table-cell table:style-name="ce21" office:value-type="string">
            <text:p>Technické zabezpečovanie funkcie rekvizít (napr. strelné zbrane), vytváranie zvukových alebo optických efektov pyrotechnickými prostriedkami podľa scenára.</text:p>
          </table:table-cell>
          <table:table-cell table:number-columns-repeated="1022"/>
        </table:table-row>
        <table:table-row table:style-name="ro1">
          <table:table-cell table:style-name="ce22" office:value-type="string">
            <text:p>B.10.02.02.18.01.1</text:p>
          </table:table-cell>
          <table:table-cell table:style-name="ce21" office:value-type="string">
            <text:p>Zhotovovanie spodkov a náročných vrchných častí špeciálnej obuvi.</text:p>
          </table:table-cell>
          <table:table-cell table:number-columns-repeated="1022"/>
        </table:table-row>
        <table:table-row table:style-name="ro1">
          <table:table-cell table:style-name="ce22" office:value-type="string">
            <text:p>B.10.02.02.19.01.1</text:p>
          </table:table-cell>
          <table:table-cell table:style-name="ce21" office:value-type="string">
            <text:p>Zhotovovanie častí scénických kostýmov alebo krojov, úpravy scénických kostýmov alebo krojov a doplnkov pri alternáciách hercov, ich rozvešiavanie v šatniach účinkujúcich umelcov, vedenie evidencie scénických kostýmov alebo krojov a obliekanie účinkujúcich sólistov do náročných druhov kostýmov alebo krojov.</text:p>
          </table:table-cell>
          <table:table-cell table:number-columns-repeated="1022"/>
        </table:table-row>
        <table:table-row table:style-name="ro1">
          <table:table-cell table:style-name="ce22" office:value-type="string">
            <text:p>B.10.02.02.20.01.1</text:p>
          </table:table-cell>
          <table:table-cell table:style-name="ce21" office:value-type="string">
            <text:p>Zhotovovanie bežných divadelných a módnych vláseniek rôznych typov vrátane farbenia alebo jednoduchšia charakterová maskérska práca spojená s úpravou účesov účinkujúcich umelcov.</text:p>
          </table:table-cell>
          <table:table-cell table:number-columns-repeated="1022"/>
        </table:table-row>
        <table:table-row table:style-name="ro1">
          <table:table-cell table:style-name="ce22" office:value-type="string">
            <text:p>B.10.02.02.21.01.1</text:p>
          </table:table-cell>
          <table:table-cell table:style-name="ce21" office:value-type="string">
            <text:p>Samostatné postavenie členitých a veľkorozmerných realistických javiskových scénických výprav na točni vrátane obsluhy veľkej a zložitej mechanizácie (napr. točne s premenlivými polohami), odborná oprava zložitých scénických dekoračných prvkov.</text:p>
          </table:table-cell>
          <table:table-cell table:number-columns-repeated="1022"/>
        </table:table-row>
        <table:table-row table:style-name="ro1">
          <table:table-cell table:style-name="ce22" office:value-type="string">
            <text:p>B.10.02.02.22.01.1</text:p>
          </table:table-cell>
          <table:table-cell table:style-name="ce21" office:value-type="string">
            <text:p>Vykonávanie manuálnej práce súvisiacej so zabezpečovaním činnosti všetkých typov knižníc, fyzického uloženia a základnej fyzickej ochrany knižničného fondu.</text:p>
          </table:table-cell>
          <table:table-cell table:number-columns-repeated="1022"/>
        </table:table-row>
        <table:table-row table:style-name="ro1">
          <table:table-cell table:style-name="ce22" office:value-type="string">
            <text:p>B.10.03.03.01.01.1</text:p>
          </table:table-cell>
          <table:table-cell table:style-name="ce21" office:value-type="string">
            <text:p>Čalúnenie nábytku materiálmi individuálnych tvarov a vzorov podľa návrhov výtvarníka alebo podľa vlastných návrhov bez deľby práce, s výtvarným riešením priestoru, usmerňovanie a organizovanie dekoratérskej práce alebo zhotovovanie a oprava všetkých druhov čalúneného slohového nábytku.</text:p>
          </table:table-cell>
          <table:table-cell table:number-columns-repeated="1022"/>
        </table:table-row>
        <table:table-row table:style-name="ro1">
          <table:table-cell table:style-name="ce22" office:value-type="string">
            <text:p>B.10.03.03.02.01.1</text:p>
          </table:table-cell>
          <table:table-cell table:style-name="ce21" office:value-type="string">
            <text:p>Zhotovovanie viacstupňových opôn vyrobených z viacerých dielov, ktoré sa môžu podľa potreby spúšťať alebo zaťahovať horizontálne alebo vertikálne.</text:p>
          </table:table-cell>
          <table:table-cell table:number-columns-repeated="1022"/>
        </table:table-row>
        <table:table-row table:style-name="ro1">
          <table:table-cell table:style-name="ce22" office:value-type="string">
            <text:p>B.10.03.03.03.01.1</text:p>
          </table:table-cell>
          <table:table-cell table:style-name="ce21" office:value-type="string">
            <text:p>Zhotovovanie individuálnych scénických doplnkov z dreva prevažne ručne alebo zhotovovanie umelecko-remeselných stolárskych výrobkov interiérového a exteriérového charakteru.</text:p>
          </table:table-cell>
          <table:table-cell table:number-columns-repeated="1022"/>
        </table:table-row>
        <table:table-row table:style-name="ro1">
          <table:table-cell table:style-name="ce22" office:value-type="string">
            <text:p>B.10.03.03.04.01.1</text:p>
          </table:table-cell>
          <table:table-cell table:style-name="ce21" office:value-type="string">
            <text:p>Zhotovovanie formy na odlievanie častí modelov z epoxidových živíc a dentakrylu, zhotovovanie a zostavenie funkčných modelov alebo zhotovovanie a zostavovanie architektonických a urbanistických modelov väčších celkov (napr. mesto, priehradná hrádza).</text:p>
          </table:table-cell>
          <table:table-cell table:number-columns-repeated="1022"/>
        </table:table-row>
        <table:table-row table:style-name="ro1">
          <table:table-cell table:style-name="ce22" office:value-type="string">
            <text:p>B.10.03.03.05.01.1</text:p>
          </table:table-cell>
          <table:table-cell table:style-name="ce21" office:value-type="string">
            <text:p>Zhotovovanie veľkoplošných nástenných malieb, patinovanie štukových ornamentov, maliarske napodobňovanie rôznych druhov materiálov, kreslenie veľmi zložitých znakov s použitím figurálnych a ornamentálnych motívov podľa predlohy výtvarníka alebo podľa vlastného návrhu.</text:p>
          </table:table-cell>
          <table:table-cell table:number-columns-repeated="1022"/>
        </table:table-row>
        <table:table-row table:style-name="ro1">
          <table:table-cell table:style-name="ce22" office:value-type="string">
            <text:p>B.10.03.03.06.01.1</text:p>
          </table:table-cell>
          <table:table-cell table:style-name="ce21" office:value-type="string">
            <text:p>Zhotovovanie základných výtvarne menej náročných scénických konštrukcií podľa výkresovej dokumentácie alebo zhotovovanie a zostavovanie zložitých tvarových dielov výstavných vitrín, expozícií stálych výstav.</text:p>
          </table:table-cell>
          <table:table-cell table:number-columns-repeated="1022"/>
        </table:table-row>
        <table:table-row table:style-name="ro1">
          <table:table-cell table:style-name="ce22" office:value-type="string">
            <text:p>B.10.03.03.07.01.1</text:p>
          </table:table-cell>
          <table:table-cell table:style-name="ce21" office:value-type="string">
            <text:p>Obsluha a nastavovanie pracovných charakteristík reprodukčného zariadenia, realizácia elektroakustickej zložky inscenácie na scéne i za scénou, technické zabezpečovanie nahrávania a zhrávania podľa scenára.</text:p>
          </table:table-cell>
          <table:table-cell table:number-columns-repeated="1022"/>
        </table:table-row>
        <table:table-row table:style-name="ro1">
          <table:table-cell table:style-name="ce22" office:value-type="string">
            <text:p>B.10.03.03.08.01.1</text:p>
          </table:table-cell>
          <table:table-cell table:style-name="ce21" office:value-type="string">
            <text:p>Príprava a obsluha premietacieho zariadenia v kine vrátane obsluhy digitálnej reprodukcie zvuku.</text:p>
          </table:table-cell>
          <table:table-cell table:number-columns-repeated="1022"/>
        </table:table-row>
        <table:table-row table:style-name="ro1">
          <table:table-cell table:style-name="ce22" office:value-type="string">
            <text:p>B.10.03.03.09.01.1</text:p>
          </table:table-cell>
          <table:table-cell table:style-name="ce21" office:value-type="string">
            <text:p>Zabezpečovanie stavby a montáže orchestriska na domácom pódiu a na iných pódiách pri zájazdoch orchestra.</text:p>
          </table:table-cell>
          <table:table-cell table:number-columns-repeated="1022"/>
        </table:table-row>
        <table:table-row table:style-name="ro1">
          <table:table-cell table:style-name="ce22" office:value-type="string">
            <text:p>B.10.03.03.10.01.1</text:p>
          </table:table-cell>
          <table:table-cell table:style-name="ce21" office:value-type="string">
            <text:p>Organizovanie stavby členitých javiskových celkov, ich úprav, premien a demontáží na javiskách so zložitou modernou javiskovou technológiou.</text:p>
          </table:table-cell>
          <table:table-cell table:number-columns-repeated="1022"/>
        </table:table-row>
        <table:table-row table:style-name="ro1">
          <table:table-cell table:style-name="ce22" office:value-type="string">
            <text:p>B.10.03.03.11.01.1</text:p>
          </table:table-cell>
          <table:table-cell table:style-name="ce21" office:value-type="string">
            <text:p>Montáž technického zariadenia, výstavníckych prvkov, výroba výstavníckych prvkov a inštalovanie exponátov.</text:p>
          </table:table-cell>
          <table:table-cell table:number-columns-repeated="1022"/>
        </table:table-row>
        <table:table-row table:style-name="ro1">
          <table:table-cell table:style-name="ce22" office:value-type="string">
            <text:p>B.10.03.03.12.01.1</text:p>
          </table:table-cell>
          <table:table-cell table:style-name="ce21" office:value-type="string">
            <text:p>Zhotovovanie civilných a dobových kostýmov a dobovej bielizne vrátane aranžovania jednotlivých kostýmových súčastí.</text:p>
          </table:table-cell>
          <table:table-cell table:number-columns-repeated="1022"/>
        </table:table-row>
        <table:table-row table:style-name="ro1">
          <table:table-cell table:style-name="ce22" office:value-type="string">
            <text:p>B.10.03.03.13.01.1</text:p>
          </table:table-cell>
          <table:table-cell table:style-name="ce21" office:value-type="string">
            <text:p>Individuálna ručná výroba tanečnej obuvi, baletnej obuvi alebo krojovej obuvi vrátane jej opravy, farbenia a striekania.</text:p>
          </table:table-cell>
          <table:table-cell table:number-columns-repeated="1022"/>
        </table:table-row>
        <table:table-row table:style-name="ro1">
          <table:table-cell table:style-name="ce22" office:value-type="string">
            <text:p>B.10.03.03.14.01.1</text:p>
          </table:table-cell>
          <table:table-cell table:style-name="ce21" office:value-type="string">
            <text:p>Zhotovovanie výtvarne náročných dobových vlásenkárskych výrobkov alebo masiek so zložitým technologickým a výtvarným riešením podľa výtvarného návrhu s použitím prírodných materiálov aj umelých materiálov&amp;%no-sep%&amp; charakterová maskérska práca s použitím plastickej modelácie.</text:p>
          </table:table-cell>
          <table:table-cell table:number-columns-repeated="1022"/>
        </table:table-row>
        <table:table-row table:style-name="ro1">
          <table:table-cell table:style-name="ce22" office:value-type="string">
            <text:p>B.10.03.03.15.01.1</text:p>
          </table:table-cell>
          <table:table-cell table:style-name="ce21" office:value-type="string">
            <text:p>Zhotovovanie návrhu a strihu historických alebo modelových klobúkov, doplnkov a ozdôb s náročným aranžovaním pre potreby divadelných inscenácií.</text:p>
          </table:table-cell>
          <table:table-cell table:number-columns-repeated="1022"/>
        </table:table-row>
        <table:table-row table:style-name="ro1">
          <table:table-cell table:style-name="ce22" office:value-type="string">
            <text:p>B.10.03.03.16.01.1</text:p>
          </table:table-cell>
          <table:table-cell table:style-name="ce21" office:value-type="string">
            <text:p>Tvorba bábok a ich pohybového mechanizmu podľa návrhu výtvarníka a predstáv režiséra vrátane úprav bábok pre rôzne scény a na rôzne účely.</text:p>
          </table:table-cell>
          <table:table-cell table:number-columns-repeated="1022"/>
        </table:table-row>
        <table:table-row table:style-name="ro1">
          <table:table-cell table:style-name="ce22" office:value-type="string">
            <text:p>B.10.03.04.01.01.1</text:p>
          </table:table-cell>
          <table:table-cell table:style-name="ce21" office:value-type="string">
            <text:p>Nastavovanie všetkých druhov osvetľovacích zariadení vrátane statických a kinetických projekcií na domácej aj cudzej scéne podľa tvorivých zámerov inscenátorov s použitím predných aj zadných projekcií a iných divadelných efektov.</text:p>
          </table:table-cell>
          <table:table-cell table:number-columns-repeated="1022"/>
        </table:table-row>
        <table:table-row table:style-name="ro1">
          <table:table-cell table:style-name="ce22" office:value-type="string">
            <text:p>B.10.03.04.02.01.1</text:p>
          </table:table-cell>
          <table:table-cell table:style-name="ce21" office:value-type="string">
            <text:p>Nastavovanie a obsluha zariadenia na tvorbu zvukov elektronickou cestou, usmerňovanie prevádzky súboru elektronických štúdiových a prenosných zariadení a zariadení na magnetický záznam a reprodukciu zvuku.</text:p>
          </table:table-cell>
          <table:table-cell table:number-columns-repeated="1022"/>
        </table:table-row>
        <table:table-row table:style-name="ro1">
          <table:table-cell table:style-name="ce22" office:value-type="string">
            <text:p>B.10.03.04.03.01.1</text:p>
          </table:table-cell>
          <table:table-cell table:style-name="ce21" office:value-type="string">
            <text:p>Zabezpečovanie dokumentačného spracúvania zápisov o zvukovom a zvukovo-obrazovom zázname, zabezpečovanie vstupov pre výpočtový systém.</text:p>
          </table:table-cell>
          <table:table-cell table:number-columns-repeated="1022"/>
        </table:table-row>
        <table:table-row table:style-name="ro1">
          <table:table-cell table:style-name="ce22" office:value-type="string">
            <text:p>B.10.03.04.04.01.1</text:p>
          </table:table-cell>
          <table:table-cell table:style-name="ce21" office:value-type="string">
            <text:p>Vykonávanie, usmerňovanie a kontrola bezporuchovej prevádzky technických zariadení, elektrických a elektrotechnických systémov v kultúrnych zariadeniach (napr. pri scénických výpravách).</text:p>
          </table:table-cell>
          <table:table-cell table:number-columns-repeated="1022"/>
        </table:table-row>
        <table:table-row table:style-name="ro1">
          <table:table-cell table:style-name="ce22" office:value-type="string">
            <text:p>B.10.03.04.05.01.1</text:p>
          </table:table-cell>
          <table:table-cell table:style-name="ce21" office:value-type="string">
            <text:p>Zhotovovanie videozáznamov a fotografovanie vzdelávacích, súťažných a iných kulturno-spoločenských podujatí.</text:p>
          </table:table-cell>
          <table:table-cell table:number-columns-repeated="1022"/>
        </table:table-row>
        <table:table-row table:style-name="ro1">
          <table:table-cell table:style-name="ce22" office:value-type="string">
            <text:p>B.10.03.04.06.01.1</text:p>
          </table:table-cell>
          <table:table-cell table:style-name="ce21" office:value-type="string">
            <text:p>Technické zabezpečovanie, úprava, údržba a príprava koncertného pódia, rozmiestňovanie ťažkých hudobných nástrojov, notových pultov a notového materiálu na koncertných pódiách.</text:p>
          </table:table-cell>
          <table:table-cell table:number-columns-repeated="1022"/>
        </table:table-row>
        <table:table-row table:style-name="ro1">
          <table:table-cell table:style-name="ce22" office:value-type="string">
            <text:p>B.10.03.04.07.01.1</text:p>
          </table:table-cell>
          <table:table-cell table:style-name="ce21" office:value-type="string">
            <text:p>Samostatné nastavovanie zvukových zariadení a svetelných zariadení, výroba plejbeku a jeho realizácia v danom programe.</text:p>
          </table:table-cell>
          <table:table-cell table:number-columns-repeated="1022"/>
        </table:table-row>
        <table:table-row table:style-name="ro1">
          <table:table-cell table:style-name="ce22" office:value-type="string">
            <text:p>B.10.03.04.08.01.1</text:p>
          </table:table-cell>
          <table:table-cell table:style-name="ce21" office:value-type="string">
            <text:p>Realizácia technickej časti výstav, výroba náročných výstavníckych prvkov, montáž zložitého technického zariadenia a inštalácia exponátov.</text:p>
          </table:table-cell>
          <table:table-cell table:number-columns-repeated="1022"/>
        </table:table-row>
        <table:table-row table:style-name="ro1">
          <table:table-cell table:style-name="ce22" office:value-type="string">
            <text:p>B.10.03.04.09.01.1</text:p>
          </table:table-cell>
          <table:table-cell table:style-name="ce21" office:value-type="string">
            <text:p>Samostatné zhotovovanie najnáročnejších umelecko-remeselných čalúnnických výrobkov zložitých slohov podľa výtvarných návrhov.</text:p>
          </table:table-cell>
          <table:table-cell table:number-columns-repeated="1022"/>
        </table:table-row>
        <table:table-row table:style-name="ro1">
          <table:table-cell table:style-name="ce22" office:value-type="string">
            <text:p>B.10.03.04.10.01.1</text:p>
          </table:table-cell>
          <table:table-cell table:style-name="ce21" office:value-type="string">
            <text:p>Zhotovovanie nábytku podľa návrhu vrátane prípravy materiálu&amp;%no-sep%&amp; zhotovovanie intarzií výtvarne náročných a zložitých slohových častí scénických dekorácií.</text:p>
          </table:table-cell>
          <table:table-cell table:number-columns-repeated="1022"/>
        </table:table-row>
        <table:table-row table:style-name="ro1">
          <table:table-cell table:style-name="ce22" office:value-type="string">
            <text:p>B.10.03.04.11.01.1</text:p>
          </table:table-cell>
          <table:table-cell table:style-name="ce21" office:value-type="string">
            <text:p>Zhotovovanie výtvarne náročných konštrukcií scénických dekorácií, výroba zložitého kovového nábytku, výroba rekvizít.</text:p>
          </table:table-cell>
          <table:table-cell table:number-columns-repeated="1022"/>
        </table:table-row>
        <table:table-row table:style-name="ro1">
          <table:table-cell table:style-name="ce22" office:value-type="string">
            <text:p>B.10.03.04.12.01.1</text:p>
          </table:table-cell>
          <table:table-cell table:style-name="ce21" office:value-type="string">
            <text:p>Zhotovovanie veľmi zložitých funkčných modelov s elektronickým vybavením.</text:p>
          </table:table-cell>
          <table:table-cell table:number-columns-repeated="1022"/>
        </table:table-row>
        <table:table-row table:style-name="ro1">
          <table:table-cell table:style-name="ce22" office:value-type="string">
            <text:p>B.10.03.04.13.01.1</text:p>
          </table:table-cell>
          <table:table-cell table:style-name="ce21" office:value-type="string">
            <text:p>Zhotovovanie formy, odlievanie plastických doplnkov, kašírovanie.</text:p>
          </table:table-cell>
          <table:table-cell table:number-columns-repeated="1022"/>
        </table:table-row>
        <table:table-row table:style-name="ro1">
          <table:table-cell table:style-name="ce22" office:value-type="string">
            <text:p>B.10.03.04.14.01.1</text:p>
          </table:table-cell>
          <table:table-cell table:style-name="ce21" office:value-type="string">
            <text:p>Zhotovovanie a montáž technicky a výtvarne náročných funkčných modelov na vývojové účely pri dodržaní presných technických parametrov a podmienok vrátane ich priemyselného a výtvarného riešenia, určovanie grafickej úpravy a farebného poňatia modelov a prípadné predvádzanie modelov na zahraničných veľtrhoch a výstavách (napr. model historickej budovy, funkčné strojnotechnologické modely).</text:p>
          </table:table-cell>
          <table:table-cell table:number-columns-repeated="1022"/>
        </table:table-row>
        <table:table-row table:style-name="ro1">
          <table:table-cell table:style-name="ce22" office:value-type="string">
            <text:p>B.10.03.04.15.01.1</text:p>
          </table:table-cell>
          <table:table-cell table:style-name="ce21" office:value-type="string">
            <text:p>Zhotovovanie slohových malieb vrátane samostatného doplnenia daného námetu&amp;%no-sep%&amp; sondáže vrstiev malieb, určenie chemických a fyzikálnych vlastností použitých materiálov&amp;%no-sep%&amp; vytváranie scénických malieb všetkých druhov.</text:p>
          </table:table-cell>
          <table:table-cell table:number-columns-repeated="1022"/>
        </table:table-row>
        <table:table-row table:style-name="ro1">
          <table:table-cell table:style-name="ce22" office:value-type="string">
            <text:p>B.10.03.04.16.01.1</text:p>
          </table:table-cell>
          <table:table-cell table:style-name="ce21" office:value-type="string">
            <text:p>Zhotovovanie modelov a plastík všetkých druhov z rôznych materiálov a povrchových úprav podľa návrhu výtvarníka pre scénografickú výrobu&amp;%no-sep%&amp; snímanie masiek alebo častí tváre živých modelov.</text:p>
          </table:table-cell>
          <table:table-cell table:number-columns-repeated="1022"/>
        </table:table-row>
        <table:table-row table:style-name="ro1">
          <table:table-cell table:style-name="ce22" office:value-type="string">
            <text:p>B.10.03.04.17.01.1</text:p>
          </table:table-cell>
          <table:table-cell table:style-name="ce21" office:value-type="string">
            <text:p>Zhotovovanie náročných scénických kostýmov alebo krojov s využitím rôznych druhov materiálov vrátane aranžovania kostýmových alebo krojových prvkov.</text:p>
          </table:table-cell>
          <table:table-cell table:number-columns-repeated="1022"/>
        </table:table-row>
        <table:table-row table:style-name="ro1">
          <table:table-cell table:style-name="ce22" office:value-type="string">
            <text:p>B.10.03.04.18.01.1</text:p>
          </table:table-cell>
          <table:table-cell table:style-name="ce21" office:value-type="string">
            <text:p>Samostatné zhotovovanie strihov jednotlivých kostýmových častí a dobovej bielizne.</text:p>
          </table:table-cell>
          <table:table-cell table:number-columns-repeated="1022"/>
        </table:table-row>
        <table:table-row table:style-name="ro1">
          <table:table-cell table:style-name="ce22" office:value-type="string">
            <text:p>B.10.03.04.19.01.1</text:p>
          </table:table-cell>
          <table:table-cell table:style-name="ce21" office:value-type="string">
            <text:p>Zhotovovanie náročnej historickej obuvi z rôznych materiálov a rôznou technológiou podľa návrhu výtvarníka a podľa dobových štýlov a potrieb scénickej praxe.</text:p>
          </table:table-cell>
          <table:table-cell table:number-columns-repeated="1022"/>
        </table:table-row>
        <table:table-row table:style-name="ro1">
          <table:table-cell table:style-name="ce22" office:value-type="string">
            <text:p>B.10.03.04.20.01.1</text:p>
          </table:table-cell>
          <table:table-cell table:style-name="ce21" office:value-type="string">
            <text:p>Samostatné technologické navrhovanie a komplexné zhotovovanie individuálnych masiek alebo vláseniek v súlade s charakterom výrazu historických, súčasných alebo iných charakterových postáv s použitím najrôznejších materiálov a špeciálnej technológie podľa návrhu výtvarníka s použitím vlastnej tvorivej metódy&amp;%no-sep%&amp; snímanie masiek hercov.</text:p>
          </table:table-cell>
          <table:table-cell table:number-columns-repeated="1022"/>
        </table:table-row>
        <table:table-row table:style-name="ro1">
          <table:table-cell table:style-name="ce22" office:value-type="string">
            <text:p>B.10.04.04.01.01.1</text:p>
          </table:table-cell>
          <table:table-cell table:style-name="ce21" office:value-type="string">
            <text:p>Reštaurovanie historicky cenných diel s mechanickou a chemickou úpravou kovu, dreva, textilu, skla a papiera podľa pokynov orgánov štátnej pamiatkovej starostlivosti.</text:p>
          </table:table-cell>
          <table:table-cell table:number-columns-repeated="1022"/>
        </table:table-row>
        <table:table-row table:style-name="ro1">
          <table:table-cell table:style-name="ce22" office:value-type="string">
            <text:p>B.10.04.04.02.01.1</text:p>
          </table:table-cell>
          <table:table-cell table:style-name="ce21" office:value-type="string">
            <text:p>Zostavovanie svetelného scenára predstavenia a záznam svetelných scén na reguláciu osvetlenia do riadiaceho systému elektronických regulátorov scénického osvetlenia na báze počítačov vrátane opráv regulátorov.</text:p>
          </table:table-cell>
          <table:table-cell table:number-columns-repeated="1022"/>
        </table:table-row>
        <table:table-row table:style-name="ro1">
          <table:table-cell table:style-name="ce22" office:value-type="string">
            <text:p>B.10.04.04.03.01.1</text:p>
          </table:table-cell>
          <table:table-cell table:style-name="ce21" office:value-type="string">
            <text:p>Spracúvanie analógového a digitálneho záznamu zvuku z rôznych druhov nosičov vrátane strihu, vykonávanie nevyhnutných technických úprav a doplnenie PQ kódov.</text:p>
          </table:table-cell>
          <table:table-cell table:number-columns-repeated="1022"/>
        </table:table-row>
        <table:table-row table:style-name="ro1">
          <table:table-cell table:style-name="ce22" office:value-type="string">
            <text:p>B.10.04.04.04.01.1</text:p>
          </table:table-cell>
          <table:table-cell table:style-name="ce21" office:value-type="string">
            <text:p>Samostatná realizácia technickej časti výstavy, výroba špeciálnych výstavníckych prvkov, montáž technologicky zložitého výstavníckeho zariadenia, inštalácia exponátov.</text:p>
          </table:table-cell>
          <table:table-cell table:number-columns-repeated="1022"/>
        </table:table-row>
        <table:table-row table:style-name="ro1">
          <table:table-cell table:style-name="ce22" office:value-type="string">
            <text:p>B.10.04.04.05.01.1</text:p>
          </table:table-cell>
          <table:table-cell table:style-name="ce21" office:value-type="string">
            <text:p>Vytváranie najnáročnejších malieb všetkých druhov figurálnej, architektonickej a krajinárskej kompozície so zachovaním autorského rukopisu s výtvarným doriešením pri mnohonásobnom zväčšení rôznymi technológiami na rôznych materiáloch.</text:p>
          </table:table-cell>
          <table:table-cell table:number-columns-repeated="1022"/>
        </table:table-row>
        <table:table-row table:style-name="ro1">
          <table:table-cell table:style-name="ce22" office:value-type="string">
            <text:p>B.10.04.04.06.01.1</text:p>
          </table:table-cell>
          <table:table-cell table:style-name="ce21" office:value-type="string">
            <text:p>Modelovanie figurálnych alebo architektonických plastík v priestorovom riešení&amp;%no-sep%&amp; zhotovovanie sôch v životnej alebo nadživotnej veľkosti podľa návrhov výtvarníka s navrhovaním vlastnej technológie ich spracúvania.</text:p>
          </table:table-cell>
          <table:table-cell table:number-columns-repeated="1022"/>
        </table:table-row>
        <table:table-row table:style-name="ro1">
          <table:table-cell table:style-name="ce22" office:value-type="string">
            <text:p>B.10.04.04.07.01.1</text:p>
          </table:table-cell>
          <table:table-cell table:style-name="ce21" office:value-type="string">
            <text:p>Vytváranie najnáročnejších veľkoplošných kompozícií gobelínov, dekoračných závesov, opôn a podobne z rôznych materiálov s vlastným dotváraním alebo podľa vlastných návrhov.</text:p>
          </table:table-cell>
          <table:table-cell table:number-columns-repeated="1022"/>
        </table:table-row>
        <table:table-row table:style-name="ro1">
          <table:table-cell table:style-name="ce22" office:value-type="string">
            <text:p>B.10.04.04.08.01.1</text:p>
          </table:table-cell>
          <table:table-cell table:style-name="ce21" office:value-type="string">
            <text:p>Zhotovovanie výtvarne najnáročnejších kovových zostáv a drevených zostáv architektúry monumentálneho poňatia v kombinácii s rôznymi druhmi materiálov.</text:p>
          </table:table-cell>
          <table:table-cell table:number-columns-repeated="1022"/>
        </table:table-row>
        <table:table-row table:style-name="ro1">
          <table:table-cell table:style-name="ce22" office:value-type="string">
            <text:p>B.10.04.04.09.01.1</text:p>
          </table:table-cell>
          <table:table-cell table:style-name="ce21" office:value-type="string">
            <text:p>Zhotovovanie tepanej i kovanej figurálnej plastiky podľa návrhu výtvarníka alebo podľa vlastného návrhu.</text:p>
          </table:table-cell>
          <table:table-cell table:number-columns-repeated="1022"/>
        </table:table-row>
        <table:table-row table:style-name="ro1">
          <table:table-cell table:style-name="ce22" office:value-type="string">
            <text:p>B.10.04.04.10.01.1</text:p>
          </table:table-cell>
          <table:table-cell table:style-name="ce21" office:value-type="string">
            <text:p>Zhotovovanie najnáročnejších umelecko-rezbárskych výrobkov, rezbovanie figúr a reliéfov z dreva podľa návrhov výtvarníka.</text:p>
          </table:table-cell>
          <table:table-cell table:number-columns-repeated="1022"/>
        </table:table-row>
        <table:table-row table:style-name="ro1">
          <table:table-cell table:style-name="ce22" office:value-type="string">
            <text:p>B.10.04.04.11.01.1</text:p>
          </table:table-cell>
          <table:table-cell table:style-name="ce21" office:value-type="string">
            <text:p>Samostatné zhotovovanie strihov najnáročnejších a špeciálnych prototypov a modelov scénických kostýmov vrátane ich spracúvania s použitím kombinácie rôznych druhov materiálov a povrchových úprav.</text:p>
          </table:table-cell>
          <table:table-cell table:number-columns-repeated="1022"/>
        </table:table-row>
        <table:table-row table:style-name="ro1">
          <table:table-cell table:style-name="ce22" office:value-type="string">
            <text:p>B.10.04.04.12.01.1</text:p>
          </table:table-cell>
          <table:table-cell table:style-name="ce21" office:value-type="string">
            <text:p>Zhotovovanie najnáročnejších a špeciálnych prototypov a modelov scénických kostýmov v súlade s režijnou koncepciou inscenácie podľa návrhov výtvarníka s tvorivým uplatnením poznatkov historických vývojových etáp v odievaní.</text:p>
          </table:table-cell>
          <table:table-cell table:number-columns-repeated="1022"/>
        </table:table-row>
        <table:table-row table:style-name="ro1">
          <table:table-cell table:style-name="ce22" office:value-type="string">
            <text:p>B.10.04.04.13.01.1</text:p>
          </table:table-cell>
          <table:table-cell table:style-name="ce21" office:value-type="string">
            <text:p>Samostatné vypracúvanie návrhov a zhotovovanie vzorov najnáročnejších modelov scénickej obuvi a krojovej obuvi, rôzne ortopedické úpravy pri dodržaní náročných tvarov podľa požiadaviek výtvarníka s použitím špeciálnych materiálov a mimoriadnych výrobných technológií podľa dobových štýlov a potrieb scénickej praxe.</text:p>
          </table:table-cell>
          <table:table-cell table:number-columns-repeated="1022"/>
        </table:table-row>
        <table:table-row table:style-name="ro1">
          <table:table-cell table:style-name="ce22" office:value-type="string">
            <text:p>B.12.02.02.01.01.1</text:p>
          </table:table-cell>
          <table:table-cell table:style-name="ce21" office:value-type="string">
            <text:p>Gravírovanie rôznych znakov na doskovitých a skriňovitých polotovaroch do rôznych materiálov vrátane upnutia obrobku a šablón a nastavovania stroja.</text:p>
          </table:table-cell>
          <table:table-cell table:number-columns-repeated="1022"/>
        </table:table-row>
        <table:table-row table:style-name="ro1">
          <table:table-cell table:style-name="ce22" office:value-type="string">
            <text:p>B.12.02.02.02.01.1</text:p>
          </table:table-cell>
          <table:table-cell table:style-name="ce21" office:value-type="string">
            <text:p>Obsluha lisov na termoplasty a gumy vrátane montáže foriem, ich nastavovania na stroji, kontroly kvality a bežnej údržby stroja.</text:p>
          </table:table-cell>
          <table:table-cell table:number-columns-repeated="1022"/>
        </table:table-row>
        <table:table-row table:style-name="ro1">
          <table:table-cell table:style-name="ce22" office:value-type="string">
            <text:p>B.12.02.02.03.01.1</text:p>
          </table:table-cell>
          <table:table-cell table:style-name="ce21" office:value-type="string">
            <text:p>Základná odborná práca pri ručnej obsluhe strojov a zariadení v laboračnej výrobe a pri laborácii skupín a podskupín výrobkov (napr. sušenie, váženie, dávkovanie a temperácia).</text:p>
          </table:table-cell>
          <table:table-cell table:number-columns-repeated="1022"/>
        </table:table-row>
        <table:table-row table:style-name="ro1">
          <table:table-cell table:style-name="ce22" office:value-type="string">
            <text:p>B.12.02.02.04.01.1</text:p>
          </table:table-cell>
          <table:table-cell table:style-name="ce21" office:value-type="string">
            <text:p>Oprava optických častí menej zložitých optických prístrojov.</text:p>
          </table:table-cell>
          <table:table-cell table:number-columns-repeated="1022"/>
        </table:table-row>
        <table:table-row table:style-name="ro1">
          <table:table-cell table:style-name="ce22" office:value-type="string">
            <text:p>B.12.02.02.05.01.1</text:p>
          </table:table-cell>
          <table:table-cell table:style-name="ce21" office:value-type="string">
            <text:p>Rezanie optických polotovarov na poloautomatických strojoch s rovnobežnosťou a rovinnosťou 0,05/100.</text:p>
          </table:table-cell>
          <table:table-cell table:number-columns-repeated="1022"/>
        </table:table-row>
        <table:table-row table:style-name="ro1">
          <table:table-cell table:style-name="ce22" office:value-type="string">
            <text:p>B.12.02.02.06.01.1</text:p>
          </table:table-cell>
          <table:table-cell table:style-name="ce21" office:value-type="string">
            <text:p>Osadzovanie dosiek plošných spojov a hybridných integrovaných obvodov podľa výkresu.</text:p>
          </table:table-cell>
          <table:table-cell table:number-columns-repeated="1022"/>
        </table:table-row>
        <table:table-row table:style-name="ro1">
          <table:table-cell table:style-name="ce22" office:value-type="string">
            <text:p>B.12.02.02.07.01.1</text:p>
          </table:table-cell>
          <table:table-cell table:style-name="ce21" office:value-type="string">
            <text:p>Bežná odborná práca pri kontrole polotovarov, zostáv alebo výrobkov meraním na meracích zariadeniach, meranie rozmerov zložitých obrobkov zhotovených s presnosťou IT 4 – 5 alebo nedeštruktívne skúšanie jednoduchých výrobkov ultrazvukovými prístrojmi vrátane vypisovania skúšobného protokolu.</text:p>
          </table:table-cell>
          <table:table-cell table:number-columns-repeated="1022"/>
        </table:table-row>
        <table:table-row table:style-name="ro1">
          <table:table-cell table:style-name="ce22" office:value-type="string">
            <text:p>B.12.02.02.08.01.1</text:p>
          </table:table-cell>
          <table:table-cell table:style-name="ce21" office:value-type="string">
            <text:p>Príprava munície, raketových motorov, meracích prístrojov, hydraulických systémov, prípravkov a snímačov na balistické a na statické skúšky.</text:p>
          </table:table-cell>
          <table:table-cell table:number-columns-repeated="1022"/>
        </table:table-row>
        <table:table-row table:style-name="ro1">
          <table:table-cell table:style-name="ce22" office:value-type="string">
            <text:p>B.12.03.03.01.01.1</text:p>
          </table:table-cell>
          <table:table-cell table:style-name="ce21" office:value-type="string">
            <text:p>Zložitá individuálna remeselná práca pri vývoji laboratórnych vzorov, funkčných vzorov a prototypov v rámci riešenia úloh rozvoja vedy a techniky podľa predlohy.</text:p>
          </table:table-cell>
          <table:table-cell table:number-columns-repeated="1022"/>
        </table:table-row>
        <table:table-row table:style-name="ro1">
          <table:table-cell table:style-name="ce22" office:value-type="string">
            <text:p>B.12.03.03.02.01.1</text:p>
          </table:table-cell>
          <table:table-cell table:style-name="ce21" office:value-type="string">
            <text:p>Oprava optických častí optických a optoelektronických prístrojov vrátane ich justáže (napr. ďalekohľad).</text:p>
          </table:table-cell>
          <table:table-cell table:number-columns-repeated="1022"/>
        </table:table-row>
        <table:table-row table:style-name="ro1">
          <table:table-cell table:style-name="ce22" office:value-type="string">
            <text:p>B.12.03.03.03.01.1</text:p>
          </table:table-cell>
          <table:table-cell table:style-name="ce21" office:value-type="string">
            <text:p>Zložitá odborná práca pri strojovom opracúvaní optických polotovarov vrátane dokončovacích operácií (napr. tvarovanie plôch, vŕtanie, jemné brúsenie, leštenie).</text:p>
          </table:table-cell>
          <table:table-cell table:number-columns-repeated="1022"/>
        </table:table-row>
        <table:table-row table:style-name="ro1">
          <table:table-cell table:style-name="ce22" office:value-type="string">
            <text:p>B.12.03.03.04.01.1</text:p>
          </table:table-cell>
          <table:table-cell table:style-name="ce21" office:value-type="string">
            <text:p>Pyrotechnická práca pri ničení výbušnín a munície známeho pôvodu a neznámeho pôvodu.</text:p>
          </table:table-cell>
          <table:table-cell table:number-columns-repeated="1022"/>
        </table:table-row>
        <table:table-row table:style-name="ro1">
          <table:table-cell table:style-name="ce22" office:value-type="string">
            <text:p>B.12.03.04.01.01.1</text:p>
          </table:table-cell>
          <table:table-cell table:style-name="ce21" office:value-type="string">
            <text:p>Individuálna remeselná práca so značným podielom tvorivej nápaditosti pri vývoji laboratórnych vzorov, funkčných vzorov a prototypov v rámci riešenia úloh rozvoja vedy a techniky podľa zámeru riešiteľa.</text:p>
          </table:table-cell>
          <table:table-cell table:number-columns-repeated="1022"/>
        </table:table-row>
        <table:table-row table:style-name="ro1">
          <table:table-cell table:style-name="ce22" office:value-type="string">
            <text:p>B.12.03.04.02.01.1</text:p>
          </table:table-cell>
          <table:table-cell table:style-name="ce21" office:value-type="string">
            <text:p>Oprava zložitých elektrických, optoelektrických alebo optických systémov vrátane ich nastavovania (napr. infraprístroj, ďalekohľad, časti systémov riadenia paľby tanku).</text:p>
          </table:table-cell>
          <table:table-cell table:number-columns-repeated="1022"/>
        </table:table-row>
        <table:table-row table:style-name="ro1">
          <table:table-cell table:style-name="ce22" office:value-type="string">
            <text:p>B.12.03.04.03.01.1</text:p>
          </table:table-cell>
          <table:table-cell table:style-name="ce21" office:value-type="string">
            <text:p>Vysoko odborná práca pri strojovom spracúvaní optických súčiastok vrátane dokončovacích operácií (napr. viacvrstvové naparovanie, rytie optických krížov, leštenie strechových hranolov).</text:p>
          </table:table-cell>
          <table:table-cell table:number-columns-repeated="1022"/>
        </table:table-row>
        <table:table-row table:style-name="ro1">
          <table:table-cell table:style-name="ce22" office:value-type="string">
            <text:p>B.12.03.04.04.01.1</text:p>
          </table:table-cell>
          <table:table-cell table:style-name="ce21" office:value-type="string">
            <text:p>Montáž a zapájanie veľmi zložitých elektronických zariadení a oživovanie zložitých elektronických zariadení (napr. elektronické a počítačové jednotky na snímanie fyzikálnych veličín, riadiace a výpočtové jednotky systémov na vedenie paľby hlavňových zbraní).</text:p>
          </table:table-cell>
          <table:table-cell table:number-columns-repeated="1022"/>
        </table:table-row>
        <table:table-row table:style-name="ro1">
          <table:table-cell table:style-name="ce22" office:value-type="string">
            <text:p>B.12.03.04.05.01.1</text:p>
          </table:table-cell>
          <table:table-cell table:style-name="ce21" office:value-type="string">
            <text:p>Elektrochemické pokovovanie súčiastok s 10 a viac tolerovanými rozmermi vrátane prípravy všetkých druhov kúpeľov na pokovovanie a fosfátovanie.</text:p>
          </table:table-cell>
          <table:table-cell table:number-columns-repeated="1022"/>
        </table:table-row>
        <table:table-row table:style-name="ro1">
          <table:table-cell table:style-name="ce22" office:value-type="string">
            <text:p>B.12.03.04.06.01.1</text:p>
          </table:table-cell>
          <table:table-cell table:style-name="ce21" office:value-type="string">
            <text:p>Kalenie a popúšťanie opracúvaných dielcov z ocele, z neželezných kovov a z ich zliatin náchylných na deformácie s požiadavkami na dodržiavanie pevnostných hodnôt.</text:p>
          </table:table-cell>
          <table:table-cell table:number-columns-repeated="1022"/>
        </table:table-row>
        <table:table-row table:style-name="ro1">
          <table:table-cell table:style-name="ce22" office:value-type="string">
            <text:p>B.12.03.04.07.01.1</text:p>
          </table:table-cell>
          <table:table-cell table:style-name="ce21" office:value-type="string">
            <text:p>Vedenie, obsluha, oprava a údržba špeciálnej vojenskej techniky a špeciálnych technických zariadení (napr. tank, obrnený transportér).</text:p>
          </table:table-cell>
          <table:table-cell table:number-columns-repeated="1022"/>
        </table:table-row>
        <table:table-row table:style-name="ro1">
          <table:table-cell table:style-name="ce22" office:value-type="string">
            <text:p>B.12.03.04.08.01.1</text:p>
          </table:table-cell>
          <table:table-cell table:style-name="ce21" office:value-type="string">
            <text:p>Celková oprava všetkých typov strelných zbraní vrátane zhotovovania súčastí všetkých druhov, povrchových úprav kovových častí a drevených častí zbrane a vykonávania funkčných skúšok a nastrelenia.</text:p>
          </table:table-cell>
          <table:table-cell table:number-columns-repeated="1022"/>
        </table:table-row>
        <table:table-row table:style-name="ro1">
          <table:table-cell table:style-name="ce22" office:value-type="string">
            <text:p>B.12.03.04.09.01.1</text:p>
          </table:table-cell>
          <table:table-cell table:style-name="ce21" office:value-type="string">
            <text:p>Skúšanie nových a vývojových zbraní a munície, profylaktická kontrola zbraní a zbraňových systémov pri streľbe.</text:p>
          </table:table-cell>
          <table:table-cell table:number-columns-repeated="1022"/>
        </table:table-row>
        <table:table-row table:style-name="ro1">
          <table:table-cell table:style-name="ce22" office:value-type="string">
            <text:p>B.12.04.04.01.01.1</text:p>
          </table:table-cell>
          <table:table-cell table:style-name="ce21" office:value-type="string">
            <text:p>Sústruženie povrchu niekoľkonásobne osadeného čela, diery a vnútorného vybratia, brúsenie čelných plôch prídavným zariadením na odliatku otočného stola s presnosťou IT 5 s požiadavkou dodržiavania predpísanej súososti a rovnobežnosti všetkých plôch na zvislom sústruhu.</text:p>
          </table:table-cell>
          <table:table-cell table:number-columns-repeated="1022"/>
        </table:table-row>
        <table:table-row table:style-name="ro1">
          <table:table-cell table:style-name="ce22" office:value-type="string">
            <text:p>B.12.04.04.02.01.1</text:p>
          </table:table-cell>
          <table:table-cell table:style-name="ce21" office:value-type="string">
            <text:p>Oprava veľmi zložitých elektronických, optoelektronických alebo optických systémov vrátane ich nastavovania (napr. buzola, ďalekohľad, systém riadenia paľby tanku, tanku).</text:p>
          </table:table-cell>
          <table:table-cell table:number-columns-repeated="1022"/>
        </table:table-row>
        <table:table-row table:style-name="ro1">
          <table:table-cell table:style-name="ce22" office:value-type="string">
            <text:p>B.12.04.04.03.01.1</text:p>
          </table:table-cell>
          <table:table-cell table:style-name="ce21" office:value-type="string">
            <text:p>Brúsenie na rovinných brúskach a hrotových brúskach alebo na brúskach na diery s presnosťou IT 4 – 2 vrátane dodržiavania tolerancie tvaru a polohy.</text:p>
          </table:table-cell>
          <table:table-cell table:number-columns-repeated="1022"/>
        </table:table-row>
        <table:table-row table:style-name="ro1">
          <table:table-cell table:style-name="ce22" office:value-type="string">
            <text:p>B.12.04.04.04.01.1</text:p>
          </table:table-cell>
          <table:table-cell table:style-name="ce21" office:value-type="string">
            <text:p>Oprava, kompletovanie, nastavovanie najzložitejších elektrotechnických a elektronických zariadení (napr. systém riadenia paľby tanku) do špeciálnej vojenskej pásovej techniky a vojenskej kolesovej techniky.</text:p>
          </table:table-cell>
          <table:table-cell table:number-columns-repeated="1022"/>
        </table:table-row>
        <table:table-row table:style-name="ro1">
          <table:table-cell table:style-name="ce22" office:value-type="string">
            <text:p>B.12.04.04.05.01.1</text:p>
          </table:table-cell>
          <table:table-cell table:style-name="ce21" office:value-type="string">
            <text:p>Kontrolné meranie a identifikácia chýb na laboratórnych vzoroch, funkčných vzoroch a prototypoch špeciálnej vojenskej techniky pomocou počítačovo orientovaných systémov a zariadení (napr. digitálny osciloskop, sieťový tester).</text:p>
          </table:table-cell>
          <table:table-cell table:number-columns-repeated="1022"/>
        </table:table-row>
        <table:table-row table:style-name="ro1">
          <table:table-cell table:style-name="ce22" office:value-type="string">
            <text:p>B.14.01.01.01.10.1</text:p>
          </table:table-cell>
          <table:table-cell table:style-name="ce21" office:value-type="string">
            <text:p>Jednoduchá ručná práca v záhradníctve a ovocinárstve s použitím bežného náradia.</text:p>
          </table:table-cell>
          <table:table-cell table:number-columns-repeated="1022"/>
        </table:table-row>
        <table:table-row table:style-name="ro1">
          <table:table-cell table:style-name="ce22" office:value-type="string">
            <text:p>B.14.01.01.02.10.1</text:p>
          </table:table-cell>
          <table:table-cell table:style-name="ce21" office:value-type="string">
            <text:p>Jednoduchá a pomocná ručná práca v záhradách, v sadoch, v lesoch alebo pri zabezpečovaní verejnej a inej zelene s použitím bežného náradia (napr. kosenie, strihanie, polievanie, sadenie, pletie, čistenie, zber).</text:p>
          </table:table-cell>
          <table:table-cell table:number-columns-repeated="1022"/>
        </table:table-row>
        <table:table-row table:style-name="ro1">
          <table:table-cell table:style-name="ce22" office:value-type="string">
            <text:p>B.14.01.01.03.10.1</text:p>
          </table:table-cell>
          <table:table-cell table:style-name="ce21" office:value-type="string">
            <text:p>Výsadba a ošetrovanie bežných druhov kvetín a rastlín vrátane ručnej prípravy pôdy.</text:p>
          </table:table-cell>
          <table:table-cell table:number-columns-repeated="1022"/>
        </table:table-row>
        <table:table-row table:style-name="ro1">
          <table:table-cell table:style-name="ce22" office:value-type="string">
            <text:p>B.14.01.01.04.10.1</text:p>
          </table:table-cell>
          <table:table-cell table:style-name="ce21" office:value-type="string">
            <text:p>Odborná ručná práca v záhradách, v sadoch, v lesoch alebo pri zabezpečovaní verejnej a inej zelene s použitím bežného náradia.</text:p>
          </table:table-cell>
          <table:table-cell table:number-columns-repeated="1022"/>
        </table:table-row>
        <table:table-row table:style-name="ro1">
          <table:table-cell table:style-name="ce22" office:value-type="string">
            <text:p>B.14.01.01.05.10.1</text:p>
          </table:table-cell>
          <table:table-cell table:style-name="ce21" office:value-type="string">
            <text:p>Práca s drobnými mechanizmami pri údržbe a tvorbe záhrad, sadov, lesov, verejnej a inej zelene.</text:p>
          </table:table-cell>
          <table:table-cell table:number-columns-repeated="1022"/>
        </table:table-row>
        <table:table-row table:style-name="ro1">
          <table:table-cell table:style-name="ce22" office:value-type="string">
            <text:p>B.14.01.01.06.10.1</text:p>
          </table:table-cell>
          <table:table-cell table:style-name="ce21" office:value-type="string">
            <text:p>Ručné ukladanie a vykladanie alebo rozhadzovanie kompostu, zeminy, maštaľného hnoja, priemyselných hnojív a pod.</text:p>
          </table:table-cell>
          <table:table-cell table:number-columns-repeated="1022"/>
        </table:table-row>
        <table:table-row table:style-name="ro1">
          <table:table-cell table:style-name="ce22" office:value-type="string">
            <text:p>B.14.01.01.07.10.1</text:p>
          </table:table-cell>
          <table:table-cell table:style-name="ce21" office:value-type="string">
            <text:p>Výsadba ovocných drevín vrátane úpravy koreňov bez rezu koruny.</text:p>
          </table:table-cell>
          <table:table-cell table:number-columns-repeated="1022"/>
        </table:table-row>
        <table:table-row table:style-name="ro1">
          <table:table-cell table:style-name="ce22" office:value-type="string">
            <text:p>B.14.01.01.01.13.1</text:p>
          </table:table-cell>
          <table:table-cell table:style-name="ce21" office:value-type="string">
            <text:p>Jednoduchá pomocná práca pri chove úžitkových zvierat.</text:p>
          </table:table-cell>
          <table:table-cell table:number-columns-repeated="1022"/>
        </table:table-row>
        <table:table-row table:style-name="ro1">
          <table:table-cell table:style-name="ce22" office:value-type="string">
            <text:p>B.14.01.01.02.13.1</text:p>
          </table:table-cell>
          <table:table-cell table:style-name="ce21" office:value-type="string">
            <text:p>Jednoduchá pomocná práca pri zabíjaní jatočných zvierat a pri jatočnom opracúvaní ich tiel.</text:p>
          </table:table-cell>
          <table:table-cell table:number-columns-repeated="1022"/>
        </table:table-row>
        <table:table-row table:style-name="ro1">
          <table:table-cell table:style-name="ce22" office:value-type="string">
            <text:p>B.14.01.01.03.13.1</text:p>
          </table:table-cell>
          <table:table-cell table:style-name="ce21" office:value-type="string">
            <text:p>Pomocná práca pri chove, ošetrovaní a kŕmení zvierat.</text:p>
          </table:table-cell>
          <table:table-cell table:number-columns-repeated="1022"/>
        </table:table-row>
        <table:table-row table:style-name="ro1">
          <table:table-cell table:style-name="ce22" office:value-type="string">
            <text:p>B.14.01.01.04.13.1</text:p>
          </table:table-cell>
          <table:table-cell table:style-name="ce21" office:value-type="string">
            <text:p>Ošetrovanie a chov hydiny v úžitkových malochovoch.</text:p>
          </table:table-cell>
          <table:table-cell table:number-columns-repeated="1022"/>
        </table:table-row>
        <table:table-row table:style-name="ro1">
          <table:table-cell table:style-name="ce22" office:value-type="string">
            <text:p>B.14.01.01.05.13.1</text:p>
          </table:table-cell>
          <table:table-cell table:style-name="ce21" office:value-type="string">
            <text:p>Jednoduchá práca pri obsluhe prístrojov vo všetkých oddeleniach veterinárnej diagnostiky.</text:p>
          </table:table-cell>
          <table:table-cell table:number-columns-repeated="1022"/>
        </table:table-row>
        <table:table-row table:style-name="ro1">
          <table:table-cell table:style-name="ce22" office:value-type="string">
            <text:p>B.14.01.01.01.15.1</text:p>
          </table:table-cell>
          <table:table-cell table:style-name="ce21" office:value-type="string">
            <text:p>Montáž a demontáž výtlačného zavlažovacieho zariadenia v lesných škôlkach.</text:p>
          </table:table-cell>
          <table:table-cell table:number-columns-repeated="1022"/>
        </table:table-row>
        <table:table-row table:style-name="ro1">
          <table:table-cell table:style-name="ce22" office:value-type="string">
            <text:p>B.14.01.01.02.15.1</text:p>
          </table:table-cell>
          <table:table-cell table:style-name="ce21" office:value-type="string">
            <text:p>Zalievanie záhonov v škôlkach ručne s prinášaním vody vo vedrách alebo ošetrovanie obaľovaných sadeníc na záhonoch (napr. prihnojovanie, zavlažovanie, pletie).</text:p>
          </table:table-cell>
          <table:table-cell table:number-columns-repeated="1022"/>
        </table:table-row>
        <table:table-row table:style-name="ro1">
          <table:table-cell table:style-name="ce22" office:value-type="string">
            <text:p>B.14.01.01.03.15.1</text:p>
          </table:table-cell>
          <table:table-cell table:style-name="ce21" office:value-type="string">
            <text:p>Ručné poprašovanie semenáčov a sadeníc chemickými prostriedkami alebo príprava substrátu, plnenie téglikov, vreciek, polyetylénových pásov hnojivovými substrátmi.</text:p>
          </table:table-cell>
          <table:table-cell table:number-columns-repeated="1022"/>
        </table:table-row>
        <table:table-row table:style-name="ro1">
          <table:table-cell table:style-name="ce22" office:value-type="string">
            <text:p>B.14.01.01.04.15.1</text:p>
          </table:table-cell>
          <table:table-cell table:style-name="ce21" office:value-type="string">
            <text:p>Balenie a príprava semenáčov a sadeníc lesných drevín na expedíciu.</text:p>
          </table:table-cell>
          <table:table-cell table:number-columns-repeated="1022"/>
        </table:table-row>
        <table:table-row table:style-name="ro1">
          <table:table-cell table:style-name="ce22" office:value-type="string">
            <text:p>B.14.01.01.05.15.1</text:p>
          </table:table-cell>
          <table:table-cell table:style-name="ce21" office:value-type="string">
            <text:p>Zatieňovanie a odtieňovanie záhonov v lesných škôlkach tienidlami vrátane ich prenášania a ukladania alebo zazimovanie sadeníc v lesných škôlkach (napr. listovkou, rašelinou, pilinami).</text:p>
          </table:table-cell>
          <table:table-cell table:number-columns-repeated="1022"/>
        </table:table-row>
        <table:table-row table:style-name="ro1">
          <table:table-cell table:style-name="ce22" office:value-type="string">
            <text:p>B.14.01.01.06.15.1</text:p>
          </table:table-cell>
          <table:table-cell table:style-name="ce21" office:value-type="string">
            <text:p>Pozemné signalizovanie asanovaných plôch pri leteckom prášení.</text:p>
          </table:table-cell>
          <table:table-cell table:number-columns-repeated="1022"/>
        </table:table-row>
        <table:table-row table:style-name="ro1">
          <table:table-cell table:style-name="ce22" office:value-type="string">
            <text:p>B.14.01.01.07.15.1</text:p>
          </table:table-cell>
          <table:table-cell table:style-name="ce21" office:value-type="string">
            <text:p>Plnenie jám snehom a ľadom na zakladanie sadeníc.</text:p>
          </table:table-cell>
          <table:table-cell table:number-columns-repeated="1022"/>
        </table:table-row>
        <table:table-row table:style-name="ro1">
          <table:table-cell table:style-name="ce22" office:value-type="string">
            <text:p>B.14.01.01.08.15.1</text:p>
          </table:table-cell>
          <table:table-cell table:style-name="ce21" office:value-type="string">
            <text:p>Ručná príprava pôdy plytkým zhrňovaním na prirodzenú obnovu lesa.</text:p>
          </table:table-cell>
          <table:table-cell table:number-columns-repeated="1022"/>
        </table:table-row>
        <table:table-row table:style-name="ro1">
          <table:table-cell table:style-name="ce22" office:value-type="string">
            <text:p>B.14.01.01.09.15.1</text:p>
          </table:table-cell>
          <table:table-cell table:style-name="ce21" office:value-type="string">
            <text:p>Práca pri taxácii a pri vyznačovaní ťažieb dreva.</text:p>
          </table:table-cell>
          <table:table-cell table:number-columns-repeated="1022"/>
        </table:table-row>
        <table:table-row table:style-name="ro1">
          <table:table-cell table:style-name="ce22" office:value-type="string">
            <text:p>B.14.01.01.10.15.1</text:p>
          </table:table-cell>
          <table:table-cell table:style-name="ce21" office:value-type="string">
            <text:p>Práca v drobnej lesnej výrobe (napr. výroba čalúnnickej trávy, brezového a vŕbového prútia, ozdobnej čečiny, tienidiel).</text:p>
          </table:table-cell>
          <table:table-cell table:number-columns-repeated="1022"/>
        </table:table-row>
        <table:table-row table:style-name="ro1">
          <table:table-cell table:style-name="ce22" office:value-type="string">
            <text:p>B.14.01.01.11.15.1</text:p>
          </table:table-cell>
          <table:table-cell table:style-name="ce21" office:value-type="string">
            <text:p>Práca v prevádzke poľovníctva (napr. odchyt drobnej zveri, dezinfekcia poľovníckeho zariadenia).</text:p>
          </table:table-cell>
          <table:table-cell table:number-columns-repeated="1022"/>
        </table:table-row>
        <table:table-row table:style-name="ro1">
          <table:table-cell table:style-name="ce22" office:value-type="string">
            <text:p>B.14.01.01.12.15.1</text:p>
          </table:table-cell>
          <table:table-cell table:style-name="ce21" office:value-type="string">
            <text:p>Presekávanie, znášanie a pálenie haluziny po ťažbe dreva.</text:p>
          </table:table-cell>
          <table:table-cell table:number-columns-repeated="1022"/>
        </table:table-row>
        <table:table-row table:style-name="ro1">
          <table:table-cell table:style-name="ce22" office:value-type="string">
            <text:p>B.14.01.01.13.15.1</text:p>
          </table:table-cell>
          <table:table-cell table:style-name="ce21" office:value-type="string">
            <text:p>Ošetrovanie uskladnených semien a plodov lesných drevín (napr. prehadzovaním, triedením) podľa biologických požiadaviek jednotlivých druhov proti znehodnoteniu.</text:p>
          </table:table-cell>
          <table:table-cell table:number-columns-repeated="1022"/>
        </table:table-row>
        <table:table-row table:style-name="ro1">
          <table:table-cell table:style-name="ce22" office:value-type="string">
            <text:p>B.14.01.01.14.15.1</text:p>
          </table:table-cell>
          <table:table-cell table:style-name="ce21" office:value-type="string">
            <text:p>Predosevná príprava semien (napr. macerácia, máčanie v auxínoch alebo v kyselinách, stratifikácia, skúška klíčivosti), sejba semien lesných drevín v lesných škôlkach.</text:p>
          </table:table-cell>
          <table:table-cell table:number-columns-repeated="1022"/>
        </table:table-row>
        <table:table-row table:style-name="ro1">
          <table:table-cell table:style-name="ce22" office:value-type="string">
            <text:p>B.14.01.01.15.15.1</text:p>
          </table:table-cell>
          <table:table-cell table:style-name="ce21" office:value-type="string">
            <text:p>Obsluha mechanickej osievacej linky a linky na výrobu obaľovaných sadeníc lesných drevín.</text:p>
          </table:table-cell>
          <table:table-cell table:number-columns-repeated="1022"/>
        </table:table-row>
        <table:table-row table:style-name="ro1">
          <table:table-cell table:style-name="ce22" office:value-type="string">
            <text:p>B.14.01.01.16.15.1</text:p>
          </table:table-cell>
          <table:table-cell table:style-name="ce21" office:value-type="string">
            <text:p>Ručná príprava pôdy pri zakladaní alebo prevádzke lesných škôlok (napr. hlboké prekopávanie, planírovanie, rigolovanie, rýľovanie, úprava záhonov, chodníkov, priekop).</text:p>
          </table:table-cell>
          <table:table-cell table:number-columns-repeated="1022"/>
        </table:table-row>
        <table:table-row table:style-name="ro1">
          <table:table-cell table:style-name="ce22" office:value-type="string">
            <text:p>B.14.01.01.17.15.1</text:p>
          </table:table-cell>
          <table:table-cell table:style-name="ce21" office:value-type="string">
            <text:p>Škôlkovanie sadeníc ručne.</text:p>
          </table:table-cell>
          <table:table-cell table:number-columns-repeated="1022"/>
        </table:table-row>
        <table:table-row table:style-name="ro1">
          <table:table-cell table:style-name="ce22" office:value-type="string">
            <text:p>B.14.01.01.18.15.1</text:p>
          </table:table-cell>
          <table:table-cell table:style-name="ce21" office:value-type="string">
            <text:p>Zber semien a plodov lesných drevín a krov na semenných plantážach zo zeme a zo zoťatých stromov alebo drvenie, vytĺkanie smrekových šišiek alebo jelšových šištíc.</text:p>
          </table:table-cell>
          <table:table-cell table:number-columns-repeated="1022"/>
        </table:table-row>
        <table:table-row table:style-name="ro1">
          <table:table-cell table:style-name="ce22" office:value-type="string">
            <text:p>B.14.01.01.19.15.1</text:p>
          </table:table-cell>
          <table:table-cell table:style-name="ce21" office:value-type="string">
            <text:p>Vyzdvihovanie, triedenie, úprava, zakladanie a uskladnenie, prípadne expedícia semenáčov a sadeníc schopných výsadby.</text:p>
          </table:table-cell>
          <table:table-cell table:number-columns-repeated="1022"/>
        </table:table-row>
        <table:table-row table:style-name="ro1">
          <table:table-cell table:style-name="ce22" office:value-type="string">
            <text:p>B.14.01.01.20.15.1</text:p>
          </table:table-cell>
          <table:table-cell table:style-name="ce21" office:value-type="string">
            <text:p>Okopávanie, kyprenie a pletie záhonov semenáčov a sadeníc v lesných škôlkach alebo okopávanie a kyprenie lesných kultúr.</text:p>
          </table:table-cell>
          <table:table-cell table:number-columns-repeated="1022"/>
        </table:table-row>
        <table:table-row table:style-name="ro1">
          <table:table-cell table:style-name="ce22" office:value-type="string">
            <text:p>B.14.01.01.21.15.1</text:p>
          </table:table-cell>
          <table:table-cell table:style-name="ce21" office:value-type="string">
            <text:p>Pristrihávka, prerezávka a výroba vianočných stromčekov ručne.</text:p>
          </table:table-cell>
          <table:table-cell table:number-columns-repeated="1022"/>
        </table:table-row>
        <table:table-row table:style-name="ro1">
          <table:table-cell table:style-name="ce22" office:value-type="string">
            <text:p>B.14.01.01.22.15.1</text:p>
          </table:table-cell>
          <table:table-cell table:style-name="ce21" office:value-type="string">
            <text:p>Ručná príprava pôdy a sadba sadeníc alebo sejba semien lesných drevín v nezaburinených a v ľahko až stredne rozpojiteľných pôdach.</text:p>
          </table:table-cell>
          <table:table-cell table:number-columns-repeated="1022"/>
        </table:table-row>
        <table:table-row table:style-name="ro1">
          <table:table-cell table:style-name="ce22" office:value-type="string">
            <text:p>B.14.01.01.23.15.1</text:p>
          </table:table-cell>
          <table:table-cell table:style-name="ce21" office:value-type="string">
            <text:p>Ochrana lesných kultúr a lesa mechanicky (napr. vyžínaním, obaľovaním, rázsochami).</text:p>
          </table:table-cell>
          <table:table-cell table:number-columns-repeated="1022"/>
        </table:table-row>
        <table:table-row table:style-name="ro1">
          <table:table-cell table:style-name="ce22" office:value-type="string">
            <text:p>B.14.01.01.24.15.1</text:p>
          </table:table-cell>
          <table:table-cell table:style-name="ce21" office:value-type="string">
            <text:p>Výroba a stavba oplotenia v lesných porastoch a oplotenia lesných škôlok vrátane prípravy materiálu.</text:p>
          </table:table-cell>
          <table:table-cell table:number-columns-repeated="1022"/>
        </table:table-row>
        <table:table-row table:style-name="ro1">
          <table:table-cell table:style-name="ce22" office:value-type="string">
            <text:p>B.14.01.01.25.15.1</text:p>
          </table:table-cell>
          <table:table-cell table:style-name="ce21" office:value-type="string">
            <text:p>Odchyt raticovej zveri.</text:p>
          </table:table-cell>
          <table:table-cell table:number-columns-repeated="1022"/>
        </table:table-row>
        <table:table-row table:style-name="ro1">
          <table:table-cell table:style-name="ce22" office:value-type="string">
            <text:p>B.14.01.01.26.15.1</text:p>
          </table:table-cell>
          <table:table-cell table:style-name="ce21" office:value-type="string">
            <text:p>Pálenie dreveného uhlia v milieroch a v retortách bez spracúvania plynných splodín.</text:p>
          </table:table-cell>
          <table:table-cell table:number-columns-repeated="1022"/>
        </table:table-row>
        <table:table-row table:style-name="ro1">
          <table:table-cell table:style-name="ce22" office:value-type="string">
            <text:p>B.14.01.01.27.15.1</text:p>
          </table:table-cell>
          <table:table-cell table:style-name="ce21" office:value-type="string">
            <text:p>Kopanie a udržiavanie protipožiarnych pásov, priekop, poľovných chodníkov, hraničných kopcov a pod.</text:p>
          </table:table-cell>
          <table:table-cell table:number-columns-repeated="1022"/>
        </table:table-row>
        <table:table-row table:style-name="ro1">
          <table:table-cell table:style-name="ce22" office:value-type="string">
            <text:p>B.14.01.01.01.14.1</text:p>
          </table:table-cell>
          <table:table-cell table:style-name="ce21" office:value-type="string">
            <text:p>Príprava optimálneho rybničného prostredia na hospodársky chov sladkovodných rýb (hnojenie a meliorácia) s prevahou ručnej práce.</text:p>
          </table:table-cell>
          <table:table-cell table:number-columns-repeated="1022"/>
        </table:table-row>
        <table:table-row table:style-name="ro1">
          <table:table-cell table:style-name="ce22" office:value-type="string">
            <text:p>B.14.01.01.02.14.1</text:p>
          </table:table-cell>
          <table:table-cell table:style-name="ce21" office:value-type="string">
            <text:p>Skladovanie krmív, návoz krmiva, vyskladňovanie síl alebo výber kŕmnych miest, vyčistenie, označenie, dezinfekcia, prípadne dávkovanie kŕmnych zmesí vrátane nastavenia a údržby strojového vybavenia lode v rybnom hospodárstve.</text:p>
          </table:table-cell>
          <table:table-cell table:number-columns-repeated="1022"/>
        </table:table-row>
        <table:table-row table:style-name="ro1">
          <table:table-cell table:style-name="ce22" office:value-type="string">
            <text:p>B.14.02.02.01.10.1</text:p>
          </table:table-cell>
          <table:table-cell table:style-name="ce21" office:value-type="string">
            <text:p>Výsadba a ošetrovanie okrasných kríkov alebo ovocných kríkov a stromov vrátane úpravy koreňov a nadzemných častí.</text:p>
          </table:table-cell>
          <table:table-cell table:number-columns-repeated="1022"/>
        </table:table-row>
        <table:table-row table:style-name="ro1">
          <table:table-cell table:style-name="ce22" office:value-type="string">
            <text:p>B.14.02.02.02.10.1</text:p>
          </table:table-cell>
          <table:table-cell table:style-name="ce21" office:value-type="string">
            <text:p>Výsadba ovocných drevín vrátane úpravy koreňov, nadzemných častí a ďalších prác.</text:p>
          </table:table-cell>
          <table:table-cell table:number-columns-repeated="1022"/>
        </table:table-row>
        <table:table-row table:style-name="ro1">
          <table:table-cell table:style-name="ce22" office:value-type="string">
            <text:p>B.14.02.02.03.10.1</text:p>
          </table:table-cell>
          <table:table-cell table:style-name="ce21" office:value-type="string">
            <text:p>Príprava a kultivovanie pôdy malou mechanizáciou na zakladanie trávnikov, kvetinových záhonov, trvaliek, liečivých rastlín a pod.</text:p>
          </table:table-cell>
          <table:table-cell table:number-columns-repeated="1022"/>
        </table:table-row>
        <table:table-row table:style-name="ro1">
          <table:table-cell table:style-name="ce22" office:value-type="string">
            <text:p>B.14.02.02.04.10.1</text:p>
          </table:table-cell>
          <table:table-cell table:style-name="ce21" office:value-type="string">
            <text:p>Výsev semien sejacím strojom (napr. kvetín, zeleniny).</text:p>
          </table:table-cell>
          <table:table-cell table:number-columns-repeated="1022"/>
        </table:table-row>
        <table:table-row table:style-name="ro1">
          <table:table-cell table:style-name="ce22" office:value-type="string">
            <text:p>B.14.02.02.05.10.1</text:p>
          </table:table-cell>
          <table:table-cell table:style-name="ce21" office:value-type="string">
            <text:p>Výsadba kvetinových skupín farebne zladených a usporiadaných do ornamentov podľa návrhu odborníka.</text:p>
          </table:table-cell>
          <table:table-cell table:number-columns-repeated="1022"/>
        </table:table-row>
        <table:table-row table:style-name="ro1">
          <table:table-cell table:style-name="ce22" office:value-type="string">
            <text:p>B.14.02.02.06.10.1</text:p>
          </table:table-cell>
          <table:table-cell table:style-name="ce21" office:value-type="string">
            <text:p>Množenie, sadenie do črepníkov a presádzanie náročných druhov rastlín vrátane rozsádzania rastlín alebo ošetrovanie a regulácia rýchleného rastu rastlín s úpravou vlhkosti, tepla a svetla.</text:p>
          </table:table-cell>
          <table:table-cell table:number-columns-repeated="1022"/>
        </table:table-row>
        <table:table-row table:style-name="ro1">
          <table:table-cell table:style-name="ce22" office:value-type="string">
            <text:p>B.14.02.02.07.10.1</text:p>
          </table:table-cell>
          <table:table-cell table:style-name="ce21" office:value-type="string">
            <text:p>Kladenie trávnatého povrchu s určením postupov práce a spôsobu ošetrovania (napr. prihnojovanie, kosenie).</text:p>
          </table:table-cell>
          <table:table-cell table:number-columns-repeated="1022"/>
        </table:table-row>
        <table:table-row table:style-name="ro1">
          <table:table-cell table:style-name="ce22" office:value-type="string">
            <text:p>B.14.02.02.08.10.1</text:p>
          </table:table-cell>
          <table:table-cell table:style-name="ce21" office:value-type="string">
            <text:p>Výchovný alebo udržiavací rez drevín podľa druhov alebo odrôd vrátane klasifikácie škôlkarských výpestkov.</text:p>
          </table:table-cell>
          <table:table-cell table:number-columns-repeated="1022"/>
        </table:table-row>
        <table:table-row table:style-name="ro1">
          <table:table-cell table:style-name="ce22" office:value-type="string">
            <text:p>B.14.02.02.01.11.1</text:p>
          </table:table-cell>
          <table:table-cell table:style-name="ce21" office:value-type="string">
            <text:p>Poľnohospodárska práca pri zakladaní, ošetrovaní a zbere poľnohospodárskych plodín podľa metodiky štátnych odrodových pokusov.</text:p>
          </table:table-cell>
          <table:table-cell table:number-columns-repeated="1022"/>
        </table:table-row>
        <table:table-row table:style-name="ro1">
          <table:table-cell table:style-name="ce22" office:value-type="string">
            <text:p>B.14.02.02.02.11.1</text:p>
          </table:table-cell>
          <table:table-cell table:style-name="ce21" office:value-type="string">
            <text:p>Dozor, obsluha a údržba mechanizačnej osievacej linky a linky na výrobu obaľovaných sadeníc.</text:p>
          </table:table-cell>
          <table:table-cell table:number-columns-repeated="1022"/>
        </table:table-row>
        <table:table-row table:style-name="ro1">
          <table:table-cell table:style-name="ce22" office:value-type="string">
            <text:p>B.14.02.02.03.11.1</text:p>
          </table:table-cell>
          <table:table-cell table:style-name="ce21" office:value-type="string">
            <text:p>Rozmetávanie priemyselných hnojív a maštaľných hnojív.</text:p>
          </table:table-cell>
          <table:table-cell table:number-columns-repeated="1022"/>
        </table:table-row>
        <table:table-row table:style-name="ro1">
          <table:table-cell table:style-name="ce22" office:value-type="string">
            <text:p>B.14.02.02.04.11.1</text:p>
          </table:table-cell>
          <table:table-cell table:style-name="ce21" office:value-type="string">
            <text:p>Vláčenie, smykovanie a ostatná predsejbová príprava pôdy, technický záber náradia do 6 m.</text:p>
          </table:table-cell>
          <table:table-cell table:number-columns-repeated="1022"/>
        </table:table-row>
        <table:table-row table:style-name="ro1">
          <table:table-cell table:style-name="ce22" office:value-type="string">
            <text:p>B.14.02.02.05.11.1</text:p>
          </table:table-cell>
          <table:table-cell table:style-name="ce21" office:value-type="string">
            <text:p>Mechanizovaná práca v sadoch (bránenie medzi riadkami, dopravná práca).</text:p>
          </table:table-cell>
          <table:table-cell table:number-columns-repeated="1022"/>
        </table:table-row>
        <table:table-row table:style-name="ro1">
          <table:table-cell table:style-name="ce22" office:value-type="string">
            <text:p>B.14.02.02.06.11.1</text:p>
          </table:table-cell>
          <table:table-cell table:style-name="ce21" office:value-type="string">
            <text:p>Obsluha techniky, pohyb a práca mimo spevnených komunikácií a plôch a tvorba záhrad, sadov, lesov, verejnej a inej zelene.</text:p>
          </table:table-cell>
          <table:table-cell table:number-columns-repeated="1022"/>
        </table:table-row>
        <table:table-row table:style-name="ro1">
          <table:table-cell table:style-name="ce22" office:value-type="string">
            <text:p>B.14.02.02.07.11.1</text:p>
          </table:table-cell>
          <table:table-cell table:style-name="ce21" office:value-type="string">
            <text:p>Sejba poľnohospodárskych plodín strojmi na presný výsev a univerzálnymi sejacími strojmi.</text:p>
          </table:table-cell>
          <table:table-cell table:number-columns-repeated="1022"/>
        </table:table-row>
        <table:table-row table:style-name="ro1">
          <table:table-cell table:style-name="ce22" office:value-type="string">
            <text:p>B.14.02.02.08.11.1</text:p>
          </table:table-cell>
          <table:table-cell table:style-name="ce21" office:value-type="string">
            <text:p>Oprava a nastavovanie poľnohospodárskych strojov a traktorov.</text:p>
          </table:table-cell>
          <table:table-cell table:number-columns-repeated="1022"/>
        </table:table-row>
        <table:table-row table:style-name="ro1">
          <table:table-cell table:style-name="ce22" office:value-type="string">
            <text:p>B.14.02.02.09.11.1</text:p>
          </table:table-cell>
          <table:table-cell table:style-name="ce21" office:value-type="string">
            <text:p>Chemická ochrana a hnojenie poľnohospodárskych kultúr postrekom a posypom.</text:p>
          </table:table-cell>
          <table:table-cell table:number-columns-repeated="1022"/>
        </table:table-row>
        <table:table-row table:style-name="ro1">
          <table:table-cell table:style-name="ce22" office:value-type="string">
            <text:p>B.14.02.02.10.11.1</text:p>
          </table:table-cell>
          <table:table-cell table:style-name="ce21" office:value-type="string">
            <text:p>Chemické postreky, dezinfekcia pôdy, konzervovanie stromov a prihnojovanie všetkých záhradníckych kultúr vrátane určenia druhu prostriedku, dávky a času jeho aplikácie.</text:p>
          </table:table-cell>
          <table:table-cell table:number-columns-repeated="1022"/>
        </table:table-row>
        <table:table-row table:style-name="ro1">
          <table:table-cell table:style-name="ce22" office:value-type="string">
            <text:p>B.14.02.02.11.11.1</text:p>
          </table:table-cell>
          <table:table-cell table:style-name="ce21" office:value-type="string">
            <text:p>Sejba plodín strojom pre presný výsev, bezorbová sejba na stroji na výsev špeciálnych plodín.</text:p>
          </table:table-cell>
          <table:table-cell table:number-columns-repeated="1022"/>
        </table:table-row>
        <table:table-row table:style-name="ro1">
          <table:table-cell table:style-name="ce22" office:value-type="string">
            <text:p>B.14.02.02.12.11.1</text:p>
          </table:table-cell>
          <table:table-cell table:style-name="ce21" office:value-type="string">
            <text:p>Siatie plodín univerzálnymi sejacími strojmi so záberom 6 m a viac.</text:p>
          </table:table-cell>
          <table:table-cell table:number-columns-repeated="1022"/>
        </table:table-row>
        <table:table-row table:style-name="ro1">
          <table:table-cell table:style-name="ce22" office:value-type="string">
            <text:p>B.14.02.02.13.11.1</text:p>
          </table:table-cell>
          <table:table-cell table:style-name="ce21" office:value-type="string">
            <text:p>Chemická ochrana a hnojenie poľnohospodárskych kultúr postrekom závesnými a samojazdnými postrekovačmi.</text:p>
          </table:table-cell>
          <table:table-cell table:number-columns-repeated="1022"/>
        </table:table-row>
        <table:table-row table:style-name="ro1">
          <table:table-cell table:style-name="ce22" office:value-type="string">
            <text:p>B.14.02.02.14.11.1</text:p>
          </table:table-cell>
          <table:table-cell table:style-name="ce21" office:value-type="string">
            <text:p>Selekcia a odber vrúbľov.</text:p>
          </table:table-cell>
          <table:table-cell table:number-columns-repeated="1022"/>
        </table:table-row>
        <table:table-row table:style-name="ro1">
          <table:table-cell table:style-name="ce22" office:value-type="string">
            <text:p>B.14.02.02.15.11.1</text:p>
          </table:table-cell>
          <table:table-cell table:style-name="ce21" office:value-type="string">
            <text:p>Vykonávanie všetkých druhov rezov ovocných drevín vrátane triedenia a klasifikácie vybraných alebo vykopaných drevín v škôlkach.</text:p>
          </table:table-cell>
          <table:table-cell table:number-columns-repeated="1022"/>
        </table:table-row>
        <table:table-row table:style-name="ro1">
          <table:table-cell table:style-name="ce22" office:value-type="string">
            <text:p>B.14.02.02.16.11.1</text:p>
          </table:table-cell>
          <table:table-cell table:style-name="ce21" office:value-type="string">
            <text:p>Mechanizovaná práca v sadoch (napr. pneumatický rez, striasacie zariadenie, chemická ochrana).</text:p>
          </table:table-cell>
          <table:table-cell table:number-columns-repeated="1022"/>
        </table:table-row>
        <table:table-row table:style-name="ro1">
          <table:table-cell table:style-name="ce22" office:value-type="string">
            <text:p>B.14.02.02.01.12.1</text:p>
          </table:table-cell>
          <table:table-cell table:style-name="ce21" office:value-type="string">
            <text:p>Sírenie hrozna a muštu siričitanom vrátane výpočtu dávok a prípravy roztokov.</text:p>
          </table:table-cell>
          <table:table-cell table:number-columns-repeated="1022"/>
        </table:table-row>
        <table:table-row table:style-name="ro1">
          <table:table-cell table:style-name="ce22" office:value-type="string">
            <text:p>B.14.02.02.02.12.1</text:p>
          </table:table-cell>
          <table:table-cell table:style-name="ce21" office:value-type="string">
            <text:p>Obsluha drvičov a odzrňovačov hrozien, regulácia rmutu do zásobníkov lisov v predpísanom čase, kontrola kvality drvenia a odzrňovania.</text:p>
          </table:table-cell>
          <table:table-cell table:number-columns-repeated="1022"/>
        </table:table-row>
        <table:table-row table:style-name="ro1">
          <table:table-cell table:style-name="ce22" office:value-type="string">
            <text:p>B.14.02.02.03.12.1</text:p>
          </table:table-cell>
          <table:table-cell table:style-name="ce21" office:value-type="string">
            <text:p>Sceľovanie prírodných vín vrátane vyhodnocovania základných organoleptických vlastností (chuť, vzhľad, farba, vôňa).</text:p>
          </table:table-cell>
          <table:table-cell table:number-columns-repeated="1022"/>
        </table:table-row>
        <table:table-row table:style-name="ro1">
          <table:table-cell table:style-name="ce22" office:value-type="string">
            <text:p>B.14.02.02.04.12.1</text:p>
          </table:table-cell>
          <table:table-cell table:style-name="ce21" office:value-type="string">
            <text:p>Usmerňovanie procesu lisovania hrozna a ovocia na hydraulických lisoch vrátane regulácie tlaku v priebehu lisovania (predlisovanie a dolisovanie).</text:p>
          </table:table-cell>
          <table:table-cell table:number-columns-repeated="1022"/>
        </table:table-row>
        <table:table-row table:style-name="ro1">
          <table:table-cell table:style-name="ce22" office:value-type="string">
            <text:p>B.14.02.02.01.13.1</text:p>
          </table:table-cell>
          <table:table-cell table:style-name="ce21" office:value-type="string">
            <text:p>Ošetrovanie výkrmného hovädzieho dobytka, jalovíc a teliat v maštaliach bez mechanizácie.</text:p>
          </table:table-cell>
          <table:table-cell table:number-columns-repeated="1022"/>
        </table:table-row>
        <table:table-row table:style-name="ro1">
          <table:table-cell table:style-name="ce22" office:value-type="string">
            <text:p>B.14.02.02.02.13.1</text:p>
          </table:table-cell>
          <table:table-cell table:style-name="ce21" office:value-type="string">
            <text:p>Ošetrovanie ošípaných, baranov a oviec v úžitkových chovoch.</text:p>
          </table:table-cell>
          <table:table-cell table:number-columns-repeated="1022"/>
        </table:table-row>
        <table:table-row table:style-name="ro1">
          <table:table-cell table:style-name="ce22" office:value-type="string">
            <text:p>B.14.02.02.03.13.1</text:p>
          </table:table-cell>
          <table:table-cell table:style-name="ce21" office:value-type="string">
            <text:p>Základná práca pri ošetrovaní zvierat podľa pokynov.</text:p>
          </table:table-cell>
          <table:table-cell table:number-columns-repeated="1022"/>
        </table:table-row>
        <table:table-row table:style-name="ro1">
          <table:table-cell table:style-name="ce22" office:value-type="string">
            <text:p>B.14.02.02.04.13.1</text:p>
          </table:table-cell>
          <table:table-cell table:style-name="ce21" office:value-type="string">
            <text:p>Rozpoznávanie príznakov ochorenia, vykonávanie základných zooveterinárnych opatrení, asistencia pri veterinárnych zákrokoch.</text:p>
          </table:table-cell>
          <table:table-cell table:number-columns-repeated="1022"/>
        </table:table-row>
        <table:table-row table:style-name="ro1">
          <table:table-cell table:style-name="ce22" office:value-type="string">
            <text:p>B.14.02.02.05.13.1</text:p>
          </table:table-cell>
          <table:table-cell table:style-name="ce21" office:value-type="string">
            <text:p>Vedenie poťahu pri vykonávaní prác v poľnohospodárskej výrobe alebo v lesníckej činnosti, jazda na pracovisko a späť.</text:p>
          </table:table-cell>
          <table:table-cell table:number-columns-repeated="1022"/>
        </table:table-row>
        <table:table-row table:style-name="ro1">
          <table:table-cell table:style-name="ce22" office:value-type="string">
            <text:p>B.14.02.02.06.13.1</text:p>
          </table:table-cell>
          <table:table-cell table:style-name="ce21" office:value-type="string">
            <text:p>Kŕmenie a ošetrovanie ťažných koní, ošetrovanie postrojov, prívesných zariadení a vozov, spolupráca pri kovaní a preprave koní.</text:p>
          </table:table-cell>
          <table:table-cell table:number-columns-repeated="1022"/>
        </table:table-row>
        <table:table-row table:style-name="ro1">
          <table:table-cell table:style-name="ce22" office:value-type="string">
            <text:p>B.14.02.02.07.13.1</text:p>
          </table:table-cell>
          <table:table-cell table:style-name="ce21" office:value-type="string">
            <text:p>Samostatné ošetrovanie produkčných a chovných včelstiev.</text:p>
          </table:table-cell>
          <table:table-cell table:number-columns-repeated="1022"/>
        </table:table-row>
        <table:table-row table:style-name="ro1">
          <table:table-cell table:style-name="ce22" office:value-type="string">
            <text:p>B.14.02.02.08.13.1</text:p>
          </table:table-cell>
          <table:table-cell table:style-name="ce21" office:value-type="string">
            <text:p>Odchov matiek na úrovni registrovaných alebo úžitkových chovov včelstiev.</text:p>
          </table:table-cell>
          <table:table-cell table:number-columns-repeated="1022"/>
        </table:table-row>
        <table:table-row table:style-name="ro1">
          <table:table-cell table:style-name="ce22" office:value-type="string">
            <text:p>B.14.02.02.09.13.1</text:p>
          </table:table-cell>
          <table:table-cell table:style-name="ce21" office:value-type="string">
            <text:p>Manipulácia pri presune a zvoze kadáverov a konfiškátov na určené miesto.</text:p>
          </table:table-cell>
          <table:table-cell table:number-columns-repeated="1022"/>
        </table:table-row>
        <table:table-row table:style-name="ro1">
          <table:table-cell table:style-name="ce22" office:value-type="string">
            <text:p>B.14.02.02.10.13.1</text:p>
          </table:table-cell>
          <table:table-cell table:style-name="ce21" office:value-type="string">
            <text:p>Odchyt mäsožravých zvierat, preprava do veterinárneho strediska nákladným motorovým vozidlom.</text:p>
          </table:table-cell>
          <table:table-cell table:number-columns-repeated="1022"/>
        </table:table-row>
        <table:table-row table:style-name="ro1">
          <table:table-cell table:style-name="ce22" office:value-type="string">
            <text:p>B.14.02.02.11.13.1</text:p>
          </table:table-cell>
          <table:table-cell table:style-name="ce21" office:value-type="string">
            <text:p>Usmerňovanie rozmnožovacích, uznaných a oblastných chovov včiel.</text:p>
          </table:table-cell>
          <table:table-cell table:number-columns-repeated="1022"/>
        </table:table-row>
        <table:table-row table:style-name="ro1">
          <table:table-cell table:style-name="ce22" office:value-type="string">
            <text:p>B.14.02.02.12.13.1</text:p>
          </table:table-cell>
          <table:table-cell table:style-name="ce21" office:value-type="string">
            <text:p>Ošetrovanie koní vo výcviku, výcvik pod sedlom a v záprahu.</text:p>
          </table:table-cell>
          <table:table-cell table:number-columns-repeated="1022"/>
        </table:table-row>
        <table:table-row table:style-name="ro1">
          <table:table-cell table:style-name="ce22" office:value-type="string">
            <text:p>B.14.02.02.13.13.1</text:p>
          </table:table-cell>
          <table:table-cell table:style-name="ce21" office:value-type="string">
            <text:p>Ošetrovanie dojníc, oviec alebo kôz vrátane dojenia v maštaliach s nízkym alebo stredným stupňom mechanizácie.</text:p>
          </table:table-cell>
          <table:table-cell table:number-columns-repeated="1022"/>
        </table:table-row>
        <table:table-row table:style-name="ro1">
          <table:table-cell table:style-name="ce22" office:value-type="string">
            <text:p>B.14.02.02.14.13.1</text:p>
          </table:table-cell>
          <table:table-cell table:style-name="ce21" office:value-type="string">
            <text:p>Samostatné bežné ošetrovanie zvierat vrátane kŕmenia zvierat, pomoc pri veterinárnych zákrokoch.</text:p>
          </table:table-cell>
          <table:table-cell table:number-columns-repeated="1022"/>
        </table:table-row>
        <table:table-row table:style-name="ro1">
          <table:table-cell table:style-name="ce22" office:value-type="string">
            <text:p>B.14.02.02.15.13.1</text:p>
          </table:table-cell>
          <table:table-cell table:style-name="ce21" office:value-type="string">
            <text:p>Prípravná práca spojená s pitvou a manipulácia s telami mŕtvych zvierat alebo pomocná práca veterinárneho charakteru a jednoduché laboratórne postupy.</text:p>
          </table:table-cell>
          <table:table-cell table:number-columns-repeated="1022"/>
        </table:table-row>
        <table:table-row table:style-name="ro1">
          <table:table-cell table:style-name="ce22" office:value-type="string">
            <text:p>B.14.02.02.16.13.1</text:p>
          </table:table-cell>
          <table:table-cell table:style-name="ce21" office:value-type="string">
            <text:p>Jednoduchá, fyzicky náročná práca vo veterinárnych zariadeniach.</text:p>
          </table:table-cell>
          <table:table-cell table:number-columns-repeated="1022"/>
        </table:table-row>
        <table:table-row table:style-name="ro1">
          <table:table-cell table:style-name="ce22" office:value-type="string">
            <text:p>B.14.02.02.17.13.1</text:p>
          </table:table-cell>
          <table:table-cell table:style-name="ce21" office:value-type="string">
            <text:p>Práca pri dezinsekcii a dezinfekcii objektov zvlášť nebezpečnými jedmi pri ničení škodcov a obťažujúceho hmyzu s určením postupu a podmienok aplikácie v spolupráci s orgánmi hygienickej služby a veterinárnej služby.</text:p>
          </table:table-cell>
          <table:table-cell table:number-columns-repeated="1022"/>
        </table:table-row>
        <table:table-row table:style-name="ro1">
          <table:table-cell table:style-name="ce22" office:value-type="string">
            <text:p>B.14.02.02.18.13.1</text:p>
          </table:table-cell>
          <table:table-cell table:style-name="ce21" office:value-type="string">
            <text:p>Úprava výsekového mäsa na kuchynské spracovanie vrátane jeho triedenia podľa druhov.</text:p>
          </table:table-cell>
          <table:table-cell table:number-columns-repeated="1022"/>
        </table:table-row>
        <table:table-row table:style-name="ro1">
          <table:table-cell table:style-name="ce22" office:value-type="string">
            <text:p>B.14.02.02.01.14.1</text:p>
          </table:table-cell>
          <table:table-cell table:style-name="ce21" office:value-type="string">
            <text:p>Oprava a údržba prevádzkových zariadení rybníkov, stavidiel výpustných zariadení, splavov, hrádzí.</text:p>
          </table:table-cell>
          <table:table-cell table:number-columns-repeated="1022"/>
        </table:table-row>
        <table:table-row table:style-name="ro1">
          <table:table-cell table:style-name="ce22" office:value-type="string">
            <text:p>B.14.02.02.02.14.1</text:p>
          </table:table-cell>
          <table:table-cell table:style-name="ce21" office:value-type="string">
            <text:p>Odborná práca pri výlove, záťahu, jadrení a brakovaní rýb.</text:p>
          </table:table-cell>
          <table:table-cell table:number-columns-repeated="1022"/>
        </table:table-row>
        <table:table-row table:style-name="ro1">
          <table:table-cell table:style-name="ce22" office:value-type="string">
            <text:p>B.14.02.02.03.14.1</text:p>
          </table:table-cell>
          <table:table-cell table:style-name="ce21" office:value-type="string">
            <text:p>Odchov plôdikov, násad a trhových rýb.</text:p>
          </table:table-cell>
          <table:table-cell table:number-columns-repeated="1022"/>
        </table:table-row>
        <table:table-row table:style-name="ro1">
          <table:table-cell table:style-name="ce22" office:value-type="string">
            <text:p>B.14.02.02.01.15.1</text:p>
          </table:table-cell>
          <table:table-cell table:style-name="ce21" office:value-type="string">
            <text:p>Lúštenie šišiek v diskontinuálnych komorových luštiarňach a dolúšťovacími bubnami alebo v kontinuálnych pásových luštiarňach vrátane regulácie luštiaceho procesu vo fáze predsušenia, sušenia a dolúšťovania pomocou diaľkovo ovládaného zariadenia.</text:p>
          </table:table-cell>
          <table:table-cell table:number-columns-repeated="1022"/>
        </table:table-row>
        <table:table-row table:style-name="ro1">
          <table:table-cell table:style-name="ce22" office:value-type="string">
            <text:p>B.14.02.02.02.15.1</text:p>
          </table:table-cell>
          <table:table-cell table:style-name="ce21" office:value-type="string">
            <text:p>Predčistenie semien na čistiacich strojoch, odkrídlovanie semien a čistenie semien ihličnanov na palcovej alebo kartáčovej odkrídlovačke.</text:p>
          </table:table-cell>
          <table:table-cell table:number-columns-repeated="1022"/>
        </table:table-row>
        <table:table-row table:style-name="ro1">
          <table:table-cell table:style-name="ce22" office:value-type="string">
            <text:p>B.14.02.02.03.15.1</text:p>
          </table:table-cell>
          <table:table-cell table:style-name="ce21" office:value-type="string">
            <text:p>Obsluha škôlkovacích a zalesňovacích strojov nesených na traktore.</text:p>
          </table:table-cell>
          <table:table-cell table:number-columns-repeated="1022"/>
        </table:table-row>
        <table:table-row table:style-name="ro1">
          <table:table-cell table:style-name="ce22" office:value-type="string">
            <text:p>B.14.02.02.04.15.1</text:p>
          </table:table-cell>
          <table:table-cell table:style-name="ce21" office:value-type="string">
            <text:p>Zostavovanie, obsluha a údržba veľkoplošných závlahových súprav všetkých druhov v lesných škôlkach vrátane regulácie závlahovej dávky a určovania smeru rozvodu hlavných a vedľajších závlahových liniek.</text:p>
          </table:table-cell>
          <table:table-cell table:number-columns-repeated="1022"/>
        </table:table-row>
        <table:table-row table:style-name="ro1">
          <table:table-cell table:style-name="ce22" office:value-type="string">
            <text:p>B.14.02.02.05.15.1</text:p>
          </table:table-cell>
          <table:table-cell table:style-name="ce21" office:value-type="string">
            <text:p>Ručná príprava pôdy a výsadba sadeníc lesných drevín v zaburinených pôdach a v ťažko a vo veľmi ťažko rozpojiteľných pôdach.</text:p>
          </table:table-cell>
          <table:table-cell table:number-columns-repeated="1022"/>
        </table:table-row>
        <table:table-row table:style-name="ro1">
          <table:table-cell table:style-name="ce22" office:value-type="string">
            <text:p>B.14.02.02.06.15.1</text:p>
          </table:table-cell>
          <table:table-cell table:style-name="ce21" office:value-type="string">
            <text:p>Výroba a stavba lesníckych, poľovníckych a lesoparkových účelových zariadení vrátane prípravy materiálu.</text:p>
          </table:table-cell>
          <table:table-cell table:number-columns-repeated="1022"/>
        </table:table-row>
        <table:table-row table:style-name="ro1">
          <table:table-cell table:style-name="ce22" office:value-type="string">
            <text:p>B.14.02.02.07.15.1</text:p>
          </table:table-cell>
          <table:table-cell table:style-name="ce21" office:value-type="string">
            <text:p>Odchov a ošetrovanie pernatej zveri vo veľkochovoch.</text:p>
          </table:table-cell>
          <table:table-cell table:number-columns-repeated="1022"/>
        </table:table-row>
        <table:table-row table:style-name="ro1">
          <table:table-cell table:style-name="ce22" office:value-type="string">
            <text:p>B.14.02.02.08.15.1</text:p>
          </table:table-cell>
          <table:table-cell table:style-name="ce21" office:value-type="string">
            <text:p>Spolupráca pri sústreďovaní dreva.</text:p>
          </table:table-cell>
          <table:table-cell table:number-columns-repeated="1022"/>
        </table:table-row>
        <table:table-row table:style-name="ro1">
          <table:table-cell table:style-name="ce22" office:value-type="string">
            <text:p>B.14.02.02.09.15.1</text:p>
          </table:table-cell>
          <table:table-cell table:style-name="ce21" office:value-type="string">
            <text:p>Samostatná manipulácia a druhovanie dreva v manipulačno-expedičnom sklade a odvoznom mieste vrátane rozvaľovania hromád, skracovania rezom, premiestňovania, navaľovania, ukladania, štiepania a pod.</text:p>
          </table:table-cell>
          <table:table-cell table:number-columns-repeated="1022"/>
        </table:table-row>
        <table:table-row table:style-name="ro1">
          <table:table-cell table:style-name="ce22" office:value-type="string">
            <text:p>B.14.02.02.10.15.1</text:p>
          </table:table-cell>
          <table:table-cell table:style-name="ce21" office:value-type="string">
            <text:p>Ručné spúšťanie dreva po svahu vrátane stavby a udržiavania šmykov.</text:p>
          </table:table-cell>
          <table:table-cell table:number-columns-repeated="1022"/>
        </table:table-row>
        <table:table-row table:style-name="ro1">
          <table:table-cell table:style-name="ce22" office:value-type="string">
            <text:p>B.14.02.02.11.15.1</text:p>
          </table:table-cell>
          <table:table-cell table:style-name="ce21" office:value-type="string">
            <text:p>Ručné odvetvovanie a odkôrňovanie predstínaných stromov.</text:p>
          </table:table-cell>
          <table:table-cell table:number-columns-repeated="1022"/>
        </table:table-row>
        <table:table-row table:style-name="ro1">
          <table:table-cell table:style-name="ce22" office:value-type="string">
            <text:p>B.14.02.02.12.15.1</text:p>
          </table:table-cell>
          <table:table-cell table:style-name="ce21" office:value-type="string">
            <text:p>Ochrana lesných kultúr a lesa chemickými prostriedkami (napr. náterom, postrekom) vrátane prípravy postrekov.</text:p>
          </table:table-cell>
          <table:table-cell table:number-columns-repeated="1022"/>
        </table:table-row>
        <table:table-row table:style-name="ro1">
          <table:table-cell table:style-name="ce22" office:value-type="string">
            <text:p>B.14.02.02.13.15.1</text:p>
          </table:table-cell>
          <table:table-cell table:style-name="ce21" office:value-type="string">
            <text:p>Vyvetvovanie vysokých stromov vykonávané výstupom do korún.</text:p>
          </table:table-cell>
          <table:table-cell table:number-columns-repeated="1022"/>
        </table:table-row>
        <table:table-row table:style-name="ro1">
          <table:table-cell table:style-name="ce22" office:value-type="string">
            <text:p>B.14.02.02.14.15.1</text:p>
          </table:table-cell>
          <table:table-cell table:style-name="ce21" office:value-type="string">
            <text:p>Sústreďovanie dreva poťahom z lesných porastov.</text:p>
          </table:table-cell>
          <table:table-cell table:number-columns-repeated="1022"/>
        </table:table-row>
        <table:table-row table:style-name="ro1">
          <table:table-cell table:style-name="ce22" office:value-type="string">
            <text:p>B.14.02.02.15.15.1</text:p>
          </table:table-cell>
          <table:table-cell table:style-name="ce21" office:value-type="string">
            <text:p>Vedenie, obsluha a údržba mechanizačných prostriedkov v lesníckej a poľnohospodárskej činnosti v lesných porastoch, v lesných škôlkach a pod. alebo pri vykonávaní správy pozemných komunikácií (napr. traktor s prídavným zariadením, odvetvovací stroj, odkôrňovací stroj, čelný nakladač, jamkovač, rotačná sekačka, motorová píla, štiepkovací stroj a pod.).</text:p>
          </table:table-cell>
          <table:table-cell table:number-columns-repeated="1022"/>
        </table:table-row>
        <table:table-row table:style-name="ro1">
          <table:table-cell table:style-name="ce22" office:value-type="string">
            <text:p>B.14.02.02.16.15.1</text:p>
          </table:table-cell>
          <table:table-cell table:style-name="ce21" office:value-type="string">
            <text:p>Sústreďovanie dreva lanovými systémami vrátane ich montáže a demontáže.</text:p>
          </table:table-cell>
          <table:table-cell table:number-columns-repeated="1022"/>
        </table:table-row>
        <table:table-row table:style-name="ro1">
          <table:table-cell table:style-name="ce22" office:value-type="string">
            <text:p>B.14.02.02.17.15.1</text:p>
          </table:table-cell>
          <table:table-cell table:style-name="ce21" office:value-type="string">
            <text:p>Samostatné druhovanie dreva bez spolupráce s manipulačným majstrom (napr. na poloautomatickej manipulačnej linke).</text:p>
          </table:table-cell>
          <table:table-cell table:number-columns-repeated="1022"/>
        </table:table-row>
        <table:table-row table:style-name="ro1">
          <table:table-cell table:style-name="ce22" office:value-type="string">
            <text:p>B.14.02.02.18.15.1</text:p>
          </table:table-cell>
          <table:table-cell table:style-name="ce21" office:value-type="string">
            <text:p>Samostatné druhovanie prírezov a reziva bez spolupráce s majstrom pri rámovej píle, omietačke, skracovačke, rozmetacej píle a frézke.</text:p>
          </table:table-cell>
          <table:table-cell table:number-columns-repeated="1022"/>
        </table:table-row>
        <table:table-row table:style-name="ro1">
          <table:table-cell table:style-name="ce22" office:value-type="string">
            <text:p>B.14.02.02.19.15.1</text:p>
          </table:table-cell>
          <table:table-cell table:style-name="ce21" office:value-type="string">
            <text:p>Obsluha, oprava a údržba jednoduchších mechanizačných prostriedkov v pridruženej drevárskej výrobe (napr. rámová píla, omietačka, skracovačka, rozmetacia píla, frézka na výrobu tvarovaných profilov, nakladač Kramer).</text:p>
          </table:table-cell>
          <table:table-cell table:number-columns-repeated="1022"/>
        </table:table-row>
        <table:table-row table:style-name="ro1">
          <table:table-cell table:style-name="ce22" office:value-type="string">
            <text:p>B.14.02.02.20.15.1</text:p>
          </table:table-cell>
          <table:table-cell table:style-name="ce21" office:value-type="string">
            <text:p>Brúsenie pílových listov na rámovú pílu.</text:p>
          </table:table-cell>
          <table:table-cell table:number-columns-repeated="1022"/>
        </table:table-row>
        <table:table-row table:style-name="ro1">
          <table:table-cell table:style-name="ce22" office:value-type="string">
            <text:p>B.14.03.03.01.20.1</text:p>
          </table:table-cell>
          <table:table-cell table:style-name="ce21" office:value-type="string">
            <text:p>Vedenie evidencie – laboratórny denník (o podmienkach prepravy vzoriek napr. teplota ) a ich nedostatkoch, operatívne riešenie menej závažných nedostatkov, odber vzoriek vody na chemický a bakteriologický rozbor, zodpovednosť za pridelenú prístrojovú techniku, práca s infekčným materiálom, vedenie a obsluha motorových vozidiel, zabezpečenie poriadku a údržby areálu.</text:p>
          </table:table-cell>
          <table:table-cell table:number-columns-repeated="1022"/>
        </table:table-row>
        <table:table-row table:style-name="ro1">
          <table:table-cell table:style-name="ce22" office:value-type="string">
            <text:p>B.14.03.03.02.20.1</text:p>
          </table:table-cell>
          <table:table-cell table:style-name="ce21" office:value-type="string">
            <text:p>Upratovanie, čistenie, dezinfekcia priestorov, likvidácia odpadu, umývanie a sterilizácia laboratórneho skla, laboratórnych nástrojov a pomôcok, pranie a žehlenie pracovných odevov.</text:p>
          </table:table-cell>
          <table:table-cell table:number-columns-repeated="1022"/>
        </table:table-row>
        <table:table-row table:style-name="ro1">
          <table:table-cell table:style-name="ce22" office:value-type="string">
            <text:p>B.14.03.03.01.11.1</text:p>
          </table:table-cell>
          <table:table-cell table:style-name="ce21" office:value-type="string">
            <text:p>Vedenie, nastavenie a oprava kombinovaných zberačov na zber poľnohospodárskych plodín.</text:p>
          </table:table-cell>
          <table:table-cell table:number-columns-repeated="1022"/>
        </table:table-row>
        <table:table-row table:style-name="ro1">
          <table:table-cell table:style-name="ce22" office:value-type="string">
            <text:p>B.14.03.03.02.11.1</text:p>
          </table:table-cell>
          <table:table-cell table:style-name="ce21" office:value-type="string">
            <text:p>Vedenie, obsluha a nastavenie samojazdných zberových rezačiek na zber zelenej a zvädnutej krmoviny, suchej krmoviny a slamy.</text:p>
          </table:table-cell>
          <table:table-cell table:number-columns-repeated="1022"/>
        </table:table-row>
        <table:table-row table:style-name="ro1">
          <table:table-cell table:style-name="ce22" office:value-type="string">
            <text:p>B.14.03.03.03.11.1</text:p>
          </table:table-cell>
          <table:table-cell table:style-name="ce21" office:value-type="string">
            <text:p>Vedenie, obsluha a nastavenie kombinovaných zberačov na zber technických plodín, okopanín, zeleniny a pod.</text:p>
          </table:table-cell>
          <table:table-cell table:number-columns-repeated="1022"/>
        </table:table-row>
        <table:table-row table:style-name="ro1">
          <table:table-cell table:style-name="ce22" office:value-type="string">
            <text:p>B.14.03.03.04.11.1</text:p>
          </table:table-cell>
          <table:table-cell table:style-name="ce21" office:value-type="string">
            <text:p>Vedenie, obsluha a nastavenie samojazdných zberových strojov na zber zrnín, semien a okopanín vrátane adaptérov na zber kukurice.</text:p>
          </table:table-cell>
          <table:table-cell table:number-columns-repeated="1022"/>
        </table:table-row>
        <table:table-row table:style-name="ro1">
          <table:table-cell table:style-name="ce22" office:value-type="string">
            <text:p>B.14.03.03.01.12.1</text:p>
          </table:table-cell>
          <table:table-cell table:style-name="ce21" office:value-type="string">
            <text:p>Úprava a ošetrovanie hroznových muštov v produkčných pivniciach (sledovanie priebehu kvasného procesu organolepticky, kontrola odkysľovania na kaloch, stáčanie vína z kalov a konzervácia vína komprimovaným kysličníkom siričitým).</text:p>
          </table:table-cell>
          <table:table-cell table:number-columns-repeated="1022"/>
        </table:table-row>
        <table:table-row table:style-name="ro1">
          <table:table-cell table:style-name="ce22" office:value-type="string">
            <text:p>B.14.03.03.02.12.1</text:p>
          </table:table-cell>
          <table:table-cell table:style-name="ce21" office:value-type="string">
            <text:p>Výroba dezertných vín z hroznových muštov, zo zostáv prírodných vín a z extraktu korenitých látok a liehových výluhov.</text:p>
          </table:table-cell>
          <table:table-cell table:number-columns-repeated="1022"/>
        </table:table-row>
        <table:table-row table:style-name="ro1">
          <table:table-cell table:style-name="ce22" office:value-type="string">
            <text:p>B.14.03.03.01.13.1</text:p>
          </table:table-cell>
          <table:table-cell table:style-name="ce21" office:value-type="string">
            <text:p>Usmerňovanie procesu dojenia v dojárňach kruhových, tandemových, rybinových, paralelných alebo oválnych alebo dojenie do potrubí vrátane biologickej kontroly mlieka a zdravotného stavu dojníc, oviec alebo kôz v produkčnej maštali.</text:p>
          </table:table-cell>
          <table:table-cell table:number-columns-repeated="1022"/>
        </table:table-row>
        <table:table-row table:style-name="ro1">
          <table:table-cell table:style-name="ce22" office:value-type="string">
            <text:p>B.14.03.03.02.13.1</text:p>
          </table:table-cell>
          <table:table-cell table:style-name="ce21" office:value-type="string">
            <text:p>Omračovanie a usmrcovanie ošípaných, hovädzieho dobytka, oviec, kôz a domácich nepárnokopytníkov vrátane ich výsekového spracúvania.</text:p>
          </table:table-cell>
          <table:table-cell table:number-columns-repeated="1022"/>
        </table:table-row>
        <table:table-row table:style-name="ro1">
          <table:table-cell table:style-name="ce22" office:value-type="string">
            <text:p>B.14.03.03.01.14.1</text:p>
          </table:table-cell>
          <table:table-cell table:style-name="ce21" office:value-type="string">
            <text:p>Usmerňovanie výlovu rybníkov vrátane prípravy rybníkov na výlov.</text:p>
          </table:table-cell>
          <table:table-cell table:number-columns-repeated="1022"/>
        </table:table-row>
        <table:table-row table:style-name="ro1">
          <table:table-cell table:style-name="ce22" office:value-type="string">
            <text:p>B.14.03.03.01.15.1</text:p>
          </table:table-cell>
          <table:table-cell table:style-name="ce21" office:value-type="string">
            <text:p>Obsluha, oprava alebo údržba mechanizačných prostriedkov v pridruženej drevárskej výrobe (napr. manipulačná a triediaca linka Baljer-Zembrod).</text:p>
          </table:table-cell>
          <table:table-cell table:number-columns-repeated="1022"/>
        </table:table-row>
        <table:table-row table:style-name="ro1">
          <table:table-cell table:style-name="ce22" office:value-type="string">
            <text:p>B.14.03.03.02.15.1</text:p>
          </table:table-cell>
          <table:table-cell table:style-name="ce21" office:value-type="string">
            <text:p>Trhanie šišiek, imela a imelovca, zber semien a vrúbľov s výstupom do korún stojacich stromov.</text:p>
          </table:table-cell>
          <table:table-cell table:number-columns-repeated="1022"/>
        </table:table-row>
        <table:table-row table:style-name="ro1">
          <table:table-cell table:style-name="ce22" office:value-type="string">
            <text:p>B.14.03.03.03.15.1</text:p>
          </table:table-cell>
          <table:table-cell table:style-name="ce21" office:value-type="string">
            <text:p>Ťažba dreva motorovou pílou vrátane odvetvovania s technologickou nadväznosťou na ďalšie práce ťažbovej výroby (napr. prúdová výroba v komplexnej čate).</text:p>
          </table:table-cell>
          <table:table-cell table:number-columns-repeated="1022"/>
        </table:table-row>
        <table:table-row table:style-name="ro1">
          <table:table-cell table:style-name="ce22" office:value-type="string">
            <text:p>B.14.03.03.04.15.1</text:p>
          </table:table-cell>
          <table:table-cell table:style-name="ce21" office:value-type="string">
            <text:p>Vedenie, obsluha a údržba špeciálnych strojov s výkonom motora nad 132 kW pri príprave pôdy na obnovu lesa, zakladanie škôlok a pod. vrátane mechanizovaného klčovania pňov v lesných terénoch.</text:p>
          </table:table-cell>
          <table:table-cell table:number-columns-repeated="1022"/>
        </table:table-row>
        <table:table-row table:style-name="ro1">
          <table:table-cell table:style-name="ce22" office:value-type="string">
            <text:p>B.14.03.03.05.15.1</text:p>
          </table:table-cell>
          <table:table-cell table:style-name="ce21" office:value-type="string">
            <text:p>Sústreďovanie dreva mechanizačnými prostriedkami (napr. traktor, navážacia súprava) vrátane mechanizovaného zhrňovania haluziny po ťažbe dreva.</text:p>
          </table:table-cell>
          <table:table-cell table:number-columns-repeated="1022"/>
        </table:table-row>
        <table:table-row table:style-name="ro1">
          <table:table-cell table:style-name="ce22" office:value-type="string">
            <text:p>B.14.03.03.06.15.1</text:p>
          </table:table-cell>
          <table:table-cell table:style-name="ce21" office:value-type="string">
            <text:p>Koordinovanie montáže, údržby, prevádzky a demontáže lanových systémov pri sústreďovaní dreva.</text:p>
          </table:table-cell>
          <table:table-cell table:number-columns-repeated="1022"/>
        </table:table-row>
        <table:table-row table:style-name="ro1">
          <table:table-cell table:style-name="ce22" office:value-type="string">
            <text:p>B.14.03.04.01.12.1</text:p>
          </table:table-cell>
          <table:table-cell table:style-name="ce21" office:value-type="string">
            <text:p>Usmerňovanie kontinuálnych biologicko-chemických a fyzikálnych procesov pri prekvasovaní prírodných vín v tlakových aparatúrach tankovej kolóny pri výrobe šumivého vína, šokovanie zostáv prírodných vín pasterizáciou a vymrazovaním, udržiavanie prietoku podľa ich akostných parametrov, zabezpečovanie rozmnožovania počtu kvasiniek, tepelných a tlakových vplyvov, kontinuálne dávkovanie tirážneho a expedičného likéru, filtrácia a podchladzovanie vyrobeného šumivého vína.</text:p>
          </table:table-cell>
          <table:table-cell table:number-columns-repeated="1022"/>
        </table:table-row>
        <table:table-row table:style-name="ro1">
          <table:table-cell table:style-name="ce22" office:value-type="string">
            <text:p>B.14.03.04.01.15.1</text:p>
          </table:table-cell>
          <table:table-cell table:style-name="ce21" office:value-type="string">
            <text:p>Údržba a oprava elektroinštalácie nízkeho napätia a elektrických automatických systémov mechanizácie drevárskej výroby.</text:p>
          </table:table-cell>
          <table:table-cell table:number-columns-repeated="1022"/>
        </table:table-row>
        <table:table-row table:style-name="ro1">
          <table:table-cell table:style-name="ce22" office:value-type="string">
            <text:p>B.14.03.04.02.15.1</text:p>
          </table:table-cell>
          <table:table-cell table:style-name="ce21" office:value-type="string">
            <text:p>Vedenie, obsluha, údržba a oprava viacúčelových ťažbových strojov, procesorov a strojov na stínanie stromov.</text:p>
          </table:table-cell>
          <table:table-cell table:number-columns-repeated="1022"/>
        </table:table-row>
        <table:table-row table:style-name="ro1">
          <table:table-cell table:style-name="ce22" office:value-type="string">
            <text:p>B.15.01.01.01.01.1</text:p>
          </table:table-cell>
          <table:table-cell table:style-name="ce21" office:value-type="string">
            <text:p>Čiastkové pomocné fyzicky namáhavé práce pri poskytovaní úkonov starostlivosti o domácnosť a pri základných sociálnych aktivitách (sprevádzanie) pri poskytovaní domácej opatrovateľskej služby v domácnosti, fyzicky namáhavá pomoc pri celkovom kúpeli v stredisku osobnej hygieny pri vykonávaní osobnej hygieny fyzickej osobe odkázanej na pomoc inej fyzickej osoby pri sebaobsluhe.</text:p>
          </table:table-cell>
          <table:table-cell table:number-columns-repeated="1022"/>
        </table:table-row>
        <table:table-row table:style-name="ro1">
          <table:table-cell table:style-name="ce22" office:value-type="string">
            <text:p>B.15.01.01.02.01.1</text:p>
          </table:table-cell>
          <table:table-cell table:style-name="ce21" office:value-type="string">
            <text:p>Fyzicky namáhavá pomocná práca pri poskytovaní terénnej sociálnej služby.</text:p>
          </table:table-cell>
          <table:table-cell table:number-columns-repeated="1022"/>
        </table:table-row>
        <table:table-row table:style-name="ro1">
          <table:table-cell table:style-name="ce22" office:value-type="string">
            <text:p>B.15.02.02.01.01.1</text:p>
          </table:table-cell>
          <table:table-cell table:style-name="ce21" office:value-type="string">
            <text:p>Komplexné pomocné fyzicky namáhavé práce pri poskytovaní úkonov starostlivosti o domácnosť pri poskytovaní domácej opatrovateľskej služby a sprevádzanie pri základných sociálnych aktivitách pri poskytovaní domácej opatrovateľskej služby a sprevádzanie fyzickej osoby odkázanej na pomoc inej fyzickej osoby pri sebaobsluhe v zariadení pre pracovnú rehabilitáciu a rekvalifikáciu občanov so zmenenou pracovnou schopnosťou.</text:p>
          </table:table-cell>
          <table:table-cell table:number-columns-repeated="1022"/>
        </table:table-row>
        <table:table-row table:style-name="ro1">
          <table:table-cell table:style-name="ce22" office:value-type="string">
            <text:p>B.15.02.02.02.01.1</text:p>
          </table:table-cell>
          <table:table-cell table:style-name="ce21" office:value-type="string">
            <text:p>Fyzicky namáhavá práca pri manipulácii s imobilným prijímateľom sociálnej služby pri poskytovaní pomoci pri sebaobslužných úkonoch (hygiene, mobilite, motorike) pri poskytovaní domácej opatrovateľskej služby.</text:p>
          </table:table-cell>
          <table:table-cell table:number-columns-repeated="1022"/>
        </table:table-row>
        <table:table-row table:style-name="ro1">
          <table:table-cell table:style-name="ce22" office:value-type="string">
            <text:p>B.15.02.02.03.01.1</text:p>
          </table:table-cell>
          <table:table-cell table:style-name="ce21" office:value-type="string">
            <text:p>Rutinná, fyzicky namáhavá pomocná manipulačná alebo obslužná práca pri vytváraní, prehlbovaní a upevňovaní hygienických, spoločenských a pracovných návykov občanov v zariadení sociálnych služieb, v zariadení pre pracovnú rehabilitáciu a rekvalifikáciu občanov so zmenenou pracovnou schopnosťou alebo u pacientov v odbornej zdravotníckej liečebni a ústave.</text:p>
          </table:table-cell>
          <table:table-cell table:number-columns-repeated="1022"/>
        </table:table-row>
        <table:table-row table:style-name="ro1">
          <table:table-cell table:style-name="ce22" office:value-type="string">
            <text:p>B.15.02.02.04.01.1</text:p>
          </table:table-cell>
          <table:table-cell table:style-name="ce21" office:value-type="string">
            <text:p>Rutinná pomocná a obslužná práca pri poskytovaní sociálnych služieb krízovej intervencie.</text:p>
          </table:table-cell>
          <table:table-cell table:number-columns-repeated="1022"/>
        </table:table-row>
        <table:table-row table:style-name="ro1">
          <table:table-cell table:style-name="ce22" office:value-type="string">
            <text:p>B.16.01.01.01.01.2</text:p>
          </table:table-cell>
          <table:table-cell table:style-name="ce21" office:value-type="string">
            <text:p>Kontrola a váženie vrátane evidencie a spolupráce pri vykladaní špeciálnych vozov na zber tuhého komunálneho odpadu.</text:p>
          </table:table-cell>
          <table:table-cell table:number-columns-repeated="1022"/>
        </table:table-row>
        <table:table-row table:style-name="ro1">
          <table:table-cell table:style-name="ce22" office:value-type="string">
            <text:p>B.16.01.01.02.01.2</text:p>
          </table:table-cell>
          <table:table-cell table:style-name="ce21" office:value-type="string">
            <text:p>Triedenie fliaš, črepov, plastických látok, vyextrahovaného textilu, vlasov, vriec a pod. individuálne alebo na páse vrátane prípadného vyklepávania.</text:p>
          </table:table-cell>
          <table:table-cell table:number-columns-repeated="1022"/>
        </table:table-row>
        <table:table-row table:style-name="ro1">
          <table:table-cell table:style-name="ce22" office:value-type="string">
            <text:p>B.16.01.01.01.07.1</text:p>
          </table:table-cell>
          <table:table-cell table:style-name="ce21" office:value-type="string">
            <text:p>Frézovanie alebo obrábanie jednoduchých dielcov na nastavených strojoch.</text:p>
          </table:table-cell>
          <table:table-cell table:number-columns-repeated="1022"/>
        </table:table-row>
        <table:table-row table:style-name="ro1">
          <table:table-cell table:style-name="ce22" office:value-type="string">
            <text:p>B.16.01.01.02.07.1</text:p>
          </table:table-cell>
          <table:table-cell table:style-name="ce21" office:value-type="string">
            <text:p>Sústruženie podložky z tyčového materiálu na úplne nastavenom automatickom sústruhu.</text:p>
          </table:table-cell>
          <table:table-cell table:number-columns-repeated="1022"/>
        </table:table-row>
        <table:table-row table:style-name="ro1">
          <table:table-cell table:style-name="ce22" office:value-type="string">
            <text:p>B.16.01.01.03.07.1</text:p>
          </table:table-cell>
          <table:table-cell table:style-name="ce21" office:value-type="string">
            <text:p>Bodové zváranie malých dielcov s vizuálnou kontrolou.</text:p>
          </table:table-cell>
          <table:table-cell table:number-columns-repeated="1022"/>
        </table:table-row>
        <table:table-row table:style-name="ro1">
          <table:table-cell table:style-name="ce22" office:value-type="string">
            <text:p>B.16.01.01.04.07.1</text:p>
          </table:table-cell>
          <table:table-cell table:style-name="ce21" office:value-type="string">
            <text:p>Prípravná a montážna práca pri montážach a opravách výťahov, spolupráca pri osadzovaní a opravách výťahového stroja, nastavenie kabíny, zavesenie nosných lán, montáž alebo oprava jednoduchých prevodových skríň, navíjacích bubnov alebo montáž a zapojenie jednoduchých elektrických prístrojov ako koncových vypínačov, drevených spínačov a pod.</text:p>
          </table:table-cell>
          <table:table-cell table:number-columns-repeated="1022"/>
        </table:table-row>
        <table:table-row table:style-name="ro1">
          <table:table-cell table:style-name="ce22" office:value-type="string">
            <text:p>B.16.01.01.05.07.1</text:p>
          </table:table-cell>
          <table:table-cell table:style-name="ce21" office:value-type="string">
            <text:p>Základná maliarska práca (napr. príprava základného materiálu, sadrovanie, umývanie starých malieb, čistenie malieb čistiacou hmotou).</text:p>
          </table:table-cell>
          <table:table-cell table:number-columns-repeated="1022"/>
        </table:table-row>
        <table:table-row table:style-name="ro1">
          <table:table-cell table:style-name="ce22" office:value-type="string">
            <text:p>B.16.01.01.06.07.1</text:p>
          </table:table-cell>
          <table:table-cell table:style-name="ce21" office:value-type="string">
            <text:p>Prvé a druhé poťahovanie drobného nábytku, okenných rámov a krídel tmelom.</text:p>
          </table:table-cell>
          <table:table-cell table:number-columns-repeated="1022"/>
        </table:table-row>
        <table:table-row table:style-name="ro1">
          <table:table-cell table:style-name="ce22" office:value-type="string">
            <text:p>B.16.01.01.07.07.1</text:p>
          </table:table-cell>
          <table:table-cell table:style-name="ce21" office:value-type="string">
            <text:p>Vkladanie alebo odoberanie a ukladanie materiálu pri všetkých drevoobrábacích strojoch alebo dopravných pásoch so súčasným účelovým triedením.</text:p>
          </table:table-cell>
          <table:table-cell table:number-columns-repeated="1022"/>
        </table:table-row>
        <table:table-row table:style-name="ro1">
          <table:table-cell table:style-name="ce22" office:value-type="string">
            <text:p>B.16.01.01.08.07.1</text:p>
          </table:table-cell>
          <table:table-cell table:style-name="ce21" office:value-type="string">
            <text:p>Kladenie a oprava dlažieb a drevených klátikov alebo obrovnávanie svahov a dlažieb priekop.</text:p>
          </table:table-cell>
          <table:table-cell table:number-columns-repeated="1022"/>
        </table:table-row>
        <table:table-row table:style-name="ro1">
          <table:table-cell table:style-name="ce22" office:value-type="string">
            <text:p>B.16.01.01.09.07.1</text:p>
          </table:table-cell>
          <table:table-cell table:style-name="ce21" office:value-type="string">
            <text:p>Inštalačná a kúrenárska práca (napr. príprava dielcov potrubia, armatúr, rozoberanie potrubia na ďalšie použitie).</text:p>
          </table:table-cell>
          <table:table-cell table:number-columns-repeated="1022"/>
        </table:table-row>
        <table:table-row table:style-name="ro1">
          <table:table-cell table:style-name="ce22" office:value-type="string">
            <text:p>B.16.01.01.10.07.1</text:p>
          </table:table-cell>
          <table:table-cell table:style-name="ce21" office:value-type="string">
            <text:p>Izolatérska práca (napr. príprava izolačného materiálu, zhotovovanie rôznych druhov rovných izolačných vložiek).</text:p>
          </table:table-cell>
          <table:table-cell table:number-columns-repeated="1022"/>
        </table:table-row>
        <table:table-row table:style-name="ro1">
          <table:table-cell table:style-name="ce22" office:value-type="string">
            <text:p>B.16.01.01.11.07.1</text:p>
          </table:table-cell>
          <table:table-cell table:style-name="ce21" office:value-type="string">
            <text:p>Kladenie, lepenie a zváranie podlahových povlakov, kladenie textilných podlahových krytín alebo prebrúsenie vlysových alebo parketových podláh.</text:p>
          </table:table-cell>
          <table:table-cell table:number-columns-repeated="1022"/>
        </table:table-row>
        <table:table-row table:style-name="ro1">
          <table:table-cell table:style-name="ce22" office:value-type="string">
            <text:p>B.16.01.01.12.07.1</text:p>
          </table:table-cell>
          <table:table-cell table:style-name="ce21" office:value-type="string">
            <text:p>Sklenárska práca (napr. zasklievanie bežných konštrukcií) v dielni.</text:p>
          </table:table-cell>
          <table:table-cell table:number-columns-repeated="1022"/>
        </table:table-row>
        <table:table-row table:style-name="ro1">
          <table:table-cell table:style-name="ce22" office:value-type="string">
            <text:p>B.16.01.01.13.07.1</text:p>
          </table:table-cell>
          <table:table-cell table:style-name="ce21" office:value-type="string">
            <text:p>Jednoduchá tesárska práca (napr. zhotovovanie provizórneho oplotenia, murárske kozy, lešenárske podlahy, jednoduché debniace dielce).</text:p>
          </table:table-cell>
          <table:table-cell table:number-columns-repeated="1022"/>
        </table:table-row>
        <table:table-row table:style-name="ro1">
          <table:table-cell table:style-name="ce22" office:value-type="string">
            <text:p>B.16.01.01.14.07.1</text:p>
          </table:table-cell>
          <table:table-cell table:style-name="ce21" office:value-type="string">
            <text:p>Jednoduchá murárska alebo maliarska práca (napr. vyrovnávanie podkladov stierkovými hmotami, dodatočné osadenie drobných stavebných predmetov, komínových dvierok, ventilačných mriežok, konzol).</text:p>
          </table:table-cell>
          <table:table-cell table:number-columns-repeated="1022"/>
        </table:table-row>
        <table:table-row table:style-name="ro1">
          <table:table-cell table:style-name="ce22" office:value-type="string">
            <text:p>B.16.01.01.15.07.1</text:p>
          </table:table-cell>
          <table:table-cell table:style-name="ce21" office:value-type="string">
            <text:p>Obsluha a bežná údržba stavebných mechanizmov (napr. miešacích súprav na výrobu jedného druhu zmesi) alebo demontáž jednoduchších agregátov, strojov a zariadení.</text:p>
          </table:table-cell>
          <table:table-cell table:number-columns-repeated="1022"/>
        </table:table-row>
        <table:table-row table:style-name="ro1">
          <table:table-cell table:style-name="ce22" office:value-type="string">
            <text:p>B.16.01.01.16.07.1</text:p>
          </table:table-cell>
          <table:table-cell table:style-name="ce21" office:value-type="string">
            <text:p>Jednoduchá kamenárska práca (napr. ručné štiepanie bridlicových dosiek), dlažbová a obkladová práca.</text:p>
          </table:table-cell>
          <table:table-cell table:number-columns-repeated="1022"/>
        </table:table-row>
        <table:table-row table:style-name="ro1">
          <table:table-cell table:style-name="ce22" office:value-type="string">
            <text:p>B.16.01.01.17.07.1</text:p>
          </table:table-cell>
          <table:table-cell table:style-name="ce21" office:value-type="string">
            <text:p>Jednoduchá betonárska práca (napr. miešanie zmesí, výroba záhradných obrubníkov, dlaždíc).</text:p>
          </table:table-cell>
          <table:table-cell table:number-columns-repeated="1022"/>
        </table:table-row>
        <table:table-row table:style-name="ro1">
          <table:table-cell table:style-name="ce22" office:value-type="string">
            <text:p>B.16.01.01.18.07.1</text:p>
          </table:table-cell>
          <table:table-cell table:style-name="ce21" office:value-type="string">
            <text:p>Rovnanie, strihanie a ohýbanie betonárskej ocele podľa výkresu výstuže s výberom materiálu.</text:p>
          </table:table-cell>
          <table:table-cell table:number-columns-repeated="1022"/>
        </table:table-row>
        <table:table-row table:style-name="ro1">
          <table:table-cell table:style-name="ce22" office:value-type="string">
            <text:p>B.16.01.01.19.07.1</text:p>
          </table:table-cell>
          <table:table-cell table:style-name="ce21" office:value-type="string">
            <text:p>Bodové zváranie častí výstuže so zostavením podľa výkresu.</text:p>
          </table:table-cell>
          <table:table-cell table:number-columns-repeated="1022"/>
        </table:table-row>
        <table:table-row table:style-name="ro1">
          <table:table-cell table:style-name="ce22" office:value-type="string">
            <text:p>B.16.01.01.20.07.1</text:p>
          </table:table-cell>
          <table:table-cell table:style-name="ce21" office:value-type="string">
            <text:p>Základná elektromontážna práca (napr. osadzovanie konzol, odbočkových škatúľ, podperných a priechodných izolátorov, základových rámov a konštrukcií pod prístroje).</text:p>
          </table:table-cell>
          <table:table-cell table:number-columns-repeated="1022"/>
        </table:table-row>
        <table:table-row table:style-name="ro1">
          <table:table-cell table:style-name="ce22" office:value-type="string">
            <text:p>B.16.01.01.21.07.1</text:p>
          </table:table-cell>
          <table:table-cell table:style-name="ce21" office:value-type="string">
            <text:p>Základná frézarská práca na jednoduchých dielcoch v dielenskej tolerancii.</text:p>
          </table:table-cell>
          <table:table-cell table:number-columns-repeated="1022"/>
        </table:table-row>
        <table:table-row table:style-name="ro1">
          <table:table-cell table:style-name="ce22" office:value-type="string">
            <text:p>B.16.01.01.22.07.1</text:p>
          </table:table-cell>
          <table:table-cell table:style-name="ce21" office:value-type="string">
            <text:p>Zhotovovanie tvarovo jednoduchých krytov z niekoľkých dielcov s hmotnosťou jednotlivých dielcov do 5 kg alebo z jedného kusa s hmotnosťou do 10 kg a nadstavcov.</text:p>
          </table:table-cell>
          <table:table-cell table:number-columns-repeated="1022"/>
        </table:table-row>
        <table:table-row table:style-name="ro1">
          <table:table-cell table:style-name="ce22" office:value-type="string">
            <text:p>B.16.01.01.23.07.1</text:p>
          </table:table-cell>
          <table:table-cell table:style-name="ce21" office:value-type="string">
            <text:p>Obsluha jednoúčelových strojov pri zhotovovaní dielcov a výrobkov z jemných plechov (napr. obsluha lemovacieho stroja).</text:p>
          </table:table-cell>
          <table:table-cell table:number-columns-repeated="1022"/>
        </table:table-row>
        <table:table-row table:style-name="ro1">
          <table:table-cell table:style-name="ce22" office:value-type="string">
            <text:p>B.16.01.01.24.07.1</text:p>
          </table:table-cell>
          <table:table-cell table:style-name="ce21" office:value-type="string">
            <text:p>Ohýbanie rúrok s priemerom do 30 mm v rozsahu 1 – 2 plošných ohybov vrátane rezania (ručne alebo strojovo) a plnenia rúrok pieskom.</text:p>
          </table:table-cell>
          <table:table-cell table:number-columns-repeated="1022"/>
        </table:table-row>
        <table:table-row table:style-name="ro1">
          <table:table-cell table:style-name="ce22" office:value-type="string">
            <text:p>B.16.01.01.25.07.1</text:p>
          </table:table-cell>
          <table:table-cell table:style-name="ce21" office:value-type="string">
            <text:p>Čiastková práca pri opravách priamočinných a regulačných prístrojov na získavanie informácií bez diaľkového prenosu (napr. manometer), ovládacích obvodov na riadenie elektrických servomotorov z miesta.</text:p>
          </table:table-cell>
          <table:table-cell table:number-columns-repeated="1022"/>
        </table:table-row>
        <table:table-row table:style-name="ro1">
          <table:table-cell table:style-name="ce22" office:value-type="string">
            <text:p>B.16.01.01.26.07.1</text:p>
          </table:table-cell>
          <table:table-cell table:style-name="ce21" office:value-type="string">
            <text:p>Základná odborná práca pri montáži meracích a regulačných zariadení (napr. montáž a zapájanie signalizačných svietidiel a transparentov, ovládacích tlačidiel).</text:p>
          </table:table-cell>
          <table:table-cell table:number-columns-repeated="1022"/>
        </table:table-row>
        <table:table-row table:style-name="ro1">
          <table:table-cell table:style-name="ce22" office:value-type="string">
            <text:p>B.16.01.01.27.07.1</text:p>
          </table:table-cell>
          <table:table-cell table:style-name="ce21" office:value-type="string">
            <text:p>Zhotovovanie a oprava doplnkov elektrických prívodov prenosných a bezpečnostných osvetlení vrátane ich zapojenia.</text:p>
          </table:table-cell>
          <table:table-cell table:number-columns-repeated="1022"/>
        </table:table-row>
        <table:table-row table:style-name="ro1">
          <table:table-cell table:style-name="ce22" office:value-type="string">
            <text:p>B.16.01.01.28.07.1</text:p>
          </table:table-cell>
          <table:table-cell table:style-name="ce21" office:value-type="string">
            <text:p>Odpojenie a vybratie elektromerov, ustanovenie a zapojenie nového elektromeru, preskúšanie jeho funkcie.</text:p>
          </table:table-cell>
          <table:table-cell table:number-columns-repeated="1022"/>
        </table:table-row>
        <table:table-row table:style-name="ro1">
          <table:table-cell table:style-name="ce22" office:value-type="string">
            <text:p>B.16.01.01.29.07.1</text:p>
          </table:table-cell>
          <table:table-cell table:style-name="ce21" office:value-type="string">
            <text:p>Sústruženie jednoduchého puzdra s presnosťou IT 12 na nastavenom revolverovom sústruhu.</text:p>
          </table:table-cell>
          <table:table-cell table:number-columns-repeated="1022"/>
        </table:table-row>
        <table:table-row table:style-name="ro1">
          <table:table-cell table:style-name="ce22" office:value-type="string">
            <text:p>B.16.01.01.30.07.1</text:p>
          </table:table-cell>
          <table:table-cell table:style-name="ce21" office:value-type="string">
            <text:p>Sústruženie povrchov, čiel a zrážanie hrán čapov s presnosťou IT 12 na hrotovom sústruhu.</text:p>
          </table:table-cell>
          <table:table-cell table:number-columns-repeated="1022"/>
        </table:table-row>
        <table:table-row table:style-name="ro1">
          <table:table-cell table:style-name="ce22" office:value-type="string">
            <text:p>B.16.01.01.31.07.1</text:p>
          </table:table-cell>
          <table:table-cell table:style-name="ce21" office:value-type="string">
            <text:p>Rezanie nekovových materiálov všetkého druhu alebo rezanie a rozbrusovanie kovových materiálov s priemerom do 40 mm alebo s prierezom do 1 250 mm2, strihanie plechov tabuľovými nožnicami na doraz.</text:p>
          </table:table-cell>
          <table:table-cell table:number-columns-repeated="1022"/>
        </table:table-row>
        <table:table-row table:style-name="ro1">
          <table:table-cell table:style-name="ce22" office:value-type="string">
            <text:p>B.16.01.01.32.07.1</text:p>
          </table:table-cell>
          <table:table-cell table:style-name="ce21" office:value-type="string">
            <text:p>Ručné brúsenie rovných alebo mierne zaoblených plôch s rozmerom do 10 000 mm2 alebo dielcov s dĺžkou do 400 mm na stojanových brúskach, prípadne kefovanie a leštenie dielcov veľkosti opracovanej plochy do 10 000 mm2 alebo dielca s dĺžkou do 800 mm.</text:p>
          </table:table-cell>
          <table:table-cell table:number-columns-repeated="1022"/>
        </table:table-row>
        <table:table-row table:style-name="ro1">
          <table:table-cell table:style-name="ce22" office:value-type="string">
            <text:p>B.16.01.01.33.07.1</text:p>
          </table:table-cell>
          <table:table-cell table:style-name="ce21" office:value-type="string">
            <text:p>Zostavovanie jednoduchých podskupín strojov a zariadení (napr. hadice palivového alebo olejového potrubia so skrutkovaním, narážanie guličkového ložiska).</text:p>
          </table:table-cell>
          <table:table-cell table:number-columns-repeated="1022"/>
        </table:table-row>
        <table:table-row table:style-name="ro1">
          <table:table-cell table:style-name="ce22" office:value-type="string">
            <text:p>B.16.01.01.34.07.1</text:p>
          </table:table-cell>
          <table:table-cell table:style-name="ce21" office:value-type="string">
            <text:p>Zhotovovanie konzol, príchytiek, strmeňov, opierok a pod. vrátane rozmeriavania východiskového materiálu, delenie, rovnanie, vŕtanie, brúsenie, pilovanie a pod.</text:p>
          </table:table-cell>
          <table:table-cell table:number-columns-repeated="1022"/>
        </table:table-row>
        <table:table-row table:style-name="ro1">
          <table:table-cell table:style-name="ce22" office:value-type="string">
            <text:p>B.16.01.01.35.07.1</text:p>
          </table:table-cell>
          <table:table-cell table:style-name="ce21" office:value-type="string">
            <text:p>Odporové zváranie na lisoch alebo vysokofrekvenčné spájkovanie.</text:p>
          </table:table-cell>
          <table:table-cell table:number-columns-repeated="1022"/>
        </table:table-row>
        <table:table-row table:style-name="ro1">
          <table:table-cell table:style-name="ce22" office:value-type="string">
            <text:p>B.16.01.01.36.07.1</text:p>
          </table:table-cell>
          <table:table-cell table:style-name="ce21" office:value-type="string">
            <text:p>Zváranie na tupo s kontrolou tesnosti alebo s deštrukčnou skúškou.</text:p>
          </table:table-cell>
          <table:table-cell table:number-columns-repeated="1022"/>
        </table:table-row>
        <table:table-row table:style-name="ro1">
          <table:table-cell table:style-name="ce22" office:value-type="string">
            <text:p>B.16.01.01.01.01.3</text:p>
          </table:table-cell>
          <table:table-cell table:style-name="ce21" office:value-type="string">
            <text:p>Zhotovovanie plošných pútačov, dekoračných prvkov, nápisov podľa šablóny, bežná úprava a výzdoba výkladných skríň a pod. podľa schválených typových návrhov, upevňovanie pútačov a dopĺňanie inštalovaného tovaru pomôckami, technické opracúvanie rôznych materiálov pri výrobe jednotlivých prvkov na aranžovanie.</text:p>
          </table:table-cell>
          <table:table-cell table:number-columns-repeated="1022"/>
        </table:table-row>
        <table:table-row table:style-name="ro1">
          <table:table-cell table:style-name="ce22" office:value-type="string">
            <text:p>B.16.01.01.02.01.3</text:p>
          </table:table-cell>
          <table:table-cell table:style-name="ce21" office:value-type="string">
            <text:p>Upratovanie, umývanie a dezinfekcia podlahy a stien kobiek a spaľovní, krematórií, manipulačných priestorov, obradnej siene, chladiacich priestorov, sociálneho zariadenia a katafalku.</text:p>
          </table:table-cell>
          <table:table-cell table:number-columns-repeated="1022"/>
        </table:table-row>
        <table:table-row table:style-name="ro1">
          <table:table-cell table:style-name="ce22" office:value-type="string">
            <text:p>B.16.01.01.03.01.1</text:p>
          </table:table-cell>
          <table:table-cell table:style-name="ce21" office:value-type="string">
            <text:p>Úprava hrobových miest, polievanie kvetov, udržiavanie čistoty cintorínskych zariadení, hrobov, kobiek, odvážanie odpadu alebo vykopávanie jamiek na ukladanie urien a na vsyp popola.</text:p>
          </table:table-cell>
          <table:table-cell table:number-columns-repeated="1022"/>
        </table:table-row>
        <table:table-row table:style-name="ro1">
          <table:table-cell table:style-name="ce22" office:value-type="string">
            <text:p>B.16.01.01.04.01.1</text:p>
          </table:table-cell>
          <table:table-cell table:style-name="ce21" office:value-type="string">
            <text:p>Ručné čistenie kanalizačných zariadení vrátane manipulácie, obsluha kalových polí v čistiarni odpadových vôd.</text:p>
          </table:table-cell>
          <table:table-cell table:number-columns-repeated="1022"/>
        </table:table-row>
        <table:table-row table:style-name="ro1">
          <table:table-cell table:style-name="ce22" office:value-type="string">
            <text:p>B.16.01.01.05.01.1</text:p>
          </table:table-cell>
          <table:table-cell table:style-name="ce21" office:value-type="string">
            <text:p>Manipulácia s nádobami, s popolnicami, s kontajnermi, plnými aj prázdnymi, pri odvoze tuhého komunálneho odpadu.</text:p>
          </table:table-cell>
          <table:table-cell table:number-columns-repeated="1022"/>
        </table:table-row>
        <table:table-row table:style-name="ro1">
          <table:table-cell table:style-name="ce22" office:value-type="string">
            <text:p>B.16.01.01.06.01.1</text:p>
          </table:table-cell>
          <table:table-cell table:style-name="ce21" office:value-type="string">
            <text:p>Čistenie a hrubá dezinfekcia nádob, popolníc, kontajnerov a zariadení na odvoz odpadkov, bežná údržba zdvíhacích mechanizmov a vykladacích mechanizmov.</text:p>
          </table:table-cell>
          <table:table-cell table:number-columns-repeated="1022"/>
        </table:table-row>
        <table:table-row table:style-name="ro1">
          <table:table-cell table:style-name="ce22" office:value-type="string">
            <text:p>B.16.01.01.07.01.1</text:p>
          </table:table-cell>
          <table:table-cell table:style-name="ce21" office:value-type="string">
            <text:p>Osádzanie, výmena alebo oprava nosných stĺpikov cestných dopravných značiek, montáž a demontáž značiek na stĺpy verejného osvetlenia alebo na iné účelové konštrukcie pozdĺž ciest a nad cestami vrátane úprav nosných konzol a pod. na ich uchytenie.</text:p>
          </table:table-cell>
          <table:table-cell table:number-columns-repeated="1022"/>
        </table:table-row>
        <table:table-row table:style-name="ro1">
          <table:table-cell table:style-name="ce22" office:value-type="string">
            <text:p>B.16.01.01.08.01.1</text:p>
          </table:table-cell>
          <table:table-cell table:style-name="ce21" office:value-type="string">
            <text:p>Značenie povrchu vozoviek striekacou pištoľou alebo nátermi formou deliacich čiar a značiek na vymedzenie jazdných pruhov, križovatiek, priechodov pre chodcov a pod. vrátane vymeriavania a čistenia povrchu a nástreku alebo náteru emulzie s uplatnením opatrenia obmedzujúceho alebo vylučujúceho cestnú premávku.</text:p>
          </table:table-cell>
          <table:table-cell table:number-columns-repeated="1022"/>
        </table:table-row>
        <table:table-row table:style-name="ro1">
          <table:table-cell table:style-name="ce22" office:value-type="string">
            <text:p>B.16.01.01.09.01.1</text:p>
          </table:table-cell>
          <table:table-cell table:style-name="ce21" office:value-type="string">
            <text:p>Základná hygienická úprava vlasov, fúzov alebo brady.</text:p>
          </table:table-cell>
          <table:table-cell table:number-columns-repeated="1022"/>
        </table:table-row>
        <table:table-row table:style-name="ro1">
          <table:table-cell table:style-name="ce22" office:value-type="string">
            <text:p>B.16.02.02.01.01.1</text:p>
          </table:table-cell>
          <table:table-cell table:style-name="ce21" office:value-type="string">
            <text:p>Individuálne zhotovovanie technicky náročných pútačov, samostatné prispôsobenie rámcových alebo typových návrhov podľa miestnych a časových požiadaviek.</text:p>
          </table:table-cell>
          <table:table-cell table:number-columns-repeated="1022"/>
        </table:table-row>
        <table:table-row table:style-name="ro1">
          <table:table-cell table:style-name="ce22" office:value-type="string">
            <text:p>B.16.02.02.02.01.1</text:p>
          </table:table-cell>
          <table:table-cell table:style-name="ce21" office:value-type="string">
            <text:p>Zhotovovanie rôznych šablón, matríc, foriem a pod. na výrobu pútačov vrátane úprav (napr. zmenšenie) pôvodného návrhu.</text:p>
          </table:table-cell>
          <table:table-cell table:number-columns-repeated="1022"/>
        </table:table-row>
        <table:table-row table:style-name="ro1">
          <table:table-cell table:style-name="ce22" office:value-type="string">
            <text:p>B.16.02.02.03.01.1</text:p>
          </table:table-cell>
          <table:table-cell table:style-name="ce21" office:value-type="string">
            <text:p>Prerokúvanie požiadaviek na priebeh obradu s pozostalými, obstarávanie pohrebných dokladov, zabezpečovanie kvetinovej výzdoby, spevákov, hudobníkov, rečníkov alebo organizovanie plynulého chodu pohrebu vrátane kontroly jednotlivých častí pohrebu.</text:p>
          </table:table-cell>
          <table:table-cell table:number-columns-repeated="1022"/>
        </table:table-row>
        <table:table-row table:style-name="ro1">
          <table:table-cell table:style-name="ce22" office:value-type="string">
            <text:p>B.16.02.02.04.01.1</text:p>
          </table:table-cell>
          <table:table-cell table:style-name="ce21" office:value-type="string">
            <text:p>Aranžovanie vencov a kvetinovej výzdoby katafalku, preberanie kvetinových darov, opravovanie poškodených vencov, odstraňovanie výzdoby po obrade, obsluhovanie mechanického zariadenia katafalku, aranžovanie pohrebnej výzdoby v smútočných sieňach.</text:p>
          </table:table-cell>
          <table:table-cell table:number-columns-repeated="1022"/>
        </table:table-row>
        <table:table-row table:style-name="ro1">
          <table:table-cell table:style-name="ce22" office:value-type="string">
            <text:p>B.16.02.02.05.01.1</text:p>
          </table:table-cell>
          <table:table-cell table:style-name="ce21" office:value-type="string">
            <text:p>Usmerňovanie práce pri umiestňovaní a montáži dopravných značiek a značenie povrchu vozovky na usmerňovanie cestnej premávky podľa predpisov o umiestňovaní a údržbe cestných dopravných značiek vo vymedzenom priestore vrátane vykonávania opatrení o prechodnom obmedzení alebo usmernení pohybu cestných vozidiel.</text:p>
          </table:table-cell>
          <table:table-cell table:number-columns-repeated="1022"/>
        </table:table-row>
        <table:table-row table:style-name="ro1">
          <table:table-cell table:style-name="ce22" office:value-type="string">
            <text:p>B.16.02.02.06.01.1</text:p>
          </table:table-cell>
          <table:table-cell table:style-name="ce21" office:value-type="string">
            <text:p>Ručné čistenie kanalizačných sietí.</text:p>
          </table:table-cell>
          <table:table-cell table:number-columns-repeated="1022"/>
        </table:table-row>
        <table:table-row table:style-name="ro1">
          <table:table-cell table:style-name="ce22" office:value-type="string">
            <text:p>B.16.02.02.07.01.1</text:p>
          </table:table-cell>
          <table:table-cell table:style-name="ce21" office:value-type="string">
            <text:p>Ručné čistenie, dezinfekcia a obsluha jednoduchých vodárenských zariadení.</text:p>
          </table:table-cell>
          <table:table-cell table:number-columns-repeated="1022"/>
        </table:table-row>
        <table:table-row table:style-name="ro1">
          <table:table-cell table:style-name="ce22" office:value-type="string">
            <text:p>B.16.02.02.08.01.1</text:p>
          </table:table-cell>
          <table:table-cell table:style-name="ce21" office:value-type="string">
            <text:p>Dozor nad sústredenou skládkou tuhého komunálneho odpadu a kontrola základných fyzikálnych, chemických a biologických odpadov, organizovanie plnenia skládky, planírovanie povrchu skládky.</text:p>
          </table:table-cell>
          <table:table-cell table:number-columns-repeated="1022"/>
        </table:table-row>
        <table:table-row table:style-name="ro1">
          <table:table-cell table:style-name="ce22" office:value-type="string">
            <text:p>B.16.02.02.09.01.1</text:p>
          </table:table-cell>
          <table:table-cell table:style-name="ce21" office:value-type="string">
            <text:p>Ručný výkop, zasypanie hrobu a úprava hrobu na určenom mieste.</text:p>
          </table:table-cell>
          <table:table-cell table:number-columns-repeated="1022"/>
        </table:table-row>
        <table:table-row table:style-name="ro1">
          <table:table-cell table:style-name="ce22" office:value-type="string">
            <text:p>B.16.02.02.01.07.2</text:p>
          </table:table-cell>
          <table:table-cell table:style-name="ce21" office:value-type="string">
            <text:p>Inštalačná a kúrenárska práca (napr. zostavenie a montáž vykurovacích telies, montáž ručných čerpadiel krídlových dvojčinných, demontáž kotlov dodaných vcelku, potrubia a armatúr na ďalšiu montáž).</text:p>
          </table:table-cell>
          <table:table-cell table:number-columns-repeated="1022"/>
        </table:table-row>
        <table:table-row table:style-name="ro1">
          <table:table-cell table:style-name="ce22" office:value-type="string">
            <text:p>B.16.02.02.02.07.2</text:p>
          </table:table-cell>
          <table:table-cell table:style-name="ce21" office:value-type="string">
            <text:p>Oprava domácich vrtuľových alebo závitových pračiek bez vyhrievania s odstredivkami a čerpadlami.</text:p>
          </table:table-cell>
          <table:table-cell table:number-columns-repeated="1022"/>
        </table:table-row>
        <table:table-row table:style-name="ro1">
          <table:table-cell table:style-name="ce22" office:value-type="string">
            <text:p>B.16.02.02.03.07.2</text:p>
          </table:table-cell>
          <table:table-cell table:style-name="ce21" office:value-type="string">
            <text:p>Odpojenie, výmena, úprava prívodu a zapojenia plynových spotrebičov bez elektrickej časti.</text:p>
          </table:table-cell>
          <table:table-cell table:number-columns-repeated="1022"/>
        </table:table-row>
        <table:table-row table:style-name="ro1">
          <table:table-cell table:style-name="ce22" office:value-type="string">
            <text:p>B.16.02.02.04.07.2</text:p>
          </table:table-cell>
          <table:table-cell table:style-name="ce21" office:value-type="string">
            <text:p>Bežná oprava mechanických šijacích strojov vrátane nastavenia.</text:p>
          </table:table-cell>
          <table:table-cell table:number-columns-repeated="1022"/>
        </table:table-row>
        <table:table-row table:style-name="ro1">
          <table:table-cell table:style-name="ce22" office:value-type="string">
            <text:p>B.16.02.02.05.07.2</text:p>
          </table:table-cell>
          <table:table-cell table:style-name="ce21" office:value-type="string">
            <text:p>Oprava, výmena dielcov a nastavovanie chodu bicyklov a detských vozidiel vrátane zvárania kovov a povrchových úprav.</text:p>
          </table:table-cell>
          <table:table-cell table:number-columns-repeated="1022"/>
        </table:table-row>
        <table:table-row table:style-name="ro1">
          <table:table-cell table:style-name="ce22" office:value-type="string">
            <text:p>B.16.02.02.06.07.2</text:p>
          </table:table-cell>
          <table:table-cell table:style-name="ce21" office:value-type="string">
            <text:p>Inštalácia, bežná oprava a preventívna údržba rotačných čerpadiel do tlaku 1 MPa a výkonu 100 l/min dodávaných vcelku na spoločnej základovej doske s pohonom alebo ručných čerpadiel krídlových dvojčinných 3/4" – 5/4“ a pieskových so sacím košom.</text:p>
          </table:table-cell>
          <table:table-cell table:number-columns-repeated="1022"/>
        </table:table-row>
        <table:table-row table:style-name="ro1">
          <table:table-cell table:style-name="ce22" office:value-type="string">
            <text:p>B.16.02.02.07.07.2</text:p>
          </table:table-cell>
          <table:table-cell table:style-name="ce21" office:value-type="string">
            <text:p>Oprava elektrických rotačných a tepelných spotrebičov pre domácnosť (napr. vysávač, mixér, žehlička, kuchynský robot).</text:p>
          </table:table-cell>
          <table:table-cell table:number-columns-repeated="1022"/>
        </table:table-row>
        <table:table-row table:style-name="ro1">
          <table:table-cell table:style-name="ce22" office:value-type="string">
            <text:p>B.16.02.02.08.07.2</text:p>
          </table:table-cell>
          <table:table-cell table:style-name="ce21" office:value-type="string">
            <text:p>Oprava zámkov a zatváracích zariadení vrátane zhotovovania kľúčov.</text:p>
          </table:table-cell>
          <table:table-cell table:number-columns-repeated="1022"/>
        </table:table-row>
        <table:table-row table:style-name="ro1">
          <table:table-cell table:style-name="ce22" office:value-type="string">
            <text:p>B.16.02.02.09.07.2</text:p>
          </table:table-cell>
          <table:table-cell table:style-name="ce21" office:value-type="string">
            <text:p>Montáž, nastavenie a oprava lyží alebo korčúľ vrátane ich brúsenia, vypletanie tenisových rakiet a pod.</text:p>
          </table:table-cell>
          <table:table-cell table:number-columns-repeated="1022"/>
        </table:table-row>
        <table:table-row table:style-name="ro1">
          <table:table-cell table:style-name="ce22" office:value-type="string">
            <text:p>B.16.02.02.10.07.2</text:p>
          </table:table-cell>
          <table:table-cell table:style-name="ce21" office:value-type="string">
            <text:p>Obsluha drviacich, strihacích, mlecích a lisovacích strojov a liniek vrátane nastavenia, kontrola kvality v expedícii.</text:p>
          </table:table-cell>
          <table:table-cell table:number-columns-repeated="1022"/>
        </table:table-row>
        <table:table-row table:style-name="ro1">
          <table:table-cell table:style-name="ce22" office:value-type="string">
            <text:p>B.16.02.02.11.07.2</text:p>
          </table:table-cell>
          <table:table-cell table:style-name="ce21" office:value-type="string">
            <text:p>Montáž, demontáž a oprava vodovodných a kanalizačných prípojok zo všetkých materiálov.</text:p>
          </table:table-cell>
          <table:table-cell table:number-columns-repeated="1022"/>
        </table:table-row>
        <table:table-row table:style-name="ro1">
          <table:table-cell table:style-name="ce22" office:value-type="string">
            <text:p>B.16.02.02.12.07.2</text:p>
          </table:table-cell>
          <table:table-cell table:style-name="ce21" office:value-type="string">
            <text:p>Zhotovovanie, montáž, oprava, zapojenie, údržba, kontrola alebo demontáž úchytiek, pružín, vodiacich líšt, svoriek, reťazí, mechanického zatvárania dverí, signálnych žiaroviek, elektromagnetických bŕzd, privolávačov alebo prepínačov, koncových vypínačov, spínačov závesov, tlačidlových skríň a obmedzovačov rýchlosti výťahov.</text:p>
          </table:table-cell>
          <table:table-cell table:number-columns-repeated="1022"/>
        </table:table-row>
        <table:table-row table:style-name="ro1">
          <table:table-cell table:style-name="ce22" office:value-type="string">
            <text:p>B.16.02.02.13.07.2</text:p>
          </table:table-cell>
          <table:table-cell table:style-name="ce21" office:value-type="string">
            <text:p>Montáž a zapájanie komplexnej bytovej elektroinštalácie, trojfázových spínačov, prepínačov a spúšťačov, vzduchových a olejových stýkačov nízkeho napätia.</text:p>
          </table:table-cell>
          <table:table-cell table:number-columns-repeated="1022"/>
        </table:table-row>
        <table:table-row table:style-name="ro1">
          <table:table-cell table:style-name="ce22" office:value-type="string">
            <text:p>B.16.02.02.14.07.2</text:p>
          </table:table-cell>
          <table:table-cell table:style-name="ce21" office:value-type="string">
            <text:p>Oprava vápenných, glejových a latexových malieb v bielych, svetlých a polosvetlých tónoch, malieb vzorovaných valčekovaním alebo jednoduchým šablónovaním vrátane škrabania a protiplesňového a dezinfekčného náteru stien.</text:p>
          </table:table-cell>
          <table:table-cell table:number-columns-repeated="1022"/>
        </table:table-row>
        <table:table-row table:style-name="ro1">
          <table:table-cell table:style-name="ce22" office:value-type="string">
            <text:p>B.16.02.02.15.07.2</text:p>
          </table:table-cell>
          <table:table-cell table:style-name="ce21" office:value-type="string">
            <text:p>Zhotovovanie dekoračných linkrúst jednofarebných alebo jednoduchých vzorov alebo bandážovanie rohov, trhlín a špár plátnom a spojovacou zmesou.</text:p>
          </table:table-cell>
          <table:table-cell table:number-columns-repeated="1022"/>
        </table:table-row>
        <table:table-row table:style-name="ro1">
          <table:table-cell table:style-name="ce22" office:value-type="string">
            <text:p>B.16.02.02.16.07.2</text:p>
          </table:table-cell>
          <table:table-cell table:style-name="ce21" office:value-type="string">
            <text:p>Lepenie tapiet na malých plochách (napr. sokle).</text:p>
          </table:table-cell>
          <table:table-cell table:number-columns-repeated="1022"/>
        </table:table-row>
        <table:table-row table:style-name="ro1">
          <table:table-cell table:style-name="ce22" office:value-type="string">
            <text:p>B.16.02.02.17.07.2</text:p>
          </table:table-cell>
          <table:table-cell table:style-name="ce21" office:value-type="string">
            <text:p>Natieranie a oprava náterov na rôznych podkladoch, strešných konštrukciách, mostoch, stožiaroch, halách a pod. bez plného tmelenia.</text:p>
          </table:table-cell>
          <table:table-cell table:number-columns-repeated="1022"/>
        </table:table-row>
        <table:table-row table:style-name="ro1">
          <table:table-cell table:style-name="ce22" office:value-type="string">
            <text:p>B.16.02.02.18.07.2</text:p>
          </table:table-cell>
          <table:table-cell table:style-name="ce21" office:value-type="string">
            <text:p>Hobľovanie reziva, prírezov, vlysov a veľkoplošných materiálov na hrúbkovacích troj- alebo štvorstranných hobľovačkách a rovinných frézach vrátane nastavenia.</text:p>
          </table:table-cell>
          <table:table-cell table:number-columns-repeated="1022"/>
        </table:table-row>
        <table:table-row table:style-name="ro1">
          <table:table-cell table:style-name="ce22" office:value-type="string">
            <text:p>B.16.02.02.19.07.2</text:p>
          </table:table-cell>
          <table:table-cell table:style-name="ce21" office:value-type="string">
            <text:p>Kladenie obalených drvín vozoviek a chodníkov.</text:p>
          </table:table-cell>
          <table:table-cell table:number-columns-repeated="1022"/>
        </table:table-row>
        <table:table-row table:style-name="ro1">
          <table:table-cell table:style-name="ce22" office:value-type="string">
            <text:p>B.16.02.02.20.07.2</text:p>
          </table:table-cell>
          <table:table-cell table:style-name="ce21" office:value-type="string">
            <text:p>Zatepľovanie stien izolačnými materiálmi, zhotovovanie a oprava izolácií proti zemnej vlhkosti alebo zhotovovanie a oprava jednovrstvových krytín ťažkými izolačnými pásmi.</text:p>
          </table:table-cell>
          <table:table-cell table:number-columns-repeated="1022"/>
        </table:table-row>
        <table:table-row table:style-name="ro1">
          <table:table-cell table:style-name="ce22" office:value-type="string">
            <text:p>B.16.02.02.21.07.2</text:p>
          </table:table-cell>
          <table:table-cell table:style-name="ce21" office:value-type="string">
            <text:p>Lepenie podlahových povlakov na schodiskách alebo s úpravou do tvarov a vzorov.</text:p>
          </table:table-cell>
          <table:table-cell table:number-columns-repeated="1022"/>
        </table:table-row>
        <table:table-row table:style-name="ro1">
          <table:table-cell table:style-name="ce22" office:value-type="string">
            <text:p>B.16.02.02.22.07.2</text:p>
          </table:table-cell>
          <table:table-cell table:style-name="ce21" office:value-type="string">
            <text:p>Rozoberanie krytín všetkých druhov s vytriedením, dočasné pokrývanie striech škridlicami.</text:p>
          </table:table-cell>
          <table:table-cell table:number-columns-repeated="1022"/>
        </table:table-row>
        <table:table-row table:style-name="ro1">
          <table:table-cell table:style-name="ce22" office:value-type="string">
            <text:p>B.16.02.02.23.07.2</text:p>
          </table:table-cell>
          <table:table-cell table:style-name="ce21" office:value-type="string">
            <text:p>Zasklievanie bežných konštrukcií rôznych druhov všetkými druhmi skla na stavbe alebo dvojité zasklievanie okien a dverí do profilovej gumy.</text:p>
          </table:table-cell>
          <table:table-cell table:number-columns-repeated="1022"/>
        </table:table-row>
        <table:table-row table:style-name="ro1">
          <table:table-cell table:style-name="ce22" office:value-type="string">
            <text:p>B.16.02.02.24.07.2</text:p>
          </table:table-cell>
          <table:table-cell table:style-name="ce21" office:value-type="string">
            <text:p>Výroba, oprava a montáž klampiarskych výrobkov (napr. odpadové rúry, oplechovanie rovných plôch).</text:p>
          </table:table-cell>
          <table:table-cell table:number-columns-repeated="1022"/>
        </table:table-row>
        <table:table-row table:style-name="ro1">
          <table:table-cell table:style-name="ce22" office:value-type="string">
            <text:p>B.16.02.02.25.07.2</text:p>
          </table:table-cell>
          <table:table-cell table:style-name="ce21" office:value-type="string">
            <text:p>Stolárska práca (napr. ručná úprava osadzovaných stolárskych výrobkov, montáž líšt, dosiek, krytov na stavbách).</text:p>
          </table:table-cell>
          <table:table-cell table:number-columns-repeated="1022"/>
        </table:table-row>
        <table:table-row table:style-name="ro1">
          <table:table-cell table:style-name="ce22" office:value-type="string">
            <text:p>B.16.02.02.26.07.2</text:p>
          </table:table-cell>
          <table:table-cell table:style-name="ce21" office:value-type="string">
            <text:p>Zhotovovanie rámového oplotenia, pevných okien, oplechovanie dverí a pod.</text:p>
          </table:table-cell>
          <table:table-cell table:number-columns-repeated="1022"/>
        </table:table-row>
        <table:table-row table:style-name="ro1">
          <table:table-cell table:style-name="ce22" office:value-type="string">
            <text:p>B.16.02.02.27.07.2</text:p>
          </table:table-cell>
          <table:table-cell table:style-name="ce21" office:value-type="string">
            <text:p>Konštrukčná práca (napr. obkladanie stien a stropov doskami, zhotovovanie záklopov a podbíjanie z dosiek).</text:p>
          </table:table-cell>
          <table:table-cell table:number-columns-repeated="1022"/>
        </table:table-row>
        <table:table-row table:style-name="ro1">
          <table:table-cell table:style-name="ce22" office:value-type="string">
            <text:p>B.16.02.02.28.07.2</text:p>
          </table:table-cell>
          <table:table-cell table:style-name="ce21" office:value-type="string">
            <text:p>Debniaca práca (napr. debnenie stužujúcich pásov a vencov na nosnom murive, debnenie dosiek, pätiek a obrubníkov).</text:p>
          </table:table-cell>
          <table:table-cell table:number-columns-repeated="1022"/>
        </table:table-row>
        <table:table-row table:style-name="ro1">
          <table:table-cell table:style-name="ce22" office:value-type="string">
            <text:p>B.16.02.02.29.07.2</text:p>
          </table:table-cell>
          <table:table-cell table:style-name="ce21" office:value-type="string">
            <text:p>Lešenárska práca (napr. stavba a rozoberanie všetkých druhov ochranných lešení do výšky 10 m a ohradení).</text:p>
          </table:table-cell>
          <table:table-cell table:number-columns-repeated="1022"/>
        </table:table-row>
        <table:table-row table:style-name="ro1">
          <table:table-cell table:style-name="ce22" office:value-type="string">
            <text:p>B.16.02.02.30.07.2</text:p>
          </table:table-cell>
          <table:table-cell table:style-name="ce21" office:value-type="string">
            <text:p>Vymurovanie priečok zo siporexu, zhotovovanie ochrannej izolačnej prímurovky.</text:p>
          </table:table-cell>
          <table:table-cell table:number-columns-repeated="1022"/>
        </table:table-row>
        <table:table-row table:style-name="ro1">
          <table:table-cell table:style-name="ce22" office:value-type="string">
            <text:p>B.16.02.02.31.07.2</text:p>
          </table:table-cell>
          <table:table-cell table:style-name="ce21" office:value-type="string">
            <text:p>Betónovanie stavebných konštrukcií z prostého betónu.</text:p>
          </table:table-cell>
          <table:table-cell table:number-columns-repeated="1022"/>
        </table:table-row>
        <table:table-row table:style-name="ro1">
          <table:table-cell table:style-name="ce22" office:value-type="string">
            <text:p>B.16.02.02.32.07.2</text:p>
          </table:table-cell>
          <table:table-cell table:style-name="ce21" office:value-type="string">
            <text:p>Osadzovanie jednotlivých železobetónových dielcov (napr. základných blokov, stĺpov, stožiarov, stropných nosníkov, prekladov).</text:p>
          </table:table-cell>
          <table:table-cell table:number-columns-repeated="1022"/>
        </table:table-row>
        <table:table-row table:style-name="ro1">
          <table:table-cell table:style-name="ce22" office:value-type="string">
            <text:p>B.16.02.02.33.07.2</text:p>
          </table:table-cell>
          <table:table-cell table:style-name="ce21" office:value-type="string">
            <text:p>Vedenie, obsluha a bežná údržba stavebných mechanizačných prostriedkov (napr. samopojazdných zhutňovacích statických valcov so šírkou behúňa do 2 m, strojov na rezanie živičných a betónových kobercov, lopatových rýpadiel do 2 m? obsahu lopaty).</text:p>
          </table:table-cell>
          <table:table-cell table:number-columns-repeated="1022"/>
        </table:table-row>
        <table:table-row table:style-name="ro1">
          <table:table-cell table:style-name="ce22" office:value-type="string">
            <text:p>B.16.02.02.34.07.2</text:p>
          </table:table-cell>
          <table:table-cell table:style-name="ce21" office:value-type="string">
            <text:p>Obsluha deliacich a rámových píl pri rezaní mäkkých kameňov kremičitým pieskom alebo liatinovou drvinou vrátane osadenia blokov kameňa.</text:p>
          </table:table-cell>
          <table:table-cell table:number-columns-repeated="1022"/>
        </table:table-row>
        <table:table-row table:style-name="ro1">
          <table:table-cell table:style-name="ce22" office:value-type="string">
            <text:p>B.16.02.02.35.07.2</text:p>
          </table:table-cell>
          <table:table-cell table:style-name="ce21" office:value-type="string">
            <text:p>Zhotovovanie betónových a terazzových výrobkov s nanášaním vrstiev terazza, tmelením a brúsením (napr. schodiskové stupne, obklady a parapety).</text:p>
          </table:table-cell>
          <table:table-cell table:number-columns-repeated="1022"/>
        </table:table-row>
        <table:table-row table:style-name="ro1">
          <table:table-cell table:style-name="ce22" office:value-type="string">
            <text:p>B.16.02.02.36.07.2</text:p>
          </table:table-cell>
          <table:table-cell table:style-name="ce21" office:value-type="string">
            <text:p>Zhotovovanie betónových a železobetónových výrobkov (napr. preklady, skruže, cestné vpusty a vstupné šachty).</text:p>
          </table:table-cell>
          <table:table-cell table:number-columns-repeated="1022"/>
        </table:table-row>
        <table:table-row table:style-name="ro1">
          <table:table-cell table:style-name="ce22" office:value-type="string">
            <text:p>B.16.02.02.37.07.2</text:p>
          </table:table-cell>
          <table:table-cell table:style-name="ce21" office:value-type="string">
            <text:p>Ukladanie výstuže podľa výkresu do debnenia na stavbe do hmotnosti 60 kg na 1 m3 betónu.</text:p>
          </table:table-cell>
          <table:table-cell table:number-columns-repeated="1022"/>
        </table:table-row>
        <table:table-row table:style-name="ro1">
          <table:table-cell table:style-name="ce22" office:value-type="string">
            <text:p>B.16.02.02.38.07.2</text:p>
          </table:table-cell>
          <table:table-cell table:style-name="ce21" office:value-type="string">
            <text:p>Zostavovanie asynchrónnych elektromotorov s rotorom nakrátko do 5 kW.</text:p>
          </table:table-cell>
          <table:table-cell table:number-columns-repeated="1022"/>
        </table:table-row>
        <table:table-row table:style-name="ro1">
          <table:table-cell table:style-name="ce22" office:value-type="string">
            <text:p>B.16.02.02.39.07.2</text:p>
          </table:table-cell>
          <table:table-cell table:style-name="ce21" office:value-type="string">
            <text:p>Zisťovanie príčin chýb elektrickej inštalácie, oprava jednotlivých častí inštalácie vrátane výmeny vodičov v inštalačných rúrkach alebo zisťovanie príčin porúch podružných rozvádzačov prechodových skríň s prípadnou výmenou chybných častí.</text:p>
          </table:table-cell>
          <table:table-cell table:number-columns-repeated="1022"/>
        </table:table-row>
        <table:table-row table:style-name="ro1">
          <table:table-cell table:style-name="ce22" office:value-type="string">
            <text:p>B.16.02.02.40.07.2</text:p>
          </table:table-cell>
          <table:table-cell table:style-name="ce21" office:value-type="string">
            <text:p>Frézovanie zárezov matíc a viachranov na kľúče s použitím deliaceho prístroja.</text:p>
          </table:table-cell>
          <table:table-cell table:number-columns-repeated="1022"/>
        </table:table-row>
        <table:table-row table:style-name="ro1">
          <table:table-cell table:style-name="ce22" office:value-type="string">
            <text:p>B.16.02.02.41.07.2</text:p>
          </table:table-cell>
          <table:table-cell table:style-name="ce21" office:value-type="string">
            <text:p>Frézovanie s presnosťou IT 11 na frézkach s NC riadením.</text:p>
          </table:table-cell>
          <table:table-cell table:number-columns-repeated="1022"/>
        </table:table-row>
        <table:table-row table:style-name="ro1">
          <table:table-cell table:style-name="ce22" office:value-type="string">
            <text:p>B.16.02.02.42.07.2</text:p>
          </table:table-cell>
          <table:table-cell table:style-name="ce21" office:value-type="string">
            <text:p>Zhotovovanie tvarovo zložitejších krytov z plechov z niekoľkých častí s hmotnosťou jednotlivých častí nad 5 kg až do 50 kg vrátane zostehovania a vyrovnania po zváraní.</text:p>
          </table:table-cell>
          <table:table-cell table:number-columns-repeated="1022"/>
        </table:table-row>
        <table:table-row table:style-name="ro1">
          <table:table-cell table:style-name="ce22" office:value-type="string">
            <text:p>B.16.02.02.43.07.2</text:p>
          </table:table-cell>
          <table:table-cell table:style-name="ce21" office:value-type="string">
            <text:p>Zostavovanie závitových spojov s ručným rezaním závitov nad 2" závitnicou alebo potrubia s prírubami vrátane uskutočňovania tlakových skúšok do 4 MPa.</text:p>
          </table:table-cell>
          <table:table-cell table:number-columns-repeated="1022"/>
        </table:table-row>
        <table:table-row table:style-name="ro1">
          <table:table-cell table:style-name="ce22" office:value-type="string">
            <text:p>B.16.02.02.44.07.2</text:p>
          </table:table-cell>
          <table:table-cell table:style-name="ce21" office:value-type="string">
            <text:p>Ohýbanie rúrok s priemerom nad 30 mm až do priemeru 75 mm v rozsahu 1 – 7 plošných ohybov alebo 1 – 6 priestorových ohybov.</text:p>
          </table:table-cell>
          <table:table-cell table:number-columns-repeated="1022"/>
        </table:table-row>
        <table:table-row table:style-name="ro1">
          <table:table-cell table:style-name="ce22" office:value-type="string">
            <text:p>B.16.02.02.45.07.2</text:p>
          </table:table-cell>
          <table:table-cell table:style-name="ce21" office:value-type="string">
            <text:p>Sústruženie osadeného povrchu, čiel a dier vrátane vnútorného zápichu klzného krúžku s presnosťou IT 10 na nastavenom revolverovom NC sústruhu alebo sústruženie čiel, povrchu, osadenia a hrán, vŕtanie priechodnej diery, rezanie závitu závitníkom a upichnutie zátky s presnosťou IT 12 na hrotovom sústruhu.</text:p>
          </table:table-cell>
          <table:table-cell table:number-columns-repeated="1022"/>
        </table:table-row>
        <table:table-row table:style-name="ro1">
          <table:table-cell table:style-name="ce22" office:value-type="string">
            <text:p>B.16.02.02.46.07.2</text:p>
          </table:table-cell>
          <table:table-cell table:style-name="ce21" office:value-type="string">
            <text:p>Vŕtanie a sústruženie dier ojnice s presnosťou IT 12 na vodorovnej vyvrtávačke.</text:p>
          </table:table-cell>
          <table:table-cell table:number-columns-repeated="1022"/>
        </table:table-row>
        <table:table-row table:style-name="ro1">
          <table:table-cell table:style-name="ce22" office:value-type="string">
            <text:p>B.16.02.02.47.07.2</text:p>
          </table:table-cell>
          <table:table-cell table:style-name="ce21" office:value-type="string">
            <text:p>Rovnanie dielcov, klinov, výstuh, dosiek, prírub, pásnic a pod. kladivom alebo lisom s dodržaním predpísanej tolerancie.</text:p>
          </table:table-cell>
          <table:table-cell table:number-columns-repeated="1022"/>
        </table:table-row>
        <table:table-row table:style-name="ro1">
          <table:table-cell table:style-name="ce22" office:value-type="string">
            <text:p>B.16.02.02.48.07.1</text:p>
          </table:table-cell>
          <table:table-cell table:style-name="ce21" office:value-type="string">
            <text:p>Ručné rezanie závitov, zaškrabávanie malých plôch do roviny alebo vzorkovanie plôch na dosiahnutie požadovaného vzhľadu.</text:p>
          </table:table-cell>
          <table:table-cell table:number-columns-repeated="1022"/>
        </table:table-row>
        <table:table-row table:style-name="ro1">
          <table:table-cell table:style-name="ce22" office:value-type="string">
            <text:p>B.16.02.02.49.07.1</text:p>
          </table:table-cell>
          <table:table-cell table:style-name="ce21" office:value-type="string">
            <text:p>Zostavovanie podskupín (napr. na hriadeľ a pero nalisovať koleso, zabrúsiť sedlo ventilu vrátane odskúšania tesnosti).</text:p>
          </table:table-cell>
          <table:table-cell table:number-columns-repeated="1022"/>
        </table:table-row>
        <table:table-row table:style-name="ro1">
          <table:table-cell table:style-name="ce22" office:value-type="string">
            <text:p>B.16.02.02.50.07.1</text:p>
          </table:table-cell>
          <table:table-cell table:style-name="ce21" office:value-type="string">
            <text:p>Zváranie potrubia, potrubných dielcov, armatúr, nádrží a nádob z ocele triedy 10, 11, 12 vo všetkých polohách (okrem pevnej polohy zvarenca) s pracovným tlakom menším ako 0,6 MPa s požiadavkou vizuálnej kontroly.</text:p>
          </table:table-cell>
          <table:table-cell table:number-columns-repeated="1022"/>
        </table:table-row>
        <table:table-row table:style-name="ro1">
          <table:table-cell table:style-name="ce22" office:value-type="string">
            <text:p>B.16.02.02.51.07.1</text:p>
          </table:table-cell>
          <table:table-cell table:style-name="ce21" office:value-type="string">
            <text:p>Naváranie uhlíkových, legovaných a špeciálnych ocelí a ich zliatin bez kontroly akosti návarov.</text:p>
          </table:table-cell>
          <table:table-cell table:number-columns-repeated="1022"/>
        </table:table-row>
        <table:table-row table:style-name="ro1">
          <table:table-cell table:style-name="ce22" office:value-type="string">
            <text:p>B.16.02.02.52.07.1</text:p>
          </table:table-cell>
          <table:table-cell table:style-name="ce21" office:value-type="string">
            <text:p>Individuálne priestorové riešenie a samostatné stvárnenie zložitého aranžovania (napr. výstav), názorné vystihnutie ideového zámeru výberom a harmonickou kombináciou tovaru s prostriedkami názornej reklamy.</text:p>
          </table:table-cell>
          <table:table-cell table:number-columns-repeated="1022"/>
        </table:table-row>
        <table:table-row table:style-name="ro1">
          <table:table-cell table:style-name="ce22" office:value-type="string">
            <text:p>B.16.02.02.53.07.1</text:p>
          </table:table-cell>
          <table:table-cell table:style-name="ce21" office:value-type="string">
            <text:p>Ručné písanie rôznymi druhmi ozdobného písma na rôzne druhy materiálu.</text:p>
          </table:table-cell>
          <table:table-cell table:number-columns-repeated="1022"/>
        </table:table-row>
        <table:table-row table:style-name="ro1">
          <table:table-cell table:style-name="ce22" office:value-type="string">
            <text:p>B.16.02.02.54.07.1</text:p>
          </table:table-cell>
          <table:table-cell table:style-name="ce21" office:value-type="string">
            <text:p>Zhotovovanie individuálnych svadobných kytíc, slávnostných kvetinových vencov a kytíc.</text:p>
          </table:table-cell>
          <table:table-cell table:number-columns-repeated="1022"/>
        </table:table-row>
        <table:table-row table:style-name="ro1">
          <table:table-cell table:style-name="ce22" office:value-type="string">
            <text:p>B.16.02.02.55.07.1</text:p>
          </table:table-cell>
          <table:table-cell table:style-name="ce21" office:value-type="string">
            <text:p>Vybavovanie truhiel podľa objednávok, umývanie, holenie a obliekanie zosnulých do truhiel.</text:p>
          </table:table-cell>
          <table:table-cell table:number-columns-repeated="1022"/>
        </table:table-row>
        <table:table-row table:style-name="ro1">
          <table:table-cell table:style-name="ce22" office:value-type="string">
            <text:p>B.16.02.02.56.07.1</text:p>
          </table:table-cell>
          <table:table-cell table:style-name="ce21" office:value-type="string">
            <text:p>Čistenie a dezinfekcia priestorov áut a prenosných truhiel, spájkovanie vložiek a truhiel na prevoz, prenášanie zosnulých do pohrebných vozidiel, chladiacich zariadení, márnic, na patológiu a pod., stiahnutie katafalku, prípadne nosenie truhiel.</text:p>
          </table:table-cell>
          <table:table-cell table:number-columns-repeated="1022"/>
        </table:table-row>
        <table:table-row table:style-name="ro1">
          <table:table-cell table:style-name="ce22" office:value-type="string">
            <text:p>B.16.02.02.57.07.1</text:p>
          </table:table-cell>
          <table:table-cell table:style-name="ce21" office:value-type="string">
            <text:p>Preberanie zosnulých v truhlách, ukladanie truhiel do kobiek, vedenie evidenčných kníh a prevoz zosnulých, upravovanie zosnulých v truhlách pred identifikáciou pozostalými, pripevňovanie žiaruvzdorných čísel na truhly, kontrola totožnosti, prenášanie truhiel na katafalk, vydávanie truhiel s telami na spopolnenie, manipulácia s truhlami v chladiarenských priestoroch.</text:p>
          </table:table-cell>
          <table:table-cell table:number-columns-repeated="1022"/>
        </table:table-row>
        <table:table-row table:style-name="ro1">
          <table:table-cell table:style-name="ce22" office:value-type="string">
            <text:p>B.16.02.02.58.07.1</text:p>
          </table:table-cell>
          <table:table-cell table:style-name="ce21" office:value-type="string">
            <text:p>Upravovanie interiérov objektov na nasledujúci pohreb, presuny truhiel, čistenie, bielenie a dezinfekcia objektov, osadzovanie koľajníc, odčerpávanie vody, uzatváranie hrobu alebo hrobky, otváranie a zamurovávanie vchodu do hrobiek, exhumácia zotletých a nezotletých zostatkov na určené miesto, odnášanie a ukladanie truhiel do hrobu, odpratávanie starého hrobového príslušenstva, ukladanie urien s popolom zosnulých, vykonávanie vsypov alebo rozptylov, vedenie príslušnej evidencie zosnulých a hrobov.</text:p>
          </table:table-cell>
          <table:table-cell table:number-columns-repeated="1022"/>
        </table:table-row>
        <table:table-row table:style-name="ro1">
          <table:table-cell table:style-name="ce22" office:value-type="string">
            <text:p>B.16.02.02.59.07.1</text:p>
          </table:table-cell>
          <table:table-cell table:style-name="ce21" office:value-type="string">
            <text:p>Spopolňovanie zosnulých, obsluhovanie spaľovacích pecí vrátane hydraulických výťahov, odsávačov, kontrolných prístrojov na usmerňovanie a sledovanie spaľovacieho procesu.</text:p>
          </table:table-cell>
          <table:table-cell table:number-columns-repeated="1022"/>
        </table:table-row>
        <table:table-row table:style-name="ro1">
          <table:table-cell table:style-name="ce22" office:value-type="string">
            <text:p>B.16.02.02.60.07.1</text:p>
          </table:table-cell>
          <table:table-cell table:style-name="ce21" office:value-type="string">
            <text:p>Nastavovanie, údržba a vykonávanie bežných opráv v spaľovacích zariadeniach alebo čistenie a úprava popola, ukladanie popola do urien, vsyp alebo rozptyl popola, prípadne pietny akt vsypu alebo rozptylu popola.</text:p>
          </table:table-cell>
          <table:table-cell table:number-columns-repeated="1022"/>
        </table:table-row>
        <table:table-row table:style-name="ro1">
          <table:table-cell table:style-name="ce22" office:value-type="string">
            <text:p>B.16.02.02.61.07.1</text:p>
          </table:table-cell>
          <table:table-cell table:style-name="ce21" office:value-type="string">
            <text:p>Základná kadernícka a holičská úprava vlasov.</text:p>
          </table:table-cell>
          <table:table-cell table:number-columns-repeated="1022"/>
        </table:table-row>
        <table:table-row table:style-name="ro1">
          <table:table-cell table:style-name="ce22" office:value-type="string">
            <text:p>B.16.02.02.01.07.3</text:p>
          </table:table-cell>
          <table:table-cell table:style-name="ce21" office:value-type="string">
            <text:p>Oprava, údržba a zabezpečovanie chodu mechanických strojov a zariadení (napr. vežové hodiny, stenové hodiny).</text:p>
          </table:table-cell>
          <table:table-cell table:number-columns-repeated="1022"/>
        </table:table-row>
        <table:table-row table:style-name="ro1">
          <table:table-cell table:style-name="ce22" office:value-type="string">
            <text:p>B.16.02.02.02.07.3</text:p>
          </table:table-cell>
          <table:table-cell table:style-name="ce21" office:value-type="string">
            <text:p>Montáž, nastavovanie, skúšanie vrátane odovzdávania nákladných výťahov s nosnosťou do 100 kg a s rýchlosťou do 0,5 m/s technickej kontrole.</text:p>
          </table:table-cell>
          <table:table-cell table:number-columns-repeated="1022"/>
        </table:table-row>
        <table:table-row table:style-name="ro1">
          <table:table-cell table:style-name="ce22" office:value-type="string">
            <text:p>B.16.02.02.03.07.3</text:p>
          </table:table-cell>
          <table:table-cell table:style-name="ce21" office:value-type="string">
            <text:p>Montáž, oprava, zapojenie, údržba, kontrola, účasť na revízii, nastavovanie alebo demontáž prevodoviek, výťahových strojov, kabín, protiváh, vlečných lán, navíjacích bubnov, elektromotorov, vlečných káblov, bezpečnostných uzáverov, stolových výťahov s nosnosťou do 1 000 kg a s rýchlosťou do 0,25 m/s, nákladných výťahov s nosnosťou do 3 200 kg a s rýchlosťou do 0,7 m/s, obežných výťahov do výšky 6. poschodia a s rýchlosťou do 0,36 m/s alebo skipových výťahov s nosnosťou do 900 kg a s rýchlosťou do 0,25 m/s.</text:p>
          </table:table-cell>
          <table:table-cell table:number-columns-repeated="1022"/>
        </table:table-row>
        <table:table-row table:style-name="ro1">
          <table:table-cell table:style-name="ce22" office:value-type="string">
            <text:p>B.16.02.02.04.07.3</text:p>
          </table:table-cell>
          <table:table-cell table:style-name="ce21" office:value-type="string">
            <text:p>Oprava poloautomatických domácich práčok, odstrediviek a sušičiek vybavených čerpadlami, časovým ovládaním a bezpečnostným zariadením.</text:p>
          </table:table-cell>
          <table:table-cell table:number-columns-repeated="1022"/>
        </table:table-row>
        <table:table-row table:style-name="ro1">
          <table:table-cell table:style-name="ce22" office:value-type="string">
            <text:p>B.16.02.02.05.07.3</text:p>
          </table:table-cell>
          <table:table-cell table:style-name="ce21" office:value-type="string">
            <text:p>Oprava kotlov a armatúr prietokových ohrievačov všetkých značiek, ich vodných a plynových častí vrátane zabezpečovacieho ventilu, plynových a kombinovaných sporákov a pod.</text:p>
          </table:table-cell>
          <table:table-cell table:number-columns-repeated="1022"/>
        </table:table-row>
        <table:table-row table:style-name="ro1">
          <table:table-cell table:style-name="ce22" office:value-type="string">
            <text:p>B.16.02.02.06.07.3</text:p>
          </table:table-cell>
          <table:table-cell table:style-name="ce21" office:value-type="string">
            <text:p>Výmena, úprava prívodu a zapojenia plynových spotrebičov s elektrickými regulačnými a zabezpečovacími prvkami.</text:p>
          </table:table-cell>
          <table:table-cell table:number-columns-repeated="1022"/>
        </table:table-row>
        <table:table-row table:style-name="ro1">
          <table:table-cell table:style-name="ce22" office:value-type="string">
            <text:p>B.16.02.02.07.07.3</text:p>
          </table:table-cell>
          <table:table-cell table:style-name="ce21" office:value-type="string">
            <text:p>Rekonštrukcia domáceho plynového spotrebiča na iný druh plynu (napr. výmena dýz, horákov, nastavovania termostatu).</text:p>
          </table:table-cell>
          <table:table-cell table:number-columns-repeated="1022"/>
        </table:table-row>
        <table:table-row table:style-name="ro1">
          <table:table-cell table:style-name="ce22" office:value-type="string">
            <text:p>B.16.02.02.08.07.3</text:p>
          </table:table-cell>
          <table:table-cell table:style-name="ce21" office:value-type="string">
            <text:p>Oprava bicyklov (napr. oprava rámu zarovnaním a tvrdým spájkovaním).</text:p>
          </table:table-cell>
          <table:table-cell table:number-columns-repeated="1022"/>
        </table:table-row>
        <table:table-row table:style-name="ro1">
          <table:table-cell table:style-name="ce22" office:value-type="string">
            <text:p>B.16.02.02.09.07.3</text:p>
          </table:table-cell>
          <table:table-cell table:style-name="ce21" office:value-type="string">
            <text:p>Strojové čistenie kanalizačných sietí a zariadení vrátane údržby a opráv.</text:p>
          </table:table-cell>
          <table:table-cell table:number-columns-repeated="1022"/>
        </table:table-row>
        <table:table-row table:style-name="ro1">
          <table:table-cell table:style-name="ce22" office:value-type="string">
            <text:p>B.16.02.02.10.07.3</text:p>
          </table:table-cell>
          <table:table-cell table:style-name="ce21" office:value-type="string">
            <text:p>Montážne a prevádzkové práce na vodovodnom a kanalizačnom potrubí vrátane vykonávania údržby a opráv.</text:p>
          </table:table-cell>
          <table:table-cell table:number-columns-repeated="1022"/>
        </table:table-row>
        <table:table-row table:style-name="ro1">
          <table:table-cell table:style-name="ce22" office:value-type="string">
            <text:p>B.16.02.02.11.07.3</text:p>
          </table:table-cell>
          <table:table-cell table:style-name="ce21" office:value-type="string">
            <text:p>Maľovanie a oprava malieb v niekoľkých tónoch alebo vzoroch zložitým šablónovaním, spevňovanie povrchu podkladu s úpravou vhodných spojidiel vrátane izolácie zatečených škvŕn a opravy maľby.</text:p>
          </table:table-cell>
          <table:table-cell table:number-columns-repeated="1022"/>
        </table:table-row>
        <table:table-row table:style-name="ro1">
          <table:table-cell table:style-name="ce22" office:value-type="string">
            <text:p>B.16.02.02.12.07.3</text:p>
          </table:table-cell>
          <table:table-cell table:style-name="ce21" office:value-type="string">
            <text:p>Zhotovovanie dekoračných linkrúst zložitejších vzorov alebo z niekoľkých farieb, lepenie tapiet všetkých druhov na steny a na stropy, napodobňovanie bežných mramorov a kamenín maľbou, valčekovaním stien tapetovými valčekmi (napr. tapetový vzor presne na seba nadväzujúci, kombinácia tapetových valčekov).</text:p>
          </table:table-cell>
          <table:table-cell table:number-columns-repeated="1022"/>
        </table:table-row>
        <table:table-row table:style-name="ro1">
          <table:table-cell table:style-name="ce22" office:value-type="string">
            <text:p>B.16.02.02.13.07.3</text:p>
          </table:table-cell>
          <table:table-cell table:style-name="ce21" office:value-type="string">
            <text:p>Natieranie a opravy náterov s plným tmelením a vybrúsením.</text:p>
          </table:table-cell>
          <table:table-cell table:number-columns-repeated="1022"/>
        </table:table-row>
        <table:table-row table:style-name="ro1">
          <table:table-cell table:style-name="ce22" office:value-type="string">
            <text:p>B.16.02.02.14.07.3</text:p>
          </table:table-cell>
          <table:table-cell table:style-name="ce21" office:value-type="string">
            <text:p>Frézovanie drevených prírezov, vlysov a plošného materiálu nad 40 mm2 odoberaného materiálu alebo frézovanie plných plôch a rámových zostáv po obvode (napr. deliaca stena, balkónový rám).</text:p>
          </table:table-cell>
          <table:table-cell table:number-columns-repeated="1022"/>
        </table:table-row>
        <table:table-row table:style-name="ro1">
          <table:table-cell table:style-name="ce22" office:value-type="string">
            <text:p>B.16.02.02.15.07.3</text:p>
          </table:table-cell>
          <table:table-cell table:style-name="ce21" office:value-type="string">
            <text:p>Kladenie dlažieb riadkových, krúžkových alebo diagonálnych, zhotovovanie dlažieb pri úpravách riečnych korýt z lomového kameňa alebo kladenie liatych asfaltobetónových dlažieb.</text:p>
          </table:table-cell>
          <table:table-cell table:number-columns-repeated="1022"/>
        </table:table-row>
        <table:table-row table:style-name="ro1">
          <table:table-cell table:style-name="ce22" office:value-type="string">
            <text:p>B.16.02.02.16.07.3</text:p>
          </table:table-cell>
          <table:table-cell table:style-name="ce21" office:value-type="string">
            <text:p>Inštalačná a kúrenárska práca (napr. montáž a opravy potrubia vnútornej kanalizácie, dodatočné urobenie prípojok plynovodov pre spotrebiče, montáž obehových čerpadiel na nízkotlakové a teplovodné systémy s vyregulovaním chodu a s preskúšaním podľa STN 736660 a STN 060310, zhotovovanie tlakových expanzných nádrží zváraním).</text:p>
          </table:table-cell>
          <table:table-cell table:number-columns-repeated="1022"/>
        </table:table-row>
        <table:table-row table:style-name="ro1">
          <table:table-cell table:style-name="ce22" office:value-type="string">
            <text:p>B.16.02.02.17.07.3</text:p>
          </table:table-cell>
          <table:table-cell table:style-name="ce21" office:value-type="string">
            <text:p>Tepelná izolácia potrubia a ohybov s povrchovou úpravou fóliami alebo plechom.</text:p>
          </table:table-cell>
          <table:table-cell table:number-columns-repeated="1022"/>
        </table:table-row>
        <table:table-row table:style-name="ro1">
          <table:table-cell table:style-name="ce22" office:value-type="string">
            <text:p>B.16.02.02.18.07.3</text:p>
          </table:table-cell>
          <table:table-cell table:style-name="ce21" office:value-type="string">
            <text:p>Zhotovovanie izolácie asfaltovými tmelmi roztieraním za tepla a zažehlením vrchnej vrstvy.</text:p>
          </table:table-cell>
          <table:table-cell table:number-columns-repeated="1022"/>
        </table:table-row>
        <table:table-row table:style-name="ro1">
          <table:table-cell table:style-name="ce22" office:value-type="string">
            <text:p>B.16.02.02.19.07.3</text:p>
          </table:table-cell>
          <table:table-cell table:style-name="ce21" office:value-type="string">
            <text:p>Ručné navíjanie statorov trojfázových asynchrónnych elektromotorov s výkonom do 10 kW.</text:p>
          </table:table-cell>
          <table:table-cell table:number-columns-repeated="1022"/>
        </table:table-row>
        <table:table-row table:style-name="ro1">
          <table:table-cell table:style-name="ce22" office:value-type="string">
            <text:p>B.16.02.02.20.07.3</text:p>
          </table:table-cell>
          <table:table-cell table:style-name="ce21" office:value-type="string">
            <text:p>Kladenie a prekladanie vlysových, parketových a korkových podláh z dyhovaných dosiek v bežnom vyhotovení.</text:p>
          </table:table-cell>
          <table:table-cell table:number-columns-repeated="1022"/>
        </table:table-row>
        <table:table-row table:style-name="ro1">
          <table:table-cell table:style-name="ce22" office:value-type="string">
            <text:p>B.16.02.02.21.07.3</text:p>
          </table:table-cell>
          <table:table-cell table:style-name="ce21" office:value-type="string">
            <text:p>Zhotovovanie stierkových, liatych alebo striekaných podlahovín zo živice.</text:p>
          </table:table-cell>
          <table:table-cell table:number-columns-repeated="1022"/>
        </table:table-row>
        <table:table-row table:style-name="ro1">
          <table:table-cell table:style-name="ce22" office:value-type="string">
            <text:p>B.16.02.02.22.07.3</text:p>
          </table:table-cell>
          <table:table-cell table:style-name="ce21" office:value-type="string">
            <text:p>Zhotovovanie a oprava krytín na rôznych väzbách šikmých striech (nečlenité plochy).</text:p>
          </table:table-cell>
          <table:table-cell table:number-columns-repeated="1022"/>
        </table:table-row>
        <table:table-row table:style-name="ro1">
          <table:table-cell table:style-name="ce22" office:value-type="string">
            <text:p>B.16.02.02.23.07.3</text:p>
          </table:table-cell>
          <table:table-cell table:style-name="ce21" office:value-type="string">
            <text:p>Pokrývanie a oprava krytín tvarových štítov, atikového muriva, komínových hlavíc a pod.</text:p>
          </table:table-cell>
          <table:table-cell table:number-columns-repeated="1022"/>
        </table:table-row>
        <table:table-row table:style-name="ro1">
          <table:table-cell table:style-name="ce22" office:value-type="string">
            <text:p>B.16.02.02.24.07.3</text:p>
          </table:table-cell>
          <table:table-cell table:style-name="ce21" office:value-type="string">
            <text:p>Zasklievanie okien, stien a interiérov profilovým sklom.</text:p>
          </table:table-cell>
          <table:table-cell table:number-columns-repeated="1022"/>
        </table:table-row>
        <table:table-row table:style-name="ro1">
          <table:table-cell table:style-name="ce22" office:value-type="string">
            <text:p>B.16.02.02.25.07.3</text:p>
          </table:table-cell>
          <table:table-cell table:style-name="ce21" office:value-type="string">
            <text:p>Výroba, oprava a montáž tvarovo zložitých klampiarskych výrobkov (napr. strešný žľab, strešné okno, nadstavec, prechodový kus z pozinkovaného plechu).</text:p>
          </table:table-cell>
          <table:table-cell table:number-columns-repeated="1022"/>
        </table:table-row>
        <table:table-row table:style-name="ro1">
          <table:table-cell table:style-name="ce22" office:value-type="string">
            <text:p>B.16.02.02.26.07.3</text:p>
          </table:table-cell>
          <table:table-cell table:style-name="ce21" office:value-type="string">
            <text:p>Osadzovanie výrobkov z tvrdého dreva alebo dyhovaného dreva, priečok bytových inštalačných jadier, dverí, okien a pod. s prípadnými úpravami na stavbách alebo montáž akustických zásten.</text:p>
          </table:table-cell>
          <table:table-cell table:number-columns-repeated="1022"/>
        </table:table-row>
        <table:table-row table:style-name="ro1">
          <table:table-cell table:style-name="ce22" office:value-type="string">
            <text:p>B.16.02.02.27.07.3</text:p>
          </table:table-cell>
          <table:table-cell table:style-name="ce21" office:value-type="string">
            <text:p>Zhotovovanie a montáž dverí, stien a brán s rozmermi viac ako 2 400 x 2 100 mm z profilov valcovaných a tenkostenných alebo zhotovovanie a montáž zámočníckych výrobkov (napr. otváracie okno, svetlík).</text:p>
          </table:table-cell>
          <table:table-cell table:number-columns-repeated="1022"/>
        </table:table-row>
        <table:table-row table:style-name="ro1">
          <table:table-cell table:style-name="ce22" office:value-type="string">
            <text:p>B.16.02.02.28.07.3</text:p>
          </table:table-cell>
          <table:table-cell table:style-name="ce21" office:value-type="string">
            <text:p>Konštrukčná práca (napr. trámových, foršňových stropov so zhotovením komínových výmen, zhotovovanie vonkajšieho alebo vnútorného obloženia hobľovanými doskami, rozoberanie konštrukcií krovov tesársky viazaných).</text:p>
          </table:table-cell>
          <table:table-cell table:number-columns-repeated="1022"/>
        </table:table-row>
        <table:table-row table:style-name="ro1">
          <table:table-cell table:style-name="ce22" office:value-type="string">
            <text:p>B.16.02.02.29.07.3</text:p>
          </table:table-cell>
          <table:table-cell table:style-name="ce21" office:value-type="string">
            <text:p>Debniaca práca (napr. debnenie konštrukcií s ústupkami a výstupkami, debnenie doskových stropov).</text:p>
          </table:table-cell>
          <table:table-cell table:number-columns-repeated="1022"/>
        </table:table-row>
        <table:table-row table:style-name="ro1">
          <table:table-cell table:style-name="ce22" office:value-type="string">
            <text:p>B.16.02.02.30.07.3</text:p>
          </table:table-cell>
          <table:table-cell table:style-name="ce21" office:value-type="string">
            <text:p>Lešenárska práca (napr. stavba drevených lešení do výšky 10 m, rozoberanie všetkých druhov lešení s výškou nad 10 m, postavenie rúrkových lešení s výškou nad 10 m).</text:p>
          </table:table-cell>
          <table:table-cell table:number-columns-repeated="1022"/>
        </table:table-row>
        <table:table-row table:style-name="ro1">
          <table:table-cell table:style-name="ce22" office:value-type="string">
            <text:p>B.16.02.02.31.07.3</text:p>
          </table:table-cell>
          <table:table-cell table:style-name="ce21" office:value-type="string">
            <text:p>Murovanie lícového muriva z tehál, tvárnic vrátane sklených tvárnic, zhotovovanie a oprava jednoduchých omietok hladkých alebo zhotovovanie a oprava vnútorných dlažieb.</text:p>
          </table:table-cell>
          <table:table-cell table:number-columns-repeated="1022"/>
        </table:table-row>
        <table:table-row table:style-name="ro1">
          <table:table-cell table:style-name="ce22" office:value-type="string">
            <text:p>B.16.02.02.32.07.3</text:p>
          </table:table-cell>
          <table:table-cell table:style-name="ce21" office:value-type="string">
            <text:p>Betónovanie stavebných konštrukcií so zložitou a s hustou výstužou (do 90 kg/m3), nosných múrov, prievlakov, pilierov a ríms.</text:p>
          </table:table-cell>
          <table:table-cell table:number-columns-repeated="1022"/>
        </table:table-row>
        <table:table-row table:style-name="ro1">
          <table:table-cell table:style-name="ce22" office:value-type="string">
            <text:p>B.16.02.02.33.07.3</text:p>
          </table:table-cell>
          <table:table-cell table:style-name="ce21" office:value-type="string">
            <text:p>Osadzovanie panelov bytovej výstavby a občianskej výstavby do 8 podlaží.</text:p>
          </table:table-cell>
          <table:table-cell table:number-columns-repeated="1022"/>
        </table:table-row>
        <table:table-row table:style-name="ro1">
          <table:table-cell table:style-name="ce22" office:value-type="string">
            <text:p>B.16.02.02.34.07.3</text:p>
          </table:table-cell>
          <table:table-cell table:style-name="ce21" office:value-type="string">
            <text:p>Opracúvanie (napr. lemovanie, hrotovanie, zrnovanie) hrubých a čistých kamenných kvádrov bez použitia šablón.</text:p>
          </table:table-cell>
          <table:table-cell table:number-columns-repeated="1022"/>
        </table:table-row>
        <table:table-row table:style-name="ro1">
          <table:table-cell table:style-name="ce22" office:value-type="string">
            <text:p>B.16.02.02.35.07.3</text:p>
          </table:table-cell>
          <table:table-cell table:style-name="ce21" office:value-type="string">
            <text:p>Osadenie jednoduchých kamenárskych výrobkov alebo strojové brúsenie a leštenie kamenárskych výrobkov.</text:p>
          </table:table-cell>
          <table:table-cell table:number-columns-repeated="1022"/>
        </table:table-row>
        <table:table-row table:style-name="ro1">
          <table:table-cell table:style-name="ce22" office:value-type="string">
            <text:p>B.16.02.02.36.07.3</text:p>
          </table:table-cell>
          <table:table-cell table:style-name="ce21" office:value-type="string">
            <text:p>Ukladanie výstuže podľa výkresu do debnenia na stavbe s hmotnosťou od 60 kg do 90 kg výstuže na 1 m3 betónu.</text:p>
          </table:table-cell>
          <table:table-cell table:number-columns-repeated="1022"/>
        </table:table-row>
        <table:table-row table:style-name="ro1">
          <table:table-cell table:style-name="ce22" office:value-type="string">
            <text:p>B.16.02.02.37.07.3</text:p>
          </table:table-cell>
          <table:table-cell table:style-name="ce21" office:value-type="string">
            <text:p>Zhotovovanie rovného potrubia s prírubami s priemerom nad 300 mm alebo hranatého potrubia nad 250 x 250 mm vrátane rozbočiek, kolien a pod.</text:p>
          </table:table-cell>
          <table:table-cell table:number-columns-repeated="1022"/>
        </table:table-row>
        <table:table-row table:style-name="ro1">
          <table:table-cell table:style-name="ce22" office:value-type="string">
            <text:p>B.16.02.02.38.07.3</text:p>
          </table:table-cell>
          <table:table-cell table:style-name="ce21" office:value-type="string">
            <text:p>Zhotovovanie segmentových potrubí, kovaných, rezaných a stáčaných prechodov mimo osových, profilových a hladkých s priemerom do 200 mm.</text:p>
          </table:table-cell>
          <table:table-cell table:number-columns-repeated="1022"/>
        </table:table-row>
        <table:table-row table:style-name="ro1">
          <table:table-cell table:style-name="ce22" office:value-type="string">
            <text:p>B.16.02.02.39.07.3</text:p>
          </table:table-cell>
          <table:table-cell table:style-name="ce21" office:value-type="string">
            <text:p>Frézovanie strojových súčastí na hotovo s toleranciou IT 8 – 7, frézovanie tvaru nástrojov a šablón s prídavkom na brúsenie.</text:p>
          </table:table-cell>
          <table:table-cell table:number-columns-repeated="1022"/>
        </table:table-row>
        <table:table-row table:style-name="ro1">
          <table:table-cell table:style-name="ce22" office:value-type="string">
            <text:p>B.16.02.02.40.07.3</text:p>
          </table:table-cell>
          <table:table-cell table:style-name="ce21" office:value-type="string">
            <text:p>Frézovanie jednoduchých závitov na závitových frézach.</text:p>
          </table:table-cell>
          <table:table-cell table:number-columns-repeated="1022"/>
        </table:table-row>
        <table:table-row table:style-name="ro1">
          <table:table-cell table:style-name="ce22" office:value-type="string">
            <text:p>B.16.02.02.41.07.3</text:p>
          </table:table-cell>
          <table:table-cell table:style-name="ce21" office:value-type="string">
            <text:p>Hobľovanie rybinovej vložky (tvar s uhlom).</text:p>
          </table:table-cell>
          <table:table-cell table:number-columns-repeated="1022"/>
        </table:table-row>
        <table:table-row table:style-name="ro1">
          <table:table-cell table:style-name="ce22" office:value-type="string">
            <text:p>B.16.02.02.42.07.3</text:p>
          </table:table-cell>
          <table:table-cell table:style-name="ce21" office:value-type="string">
            <text:p>Sústruženie čela, čelného zápichu, povrchu a čela náboja, zrazenie hrán, vŕtanie a vysústruženie diery s presnosťou IT 11 a navrtávanie dier po obvode, čela náboja obežného lopatkového kolesa vrátane výmeny nástrojov a doladenia nastavenia na základne nastavenom viacvretenovom automatickom sústruhu s osadením viac ako 8 nástrojmi.</text:p>
          </table:table-cell>
          <table:table-cell table:number-columns-repeated="1022"/>
        </table:table-row>
        <table:table-row table:style-name="ro1">
          <table:table-cell table:style-name="ce22" office:value-type="string">
            <text:p>B.16.02.02.43.07.3</text:p>
          </table:table-cell>
          <table:table-cell table:style-name="ce21" office:value-type="string">
            <text:p>Rezanie kyslíkom na viachorákových strojoch s číslicovým riadením alebo na strojoch riadených fotobunkou podľa šablóny alebo s predohrevom.</text:p>
          </table:table-cell>
          <table:table-cell table:number-columns-repeated="1022"/>
        </table:table-row>
        <table:table-row table:style-name="ro1">
          <table:table-cell table:style-name="ce22" office:value-type="string">
            <text:p>B.16.02.02.44.07.3</text:p>
          </table:table-cell>
          <table:table-cell table:style-name="ce21" office:value-type="string">
            <text:p>Zváranie konštrukcií z plechu, z tyčí, z profilov a z rúrok ocele triedy 10, 11, 12 vo všetkých polohách bez predohrevu s požiadavkou kontroly zvaru röntgenom alebo ultrazvukom na trhliny, alebo navrtávacou skúškou, alebo s predohrevom minimálne 150 stupňov Celzia s vizuálnou kontrolou akosti zvaru.</text:p>
          </table:table-cell>
          <table:table-cell table:number-columns-repeated="1022"/>
        </table:table-row>
        <table:table-row table:style-name="ro1">
          <table:table-cell table:style-name="ce22" office:value-type="string">
            <text:p>B.16.02.02.45.07.3</text:p>
          </table:table-cell>
          <table:table-cell table:style-name="ce21" office:value-type="string">
            <text:p>Zváranie tenkostenných konštrukcií elektrickým oblúkom z plechov, z tyčí, z profilov a z rúrok ocele triedy 10, 11, 12 do hrúbky plechov 3 mm s požiadavkou vizuálnej kontroly akosti zvarov.</text:p>
          </table:table-cell>
          <table:table-cell table:number-columns-repeated="1022"/>
        </table:table-row>
        <table:table-row table:style-name="ro1">
          <table:table-cell table:style-name="ce22" office:value-type="string">
            <text:p>B.16.02.02.46.07.3</text:p>
          </table:table-cell>
          <table:table-cell table:style-name="ce21" office:value-type="string">
            <text:p>Zhotovovanie zvarov s požiadavkou na pevnosť podľa noriem na výstuži alebo na výstužných dielcoch.</text:p>
          </table:table-cell>
          <table:table-cell table:number-columns-repeated="1022"/>
        </table:table-row>
        <table:table-row table:style-name="ro1">
          <table:table-cell table:style-name="ce22" office:value-type="string">
            <text:p>B.16.02.02.47.07.3</text:p>
          </table:table-cell>
          <table:table-cell table:style-name="ce21" office:value-type="string">
            <text:p>Zváranie elektrickým oblúkom pevnostných zvarov (napr. väzník, nosník), zváranie plameňom (napr. had na sálavé vykurovanie) a vyrovnávanie konštrukcií po zváraní.</text:p>
          </table:table-cell>
          <table:table-cell table:number-columns-repeated="1022"/>
        </table:table-row>
        <table:table-row table:style-name="ro1">
          <table:table-cell table:style-name="ce22" office:value-type="string">
            <text:p>B.16.03.03.01.01.1</text:p>
          </table:table-cell>
          <table:table-cell table:style-name="ce21" office:value-type="string">
            <text:p>Individuálne zhotovovanie reklamných pútačov najzložitejších tvarov (napr. figurálne, štylizované, pohybové, svetelné, ornamentálne, plošné a plastické) podľa vlastných návrhov rôznymi technikami tvarovania, modelovania, kreslenia a pod.</text:p>
          </table:table-cell>
          <table:table-cell table:number-columns-repeated="1022"/>
        </table:table-row>
        <table:table-row table:style-name="ro1">
          <table:table-cell table:style-name="ce22" office:value-type="string">
            <text:p>B.16.03.03.02.01.1</text:p>
          </table:table-cell>
          <table:table-cell table:style-name="ce21" office:value-type="string">
            <text:p>Samostatná realizácia námetov s textami, nápismi a pod., samostatná realizácia výtvarne vysoko náročného aranžovania a dekorovania (napr. miestností, sál na trhové akcie, prehliadky) podľa vlastných návrhov.</text:p>
          </table:table-cell>
          <table:table-cell table:number-columns-repeated="1022"/>
        </table:table-row>
        <table:table-row table:style-name="ro1">
          <table:table-cell table:style-name="ce22" office:value-type="string">
            <text:p>B.16.03.03.03.01.1</text:p>
          </table:table-cell>
          <table:table-cell table:style-name="ce21" office:value-type="string">
            <text:p>Úpravy vlasov náročnými spôsobmi (napr. osobitne náročných spoločenských účesov, zhotovenie špeciálnych módnych strihov vlasov).</text:p>
          </table:table-cell>
          <table:table-cell table:number-columns-repeated="1022"/>
        </table:table-row>
        <table:table-row table:style-name="ro1">
          <table:table-cell table:style-name="ce22" office:value-type="string">
            <text:p>B.16.03.03.01.07.1</text:p>
          </table:table-cell>
          <table:table-cell table:style-name="ce21" office:value-type="string">
            <text:p>Koordinovanie montážnych, prevádzkových, údržbárskych a opravárskych prác na vodovodnom a na kanalizačnom potrubí a na vodohospodárskych objektoch vrátane zákrokovej služby.</text:p>
          </table:table-cell>
          <table:table-cell table:number-columns-repeated="1022"/>
        </table:table-row>
        <table:table-row table:style-name="ro1">
          <table:table-cell table:style-name="ce22" office:value-type="string">
            <text:p>B.16.03.03.02.07.1</text:p>
          </table:table-cell>
          <table:table-cell table:style-name="ce21" office:value-type="string">
            <text:p>Montáž, oprava, zapojenie, údržba, kontrola, revízia, nastavovanie alebo demontáž nákladných výťahov s nosnosťou nad 3 200 kg, obežných výťahov nad výšku 6. poschodia, rýchlovýťahov bez pamäťových a logických obvodov a pod.</text:p>
          </table:table-cell>
          <table:table-cell table:number-columns-repeated="1022"/>
        </table:table-row>
        <table:table-row table:style-name="ro1">
          <table:table-cell table:style-name="ce22" office:value-type="string">
            <text:p>B.16.03.03.03.07.1</text:p>
          </table:table-cell>
          <table:table-cell table:style-name="ce21" office:value-type="string">
            <text:p>Koordinovanie montážnych prác, odborných prehliadok a skúšok, odstraňovanie zistených chýb na prevodovkách, výťahových strojoch, kabínach, protiváhach, vlečných lanách, navíjacích bubnoch, elektromotoroch, vlečných kábloch, bezpečnostných uzáveroch výťahov s nosnosťou do 1 000 kg a s rýchlosťou do 0,25 m/s, nákladných výťahov s nosnosťou do 3 200 kg a s rýchlosťou do 0,7 m/s, osobných a lôžkových výťahov s nosnosťou do 5 000 kg a s rýchlosťou do 0,7 m/s, obežných výťahov do výšky 6. poschodia a s rýchlosťou do 0,25 m/s alebo skupinových výťahov s nosnosťou do 900 kg a s rýchlosťou do 0,25 m/s.</text:p>
          </table:table-cell>
          <table:table-cell table:number-columns-repeated="1022"/>
        </table:table-row>
        <table:table-row table:style-name="ro1">
          <table:table-cell table:style-name="ce22" office:value-type="string">
            <text:p>B.16.03.03.04.07.1</text:p>
          </table:table-cell>
          <table:table-cell table:style-name="ce21" office:value-type="string">
            <text:p>Samostatné zhotovovanie a montáž horákového telesa kotlov ústredného kúrenia nad 100 kW podľa výkresovej dokumentácie.</text:p>
          </table:table-cell>
          <table:table-cell table:number-columns-repeated="1022"/>
        </table:table-row>
        <table:table-row table:style-name="ro1">
          <table:table-cell table:style-name="ce22" office:value-type="string">
            <text:p>B.16.03.03.05.07.1</text:p>
          </table:table-cell>
          <table:table-cell table:style-name="ce21" office:value-type="string">
            <text:p>Zisťovanie porúch, opravy a nastavovanie agregátov plynového kúrenia a pod.</text:p>
          </table:table-cell>
          <table:table-cell table:number-columns-repeated="1022"/>
        </table:table-row>
        <table:table-row table:style-name="ro1">
          <table:table-cell table:style-name="ce22" office:value-type="string">
            <text:p>B.16.03.03.06.07.1</text:p>
          </table:table-cell>
          <table:table-cell table:style-name="ce21" office:value-type="string">
            <text:p>Inštalačná a kúrenárska práca, napríklad samostatná montáž a oprava domových plynovodov s príslušenstvom vrátane skúšok (okrem rodinných domov), samostatná montáž a oprava potrubia a armatúr v kotolniach a v strojovniach, montáž a oprava potrubia domových vodovodov s príslušenstvom vrátane vykonania skúšok tesnosti podľa STN 736660 a STN 060310 a pod.</text:p>
          </table:table-cell>
          <table:table-cell table:number-columns-repeated="1022"/>
        </table:table-row>
        <table:table-row table:style-name="ro1">
          <table:table-cell table:style-name="ce22" office:value-type="string">
            <text:p>B.16.03.03.07.07.1</text:p>
          </table:table-cell>
          <table:table-cell table:style-name="ce21" office:value-type="string">
            <text:p>Maľovanie a oprava zložitých a náročných malieb v divadlách, v kultúrnych domoch a pod. (napr. napodobňovaním architektonických prvkov a skulptúr plastickým linkovaním alebo dekoračných linkrúst s modelovaním znakov, písma, obrazcov).</text:p>
          </table:table-cell>
          <table:table-cell table:number-columns-repeated="1022"/>
        </table:table-row>
        <table:table-row table:style-name="ro1">
          <table:table-cell table:style-name="ce22" office:value-type="string">
            <text:p>B.16.03.03.08.07.1</text:p>
          </table:table-cell>
          <table:table-cell table:style-name="ce21" office:value-type="string">
            <text:p>Natieračská práca pri obnove pamiatok, historicky cenných predmetov a konštrukcií.</text:p>
          </table:table-cell>
          <table:table-cell table:number-columns-repeated="1022"/>
        </table:table-row>
        <table:table-row table:style-name="ro1">
          <table:table-cell table:style-name="ce22" office:value-type="string">
            <text:p>B.16.03.03.09.07.1</text:p>
          </table:table-cell>
          <table:table-cell table:style-name="ce21" office:value-type="string">
            <text:p>Stolárska stavebná práca (napr. osádzanie veľkorozmerných a členitých okien a dverí z tvrdého dreva, prípadne okien a dverí v slohovom štýle, kazetové obloženie stien a stropov podľa návrhov, prípadne z dyhovaného materiálu alebo drevených krivočiarych schodov).</text:p>
          </table:table-cell>
          <table:table-cell table:number-columns-repeated="1022"/>
        </table:table-row>
        <table:table-row table:style-name="ro1">
          <table:table-cell table:style-name="ce22" office:value-type="string">
            <text:p>B.16.03.03.10.07.1</text:p>
          </table:table-cell>
          <table:table-cell table:style-name="ce21" office:value-type="string">
            <text:p>Kladenie a oprava vejárových alebo ornamentálnych dlažieb podľa projektu, zakladanie dlažieb na križovatkách a klopených úsekoch ciest alebo zakladanie, vyváženie, kladenie a opravy ťažkých dlažieb.</text:p>
          </table:table-cell>
          <table:table-cell table:number-columns-repeated="1022"/>
        </table:table-row>
        <table:table-row table:style-name="ro1">
          <table:table-cell table:style-name="ce22" office:value-type="string">
            <text:p>B.16.03.03.11.07.1</text:p>
          </table:table-cell>
          <table:table-cell table:style-name="ce21" office:value-type="string">
            <text:p>Kladenie a oprava vlysových alebo parketových podláh v zložitých vzoroch alebo na plochách tvarovo členených podľa predlôh alebo vlastného návrhu.</text:p>
          </table:table-cell>
          <table:table-cell table:number-columns-repeated="1022"/>
        </table:table-row>
        <table:table-row table:style-name="ro1">
          <table:table-cell table:style-name="ce22" office:value-type="string">
            <text:p>B.16.03.03.12.07.1</text:p>
          </table:table-cell>
          <table:table-cell table:style-name="ce21" office:value-type="string">
            <text:p>Zhotovovanie a oprava kombinovaných vnútorných dlažieb a obkladov rôznymi druhmi materiálov.</text:p>
          </table:table-cell>
          <table:table-cell table:number-columns-repeated="1022"/>
        </table:table-row>
        <table:table-row table:style-name="ro1">
          <table:table-cell table:style-name="ce22" office:value-type="string">
            <text:p>B.16.03.03.13.07.1</text:p>
          </table:table-cell>
          <table:table-cell table:style-name="ce21" office:value-type="string">
            <text:p>Zhotovovanie a oprava krytín zo škridiel, šablón, prírodnej bridlice a pod. a členitých striech s prienikmi.</text:p>
          </table:table-cell>
          <table:table-cell table:number-columns-repeated="1022"/>
        </table:table-row>
        <table:table-row table:style-name="ro1">
          <table:table-cell table:style-name="ce22" office:value-type="string">
            <text:p>B.16.03.03.14.07.1</text:p>
          </table:table-cell>
          <table:table-cell table:style-name="ce21" office:value-type="string">
            <text:p>Zasklievanie priečelných stien s plochou nad 4 m2 alebo osadzovanie a zasklievanie celosklených vstupných stien s dverami a s nadsvetlíkmi tvrdeným zrkadlovým sklom v objektoch reprezentatívneho charakteru.</text:p>
          </table:table-cell>
          <table:table-cell table:number-columns-repeated="1022"/>
        </table:table-row>
        <table:table-row table:style-name="ro1">
          <table:table-cell table:style-name="ce22" office:value-type="string">
            <text:p>B.16.03.03.15.07.1</text:p>
          </table:table-cell>
          <table:table-cell table:style-name="ce21" office:value-type="string">
            <text:p>Výroba, oprava a montáž tvarovo najzložitejších klampiarskych výrobkov (napr. strešný žľab, krytina a ďalšie prvky) z medeného a hliníkového plechu.</text:p>
          </table:table-cell>
          <table:table-cell table:number-columns-repeated="1022"/>
        </table:table-row>
        <table:table-row table:style-name="ro1">
          <table:table-cell table:style-name="ce22" office:value-type="string">
            <text:p>B.16.03.03.16.07.1</text:p>
          </table:table-cell>
          <table:table-cell table:style-name="ce21" office:value-type="string">
            <text:p>Osadzovanie veľkorozmerných, členitých alebo slohových okien a dverí, zhotovovanie kazetového obloženia a pod.</text:p>
          </table:table-cell>
          <table:table-cell table:number-columns-repeated="1022"/>
        </table:table-row>
        <table:table-row table:style-name="ro1">
          <table:table-cell table:style-name="ce22" office:value-type="string">
            <text:p>B.16.03.03.17.07.1</text:p>
          </table:table-cell>
          <table:table-cell table:style-name="ce21" office:value-type="string">
            <text:p>Montáž akustických obložení z dyhovaných a z leštených prvkov s akustickou účinnosťou, s vysokou náročnosťou na funkčnú účinnosť a na presné remeselné spracúvanie.</text:p>
          </table:table-cell>
          <table:table-cell table:number-columns-repeated="1022"/>
        </table:table-row>
        <table:table-row table:style-name="ro1">
          <table:table-cell table:style-name="ce22" office:value-type="string">
            <text:p>B.16.03.03.18.07.1</text:p>
          </table:table-cell>
          <table:table-cell table:style-name="ce21" office:value-type="string">
            <text:p>Montáž podhľadov a stien (napr. systémov FEAL, SIDELVAR).</text:p>
          </table:table-cell>
          <table:table-cell table:number-columns-repeated="1022"/>
        </table:table-row>
        <table:table-row table:style-name="ro1">
          <table:table-cell table:style-name="ce22" office:value-type="string">
            <text:p>B.16.03.03.19.07.1</text:p>
          </table:table-cell>
          <table:table-cell table:style-name="ce21" office:value-type="string">
            <text:p>Konštrukčná práca (napr. zakladanie stavieb a tesárskych konštrukcií) podľa situačných a vykonávacích výkresov, zhotovovanie a osadzovanie krovov a nosníkov sedlových striech a pultových striech, zhotovovanie a osadzovanie drevených priamočiarych schodov a hobľovaných palubových podláh.</text:p>
          </table:table-cell>
          <table:table-cell table:number-columns-repeated="1022"/>
        </table:table-row>
        <table:table-row table:style-name="ro1">
          <table:table-cell table:style-name="ce22" office:value-type="string">
            <text:p>B.16.03.03.20.07.1</text:p>
          </table:table-cell>
          <table:table-cell table:style-name="ce21" office:value-type="string">
            <text:p>Debniaca práca (napr. debnenie konštrukcií kruhových, zakrivených a preborených plôch, debnenie atík, ríms a zábradlí všetkých druhov).</text:p>
          </table:table-cell>
          <table:table-cell table:number-columns-repeated="1022"/>
        </table:table-row>
        <table:table-row table:style-name="ro1">
          <table:table-cell table:style-name="ce22" office:value-type="string">
            <text:p>B.16.03.03.21.07.1</text:p>
          </table:table-cell>
          <table:table-cell table:style-name="ce21" office:value-type="string">
            <text:p>Lešenárska práca (napr. stavby drevených lešení nad 10 m, postavenie mimoriadne náročných rúrkových konštrukcií, napr. veží) podľa projektov a statických výpočtov.</text:p>
          </table:table-cell>
          <table:table-cell table:number-columns-repeated="1022"/>
        </table:table-row>
        <table:table-row table:style-name="ro1">
          <table:table-cell table:style-name="ce22" office:value-type="string">
            <text:p>B.16.03.03.22.07.1</text:p>
          </table:table-cell>
          <table:table-cell table:style-name="ce21" office:value-type="string">
            <text:p>Vymurovanie muriva z kameňa vrátane jeho opracúvania, vymurovanie režného muriva a jednoduchých klenieb.</text:p>
          </table:table-cell>
          <table:table-cell table:number-columns-repeated="1022"/>
        </table:table-row>
        <table:table-row table:style-name="ro1">
          <table:table-cell table:style-name="ce22" office:value-type="string">
            <text:p>B.16.03.03.23.07.1</text:p>
          </table:table-cell>
          <table:table-cell table:style-name="ce21" office:value-type="string">
            <text:p>Zhotovovanie a oprava cementových omietok hladených oceľovým hladidlom, štukových omietok a omietok šľachtených, škrabaných.</text:p>
          </table:table-cell>
          <table:table-cell table:number-columns-repeated="1022"/>
        </table:table-row>
        <table:table-row table:style-name="ro1">
          <table:table-cell table:style-name="ce22" office:value-type="string">
            <text:p>B.16.03.03.24.07.1</text:p>
          </table:table-cell>
          <table:table-cell table:style-name="ce21" office:value-type="string">
            <text:p>Zhotovovanie a oprava kamenárskych výrobkov (napr. klenbové kusy, schody kosé, oblúkové a vretenové).</text:p>
          </table:table-cell>
          <table:table-cell table:number-columns-repeated="1022"/>
        </table:table-row>
        <table:table-row table:style-name="ro1">
          <table:table-cell table:style-name="ce22" office:value-type="string">
            <text:p>B.16.03.03.25.07.1</text:p>
          </table:table-cell>
          <table:table-cell table:style-name="ce21" office:value-type="string">
            <text:p>Brúsenie a leštenie tvarovo náročných kamenárskych výrobkov s ručným dopracúvaním.</text:p>
          </table:table-cell>
          <table:table-cell table:number-columns-repeated="1022"/>
        </table:table-row>
        <table:table-row table:style-name="ro1">
          <table:table-cell table:style-name="ce22" office:value-type="string">
            <text:p>B.16.03.03.26.07.1</text:p>
          </table:table-cell>
          <table:table-cell table:style-name="ce21" office:value-type="string">
            <text:p>Zhotovovanie šablónových alebo profilových stavebných kamenárskych výrobkov s jednoduchými profilmi, s jemne zrnovanými plochami (napr. čistých soklov, rovných zábradlových kusov, profilovaných schodov).</text:p>
          </table:table-cell>
          <table:table-cell table:number-columns-repeated="1022"/>
        </table:table-row>
        <table:table-row table:style-name="ro1">
          <table:table-cell table:style-name="ce22" office:value-type="string">
            <text:p>B.16.03.03.27.07.1</text:p>
          </table:table-cell>
          <table:table-cell table:style-name="ce21" office:value-type="string">
            <text:p>Ukladanie výstuže podľa výkresov do debnenia na stavbe s hmotnosťou výstuže nad 90 kg na 1 m? betónu.</text:p>
          </table:table-cell>
          <table:table-cell table:number-columns-repeated="1022"/>
        </table:table-row>
        <table:table-row table:style-name="ro1">
          <table:table-cell table:style-name="ce22" office:value-type="string">
            <text:p>B.16.03.03.28.07.1</text:p>
          </table:table-cell>
          <table:table-cell table:style-name="ce21" office:value-type="string">
            <text:p>Frézovanie na konvenčných kopírovacích frézkach s presnosťou IT 11 – 8.</text:p>
          </table:table-cell>
          <table:table-cell table:number-columns-repeated="1022"/>
        </table:table-row>
        <table:table-row table:style-name="ro1">
          <table:table-cell table:style-name="ce22" office:value-type="string">
            <text:p>B.16.03.03.29.07.1</text:p>
          </table:table-cell>
          <table:table-cell table:style-name="ce21" office:value-type="string">
            <text:p>Sústruženie povrchu, čela, čelného vybratia, diery a klinových drážok stupňovitej remenice s presnosťou IT 7 na hrotovom sústruhu.</text:p>
          </table:table-cell>
          <table:table-cell table:number-columns-repeated="1022"/>
        </table:table-row>
        <table:table-row table:style-name="ro1">
          <table:table-cell table:style-name="ce22" office:value-type="string">
            <text:p>B.16.03.03.30.07.1</text:p>
          </table:table-cell>
          <table:table-cell table:style-name="ce21" office:value-type="string">
            <text:p>Sústruženie vonkajšieho jednoduchého tvarového závitu v dĺžke do 500 mm.</text:p>
          </table:table-cell>
          <table:table-cell table:number-columns-repeated="1022"/>
        </table:table-row>
        <table:table-row table:style-name="ro1">
          <table:table-cell table:style-name="ce22" office:value-type="string">
            <text:p>B.16.03.03.31.07.1</text:p>
          </table:table-cell>
          <table:table-cell table:style-name="ce21" office:value-type="string">
            <text:p>Sústruženie vonkajšej guľovej plochy s presnosťou IT 9.</text:p>
          </table:table-cell>
          <table:table-cell table:number-columns-repeated="1022"/>
        </table:table-row>
        <table:table-row table:style-name="ro1">
          <table:table-cell table:style-name="ce22" office:value-type="string">
            <text:p>B.16.03.04.01.01.1</text:p>
          </table:table-cell>
          <table:table-cell table:style-name="ce21" office:value-type="string">
            <text:p>Usmerňovanie, riešenie a stvárnenie rozsiahleho, umelecky originálneho a výtvarne mimoriadne náročného aranžovania, dekorovania a výzdoby.</text:p>
          </table:table-cell>
          <table:table-cell table:number-columns-repeated="1022"/>
        </table:table-row>
        <table:table-row table:style-name="ro1">
          <table:table-cell table:style-name="ce22" office:value-type="string">
            <text:p>B.16.03.04.01.07.1</text:p>
          </table:table-cell>
          <table:table-cell table:style-name="ce21" office:value-type="string">
            <text:p>Usmerňovanie odborných prehliadok a skúšok, odstraňovanie zistených nedostatkov na nákladných výťahoch s nosnosťou nad 3 200 kg, na obežných výťahoch nad 6 poschodí, na rýchlovýťahoch a pod.</text:p>
          </table:table-cell>
          <table:table-cell table:number-columns-repeated="1022"/>
        </table:table-row>
        <table:table-row table:style-name="ro1">
          <table:table-cell table:style-name="ce22" office:value-type="string">
            <text:p>B.16.03.04.02.07.1</text:p>
          </table:table-cell>
          <table:table-cell table:style-name="ce21" office:value-type="string">
            <text:p>Inštalačná a kúrenárska práca (napr. samostatná montáž a opravy rozvodov a zariadení v zložitých redukčných staniciach alebo v kotolniach s kombinovaným rozvodom inštalácií s vykonaním skúšok, s vyregulovaním a s uvedením zariadenia do činnosti, samostatná montáž kotolní, redukčných, akumulačných a výmenníkových staníc) vrátane preskúšania a uvedenia do činnosti.</text:p>
          </table:table-cell>
          <table:table-cell table:number-columns-repeated="1022"/>
        </table:table-row>
        <table:table-row table:style-name="ro1">
          <table:table-cell table:style-name="ce22" office:value-type="string">
            <text:p>B.16.03.04.03.07.1</text:p>
          </table:table-cell>
          <table:table-cell table:style-name="ce21" office:value-type="string">
            <text:p>Zhotovovanie a oprava krytín na strechách zvláštnych tvarov (napr. kužeľové, ihlanové, kupolové) alebo zhotovovanie a oprava tvrdých krytín umeleckých a historických pamiatok vrátane výberu materiálu v spolupráci s pamiatkarmi alebo podľa ich dispozícií.</text:p>
          </table:table-cell>
          <table:table-cell table:number-columns-repeated="1022"/>
        </table:table-row>
        <table:table-row table:style-name="ro1">
          <table:table-cell table:style-name="ce22" office:value-type="string">
            <text:p>B.16.03.04.04.07.1</text:p>
          </table:table-cell>
          <table:table-cell table:style-name="ce21" office:value-type="string">
            <text:p>Zhotovovanie presného akustického systému podľa individuálnych architektonických návrhov rôzne tvarovaných plôch v divadlách, rozhlasových a televíznych štúdiách a pod.</text:p>
          </table:table-cell>
          <table:table-cell table:number-columns-repeated="1022"/>
        </table:table-row>
        <table:table-row table:style-name="ro1">
          <table:table-cell table:style-name="ce22" office:value-type="string">
            <text:p>B.16.03.04.05.07.1</text:p>
          </table:table-cell>
          <table:table-cell table:style-name="ce21" office:value-type="string">
            <text:p>Zhotovovanie a montáž veľkorozmerných ťažkých brán alebo brán s vchodovými dverami, výkladných skríň, vchodových dverí a portálov obložených hliníkom alebo inými neželeznými kovmi a pod.</text:p>
          </table:table-cell>
          <table:table-cell table:number-columns-repeated="1022"/>
        </table:table-row>
        <table:table-row table:style-name="ro1">
          <table:table-cell table:style-name="ce22" office:value-type="string">
            <text:p>B.16.03.04.06.07.1</text:p>
          </table:table-cell>
          <table:table-cell table:style-name="ce21" office:value-type="string">
            <text:p>Rozmeriavanie a zakladanie všetkých druhov muriva podľa výkresov v členitých základoch, vynášanie výšok, zhotovovanie a kontrola väzieb muriva pri krížení a pod.</text:p>
          </table:table-cell>
          <table:table-cell table:number-columns-repeated="1022"/>
        </table:table-row>
        <table:table-row table:style-name="ro1">
          <table:table-cell table:style-name="ce22" office:value-type="string">
            <text:p>B.16.03.04.07.07.1</text:p>
          </table:table-cell>
          <table:table-cell table:style-name="ce21" office:value-type="string">
            <text:p>Zhotovovanie vonkajších obkladov priečelí mramorovými, travertínovými alebo leštenými kamennými doskami.</text:p>
          </table:table-cell>
          <table:table-cell table:number-columns-repeated="1022"/>
        </table:table-row>
        <table:table-row table:style-name="ro1">
          <table:table-cell table:style-name="ce22" office:value-type="string">
            <text:p>B.16.03.04.08.07.1</text:p>
          </table:table-cell>
          <table:table-cell table:style-name="ce21" office:value-type="string">
            <text:p>Výmena nosných stĺpov a pilierov s vymurovaním, s domurovaním a s rekonštrukciou profilovaných kamenných a tehlových prvkov.</text:p>
          </table:table-cell>
          <table:table-cell table:number-columns-repeated="1022"/>
        </table:table-row>
        <table:table-row table:style-name="ro1">
          <table:table-cell table:style-name="ce22" office:value-type="string">
            <text:p>B.16.03.04.09.07.1</text:p>
          </table:table-cell>
          <table:table-cell table:style-name="ce21" office:value-type="string">
            <text:p>Sanácia historických murovaných konštrukcií vyrovnaním vychýleného muriva, deformovaných klenieb a pod.</text:p>
          </table:table-cell>
          <table:table-cell table:number-columns-repeated="1022"/>
        </table:table-row>
        <table:table-row table:style-name="ro1">
          <table:table-cell table:style-name="ce22" office:value-type="string">
            <text:p>B.16.03.04.10.07.1</text:p>
          </table:table-cell>
          <table:table-cell table:style-name="ce21" office:value-type="string">
            <text:p>Zhotovovanie a oprava omietok šľachtených, škrabaných, farebne členitých, sadrových so štukatérskou úpravou, z umelého kameňa alebo z mramoru s rôznou povrchovou úpravou.</text:p>
          </table:table-cell>
          <table:table-cell table:number-columns-repeated="1022"/>
        </table:table-row>
        <table:table-row table:style-name="ro1">
          <table:table-cell table:style-name="ce22" office:value-type="string">
            <text:p>B.16.03.04.11.07.1</text:p>
          </table:table-cell>
          <table:table-cell table:style-name="ce21" office:value-type="string">
            <text:p>Zhotovovanie náročných stavebných výrobkov presne opracovaných, s čistými ostrými hranami (napr. profilované členité zábradlové kusy, rímsy, mnohosteny, ihlany), s ručným dopracúvaním a so zhotovením náročných povrchových úprav.</text:p>
          </table:table-cell>
          <table:table-cell table:number-columns-repeated="1022"/>
        </table:table-row>
        <table:table-row table:style-name="ro1">
          <table:table-cell table:style-name="ce22" office:value-type="string">
            <text:p>B.16.03.04.12.07.1</text:p>
          </table:table-cell>
          <table:table-cell table:style-name="ce21" office:value-type="string">
            <text:p>Elektroiskrové zhotovovanie dvoch a viacerých dier alebo tvarov s presnosťou IT 6.</text:p>
          </table:table-cell>
          <table:table-cell table:number-columns-repeated="1022"/>
        </table:table-row>
        <table:table-row table:style-name="ro1">
          <table:table-cell table:style-name="ce22" office:value-type="string">
            <text:p>B.16.03.04.13.07.1</text:p>
          </table:table-cell>
          <table:table-cell table:style-name="ce21" office:value-type="string">
            <text:p>Vŕtanie, vysústruženie a sústruženie rôznych dier nožom do telesa s presnosťou IT 6 s požiadavkou dodržania predpísanej presnosti rozstupov dier na vodorovnej vyvrtávačke.</text:p>
          </table:table-cell>
          <table:table-cell table:number-columns-repeated="1022"/>
        </table:table-row>
        <table:table-row table:style-name="ro1">
          <table:table-cell table:style-name="ce22" office:value-type="string">
            <text:p>B.16.03.04.14.07.1</text:p>
          </table:table-cell>
          <table:table-cell table:style-name="ce21" office:value-type="string">
            <text:p>Sústruženie vnútornej guľovej plochy s presnosťou IT 9.</text:p>
          </table:table-cell>
          <table:table-cell table:number-columns-repeated="1022"/>
        </table:table-row>
        <table:table-row table:style-name="ro1">
          <table:table-cell table:style-name="ce22" office:value-type="string">
            <text:p>B.16.03.04.15.07.1</text:p>
          </table:table-cell>
          <table:table-cell table:style-name="ce21" office:value-type="string">
            <text:p>Usmerňovanie a vykonávanie prác podľa prevádzkového poriadku na vodovodných systémoch vrátane kontroly, montáže a uvádzania sietí do prevádzky.</text:p>
          </table:table-cell>
          <table:table-cell table:number-columns-repeated="1022"/>
        </table:table-row>
        <table:table-row table:style-name="ro1">
          <table:table-cell table:style-name="ce22" office:value-type="string">
            <text:p>B.16.04.04.01.07.1</text:p>
          </table:table-cell>
          <table:table-cell table:style-name="ce21" office:value-type="string">
            <text:p>Vymurovanie a oprava veľmi zložitých tehlových a kamenných klenieb (napr. krížové, vejárové) na pamiatkovo chránených objektoch, zhotovovanie, oprava a dopĺňanie veľmi náročných omietok so zložitou ornamentálnou maltovou dekoráciou, viacfarebných sgrafít a omietok intarzií.</text:p>
          </table:table-cell>
          <table:table-cell table:number-columns-repeated="1022"/>
        </table:table-row>
        <table:table-row table:style-name="ro1">
          <table:table-cell table:style-name="ce22" office:value-type="string">
            <text:p>B.16.04.04.02.07.1</text:p>
          </table:table-cell>
          <table:table-cell table:style-name="ce21" office:value-type="string">
            <text:p>Výmena narušených častí kamenných konštrukčných prvkov so zabezpečením podopierajúcou konštrukciou pri obnove pamiatok (napr. častí samonosných schodísk, klenieb).</text:p>
          </table:table-cell>
          <table:table-cell table:number-columns-repeated="1022"/>
        </table:table-row>
        <table:table-row table:style-name="ro1">
          <table:table-cell table:style-name="ce22" office:value-type="string">
            <text:p>B.16.04.04.03.07.1</text:p>
          </table:table-cell>
          <table:table-cell table:style-name="ce21" office:value-type="string">
            <text:p>Elektroiskrové obrábanie vodiacej dosky (tvarové diery a tvary lícovať s príslušnými razníkmi) s presnosťou IT 5 vrátane nastavenia stroja s CNC systémom.</text:p>
          </table:table-cell>
          <table:table-cell table:number-columns-repeated="1022"/>
        </table:table-row>
        <table:table-row table:style-name="ro1">
          <table:table-cell table:style-name="ce22" office:value-type="string">
            <text:p>B.16.04.04.04.07.1</text:p>
          </table:table-cell>
          <table:table-cell table:style-name="ce21" office:value-type="string">
            <text:p>Sústruženie osemnásobne osadeného povrchu zápichov a dvojchodového modulového závitu závitovkového hriadeľa s presnosťou IT 5 na hrotovom sústruhu.</text:p>
          </table:table-cell>
          <table:table-cell table:number-columns-repeated="1022"/>
        </table:table-row>
        <table:table-row table:style-name="ro1">
          <table:table-cell table:style-name="ce22" office:value-type="string">
            <text:p>B.17.01.01.01.01.1</text:p>
          </table:table-cell>
          <table:table-cell table:style-name="ce21" office:value-type="string">
            <text:p>Bežná školnícka práca (napr. otváranie a zatváranie školských budov, upratovanie a udržiavanie vonkajších priestorov školy, dozor nad dodržiavaním poriadku, drobná údržbárska práca).</text:p>
          </table:table-cell>
          <table:table-cell table:number-columns-repeated="1022"/>
        </table:table-row>
        <table:table-row table:style-name="ro1">
          <table:table-cell table:style-name="ce22" office:value-type="string">
            <text:p>B.17.01.01.02.01.1</text:p>
          </table:table-cell>
          <table:table-cell table:style-name="ce21" office:value-type="string">
            <text:p>Zabezpečovanie dodržiavania prevádzkového poriadku a pravidiel bezpečnosti a ochrany zdravia návštevníkov sauny, bazénu, denného centra, ihriska, klziska a pod.</text:p>
          </table:table-cell>
          <table:table-cell table:number-columns-repeated="1022"/>
        </table:table-row>
        <table:table-row table:style-name="ro1">
          <table:table-cell table:style-name="ce22" office:value-type="string">
            <text:p>B.17.01.01.03.01.1</text:p>
          </table:table-cell>
          <table:table-cell table:style-name="ce21" office:value-type="string">
            <text:p>Zabezpečovanie dodržiavania prevádzkového poriadku plavárne alebo kúpaliska vrátane záchrany a poskytovania prvej pomoci topiacim sa, kontroly teploty vody, vzduchu, čistoty bazénu a hygienického stavu vody.</text:p>
          </table:table-cell>
          <table:table-cell table:number-columns-repeated="1022"/>
        </table:table-row>
        <table:table-row table:style-name="ro1">
          <table:table-cell table:style-name="ce22" office:value-type="string">
            <text:p>B.17.01.01.04.01.1</text:p>
          </table:table-cell>
          <table:table-cell table:style-name="ce21" office:value-type="string">
            <text:p>Príprava rôznych kúpeľov, aplikácia procedúr, obsluha kúpeľných zariadení, fitnescentra, solária, sauny s kontrolou teploty vzduchu, pary, vody a dozor nad bezpečnosťou prevádzky, vykonávanie bežnej údržby a dezinfekcie zariadení.</text:p>
          </table:table-cell>
          <table:table-cell table:number-columns-repeated="1022"/>
        </table:table-row>
        <table:table-row table:style-name="ro1">
          <table:table-cell table:style-name="ce22" office:value-type="string">
            <text:p>B.17.02.02.01.01.1</text:p>
          </table:table-cell>
          <table:table-cell table:style-name="ce21" office:value-type="string">
            <text:p>Školnícka práca vrátane jednoduchej remeselnej údržby objektov (napr. oprava zámkov, rôznych uzáverov), bežná oprava a údržba elektrických, signalizačných, kúrenárskych, vodovodných a klimatizačných inštalácií a armatúr, stavebná oprava (napr. zasklievanie okien), drobná stolárska a murárska práca a ďalšie práce remeselného charakteru vrátane prípadnej obsluhy kúrenia.</text:p>
          </table:table-cell>
          <table:table-cell table:number-columns-repeated="1022"/>
        </table:table-row>
        <table:table-row table:style-name="ro1">
          <table:table-cell table:style-name="ce22" office:value-type="string">
            <text:p>B.17.02.02.02.01.1</text:p>
          </table:table-cell>
          <table:table-cell table:style-name="ce21" office:value-type="string">
            <text:p>Dozor nad prevádzkou areálu fitnescentra, príprava cvičebných programov s využitím zvolených testov a goniometrie, kontrola počas cvičení, aplikácia špeciálneho cvičenia (napr. pri vertebrogénnych problémoch).</text:p>
          </table:table-cell>
          <table:table-cell table:number-columns-repeated="1022"/>
        </table:table-row>
        <table:table-row table:style-name="ro1">
          <table:table-cell table:style-name="ce22" office:value-type="string">
            <text:p>B.17.02.02.03.01.1</text:p>
          </table:table-cell>
          <table:table-cell table:style-name="ce21" office:value-type="string">
            <text:p>Inštalovanie a technická obsluha simultánnej techniky pri organizovaní seminárov, obsluha audiovizuálnych a reprografických pomôcok vrátane bežnej údržby a vedenia príslušného kabinetu vo vzdelávacom zariadení.</text:p>
          </table:table-cell>
          <table:table-cell table:number-columns-repeated="1022"/>
        </table:table-row>
        <table:table-row table:style-name="ro1">
          <table:table-cell table:style-name="ce22" office:value-type="string">
            <text:p>B.17.02.02.04.01.1</text:p>
          </table:table-cell>
          <table:table-cell table:style-name="ce21" office:value-type="string">
            <text:p>Odborná sklárska práca, napríklad na sklárskych kahancoch, so zameraním na špeciálne laboratórne sklo (Sial, Simax, kremenné sklo).</text:p>
          </table:table-cell>
          <table:table-cell table:number-columns-repeated="1022"/>
        </table:table-row>
        <table:table-row table:style-name="ro1">
          <table:table-cell table:style-name="ce22" office:value-type="string">
            <text:p>B.17.03.03.01.01.1</text:p>
          </table:table-cell>
          <table:table-cell table:style-name="ce21" office:value-type="string">
            <text:p>Zhotovovanie sklených aparatúr, zariadení alebo ich súčastí s uplatnením špeciálnej sklárskej technológie.</text:p>
          </table:table-cell>
          <table:table-cell table:number-columns-repeated="1022"/>
        </table:table-row>
        <table:table-row table:style-name="ro1">
          <table:table-cell table:style-name="ce22" office:value-type="string">
            <text:p>B.19.01.01.01.01.1</text:p>
          </table:table-cell>
          <table:table-cell table:style-name="ce21" office:value-type="string">
            <text:p>Dislokačná, manipulačná a pomocná práca na všetkých úsekoch archívnej činnosti.</text:p>
          </table:table-cell>
          <table:table-cell table:number-columns-repeated="1022"/>
        </table:table-row>
        <table:table-row table:style-name="ro1">
          <table:table-cell table:style-name="ce22" office:value-type="string">
            <text:p>B.19.02.02.01.01.1</text:p>
          </table:table-cell>
          <table:table-cell table:style-name="ce21" office:value-type="string">
            <text:p>Pomocná práca náročná na fyzickú námahu, presnosť a spoľahlivosť na všetkých úsekoch archívnej činnosti (predarchívna starostlivosť, evidencia, spracúvanie, sprístupňovanie, využívanie a ochrana archívnych dokumentov).</text:p>
          </table:table-cell>
          <table:table-cell table:number-columns-repeated="1022"/>
        </table:table-row>
        <table:table-row table:style-name="ro1">
          <table:table-cell table:style-name="ce22" office:value-type="string">
            <text:p>B.21.01.01.01.01.1</text:p>
          </table:table-cell>
          <table:table-cell table:style-name="ce21" office:value-type="string">
            <text:p>Pomocná práca v nemocničných alebo poliklinických oddeleniach, v zariadeniach sociálnych služieb, v zariadeniach pre pracovnú rehabilitáciu a rekvalifikáciu občanov so zmenenou pracovnou schopnosťou, v oddeleniach klinickej biochémie, hematológie, v hygienických a v mikrobiologických laboratóriách, v odborných liečebných ústavoch alebo v zariadeniach lekárenskej služby.</text:p>
          </table:table-cell>
          <table:table-cell table:number-columns-repeated="1022"/>
        </table:table-row>
        <table:table-row table:style-name="ro1">
          <table:table-cell table:style-name="ce22" office:value-type="string">
            <text:p>B.21.01.01.02.01.1</text:p>
          </table:table-cell>
          <table:table-cell table:style-name="ce21" office:value-type="string">
            <text:p>Sprevádzanie chodiacich chorých a postihnutých občanov na odborné vyšetrenia.</text:p>
          </table:table-cell>
          <table:table-cell table:number-columns-repeated="1022"/>
        </table:table-row>
        <table:table-row table:style-name="ro1">
          <table:table-cell table:style-name="ce22" office:value-type="string">
            <text:p>B.21.01.01.03.01.1</text:p>
          </table:table-cell>
          <table:table-cell table:style-name="ce21" office:value-type="string">
            <text:p>Pomocná práca pri dezinfekcii a sterilizácii nástrojov, prístrojov, aparatúr a iného špeciálneho zdravotníckeho materiálu v zdravotníckych zariadeniach.</text:p>
          </table:table-cell>
          <table:table-cell table:number-columns-repeated="1022"/>
        </table:table-row>
        <table:table-row table:style-name="ro1">
          <table:table-cell table:style-name="ce22" office:value-type="string">
            <text:p>B.21.01.01.04.01.1</text:p>
          </table:table-cell>
          <table:table-cell table:style-name="ce21" office:value-type="string">
            <text:p>Čistenie prístrojov a iných pomôcok, umývanie a ukladanie laboratórneho skla, obalového a prevádzkového materiálu, likvidácia zvyškov vyšetrovaného materiálu, prenášanie materiálu na vyšetrenie.</text:p>
          </table:table-cell>
          <table:table-cell table:number-columns-repeated="1022"/>
        </table:table-row>
        <table:table-row table:style-name="ro1">
          <table:table-cell table:style-name="ce22" office:value-type="string">
            <text:p>B.21.01.01.05.01.1</text:p>
          </table:table-cell>
          <table:table-cell table:style-name="ce21" office:value-type="string">
            <text:p>Obsluha kúpeľného zariadenia, solária alebo sauny s kontrolou teploty vzduchu, pary a vody, zabezpečovanie dodržiavania prevádzkového poriadku, vykonávanie bežnej údržby a dezinfekcie zariadenia.</text:p>
          </table:table-cell>
          <table:table-cell table:number-columns-repeated="1022"/>
        </table:table-row>
        <table:table-row table:style-name="ro1">
          <table:table-cell table:style-name="ce22" office:value-type="string">
            <text:p>B.21.01.01.06.01.1</text:p>
          </table:table-cell>
          <table:table-cell table:style-name="ce21" office:value-type="string">
            <text:p>Pomocná práca v zubnom laboratóriu (napr. vylievanie odliatkov, leštenie zubných náhrad).</text:p>
          </table:table-cell>
          <table:table-cell table:number-columns-repeated="1022"/>
        </table:table-row>
        <table:table-row table:style-name="ro1">
          <table:table-cell table:style-name="ce22" office:value-type="string">
            <text:p>B.21.02.02.01.01.1</text:p>
          </table:table-cell>
          <table:table-cell table:style-name="ce21" office:value-type="string">
            <text:p>Pomocná a obslužná práca pri opatrovaní detí, občanov a chorých v nemocničných oddeleniach, vo všetkých druhoch zariadení sociálnych služieb alebo v zariadeniach pre pracovnú rehabilitáciu a rekvalifikáciu občanov so zmenenou pracovnou schopnosťou vyžadujúca fyzickú námahu.</text:p>
          </table:table-cell>
          <table:table-cell table:number-columns-repeated="1022"/>
        </table:table-row>
        <table:table-row table:style-name="ro1">
          <table:table-cell table:style-name="ce22" office:value-type="string">
            <text:p>B.21.02.02.02.01.1</text:p>
          </table:table-cell>
          <table:table-cell table:style-name="ce21" office:value-type="string">
            <text:p>Prevoz chorých so zdravotnou dokumentáciou na odborné vyšetrenia alebo na liečebné zákroky.</text:p>
          </table:table-cell>
          <table:table-cell table:number-columns-repeated="1022"/>
        </table:table-row>
        <table:table-row table:style-name="ro1">
          <table:table-cell table:style-name="ce22" office:value-type="string">
            <text:p>B.21.02.02.03.01.1</text:p>
          </table:table-cell>
          <table:table-cell table:style-name="ce21" office:value-type="string">
            <text:p>Aplikácia liečebných procedúr podľa postupov určených vyššie kvalifikovaným zdravotníckym zamestnancom (napr. zábaly bahnom, ovíjanie parafínom, škótske streky, žiarovkové potné kúpele, Priessnitzove zábaly) vrátane osobnej starostlivosti a dozoru.</text:p>
          </table:table-cell>
          <table:table-cell table:number-columns-repeated="1022"/>
        </table:table-row>
        <table:table-row table:style-name="ro1">
          <table:table-cell table:style-name="ce22" office:value-type="string">
            <text:p>B.21.02.02.04.01.1</text:p>
          </table:table-cell>
          <table:table-cell table:style-name="ce21" office:value-type="string">
            <text:p>Aplikácia zábalov a masírovanie častí alebo celého tela ručne a s využitím rôznych masážnych pomôcok, prístrojov a zariadení.</text:p>
          </table:table-cell>
          <table:table-cell table:number-columns-repeated="1022"/>
        </table:table-row>
        <table:table-row table:style-name="ro1">
          <table:table-cell table:style-name="ce22" office:value-type="string">
            <text:p>B.21.02.02.05.01.1</text:p>
          </table:table-cell>
          <table:table-cell table:style-name="ce21" office:value-type="string">
            <text:p>Pomocná a obslužná práca v zdravotníckych zariadeniach spojená s prípravou operačného inštrumentária a pomôcok na sterilizáciu, zostavovanie súprav sterilných nástrojov pre oddelenia, výdaj sterilného materiálu, obsluha prístrojovej techniky na umývanie, pranie, sušenie a výrobu destilovanej vody.</text:p>
          </table:table-cell>
          <table:table-cell table:number-columns-repeated="1022"/>
        </table:table-row>
        <table:table-row table:style-name="ro1">
          <table:table-cell table:style-name="ce22" office:value-type="string">
            <text:p>B.21.02.02.06.01.1</text:p>
          </table:table-cell>
          <table:table-cell table:style-name="ce21" office:value-type="string">
            <text:p>Príprava pomôcok alebo špeciálneho zdravotníckeho materiálu v sadrovniach, asistencia lekárovi pri fixácii končatín a prevoz nepohyblivých pacientov na lôžkovú časť príslušného oddelenia.</text:p>
          </table:table-cell>
          <table:table-cell table:number-columns-repeated="1022"/>
        </table:table-row>
        <table:table-row table:style-name="ro1">
          <table:table-cell table:style-name="ce22" office:value-type="string">
            <text:p>B.21.02.02.07.01.1</text:p>
          </table:table-cell>
          <table:table-cell table:style-name="ce21" office:value-type="string">
            <text:p>Preberanie rôznych druhov dôchodkov hospitalizovaných pacientov na pošte a ich odovzdávanie hospitalizovaným pacientom vykonávané zamestnancom s hmotnou zodpovednosťou.</text:p>
          </table:table-cell>
          <table:table-cell table:number-columns-repeated="1022"/>
        </table:table-row>
        <table:table-row table:style-name="ro1">
          <table:table-cell table:style-name="ce22" office:value-type="string">
            <text:p>B.21.02.02.08.01.1</text:p>
          </table:table-cell>
          <table:table-cell table:style-name="ce21" office:value-type="string">
            <text:p>Fyzicky namáhavá pomocná práca zdravotníckeho charakteru v oddeleniach pacientov trvale ležiacich, v oddeleniach pacientov so zvýšeným psychiatrickým dohľadom alebo na obdobných zdravotníckych pracoviskách pri priamom styku s pacientom alebo v zariadeniach sociálnych služieb.</text:p>
          </table:table-cell>
          <table:table-cell table:number-columns-repeated="1022"/>
        </table:table-row>
        <table:table-row table:style-name="ro1">
          <table:table-cell table:style-name="ce22" office:value-type="string">
            <text:p>B.21.02.02.09.01.1</text:p>
          </table:table-cell>
          <table:table-cell table:style-name="ce21" office:value-type="string">
            <text:p>Obslužná ošetrovateľská práca alebo opatrovateľská práca v oddeleniach pacientov s ťažkým psychickým postihnutím v psychiatrických liečebniach alebo v uzatvorených psychiatrických oddeleniach.</text:p>
          </table:table-cell>
          <table:table-cell table:number-columns-repeated="1022"/>
        </table:table-row>
        <table:table-row table:style-name="ro1">
          <table:table-cell table:style-name="ce22" office:value-type="string">
            <text:p>B.21.02.02.10.01.1</text:p>
          </table:table-cell>
          <table:table-cell table:style-name="ce21" office:value-type="string">
            <text:p>Prenášanie a prevoz ťažko pohyblivých a nepohyblivých pacientov alebo občanov v zariadeniach sociálnych služieb alebo prevoz pacientov sanitnými motorovými vozidlami vrátane poskytovania základnej zdravotnej starostlivosti.</text:p>
          </table:table-cell>
          <table:table-cell table:number-columns-repeated="1022"/>
        </table:table-row>
        <table:table-row table:style-name="ro1">
          <table:table-cell table:style-name="ce22" office:value-type="string">
            <text:p>B.21.02.02.11.01.1</text:p>
          </table:table-cell>
          <table:table-cell table:style-name="ce21" office:value-type="string">
            <text:p>Hygienická očista a pomoc pri úprave tiel zomretých, odvoz zomretých.</text:p>
          </table:table-cell>
          <table:table-cell table:number-columns-repeated="1022"/>
        </table:table-row>
        <table:table-row table:style-name="ro1">
          <table:table-cell table:style-name="ce22" office:value-type="string">
            <text:p>B.21.02.02.12.01.1</text:p>
          </table:table-cell>
          <table:table-cell table:style-name="ce21" office:value-type="string">
            <text:p>Prípravná práca spojená s pitvou a manipuláciou s telami zomretých, ich obliekanie a úprava do rakvy.</text:p>
          </table:table-cell>
          <table:table-cell table:number-columns-repeated="1022"/>
        </table:table-row>
        <table:table-row table:style-name="ro1">
          <table:table-cell table:style-name="ce22" office:value-type="string">
            <text:p>B.21.02.02.13.01.1</text:p>
          </table:table-cell>
          <table:table-cell table:style-name="ce21" office:value-type="string">
            <text:p>Asistencia pri vykonávaní liečebnej telesnej výchovy, rehabilitačných zákrokoch a liečbe prácou (napr. polohovanie pacientov pri rehabilitačných zákrokoch, pri nácviku chôdze, pri liečbe prácou).</text:p>
          </table:table-cell>
          <table:table-cell table:number-columns-repeated="1022"/>
        </table:table-row>
        <table:table-row table:style-name="ro1">
          <table:table-cell table:style-name="ce22" office:value-type="string">
            <text:p>B.21.02.02.14.01.1</text:p>
          </table:table-cell>
          <table:table-cell table:style-name="ce21" office:value-type="string">
            <text:p>Spracúvanie dentálneho materiálu podľa pokynov ošetrujúceho lekára.</text:p>
          </table:table-cell>
          <table:table-cell table:number-columns-repeated="1022"/>
        </table:table-row>
        <table:table-row table:style-name="ro1">
          <table:table-cell table:style-name="ce22" office:value-type="string">
            <text:p>B.21.02.02.15.01.1</text:p>
          </table:table-cell>
          <table:table-cell table:style-name="ce21" office:value-type="string">
            <text:p>Jednoduchá práca v ortopedickej protetike na ortopedickoprotetických pomôckach pri ich zhotovovaní, oprave a úprave, základné pracovné postupy opracúvania kovov, plastov a iných materiálov používaných v ortopedickej protetike (napr. rezanie, brúsenie, strihanie, nitovanie, lepenie).</text:p>
          </table:table-cell>
          <table:table-cell table:number-columns-repeated="1022"/>
        </table:table-row>
        <table:table-row table:style-name="ro1">
          <table:table-cell table:style-name="ce22" office:value-type="string">
            <text:p>B.21.02.02.16.01.1</text:p>
          </table:table-cell>
          <table:table-cell table:style-name="ce21" office:value-type="string">
            <text:p>Zhotovovanie zložitých kopýt podľa deformácií nôh na ortopedickú obuv a ich individuálna výroba podľa nákresov.</text:p>
          </table:table-cell>
          <table:table-cell table:number-columns-repeated="1022"/>
        </table:table-row>
        <table:table-row table:style-name="ro1">
          <table:table-cell table:style-name="ce22" office:value-type="string">
            <text:p>B.21.03.03.01.01.1</text:p>
          </table:table-cell>
          <table:table-cell table:style-name="ce21" office:value-type="string">
            <text:p>Laboratórna práca v pitevniach a zhotovovanie muzeálnych, výučbových nekroptických suchých a vlhkých preparátov, balzamovanie a špeciálna práca s mŕtvymi telami vrátane nástrekov.</text:p>
          </table:table-cell>
          <table:table-cell table:number-columns-repeated="1022"/>
        </table:table-row>
        <table:table-row table:style-name="ro1">
          <table:table-cell table:style-name="ce22" office:value-type="string">
            <text:p>B.21.03.03.02.01.1</text:p>
          </table:table-cell>
          <table:table-cell table:style-name="ce21" office:value-type="string">
            <text:p>Ručná masáž, reflexná, relaxačná tlaková a iná masáž alebo poskytovanie hydroterapeutických, balneoterapeutických a iných špeciálnych úkonov podľa lekárskych odporúčaní v zariadeniach sociálnych služieb alebo v zariadeniach pre pracovnú rehabilitáciu a rekvalifikáciu občanov so zmenenou pracovnou schopnosťou.</text:p>
          </table:table-cell>
          <table:table-cell table:number-columns-repeated="1022"/>
        </table:table-row>
        <table:table-row table:style-name="ro1">
          <table:table-cell table:style-name="ce22" office:value-type="string">
            <text:p>B.21.03.03.03.01.1</text:p>
          </table:table-cell>
          <table:table-cell table:style-name="ce21" office:value-type="string">
            <text:p>Navrhovanie konštrukcie a zhotovovanie dielcov protéz (napr. holenný diel stehennej protézy, na chodidlá a ruky), modelovanie laminátových panvových košov, korzetov a ich častí.</text:p>
          </table:table-cell>
          <table:table-cell table:number-columns-repeated="1022"/>
        </table:table-row>
        <table:table-row table:style-name="ro1">
          <table:table-cell table:style-name="ce22" office:value-type="string">
            <text:p>B.21.03.03.04.01.1</text:p>
          </table:table-cell>
          <table:table-cell table:style-name="ce21" office:value-type="string">
            <text:p>Základná aj zložitejšia ortopedickoprotetická práca, zhotovovanie základných typov prístrojov, protéz a ortéz, rôzne druhy prác na ortopedickoprotetických pomôckach, oprava a úprava všetkých druhov pomôcok.</text:p>
          </table:table-cell>
          <table:table-cell table:number-columns-repeated="1022"/>
        </table:table-row>
        <table:table-row table:style-name="ro1">
          <table:table-cell table:style-name="ce22" office:value-type="string">
            <text:p>B.21.03.03.05.01.1</text:p>
          </table:table-cell>
          <table:table-cell table:style-name="ce21" office:value-type="string">
            <text:p>Zhotovovanie vzoriek a vykrojovanie zvrškov bežnej ortopedickej obuvi, lepenie a šitie vzorov pre bežnú ortopédiu (napr. deformácie) alebo zhotovovanie korekčných a vyrovnávacích vložiek do ortopedickej obuvi.</text:p>
          </table:table-cell>
          <table:table-cell table:number-columns-repeated="1022"/>
        </table:table-row>
        <table:table-row table:style-name="ro1">
          <table:table-cell table:style-name="ce22" office:value-type="string">
            <text:p>B.21.03.03.06.01.1</text:p>
          </table:table-cell>
          <table:table-cell table:style-name="ce21" office:value-type="string">
            <text:p>Bandážovanie atypických extenčných a redresných korzetov, prístrojov a protéz.</text:p>
          </table:table-cell>
          <table:table-cell table:number-columns-repeated="1022"/>
        </table:table-row>
        <table:table-row table:style-name="ro1">
          <table:table-cell table:style-name="ce22" office:value-type="string">
            <text:p>B.21.03.03.07.01.1</text:p>
          </table:table-cell>
          <table:table-cell table:style-name="ce21" office:value-type="string">
            <text:p>Odborné pracovné činnosti sanitárske (napr. príprava zdravotníckeho materiálu a pomôcok, starostlivosť o zdravotnícke pomôcky a prostredie pacienta, obsluha prístrojov a zariadení používaných pri sanitárskych činnostiach, výkon základnej dezinfekcie a sterilizácie podľa požiadaviek a potrieb konkrétneho zdravotníckeho zariadenia, likvidácia infekčného a kontaminovaného materiálu, výkon základného hygienického filtra u dospelej osoby) na lôžkových oddeleniach, operačných traktoch, v laboratóriách, v lekárenskej službe, na transfúznych oddeleniach, v pitevni, v centrálnej sterilizácii, sadrovni, v kúpeľných zariadeniach, v zariadeniach sociálnych služieb alebo na jednotlivých pracoviskách úradov verejného zdravotníctva vykonávané sanitárom.</text:p>
          </table:table-cell>
          <table:table-cell table:number-columns-repeated="1022"/>
        </table:table-row>
        <table:table-row table:style-name="ro1">
          <table:table-cell table:style-name="ce22" office:value-type="string">
            <text:p>B.21.03.04.01.01.1</text:p>
          </table:table-cell>
          <table:table-cell table:style-name="ce21" office:value-type="string">
            <text:p>Oprava zubných náhrad, zhotovovanie snímateľných náhrad, zhotovovanie jednoduchých ortopedických platní a monoblokov, ich oprava bez použitia špeciálnych materiálov.</text:p>
          </table:table-cell>
          <table:table-cell table:number-columns-repeated="1022"/>
        </table:table-row>
        <table:table-row table:style-name="ro1">
          <table:table-cell table:style-name="ce22" office:value-type="string">
            <text:p>B.21.03.04.02.01.1</text:p>
          </table:table-cell>
          <table:table-cell table:style-name="ce21" office:value-type="string">
            <text:p>Individuálne zhotovovanie prístrojov, protéz a liečebných pomôcok na skúšku, zhotovovanie ich vzoriek, vykrojovanie zvrškov a zhotovovanie ortopedickej obuvi alebo individuálna výroba ortopedickej protetiky podľa merných podkladov.</text:p>
          </table:table-cell>
          <table:table-cell table:number-columns-repeated="1022"/>
        </table:table-row>
        <table:table-row table:style-name="ro1">
          <table:table-cell table:style-name="ce22" office:value-type="string">
            <text:p>B.21.03.04.03.01.1</text:p>
          </table:table-cell>
          <table:table-cell table:style-name="ce21" office:value-type="string">
            <text:p>Zhotovovanie protéz, prístrojov a objímkových prístrojov na končatiny, individuálna výroba podľa merných podkladov alebo sadrových negatívov, ručná práca v oblasti celej ortopedickej protetiky.</text:p>
          </table:table-cell>
          <table:table-cell table:number-columns-repeated="1022"/>
        </table:table-row>
        <table:table-row table:style-name="ro1">
          <table:table-cell table:style-name="ce22" office:value-type="string">
            <text:p>B.21.04.04.01.01.1</text:p>
          </table:table-cell>
          <table:table-cell table:style-name="ce21" office:value-type="string">
            <text:p>Oprava a nastavovanie nástrojov na mikrochirurgiu alebo zhotovovanie prototypov chirurgických nástrojov, testovanie dýchacieho prístroja pre klinické prostredie.</text:p>
          </table:table-cell>
          <table:table-cell table:number-columns-repeated="1022"/>
        </table:table-row>
        <table:table-row table:style-name="ro1">
          <table:table-cell table:style-name="ce22" office:value-type="string">
            <text:p>B.21.04.04.02.01.1</text:p>
          </table:table-cell>
          <table:table-cell table:style-name="ce21" office:value-type="string">
            <text:p>Oprava a nastavovanie zložitých regulačných obvodov a zariadení diaľkového merania a zapisovania pre nemocnice.</text:p>
          </table:table-cell>
          <table:table-cell table:number-columns-repeated="1022"/>
        </table:table-row>
        <table:table-row table:style-name="ro1">
          <table:table-cell table:style-name="ce22" office:value-type="string">
            <text:p>B.22.01.01.01.01.1</text:p>
          </table:table-cell>
          <table:table-cell table:style-name="ce21" office:value-type="string">
            <text:p>Umývanie a asanácia laboratórneho skla a aparatúr spojené s neutralizáciou kyselinového a alkalického odpadu pri používaní predpísaných prostriedkov.</text:p>
          </table:table-cell>
          <table:table-cell table:number-columns-repeated="1022"/>
        </table:table-row>
        <table:table-row table:style-name="ro1">
          <table:table-cell table:style-name="ce22" office:value-type="string">
            <text:p>B.22.01.01.02.01.1</text:p>
          </table:table-cell>
          <table:table-cell table:style-name="ce21" office:value-type="string">
            <text:p>Budovanie a údržba technických zariadení na ochranu dokumentácie a na výskum prírody na povrchu.</text:p>
          </table:table-cell>
          <table:table-cell table:number-columns-repeated="1022"/>
        </table:table-row>
        <table:table-row table:style-name="ro1">
          <table:table-cell table:style-name="ce22" office:value-type="string">
            <text:p>B.22.01.01.03.01.1</text:p>
          </table:table-cell>
          <table:table-cell table:style-name="ce21" office:value-type="string">
            <text:p>Úprava turistických trás, označovanie chránených území v jednoduchých terénoch.</text:p>
          </table:table-cell>
          <table:table-cell table:number-columns-repeated="1022"/>
        </table:table-row>
        <table:table-row table:style-name="ro1">
          <table:table-cell table:style-name="ce22" office:value-type="string">
            <text:p>B.22.01.01.04.01.1</text:p>
          </table:table-cell>
          <table:table-cell table:style-name="ce21" office:value-type="string">
            <text:p>Preprava osôb na člnoch v podzemí v jednoduchých plavebných podmienkach.</text:p>
          </table:table-cell>
          <table:table-cell table:number-columns-repeated="1022"/>
        </table:table-row>
        <table:table-row table:style-name="ro1">
          <table:table-cell table:style-name="ce22" office:value-type="string">
            <text:p>B.22.02.02.01.01.1</text:p>
          </table:table-cell>
          <table:table-cell table:style-name="ce21" office:value-type="string">
            <text:p>Práca v čate pri zabezpečovaní geologického prieskumu (napr. príprava meracích sond a zariadení pri kartonážnych meraniach, ukladanie a zapájanie meracích prístrojov pri geofyzikálnom prieskume).</text:p>
          </table:table-cell>
          <table:table-cell table:number-columns-repeated="1022"/>
        </table:table-row>
        <table:table-row table:style-name="ro1">
          <table:table-cell table:style-name="ce22" office:value-type="string">
            <text:p>B.22.02.02.02.01.1</text:p>
          </table:table-cell>
          <table:table-cell table:style-name="ce21" office:value-type="string">
            <text:p>Obsluha drviarne s pridruženým zariadením (napr. sústavou zásobníkov, podávačov, drvičov a dopravníkov) na drvenie prírodného kameniva a ílov.</text:p>
          </table:table-cell>
          <table:table-cell table:number-columns-repeated="1022"/>
        </table:table-row>
        <table:table-row table:style-name="ro1">
          <table:table-cell table:style-name="ce22" office:value-type="string">
            <text:p>B.22.02.02.03.01.1</text:p>
          </table:table-cell>
          <table:table-cell table:style-name="ce21" office:value-type="string">
            <text:p>Odber hrubých vzoriek podľa zjavných fyzikálnych vlastností, príprava analytických a referenčných vzoriek.</text:p>
          </table:table-cell>
          <table:table-cell table:number-columns-repeated="1022"/>
        </table:table-row>
        <table:table-row table:style-name="ro1">
          <table:table-cell table:style-name="ce22" office:value-type="string">
            <text:p>B.22.02.02.04.01.1</text:p>
          </table:table-cell>
          <table:table-cell table:style-name="ce21" office:value-type="string">
            <text:p>Príprava mikroskopických preparátov na geologické pozorovanie a meranie (zábrusy alebo leštené plochy na mikroskopické štúdium, výbrusy z kompaktných a homogénnych materiálov) zo vzoriek hornín, zemín a iných materiálov.</text:p>
          </table:table-cell>
          <table:table-cell table:number-columns-repeated="1022"/>
        </table:table-row>
        <table:table-row table:style-name="ro1">
          <table:table-cell table:style-name="ce22" office:value-type="string">
            <text:p>B.22.02.02.05.01.1</text:p>
          </table:table-cell>
          <table:table-cell table:style-name="ce21" office:value-type="string">
            <text:p>Odber vzoriek z vrtov a z povrchových prieskumných diel alebo odber vzoriek v podzemí.</text:p>
          </table:table-cell>
          <table:table-cell table:number-columns-repeated="1022"/>
        </table:table-row>
        <table:table-row table:style-name="ro1">
          <table:table-cell table:style-name="ce22" office:value-type="string">
            <text:p>B.22.02.02.06.01.1</text:p>
          </table:table-cell>
          <table:table-cell table:style-name="ce21" office:value-type="string">
            <text:p>Budovanie a údržba technických zariadení vo vstupoch do jaskýň a vo vnútorných priestoroch jaskýň vrátane opráv elektrickej inštalácie vo vlhkom prostredí.</text:p>
          </table:table-cell>
          <table:table-cell table:number-columns-repeated="1022"/>
        </table:table-row>
        <table:table-row table:style-name="ro1">
          <table:table-cell table:style-name="ce22" office:value-type="string">
            <text:p>B.22.02.02.07.01.1</text:p>
          </table:table-cell>
          <table:table-cell table:style-name="ce21" office:value-type="string">
            <text:p>Budovanie a údržba technických zariadení v podzemných priestoroch starých banských diel.</text:p>
          </table:table-cell>
          <table:table-cell table:number-columns-repeated="1022"/>
        </table:table-row>
        <table:table-row table:style-name="ro1">
          <table:table-cell table:style-name="ce22" office:value-type="string">
            <text:p>B.22.02.02.08.01.1</text:p>
          </table:table-cell>
          <table:table-cell table:style-name="ce21" office:value-type="string">
            <text:p>Samostatná práca v čate pri zabezpečovaní geologického prieskumu pri kartonážnych meraniach.</text:p>
          </table:table-cell>
          <table:table-cell table:number-columns-repeated="1022"/>
        </table:table-row>
        <table:table-row table:style-name="ro1">
          <table:table-cell table:style-name="ce22" office:value-type="string">
            <text:p>B.22.02.02.09.01.1</text:p>
          </table:table-cell>
          <table:table-cell table:style-name="ce21" office:value-type="string">
            <text:p>Základná údržba expozícií zvierat vrátane vykonávania základných technických úprav.</text:p>
          </table:table-cell>
          <table:table-cell table:number-columns-repeated="1022"/>
        </table:table-row>
        <table:table-row table:style-name="ro1">
          <table:table-cell table:style-name="ce22" office:value-type="string">
            <text:p>B.22.03.03.01.01.1</text:p>
          </table:table-cell>
          <table:table-cell table:style-name="ce21" office:value-type="string">
            <text:p>Sprístupňovanie krasových javov a jaskýň a prípadné vykonávanie strelmajstrovských prác vrátane základnej dokumentácie nových objavov a konzervácie objavených krasových javov.</text:p>
          </table:table-cell>
          <table:table-cell table:number-columns-repeated="1022"/>
        </table:table-row>
        <table:table-row table:style-name="ro1">
          <table:table-cell table:style-name="ce22" office:value-type="string">
            <text:p>B.22.03.03.02.01.1</text:p>
          </table:table-cell>
          <table:table-cell table:style-name="ce21" office:value-type="string">
            <text:p>Príprava mikroskopických preparátov na geologické pozorovanie a meranie z rozpadových a narušených hornín s použitím špecifických metód.</text:p>
          </table:table-cell>
          <table:table-cell table:number-columns-repeated="1022"/>
        </table:table-row>
        <table:table-row table:style-name="ro1">
          <table:table-cell table:style-name="ce22" office:value-type="string">
            <text:p>B.22.03.03.03.01.1</text:p>
          </table:table-cell>
          <table:table-cell table:style-name="ce21" office:value-type="string">
            <text:p>Samostatná odborná ošetrovateľská práca vrátane prípravy krmív a kŕmenia zvierat, pomoc pri všetkých typoch veterinárnych zákrokov a manipulácie so zvieratami.</text:p>
          </table:table-cell>
          <table:table-cell table:number-columns-repeated="1022"/>
        </table:table-row>
        <table:table-row table:style-name="ro1">
          <table:table-cell table:style-name="ce22" office:value-type="string">
            <text:p>B.22.03.04.01.01.1</text:p>
          </table:table-cell>
          <table:table-cell table:style-name="ce21" office:value-type="string">
            <text:p>Príprava vzoriek separovaných minerálov a vzoriek špeciálneho určenia.</text:p>
          </table:table-cell>
          <table:table-cell table:number-columns-repeated="1022"/>
        </table:table-row>
        <table:table-row table:style-name="ro1">
          <table:table-cell table:style-name="ce22" office:value-type="string">
            <text:p>B.22.03.04.02.01.1</text:p>
          </table:table-cell>
          <table:table-cell table:style-name="ce21" office:value-type="string">
            <text:p>Komplexný chov zvierat viac ako troch zoologických skupín vrátane prípravy a podávania najzložitejších diét a liekov podľa pokynov veterinárneho lekára, vyhľadávanie náhradného kŕmenia.</text:p>
          </table:table-cell>
          <table:table-cell table:number-columns-repeated="1022"/>
        </table:table-row>
        <table:table-row table:style-name="ro1">
          <table:table-cell table:style-name="ce22" office:value-type="string">
            <text:p>B.22.03.04.03.01.1</text:p>
          </table:table-cell>
          <table:table-cell table:style-name="ce21" office:value-type="string">
            <text:p>Komplexné ošetrovanie a chov vzácnych alebo ohrozených druhov zvierat vrátane samostatného vedenia umelého odchovu ich mláďat.</text:p>
          </table:table-cell>
          <table:table-cell table:number-columns-repeated="1022"/>
        </table:table-row>
        <table:table-row table:style-name="ro1">
          <table:table-cell table:style-name="ce22" office:value-type="string">
            <text:p>B.22.03.04.04.01.1</text:p>
          </table:table-cell>
          <table:table-cell table:style-name="ce21" office:value-type="string">
            <text:p>Samostatná expedičná činnosť na prezentáciu zvierat návštevníkom a úprava životného prostredia v expozíciách podľa biologických a teritoriálnych nárokov jednotlivých druhov zvierat.</text:p>
          </table:table-cell>
          <table:table-cell table:number-columns-repeated="1022"/>
        </table:table-row>
        <table:table-row table:style-name="ro1">
          <table:table-cell table:style-name="ce22" office:value-type="string">
            <text:p>B.22.04.04.01.01.1</text:p>
          </table:table-cell>
          <table:table-cell table:style-name="ce21" office:value-type="string">
            <text:p>Zabezpečovanie chodu zložitej technologickej linky, kontrola a nastavenie elektroniky systémov vrátane obsluhy špeciálnych zariadení metrológie a klimatológie.</text:p>
          </table:table-cell>
          <table:table-cell table:number-columns-repeated="1022"/>
        </table:table-row>
        <table:table-row table:style-name="ro1">
          <table:table-cell table:style-name="ce22" office:value-type="string">
            <text:p>B.22.04.04.02.01.1</text:p>
          </table:table-cell>
          <table:table-cell table:style-name="ce21" office:value-type="string">
            <text:p>Udržiavanie a obnova základného stáda ťažko chovateľných alebo nebezpečných druhov zvierat, zabezpečovanie podmienok na úspešný odchov zvierat, vykonávanie odborných prác vrátane poradenskej činnosti.</text:p>
          </table:table-cell>
          <table:table-cell table:number-columns-repeated="1022"/>
        </table:table-row>
        <table:table-row table:style-name="ro1">
          <table:table-cell table:style-name="ce22" office:value-type="string">
            <text:p>B.22.02.02.01.01.1</text:p>
          </table:table-cell>
          <table:table-cell table:style-name="ce21" office:value-type="string">
            <text:p>Práca v čate pri zabezpečovaní geologického prieskumu (napr. príprava meracích sond a zariadení pri kartonážnych meraniach, ukladanie a zapájanie meracích prístrojov pri geofyzikálnom prieskume).</text:p>
          </table:table-cell>
          <table:table-cell table:number-columns-repeated="1022"/>
        </table:table-row>
        <table:table-row table:style-name="ro1">
          <table:table-cell table:style-name="ce22" office:value-type="string">
            <text:p>B.22.02.02.02.01.1</text:p>
          </table:table-cell>
          <table:table-cell table:style-name="ce21" office:value-type="string">
            <text:p>Obsluha drviarne s pridruženým zariadením (napr. sústavou zásobníkov, podávačov, drvičov a dopravníkov) na drvenie prírodného kameniva a ílov.</text:p>
          </table:table-cell>
          <table:table-cell table:number-columns-repeated="1022"/>
        </table:table-row>
        <table:table-row table:style-name="ro1">
          <table:table-cell table:style-name="ce22" office:value-type="string">
            <text:p>B.22.02.02.03.01.1</text:p>
          </table:table-cell>
          <table:table-cell table:style-name="ce21" office:value-type="string">
            <text:p>Odber hrubých vzoriek podľa zjavných fyzikálnych vlastností, príprava analytických a referenčných vzoriek.</text:p>
          </table:table-cell>
          <table:table-cell table:number-columns-repeated="1022"/>
        </table:table-row>
        <table:table-row table:style-name="ro1">
          <table:table-cell table:style-name="ce22" office:value-type="string">
            <text:p>B.22.02.02.04.01.1</text:p>
          </table:table-cell>
          <table:table-cell table:style-name="ce21" office:value-type="string">
            <text:p>Príprava mikroskopických preparátov na geologické pozorovanie a meranie (zábrusy alebo leštené plochy na mikroskopické štúdium, výbrusy z kompaktných a homogénnych materiálov) zo vzoriek hornín, zemín a iných materiálov.</text:p>
          </table:table-cell>
          <table:table-cell table:number-columns-repeated="1022"/>
        </table:table-row>
        <table:table-row table:style-name="ro1">
          <table:table-cell table:style-name="ce22" office:value-type="string">
            <text:p>B.22.02.02.05.01.1</text:p>
          </table:table-cell>
          <table:table-cell table:style-name="ce21" office:value-type="string">
            <text:p>Odber vzoriek z vrtov a z povrchových prieskumných diel alebo odber vzoriek v podzemí.</text:p>
          </table:table-cell>
          <table:table-cell table:number-columns-repeated="1022"/>
        </table:table-row>
        <table:table-row table:style-name="ro1">
          <table:table-cell table:style-name="ce22" office:value-type="string">
            <text:p>B.22.02.02.06.01.1</text:p>
          </table:table-cell>
          <table:table-cell table:style-name="ce21" office:value-type="string">
            <text:p>Budovanie a údržba technických zariadení vo vstupoch do jaskýň a vo vnútorných priestoroch jaskýň vrátane opráv elektrickej inštalácie vo vlhkom prostredí.</text:p>
          </table:table-cell>
          <table:table-cell table:number-columns-repeated="1022"/>
        </table:table-row>
        <table:table-row table:style-name="ro1">
          <table:table-cell table:style-name="ce22" office:value-type="string">
            <text:p>B.22.02.02.07.01.1</text:p>
          </table:table-cell>
          <table:table-cell table:style-name="ce21" office:value-type="string">
            <text:p>Budovanie a údržba technických zariadení v podzemných priestoroch starých banských diel.</text:p>
          </table:table-cell>
          <table:table-cell table:number-columns-repeated="1022"/>
        </table:table-row>
        <table:table-row table:style-name="ro1">
          <table:table-cell table:style-name="ce22" office:value-type="string">
            <text:p>B.22.02.02.08.01.1</text:p>
          </table:table-cell>
          <table:table-cell table:style-name="ce21" office:value-type="string">
            <text:p>Samostatná práca v čate pri zabezpečovaní geologického prieskumu pri kartonážnych meraniach.</text:p>
          </table:table-cell>
          <table:table-cell table:number-columns-repeated="1022"/>
        </table:table-row>
        <table:table-row table:style-name="ro1">
          <table:table-cell table:style-name="ce22" office:value-type="string">
            <text:p>B.22.02.02.09.01.1</text:p>
          </table:table-cell>
          <table:table-cell table:style-name="ce21" office:value-type="string">
            <text:p>Základná údržba expozícií zvierat vrátane vykonávania základných technických úprav.</text:p>
          </table:table-cell>
          <table:table-cell table:number-columns-repeated="1022"/>
        </table:table-row>
        <table:table-row table:style-name="ro1">
          <table:table-cell table:style-name="ce22" office:value-type="string">
            <text:p>B.22.03.03.01.01.1</text:p>
          </table:table-cell>
          <table:table-cell table:style-name="ce21" office:value-type="string">
            <text:p>Sprístupňovanie krasových javov a jaskýň a prípadné vykonávanie strelmajstrovských prác vrátane základnej dokumentácie nových objavov a konzervácie objavených krasových javov.</text:p>
          </table:table-cell>
          <table:table-cell table:number-columns-repeated="1022"/>
        </table:table-row>
        <table:table-row table:style-name="ro1">
          <table:table-cell table:style-name="ce22" office:value-type="string">
            <text:p>B.22.03.03.02.01.1</text:p>
          </table:table-cell>
          <table:table-cell table:style-name="ce21" office:value-type="string">
            <text:p>Príprava mikroskopických preparátov na geologické pozorovanie a meranie z rozpadových a narušených hornín s použitím špecifických metód.</text:p>
          </table:table-cell>
          <table:table-cell table:number-columns-repeated="1022"/>
        </table:table-row>
        <table:table-row table:style-name="ro1">
          <table:table-cell table:style-name="ce22" office:value-type="string">
            <text:p>B.22.03.03.03.01.1</text:p>
          </table:table-cell>
          <table:table-cell table:style-name="ce21" office:value-type="string">
            <text:p>Samostatná odborná ošetrovateľská práca vrátane prípravy krmív a kŕmenia zvierat, pomoc pri všetkých typoch veterinárnych zákrokov a manipulácie so zvieratami.</text:p>
          </table:table-cell>
          <table:table-cell table:number-columns-repeated="1022"/>
        </table:table-row>
        <table:table-row table:style-name="ro1">
          <table:table-cell table:style-name="ce22" office:value-type="string">
            <text:p>B.22.03.04.01.01.1</text:p>
          </table:table-cell>
          <table:table-cell table:style-name="ce21" office:value-type="string">
            <text:p>Príprava vzoriek separovaných minerálov a vzoriek špeciálneho určenia.</text:p>
          </table:table-cell>
          <table:table-cell table:number-columns-repeated="1022"/>
        </table:table-row>
        <table:table-row table:style-name="ro1">
          <table:table-cell table:style-name="ce22" office:value-type="string">
            <text:p>B.22.03.04.02.01.1</text:p>
          </table:table-cell>
          <table:table-cell table:style-name="ce21" office:value-type="string">
            <text:p>Komplexný chov zvierat viac ako troch zoologických skupín vrátane prípravy a podávania najzložitejších diét a liekov podľa pokynov veterinárneho lekára, vyhľadávanie náhradného kŕmenia.</text:p>
          </table:table-cell>
          <table:table-cell table:number-columns-repeated="1022"/>
        </table:table-row>
        <table:table-row table:style-name="ro1">
          <table:table-cell table:style-name="ce22" office:value-type="string">
            <text:p>B.22.03.04.03.01.1</text:p>
          </table:table-cell>
          <table:table-cell table:style-name="ce21" office:value-type="string">
            <text:p>Komplexné ošetrovanie a chov vzácnych alebo ohrozených druhov zvierat vrátane samostatného vedenia umelého odchovu ich mláďat.</text:p>
          </table:table-cell>
          <table:table-cell table:number-columns-repeated="1022"/>
        </table:table-row>
        <table:table-row table:style-name="ro1">
          <table:table-cell table:style-name="ce22" office:value-type="string">
            <text:p>B.22.03.04.04.01.1</text:p>
          </table:table-cell>
          <table:table-cell table:style-name="ce21" office:value-type="string">
            <text:p>Samostatná expedičná činnosť na prezentáciu zvierat návštevníkom a úprava životného prostredia v expozíciách podľa biologických a teritoriálnych nárokov jednotlivých druhov zvierat.</text:p>
          </table:table-cell>
          <table:table-cell table:number-columns-repeated="1022"/>
        </table:table-row>
        <table:table-row table:style-name="ro1">
          <table:table-cell table:style-name="ce22" office:value-type="string">
            <text:p>B.22.04.04.01.01.1</text:p>
          </table:table-cell>
          <table:table-cell table:style-name="ce21" office:value-type="string">
            <text:p>Zabezpečovanie chodu zložitej technologickej linky, kontrola a nastavenie elektroniky systémov vrátane obsluhy špeciálnych zariadení metrológie a klimatológie.</text:p>
          </table:table-cell>
          <table:table-cell table:number-columns-repeated="1022"/>
        </table:table-row>
        <table:table-row table:style-name="ro1">
          <table:table-cell table:style-name="ce22" office:value-type="string">
            <text:p>B.22.04.04.02.01.1</text:p>
          </table:table-cell>
          <table:table-cell table:style-name="ce21" office:value-type="string">
            <text:p>Udržiavanie a obnova základného stáda ťažko chovateľných alebo nebezpečných druhov zvierat, zabezpečovanie podmienok na úspešný odchov zvierat, vykonávanie odborných prác vrátane poradenskej činnosti.</text:p>
          </table:table-cell>
          <table:table-cell table:number-columns-repeated="1022"/>
        </table:table-row>
        <calcext:conditional-formats/>
        <table:named-expressions/>
      </table:table>
      <table:named-expressions>
        <table:named-expression table:name="BUKRS" table:expression="of:=#REF!" table:base-cell-address="'$S12'.$A$1"/>
        <table:named-expression table:name="CINNOST" table:expression="of:=#REF!" table:base-cell-address="'$S12'.$A$1"/>
        <table:named-expression table:name="FUNKCSZ" table:expression="of:=#REF!" table:base-cell-address="'$S12'.$A$1"/>
        <table:named-expression table:name="HODNOST" table:expression="of:=#REF!" table:base-cell-address="'$S12'.$A$1"/>
        <table:named-expression table:name="ISCO" table:expression="of:=#REF!" table:base-cell-address="'$S12'.$A$1"/>
        <table:named-expression table:name="JEDNOT" table:expression="of:=#REF!" table:base-cell-address="'$S12'.$A$1"/>
        <table:named-expression table:name="JEDNOTKA" table:expression="of:=#REF!" table:base-cell-address="'$S12'.$A$1"/>
        <table:named-range table:name="KATALOG" table:cell-range-address="'S12'.$A$6:.$A$2335" table:base-cell-address="'$S12'.$A$1"/>
        <table:named-expression table:name="KVZAKON" table:expression="of:=#REF!" table:base-cell-address="'$S12'.$A$1"/>
        <table:named-expression table:name="LEGNC" table:expression="of:=#REF!" table:base-cell-address="'$S12'.$A$1"/>
        <table:named-expression table:name="LEGPOLOZ" table:expression="of:=#REF!" table:base-cell-address="'$S12'.$A$1"/>
        <table:named-expression table:name="LEGRAMEC" table:expression="of:=#REF!" table:base-cell-address="'$S12'.$A$1"/>
        <table:named-expression table:name="ODBORSS" table:expression="of:=#REF!" table:base-cell-address="'$S12'.$A$1"/>
        <table:named-expression table:name="Okruh" table:expression="of:=#REF!" table:base-cell-address="'$S12'.$A$1"/>
        <table:named-expression table:name="PHZAKON" table:expression="of:=#REF!" table:base-cell-address="'$S12'.$A$1"/>
        <table:named-expression table:name="PLAT" table:expression="of:=#REF!" table:base-cell-address="'$S12'.$A$1"/>
        <table:named-expression table:name="POMOCKA" table:expression="of:=#REF!" table:base-cell-address="'$S12'.$A$1"/>
        <table:named-expression table:name="skupina" table:expression="of:=#REF!" table:base-cell-address="'$S12'.$A$1"/>
        <table:named-expression table:name="STUDODBOR" table:expression="of:=#REF!" table:base-cell-address="'$S12'.$A$1"/>
        <table:named-expression table:name="VEDFUNSZ" table:expression="of:=#REF!" table:base-cell-address="'$S12'.$A$1"/>
        <table:named-expression table:name="Veduci" table:expression="of:=#REF!" table:base-cell-address="'$S12'.$A$1"/>
        <table:named-expression table:name="VYSTROJ" table:expression="of:=#REF!" table:base-cell-address="'$S12'.$A$1"/>
        <table:named-expression table:name="VZDEL" table:expression="of:=#REF!" table:base-cell-address="'$S12'.$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S12" style:display-name="PageStyle_S1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Eliška Gríková</meta:initial-creator>
    <meta:creation-date>2023-04-28T08:22:12Z</meta:creation-date>
    <dc:date>2023-04-28T08:24:04Z</dc:date>
    <meta:user-defined meta:name="ContentTypeId">0x010100A28EB1220EC3AD45AE92E95EB5B7ECF8</meta:user-defined>
  </office:meta>
</office:document-meta>
</file>