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4.479166666666667in"/>
    </style:style>
    <style:style style:name="ro1" style:family="table-row">
      <style:table-row-properties style:row-height="0.2in" fo:break-before="auto" style:use-optimal-row-height="true"/>
    </style:style>
    <style:style style:name="ta1" style:family="table" style:master-page-name="PageStyle_5f_S10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6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28" style:family="table-cell" style:parent-style-name="Default">
      <style:table-cell-properties style:vertical-align="middle"/>
      <style:paragraph-properties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10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 table:number-columns-repeated="254"/>
        <table:table-row table:style-name="ro1">
          <table:table-cell table:style-name="ce26" office:value-type="string">
            <text:p>Pole</text:p>
          </table:table-cell>
          <table:table-cell table:style-name="ce27" office:value-type="string">
            <text:p>Legislatívny rámec Najnáročnejšia činnosť</text:p>
          </table:table-cell>
          <table:table-cell table:number-columns-repeated="1022"/>
        </table:table-row>
        <table:table-row table:style-name="ro1">
          <table:table-cell table:style-name="ce26" office:value-type="string">
            <text:p>Infotyp</text:p>
          </table:table-cell>
          <table:table-cell table:style-name="ce28" office:value-type="string">
            <text:p>9051 - Opis štátnozamestnaneckého miesta</text:p>
          </table:table-cell>
          <table:table-cell table:number-columns-repeated="1022"/>
        </table:table-row>
        <table:table-row table:style-name="ro1">
          <table:table-cell table:style-name="ce26" office:value-type="string">
            <text:p>Číselník</text:p>
          </table:table-cell>
          <table:table-cell table:style-name="ce28" office:value-type="string">
            <text:p>tabuľka</text:p>
          </table:table-cell>
          <table:table-cell table:number-columns-repeated="1022"/>
        </table:table-row>
        <table:table-row table:style-name="ro1">
          <table:table-cell table:style-name="ce23"/>
          <table:table-cell table:number-columns-repeated="2" table:style-name="ce25"/>
          <table:table-cell table:number-columns-repeated="4" table:style-name="ce23"/>
          <table:table-cell table:number-columns-repeated="1017" table:style-name="ce24"/>
        </table:table-row>
        <table:table-row table:style-name="ro1">
          <table:table-cell table:style-name="ce23" office:value-type="string">
            <text:p>Kód</text:p>
          </table:table-cell>
          <table:table-cell table:style-name="ce23" office:value-type="string">
            <text:p>Text</text:p>
          </table:table-cell>
          <table:table-cell table:number-columns-repeated="5" table:style-name="ce21"/>
          <table:table-cell table:number-columns-repeated="1017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21" office:value-type="string">
            <text:p>Príloha č. 2 k zákonu č. 55/2017 Z. z.</text:p>
          </table:table-cell>
          <table:table-cell table:number-columns-repeated="1022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21" office:value-type="string">
            <text:p>Príloha č. 1 k zákonu Národnej rady Slovenskej republiky č. 16/1993 Z. z.</text:p>
          </table:table-cell>
          <table:table-cell table:number-columns-repeated="1022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ce21" office:value-type="string">
            <text:p>Príloha č. 1 k zákonu č. 314/2018 Z. z.</text:p>
          </table:table-cell>
          <table:table-cell table:number-columns-repeated="1022"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ce21" office:value-type="string">
            <text:p>Príloha č. 1 k zákonu č. 39/1993 Z. z.</text:p>
          </table:table-cell>
          <table:table-cell table:number-columns-repeated="1022"/>
        </table:table-row>
        <table:table-row table:style-name="ro1">
          <table:table-cell table:style-name="ce22" office:value-type="float" office:value="5">
            <text:p>5</text:p>
          </table:table-cell>
          <table:table-cell table:style-name="ce21" office:value-type="string">
            <text:p>Príloha k zákonu Národnej rady Slovenskej republiky č. 350/1996 Z. z.</text:p>
          </table:table-cell>
          <table:table-cell table:number-columns-repeated="1022"/>
        </table:table-row>
        <table:table-row table:style-name="ro1">
          <table:table-cell table:style-name="ce22" office:value-type="float" office:value="6">
            <text:p>6</text:p>
          </table:table-cell>
          <table:table-cell table:style-name="ce21" office:value-type="string">
            <text:p>Príloha k zákonu č. 564/2001 Z. z. o verejnom ochrancovi práv</text:p>
          </table:table-cell>
          <table:table-cell table:number-columns-repeated="1022"/>
        </table:table-row>
        <calcext:conditional-formats/>
        <table:named-expressions/>
      </table:table>
      <table:named-expressions>
        <table:named-expression table:name="BUKRS" table:expression="of:=#REF!" table:base-cell-address="'$S10'.$A$1"/>
        <table:named-expression table:name="FUNKCSZ" table:expression="of:=['C:\Users\globesy\Desktop\ciselnik_migracia\[M03_KZC_010_01_FunkciaSZ.xlsx]S07'.$A$6:.$A$16]" table:base-cell-address="'$S10'.$A$1"/>
        <table:named-expression table:name="HODNOST" table:expression="of:=#REF!" table:base-cell-address="'$S10'.$A$1"/>
        <table:named-expression table:name="ISCO" table:expression="of:=#REF!" table:base-cell-address="'$S10'.$A$1"/>
        <table:named-expression table:name="JEDNOT" table:expression="of:=#REF!" table:base-cell-address="'$S10'.$A$1"/>
        <table:named-expression table:name="JEDNOTKA" table:expression="of:=#REF!" table:base-cell-address="'$S10'.$A$1"/>
        <table:named-expression table:name="KATALOG" table:expression="of:=#REF!" table:base-cell-address="'$S10'.$A$1"/>
        <table:named-expression table:name="KVZAKON" table:expression="of:=#REF!" table:base-cell-address="'$S10'.$A$1"/>
        <table:named-range table:name="LEGNC" table:cell-range-address="'S10'.$A$6:.$A$11" table:base-cell-address="'$S10'.$A$1"/>
        <table:named-expression table:name="LEGPOLOZ" table:expression="of:=#REF!" table:base-cell-address="'$S10'.$A$1"/>
        <table:named-expression table:name="LEGRAMEC" table:expression="of:=#REF!" table:base-cell-address="'$S10'.$A$1"/>
        <table:named-expression table:name="ODBORSS" table:expression="of:=['C:\Users\globesy\Desktop\ciselnik_migracia\[M03_KZC_010_01_OdborSS.xlsx]S09'.$A$6:.$A$47]" table:base-cell-address="'$S10'.$A$1"/>
        <table:named-expression table:name="Okruh" table:expression="of:=#REF!" table:base-cell-address="'$S10'.$A$1"/>
        <table:named-expression table:name="PHZAKON" table:expression="of:=#REF!" table:base-cell-address="'$S10'.$A$1"/>
        <table:named-expression table:name="PLAT" table:expression="of:=#REF!" table:base-cell-address="'$S10'.$A$1"/>
        <table:named-expression table:name="POMOCKA" table:expression="of:=#REF!" table:base-cell-address="'$S10'.$A$1"/>
        <table:named-expression table:name="skupina" table:expression="of:=#REF!" table:base-cell-address="'$S10'.$A$1"/>
        <table:named-expression table:name="STUDODBOR" table:expression="of:=#REF!" table:base-cell-address="'$S10'.$A$1"/>
        <table:named-expression table:name="VEDFUNSZ" table:expression="of:=['C:\Users\globesy\Desktop\ciselnik_migracia\[M03_KZC_010_01_VeducaFunkciaSZ.xlsx]S08'.$A$6:.$A$21]" table:base-cell-address="'$S10'.$A$1"/>
        <table:named-expression table:name="Veduci" table:expression="of:=#REF!" table:base-cell-address="'$S10'.$A$1"/>
        <table:named-expression table:name="VYSTROJ" table:expression="of:=#REF!" table:base-cell-address="'$S10'.$A$1"/>
        <table:named-expression table:name="VZDEL" table:expression="of:=#REF!" table:base-cell-address="'$S10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10" style:display-name="PageStyle_S10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Eliška Gríková</meta:initial-creator>
    <meta:creation-date>2023-04-28T08:32:00Z</meta:creation-date>
    <dc:date>2023-04-28T08:33:21Z</dc:date>
    <meta:user-defined meta:name="ContentTypeId">0x010100A28EB1220EC3AD45AE92E95EB5B7ECF8</meta:user-defined>
  </office:meta>
</office:document-meta>
</file>