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Calibri" svg:font-family="Calibri"/>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1.2083333333333333in"/>
    </style:style>
    <style:style style:name="co3" style:family="table-column">
      <style:table-column-properties fo:break-before="auto" style:column-width="9.875in"/>
    </style:style>
    <style:style style:name="ro1" style:family="table-row">
      <style:table-row-properties style:row-height="0.2in" fo:break-before="auto" style:use-optimal-row-height="true"/>
    </style:style>
    <style:style style:name="ta1" style:family="table" style:master-page-name="PageStyle_5f_S11">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2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49">
      <style:table-cell-properties fo:background-color="#FFFF0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3" style:family="table-cell" style:parent-style-name="Default">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4" style:family="table-cell" style:parent-style-name="Defaul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table-cell-properties style:vertical-align="bottom"/>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FF0000" style:text-underline-style="none"/>
    </style:style>
    <style:style style:name="ce26" style:family="table-cell" style:parent-style-name="Default">
      <style:table-cell-properties style:vertical-align="bottom"/>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FF0000" style:text-underline-style="none"/>
    </style:style>
    <style:style style:name="ce27" style:family="table-cell" style:parent-style-name="Default">
      <style:table-cell-properties fo:background-color="#E7E6E6"/>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8" style:family="table-cell" style:parent-style-name="Default">
      <style:table-cell-properties fo:background-color="#E7E6E6"/>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table-cell-properties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30" style:family="table-cell" style:parent-style-name="Default">
      <style:table-cell-properties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ce31" style:family="table-cell" style:parent-style-name="Default">
      <style:table-cell-properties style:vertical-align="middle"/>
      <style:paragraph-properties/>
    </style:style>
    <style:style style:name="T0"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7"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8"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9"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FF0000" style:text-underline-style="none"/>
    </style:style>
    <style:style style:name="T10"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11"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office:automatic-styles>
  <office:body>
    <office:spreadsheet>
      <table:calculation-settings table:automatic-find-labels="false" table:use-regular-expressions="false" table:use-wildcards="true"/>
      <table:table table:name="S11" table:style-name="ta1" table:print="false">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1" table:default-cell-style-name="ce15" table:number-columns-repeated="253"/>
        <table:table-row table:style-name="ro1">
          <table:table-cell table:style-name="ce29" office:value-type="string">
            <text:p>Pole</text:p>
          </table:table-cell>
          <table:table-cell table:style-name="ce30" office:value-type="string">
            <text:p>Legislatívna položka Najnáročnejšia činnosť</text:p>
          </table:table-cell>
          <table:table-cell table:number-columns-repeated="1022"/>
        </table:table-row>
        <table:table-row table:style-name="ro1">
          <table:table-cell table:style-name="ce29" office:value-type="string">
            <text:p>Infotyp</text:p>
          </table:table-cell>
          <table:table-cell table:style-name="ce31" office:value-type="string">
            <text:p>9051 - Opis štátnozamestnaneckého miesta</text:p>
          </table:table-cell>
          <table:table-cell table:number-columns-repeated="1022"/>
        </table:table-row>
        <table:table-row table:style-name="ro1">
          <table:table-cell table:style-name="ce29" office:value-type="string">
            <text:p>Číselník</text:p>
          </table:table-cell>
          <table:table-cell table:style-name="ce31" office:value-type="string">
            <text:p>tabuľka</text:p>
          </table:table-cell>
          <table:table-cell table:number-columns-repeated="1022"/>
        </table:table-row>
        <table:table-row table:style-name="ro1">
          <table:table-cell table:number-columns-repeated="4" table:style-name="ce28"/>
          <table:table-cell table:number-columns-repeated="1020" table:style-name="ce27"/>
        </table:table-row>
        <table:table-row table:style-name="ro1">
          <table:table-cell table:number-columns-repeated="2" table:style-name="ce21"/>
          <table:table-cell table:number-columns-spanned="2" table:number-rows-spanned="1" table:style-name="ce26" office:value-type="string">
            <text:p>Vyberte hodnotu zo žltého stĺpca, kde sa nachádza označenie pre Najnáročnejšiu a Ďalšiu činnosť. </text:p>
          </table:table-cell>
          <table:covered-table-cell table:style-name="ce26"/>
          <table:table-cell table:number-columns-repeated="1020"/>
        </table:table-row>
        <table:table-row table:style-name="ro1">
          <table:table-cell table:number-columns-repeated="2" table:style-name="ce21"/>
          <table:table-cell table:style-name="ce25" office:value-type="string">
            <text:p>Výber činnosti je závislé od výberu legislatívneho rámca.</text:p>
          </table:table-cell>
          <table:table-cell table:style-name="ce25"/>
          <table:table-cell table:number-columns-repeated="1020"/>
        </table:table-row>
        <table:table-row table:style-name="ro1">
          <table:table-cell table:style-name="ce24" office:value-type="string">
            <text:p>legislatívny rámec</text:p>
          </table:table-cell>
          <table:table-cell table:style-name="ce24" office:value-type="string">
            <text:p>Činnosť</text:p>
          </table:table-cell>
          <table:table-cell table:style-name="ce24" office:value-type="string">
            <text:p>Názov</text:p>
          </table:table-cell>
          <table:table-cell table:style-name="ce24"/>
          <table:table-cell table:number-columns-repeated="1020" table:style-name="ce23"/>
        </table:table-row>
        <table:table-row table:style-name="ro1">
          <table:table-cell table:style-name="ce21" office:value-type="float" office:value="1">
            <text:p>1</text:p>
          </table:table-cell>
          <table:table-cell table:style-name="ce22" office:value-type="string">
            <text:p>1.01</text:p>
          </table:table-cell>
          <table:table-cell table:style-name="ce21" office:value-type="string">
            <text:p>Samostatná a opakujúca sa činnosť pri príprave podkladov na rozhodovanie alebo pri príprave správneho konania zvládnuteľná v rámci existujúcich štandardov.</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1.02</text:p>
          </table:table-cell>
          <table:table-cell table:style-name="ce21" office:value-type="string">
            <text:p>Samostatná činnosť pri príprave súdneho konania zvládnuteľná v rámci existujúcich štandardov.</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1.03</text:p>
          </table:table-cell>
          <table:table-cell table:style-name="ce21" office:value-type="string">
            <text:p>Samostatné zabezpečovanie menej zložitých agend vo vymedzenom úseku s určitým rozsahom väzieb v rámci súboru vykonávaných činností.</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1.04</text:p>
          </table:table-cell>
          <table:table-cell table:style-name="ce21" office:value-type="string">
            <text:p>Opakujúca sa činnosť pri príprave podkladov so zodpovednosťou za výsledky ovplyvňujúce činnosť kolektívu.</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1.05</text:p>
          </table:table-cell>
          <table:table-cell table:style-name="ce21" office:value-type="string">
            <text:p>Vybavovanie čiastkovej agendy vo vymedzenom úseku tvoriacej podklad na riadenie, rozhodovanie alebo kontrolu vyžadujúce koordinovanie činnosti.</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2.01</text:p>
          </table:table-cell>
          <table:table-cell table:style-name="ce21" office:value-type="string">
            <text:p>Odborná príprava rozhodnutí v prvom stupni správneho konania.</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2.02</text:p>
          </table:table-cell>
          <table:table-cell table:style-name="ce21" office:value-type="string">
            <text:p>Odborná príprava rozhodnutí v súdnom konaní.</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2.03</text:p>
          </table:table-cell>
          <table:table-cell table:style-name="ce21" office:value-type="string">
            <text:p>Odborná činnosť vyžadujúca spoluprácu s inými organizačnými útvarmi aj mimo služobného úradu.</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2.04</text:p>
          </table:table-cell>
          <table:table-cell table:style-name="ce21" office:value-type="string">
            <text:p>Vybavovanie odbornej agendy vo vymedzenom úseku tvoriacej podklad na riadenie, rozhodovanie alebo kontrolu v rámci viacerých organizačných útvarov.</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3.01</text:p>
          </table:table-cell>
          <table:table-cell table:style-name="ce21" office:value-type="string">
            <text:p>Samostatná odborná činnosť vo vymedzenom úseku.</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3.02</text:p>
          </table:table-cell>
          <table:table-cell table:style-name="ce21" office:value-type="string">
            <text:p>Odborná príprava rozhodnutí na koordinovanie a usmerňovanie aktivít vo vymedzenom úseku štátnej správy alebo vykonávania štátnych záležitostí.</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3.03</text:p>
          </table:table-cell>
          <table:table-cell table:style-name="ce21" office:value-type="string">
            <text:p>Odborná príprava rozhodnutí v prvom stupni správneho konania v osobitne zložitých prípadoch.</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3.04</text:p>
          </table:table-cell>
          <table:table-cell table:style-name="ce21" office:value-type="string">
            <text:p>Odborná príprava rozhodnutí v druhom stupni správneho konania.</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3.05</text:p>
          </table:table-cell>
          <table:table-cell table:style-name="ce21" office:value-type="string">
            <text:p>Kontrolná, dozorná alebo inšpekčná činnosť vo vymedzenom úseku štátnej správy alebo vykonávania štátnych záležitostí.</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4.01</text:p>
          </table:table-cell>
          <table:table-cell table:style-name="ce21" office:value-type="string">
            <text:p>Samostatné ucelené odborné činnosti vo vymedzenom úseku.</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4.02</text:p>
          </table:table-cell>
          <table:table-cell table:style-name="ce21" office:value-type="string">
            <text:p>Rozhodovanie a usmerňovanie aktivít vo vymedzenom úseku štátnej správy v orgánoch miestnej štátnej správy alebo v orgánoch alebo úradoch, ktoré vykonávajú štátne záležitosti.</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4.03</text:p>
          </table:table-cell>
          <table:table-cell table:style-name="ce21" office:value-type="string">
            <text:p>Rozhodovanie v prvom stupni správneho konania.</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4.04</text:p>
          </table:table-cell>
          <table:table-cell table:style-name="ce21" office:value-type="string">
            <text:p>Samostatné odborné spracúvanie návrhov rozhodnutí a vykonávanie kontroly, dozoru alebo inšpekcie vo vymedzenom úseku.</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4.05</text:p>
          </table:table-cell>
          <table:table-cell table:style-name="ce21" office:value-type="string">
            <text:p>Odborná činnosť pri tvorbe návrhov všeobecne záväzných právnych predpisov alebo pri tvorbe návrhov aproximačných nariadení vlády vo vymedzenom úseku.</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5.01</text:p>
          </table:table-cell>
          <table:table-cell table:style-name="ce21" office:value-type="string">
            <text:p>Samostatné ucelené odborné činnosti v príslušnom odbore štátnej služby alebo v príslušnom úseku štátnej správy.</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5.02</text:p>
          </table:table-cell>
          <table:table-cell table:style-name="ce21" office:value-type="string">
            <text:p>Riadenie, koordinovanie a usmerňovanie aktivít vo vymedzenom úseku v orgánoch miestnej štátnej správy, orgánoch alebo úradoch, ktoré vykonávajú štátne záležitosti.</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5.03</text:p>
          </table:table-cell>
          <table:table-cell table:style-name="ce21" office:value-type="string">
            <text:p>Samostatné odborné špecializované činnosti spočívajúce najmä v analytickej činnosti, vo vyhodnocovaní výsledkov a v príprave podkladov na rozhodovanie vo vymedzenom úseku štátnej správy alebo vykonávania štátnych záležitostí.</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5.04</text:p>
          </table:table-cell>
          <table:table-cell table:style-name="ce21" office:value-type="string">
            <text:p>Samostatné odborné špecializované činnosti spočívajúce najmä v analytickej činnosti, vo vyhodnocovaní výsledkov a v príprave podkladov na rozhodovanie na úseku výkonu súdnictva.</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5.05</text:p>
          </table:table-cell>
          <table:table-cell table:style-name="ce21" office:value-type="string">
            <text:p>Tvorba opatrení vo vymedzenom úseku štátnej správy alebo vykonávania štátnych záležitostí s celospoločenským dosahom.</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5.06</text:p>
          </table:table-cell>
          <table:table-cell table:style-name="ce21" office:value-type="string">
            <text:p>Tvorba opatrení vo vymedzenom úseku výkonu súdnictva s celospoločenským dosahom.</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5.07</text:p>
          </table:table-cell>
          <table:table-cell table:style-name="ce21" office:value-type="string">
            <text:p>Odborná príprava rozhodnutí v druhom stupni správneho konania v osobitne zložitých prípadoch.</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5.08</text:p>
          </table:table-cell>
          <table:table-cell table:style-name="ce21" office:value-type="string">
            <text:p>Kontrolná alebo inšpekčná činnosť alebo vydávanie rozhodnutí vo vymedzenom úseku štátnej správy alebo vykonávania štátnych záležitostí.</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5.09</text:p>
          </table:table-cell>
          <table:table-cell table:style-name="ce21" office:value-type="string">
            <text:p>Kontrolná činnosť vrátane vydávania rozhodnutí vo vymedzenom úseku výkonu súdnictva.</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5.10</text:p>
          </table:table-cell>
          <table:table-cell table:style-name="ce21" office:value-type="string">
            <text:p>Prešetrovanie sťažností a petícií vrátane vydávania rozhodnutí vo vymedzenom úseku štátnej správy alebo vykonávania štátnych záležitostí.</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5.11</text:p>
          </table:table-cell>
          <table:table-cell table:style-name="ce21" office:value-type="string">
            <text:p>Tvorba vykonávacích predpisov vo vymedzenom úseku štátnej správy.</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6.01</text:p>
          </table:table-cell>
          <table:table-cell table:style-name="ce21" office:value-type="string">
            <text:p>Špecializovaná činnosť v príslušnom odbore štátnej služby spočívajúca najmä v analytickej a syntetickej činnosti, vo vyhodnocovaní výsledkov a v príprave podkladov na rozhodovanie v pôsobnosti ministerstva, ostatného ústredného orgánu štátnej správy, orgánu alebo úradu, ktorý vykonáva štátne záležitosti, iného orgánu štátnej správy s celoštátnou pôsobnosťou alebo orgánu miestnej štátnej správy s krajskou pôsobnosťou.</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6.02</text:p>
          </table:table-cell>
          <table:table-cell table:style-name="ce21" office:value-type="string">
            <text:p>Tvorba opatrení v príslušnom odbore štátnej služby s celospoločenským dosahom.</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6.03</text:p>
          </table:table-cell>
          <table:table-cell table:style-name="ce21" office:value-type="string">
            <text:p>Tvorba opatrení vo výkone súdnictva alebo prokuratúry s celospoločenským dosahom.</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6.04</text:p>
          </table:table-cell>
          <table:table-cell table:style-name="ce21" office:value-type="string">
            <text:p>Rozhodovanie v prvom stupni správneho konania v osobitne zložitých prípadoch.</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6.05</text:p>
          </table:table-cell>
          <table:table-cell table:style-name="ce21" office:value-type="string">
            <text:p>Rozhodovanie v druhom stupni správneho konania.</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6.06</text:p>
          </table:table-cell>
          <table:table-cell table:style-name="ce21" office:value-type="string">
            <text:p>Tvorba a koordinovanie koncepcií a programov rozvoja v príslušnom odbore štátnej služby s dôsledkami na územie okresu alebo obvodu.</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6.07</text:p>
          </table:table-cell>
          <table:table-cell table:style-name="ce21" office:value-type="string">
            <text:p>Koordinovanie častí zložitých systémov v ministerstve, ostatnom ústrednom orgáne štátnej správy, v orgáne alebo úrade, ktorý vykonáva štátne záležitosti, alebo inom orgáne štátnej správy s celoštátnou pôsobnosťou.</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6.08</text:p>
          </table:table-cell>
          <table:table-cell table:style-name="ce21" office:value-type="string">
            <text:p>Kontrolná alebo inšpekčná činnosť alebo vydávanie rozhodnutí v príslušnom odbore štátnej služby.</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6.09</text:p>
          </table:table-cell>
          <table:table-cell table:style-name="ce21" office:value-type="string">
            <text:p>Prešetrovanie sťažností a petícií vrátane vydávania rozhodnutí v príslušnom odbore štátnej služby.</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6.10</text:p>
          </table:table-cell>
          <table:table-cell table:style-name="ce21" office:value-type="string">
            <text:p>Právne zastupovanie v konaní pred súdmi Slovenskej republiky na úrovni orgánu miestnej štátnej správy.</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6.11</text:p>
          </table:table-cell>
          <table:table-cell table:style-name="ce21" office:value-type="string">
            <text:p>Tvorba všeobecne záväzných právnych predpisov vo vymedzenom úseku na úrovni ministerstva, ostatného ústredného orgánu štátnej správy, orgánu alebo úradu, ktorý vykonáva štátne záležitosti na celoštátnej úrovni, alebo iného orgánu štátnej správy s celoštátnou pôsobnosťou.</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6.12</text:p>
          </table:table-cell>
          <table:table-cell table:style-name="ce21" office:value-type="string">
            <text:p>Tvorba technických noriem vo vymedzenom úseku štátnej správy.</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7.01</text:p>
          </table:table-cell>
          <table:table-cell table:style-name="ce21" office:value-type="string">
            <text:p>Tvorba štátnej politiky vo vymedzenom úseku štátnej správy alebo vykonávania štátnych záležitostí na úrovni ministerstva, ostatného ústredného orgánu štátnej správy, orgánu alebo úradu, ktorý vykonáva štátne záležitosti, alebo na úrovni iného orgánu štátnej správy s celoštátnou pôsobnosťou.</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7.02</text:p>
          </table:table-cell>
          <table:table-cell table:style-name="ce21" office:value-type="string">
            <text:p>Rozhodovanie v druhom stupni správneho konania v osobitne zložitých prípadoch.</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7.03</text:p>
          </table:table-cell>
          <table:table-cell table:style-name="ce21" office:value-type="string">
            <text:p>Koncepčné alebo metodické činnosti na úrovni ministerstva, ostatného ústredného orgánu štátnej správy, orgánu alebo úradu, ktorý vykonáva štátne záležitosti, alebo iného orgánu štátnej správy s celoštátnou pôsobnosťou.</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7.04</text:p>
          </table:table-cell>
          <table:table-cell table:style-name="ce21" office:value-type="string">
            <text:p>Koncepčná a systémová činnosť pri tvorbe opatrení so zodpovednosťou za rozhodnutia s dôsledkami na územie kraja alebo viacerých krajov.</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7.05</text:p>
          </table:table-cell>
          <table:table-cell table:style-name="ce21" office:value-type="string">
            <text:p>Koordinovanie celoštátneho alebo medzištátneho systému s najširšími vonkajšími a vnútornými väzbami na ďalšie systémy rôznych odborov a smerov s dôsledkami za rozhodnutia s celoštátnym alebo medzinárodným dosahom na úrovni ministerstva, ostatného ústredného orgánu štátnej správy, orgánu alebo úradu, ktorý vykonáva štátne záležitosti, alebo iného orgánu štátnej správy s celoštátnou pôsobnosťou.</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7.06</text:p>
          </table:table-cell>
          <table:table-cell table:style-name="ce21" office:value-type="string">
            <text:p>Koordinovanie celoštátneho alebo medzištátneho subsystému súvisiaceho s čerpaním prostriedkov Európskej únie s dôsledkami za rozhodnutia s celoštátnym alebo medzinárodným dosahom na úrovni ministerstva, ostatného ústredného orgánu štátnej správy, orgánu alebo úradu, ktorý vykonáva štátne záležitosti s celoštátnou pôsobnosťou, alebo iného orgánu štátnej správy s celoštátnou pôsobnosťou.</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7.07</text:p>
          </table:table-cell>
          <table:table-cell table:style-name="ce21" office:value-type="string">
            <text:p>Koordinovanie štátnej služby alebo častí zložitých systémov na úrovni ministerstva, ostatného ústredného orgánu štátnej správy v príslušnom odbore štátnej služby, orgánu alebo úradu, ktorý vykonáva štátne záležitosti, alebo iného orgánu štátnej správy s celoštátnou pôsobnosťou.</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7.08</text:p>
          </table:table-cell>
          <table:table-cell table:style-name="ce21" office:value-type="string">
            <text:p>Koordinovanie a vykonávanie špecializovanej inšpekcie práce v subjektoch s vysokou náročnosťou výrobných a technologických procesov alebo inšpekčných činností v oblasti zamestnanosti ovplyvnenej vysielanými a migrujúcimi zamestnancami z členských štátov Európskej únie a nečlenských štátov Európskej únie v príslušnom odbore štátnej služby s celoštátnym a medzinárodným dosahom.</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7.09</text:p>
          </table:table-cell>
          <table:table-cell table:style-name="ce21" office:value-type="string">
            <text:p>Kontrolná, inšpekčná, dozorná činnosť, vykonávanie vnútorného auditu alebo vládneho auditu na úrovni ministerstva, ostatného ústredného orgánu štátnej správy, orgánu alebo úradu, ktorý vykonáva štátne záležitosti, alebo iného orgánu štátnej správy s celoštátnou pôsobnosťou.</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7.10</text:p>
          </table:table-cell>
          <table:table-cell table:style-name="ce21" office:value-type="string">
            <text:p>Vybavovanie sťažností a petícií na úrovni ministerstva, ostatného ústredného orgánu štátnej správy, orgánu alebo úradu, ktorý vykonáva štátne záležitosti, alebo iného orgánu štátnej správy s celoštátnou pôsobnosťou.</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7.11</text:p>
          </table:table-cell>
          <table:table-cell table:style-name="ce21" office:value-type="string">
            <text:p>Právne zastupovanie Slovenskej republiky v konaní pred súdmi Slovenskej republiky na úrovni orgánu miestnej štátnej správy.</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7.12</text:p>
          </table:table-cell>
          <table:table-cell table:style-name="ce21" office:value-type="string">
            <text:p>Tvorba všeobecne záväzných právnych predpisov v príslušnom odbore na úrovni ministerstva, ostatného ústredného orgánu štátnej správy alebo orgánu alebo úradu, ktorý vykonáva štátne záležitosti na celoštátnej úrovni, alebo iného orgánu štátnej správy s celoštátnou pôsobnosťou.</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7.13</text:p>
          </table:table-cell>
          <table:table-cell table:style-name="ce21" office:value-type="string">
            <text:p>Tvorba technických noriem v príslušnom odbore štátnej služby na úrovni ministerstva, ostatného ústredného orgánu štátnej správy, orgánu alebo úradu, ktorý vykonáva štátne záležitosti, alebo iného orgánu štátnej správy s celoštátnou pôsobnosťou.</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7.14</text:p>
          </table:table-cell>
          <table:table-cell table:style-name="ce21" office:value-type="string">
            <text:p>Špecializované činnosti pri vykonávaní štátnych záležitostí v pôsobnosti krajského súdu spočívajúce najmä v analytickej a syntetickej činnosti, vyhodnocovaní výsledkov a rozhodovaní, a vykonávanie činnosti v oblasti riadenia, koordinovania a usmerňovania aktivít na úrovni kraja.</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8.01</text:p>
          </table:table-cell>
          <table:table-cell table:style-name="ce21" office:value-type="string">
            <text:p>Tvorba stratégie a štátnej politiky vo vymedzenej oblasti na úrovni ministerstva, ostatného ústredného orgánu štátnej správy, orgánu alebo úradu, ktorý vykonáva štátne záležitosti na celoštátnej úrovni, alebo iného orgánu štátnej správy s celoštátnou pôsobnosťou.</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8.02</text:p>
          </table:table-cell>
          <table:table-cell table:style-name="ce21" office:value-type="string">
            <text:p>Tvorba štátnej politiky vrátane koncepčnej činnosti alebo tvorba pozičných dokumentov na úrovni ministerstva, ostatného ústredného orgánu štátnej správy, orgánu alebo úradu, ktorý vykonáva štátne záležitosti na celoštátnej úrovni, alebo iného orgánu štátnej správy s celoštátnou pôsobnosťou.</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8.03</text:p>
          </table:table-cell>
          <table:table-cell table:style-name="ce21" office:value-type="string">
            <text:p>Koncepčná a koordinačná činnosť v oblasti štátnej služby na úrovni ministerstva, ostatného ústredného orgánu štátnej správy alebo orgánu alebo úradu, ktorý vykonáva štátne záležitosti na celoštátnej úrovni.</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8.04</text:p>
          </table:table-cell>
          <table:table-cell table:style-name="ce21" office:value-type="string">
            <text:p>Kontrolná, inšpekčná, dozorná činnosť, vedenie vykonávania vnútorného auditu alebo vedenie vykonávania vládneho auditu alebo metodické usmerňovanie kontrolnej činnosti, vnútorného auditu alebo vládneho auditu s celospoločenským dosahom na úrovni ministerstva, ostatného ústredného orgánu štátnej správy, orgánu alebo úradu, ktorý vykonáva štátne záležitosti na celoštátnej úrovni, alebo iného orgánu štátnej správy s celoštátnou pôsobnosťou.</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8.05</text:p>
          </table:table-cell>
          <table:table-cell table:style-name="ce21" office:value-type="string">
            <text:p>Vybavovanie sťažností a petícií s celospoločenským dosahom na úrovni ministerstva, ostatného ústredného orgánu štátnej správy, orgánu alebo úradu, ktorý vykonáva štátne záležitosti na celoštátnej úrovni, alebo iného orgánu štátnej správy s celoštátnou pôsobnosťou.</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8.06</text:p>
          </table:table-cell>
          <table:table-cell table:style-name="ce21" office:value-type="string">
            <text:p>Právne zastupovanie ministerstva, ostatného ústredného orgánu štátnej správy, orgánu alebo úradu, ktorý vykonáva štátne záležitosti na celoštátnej úrovni, pred súdmi Slovenskej republiky na úrovni ministerstva, ostatného ústredného orgánu štátnej správy, orgánu alebo úradu, ktorý vykonáva štátne záležitosti na celoštátnej úrovni.</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8.07</text:p>
          </table:table-cell>
          <table:table-cell table:style-name="ce21" office:value-type="string">
            <text:p>Koordinovanie celoštátneho alebo medzištátneho systému s najširšími vonkajšími a vnútornými väzbami na ďalšie zložité a rozsiahle systémy rôznych odborov a smerov s dôsledkami za rozhodnutia s celoštátnym a medzinárodným dosahom na úrovni ministerstva, ostatného ústredného orgánu štátnej správy, orgánu alebo úradu, ktorý vykonáva štátne záležitosti na celoštátnej úrovni, alebo iného orgánu štátnej správy s celoštátnou pôsobnosťou.</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8.08</text:p>
          </table:table-cell>
          <table:table-cell table:style-name="ce21" office:value-type="string">
            <text:p>Koordinovanie celoštátneho alebo medzištátneho systému a určovanie zásad alebo postupov čerpania prostriedkov Európskej únie na úrovni ministerstva, ostatného ústredného orgánu štátnej správy, orgánu alebo úradu, ktorý vykonáva štátne záležitosti na celoštátnej úrovni, alebo iného orgánu štátnej správy s celoštátnou pôsobnosťou.</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8.09</text:p>
          </table:table-cell>
          <table:table-cell table:style-name="ce21" office:value-type="string">
            <text:p>Tvorba zákonov alebo medzinárodných zmlúv vo vymedzenom úseku na úrovni ministerstva, ostatného ústredného orgánu štátnej správy, orgánu alebo úradu, ktorý vykonáva štátne záležitosti na celoštátnej úrovni, alebo iného orgánu štátnej správy s celoštátnou pôsobnosťou.</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9.01</text:p>
          </table:table-cell>
          <table:table-cell table:style-name="ce21" office:value-type="string">
            <text:p>Tvorba stratégie a štátnej politiky na úrovni ministerstva, ostatného ústredného orgánu štátnej správy, orgánu alebo úradu, ktorý vykonáva štátne záležitosti na celoštátnej úrovni, alebo iného orgánu štátnej správy s celoštátnou pôsobnosťou.</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9.02</text:p>
          </table:table-cell>
          <table:table-cell table:style-name="ce21" office:value-type="string">
            <text:p>Tvorba strategických zámerov a pozičných dokumentov a ich presadzovanie v komisiách alebo vo výboroch zriadených orgánmi a inštitúciami Európskej únie alebo medzinárodnými organizáciami na úrovni ministerstva, ostatného ústredného orgánu štátnej správy alebo na úrovni iného orgánu štátnej správy s celoštátnou pôsobnosťou.</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9.03</text:p>
          </table:table-cell>
          <table:table-cell table:style-name="ce21" office:value-type="string">
            <text:p>Koncepčná činnosť a tvorba zásadných opatrení s medzinárodným dosahom na úrovni ministerstva, ostatného ústredného orgánu štátnej správy, orgánu alebo úradu, ktorý vykonáva štátne záležitosti na celoštátnej úrovni, alebo iného orgánu štátnej správy s celoštátnou pôsobnosťou.</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9.04</text:p>
          </table:table-cell>
          <table:table-cell table:style-name="ce21" office:value-type="string">
            <text:p>Koncepčná činnosť súvisiaca s rozhodovacím procesom Európskej únie na úrovni ministerstva alebo ostatného ústredného orgánu štátnej správy.</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9.05</text:p>
          </table:table-cell>
          <table:table-cell table:style-name="ce21" office:value-type="string">
            <text:p>Koordinovanie celoštátneho a medzištátneho systému s najširšími vonkajšími a vnútornými väzbami na ďalšie zložité a rozsiahle systémy rôznych odborov a smerov s dôsledkami za rozhodnutia s celoštátnym a medzinárodným dosahom na úrovni ministerstva, ostatného ústredného orgánu štátnej správy, orgánu alebo úradu, ktorý vykonáva štátne záležitosti na celoštátnej úrovni.</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9.06</text:p>
          </table:table-cell>
          <table:table-cell table:style-name="ce21" office:value-type="string">
            <text:p>Koordinovanie celoštátneho a medzištátneho systému a určovanie zásad čerpania prostriedkov Európskej únie na úrovni ministerstva, ostatného ústredného orgánu štátnej správy, orgánu alebo úradu, ktorý vykonáva štátne záležitosti na celoštátnej úrovni.</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9.07</text:p>
          </table:table-cell>
          <table:table-cell table:style-name="ce21" office:value-type="string">
            <text:p>Koncepčná, koordinačná a kontrolná činnosť alebo koncepčná, koordinačná činnosť súvisiaca s výkonom a vedením vládneho auditu na úrovni ministerstva, ostatného ústredného orgánu štátnej správy, orgánu alebo úradu, ktorý vykonáva štátne záležitosti na celoštátnej úrovni.</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9.08</text:p>
          </table:table-cell>
          <table:table-cell table:style-name="ce21" office:value-type="string">
            <text:p>Právne zastupovanie Slovenskej republiky pred súdmi Slovenskej republiky a pred súdmi v cudzine na úrovni ministerstva, ostatného ústredného orgánu štátnej správy, orgánu alebo úradu, ktorý vykonáva štátne záležitosti na celoštátnej úrovni.</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9.09</text:p>
          </table:table-cell>
          <table:table-cell table:style-name="ce21" office:value-type="string">
            <text:p>Tvorba zákonov alebo medzinárodných zmlúv na úrovni ministerstva, ostatného ústredného orgánu štátnej správy, orgánu alebo úradu, ktorý vykonáva štátne záležitosti na celoštátnej úrovni.</text:p>
          </table:table-cell>
          <table:table-cell table:number-columns-repeated="5" table:style-name="ce21"/>
          <table:table-cell table:number-columns-repeated="1016"/>
        </table:table-row>
        <table:table-row table:style-name="ro1">
          <table:table-cell table:style-name="ce21" office:value-type="float" office:value="1">
            <text:p>1</text:p>
          </table:table-cell>
          <table:table-cell table:style-name="ce22" office:value-type="string">
            <text:p>9.10</text:p>
          </table:table-cell>
          <table:table-cell table:style-name="ce21" office:value-type="string">
            <text:p>Koordinovanie tvorby zásadných opatrení s medzinárodným dosahom na úrovni ministerstva, ostatného ústredného orgánu štátnej správy, orgánu alebo úradu, ktorý vykonáva štátne záležitosti na celoštátnej úrovni, alebo iného orgánu štátnej správy s celoštátnou pôsobnosťou.</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4.01</text:p>
          </table:table-cell>
          <table:table-cell table:style-name="ce21" office:value-type="string">
            <text:p>Samostatné vybavovanie odbornej agendy uplatňovania právnych vzťahov štátnych zamestnancov vo vecne vymedzenej oblasti.</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4.02</text:p>
          </table:table-cell>
          <table:table-cell table:style-name="ce21" office:value-type="string">
            <text:p>Vybavovanie ucelenej odbornej agendy vo vecne vymedzenej oblasti tvoriacej podklad na riadenie, na rozhodovanie, na kontrolu alebo prípravu podkladov k odborným stanoviskám.</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4.03</text:p>
          </table:table-cell>
          <table:table-cell table:style-name="ce21" office:value-type="string">
            <text:p>Samostatné odborné činnosti v oblasti petícií a sťažností vrátane vedenia ich centrálnej evidencie.</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4.04</text:p>
          </table:table-cell>
          <table:table-cell table:style-name="ce21" office:value-type="string">
            <text:p>Zabezpečovanie odbornej agendy spojenej so sprístupňovaním informácií.</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4.05</text:p>
          </table:table-cell>
          <table:table-cell table:style-name="ce21" office:value-type="string">
            <text:p>Vybavovanie ucelenej odbornej agendy na úseku štátnych záležitostí v súčinnosti s ústrednými orgánmi, s diplomatickými misiami alebo s orgánmi samosprávy.</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5.01</text:p>
          </table:table-cell>
          <table:table-cell table:style-name="ce21" office:value-type="string">
            <text:p>Odborná príprava rozhodnutí pri uplatňovaní právnych vzťahov štátnych zamestnancov.</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5.02</text:p>
          </table:table-cell>
          <table:table-cell table:style-name="ce21" office:value-type="string">
            <text:p>Samostatná odborná čiastková činnosť vo vymedzenej oblasti alebo odborná činnosť súvisiaca s vypracúvaním čiastkových podkladov k odborným stanoviskám.</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5.03</text:p>
          </table:table-cell>
          <table:table-cell table:style-name="ce21" office:value-type="string">
            <text:p>Spracúvanie a sprístupňovanie menej zložitých archívnych fondov, organizovanie využívania archívnych dokumentov.</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5.04</text:p>
          </table:table-cell>
          <table:table-cell table:style-name="ce21" office:value-type="string">
            <text:p>Odborná činnosť spojená s analýzou masmediálnej politiky.</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6.01</text:p>
          </table:table-cell>
          <table:table-cell table:style-name="ce21" office:value-type="string">
            <text:p>Samostatná odborná činnosť pri zabezpečovaní právnych vzťahov štátnych zamestnancov.</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6.02</text:p>
          </table:table-cell>
          <table:table-cell table:style-name="ce21" office:value-type="string">
            <text:p>Tvorba služobných predpisov na zabezpečovanie uplatňovania právnych vzťahov štátnych zamestnancov.</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6.03</text:p>
          </table:table-cell>
          <table:table-cell table:style-name="ce21" office:value-type="string">
            <text:p>Samostatná odborná činnosť pri vykonávaní ucelenej agendy v oblasti rozpočtovania a financovania.</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6.04</text:p>
          </table:table-cell>
          <table:table-cell table:style-name="ce21" office:value-type="string">
            <text:p>Koordinačná, analytická a kontrolná činnosť na úseku ochrany utajovaných skutočností.</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6.05</text:p>
          </table:table-cell>
          <table:table-cell table:style-name="ce21" office:value-type="string">
            <text:p>Spracúvanie a sprístupňovanie zložitých archívnych fondov, organizovanie využívania archívnych dokumentov.</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6.06</text:p>
          </table:table-cell>
          <table:table-cell table:style-name="ce21" office:value-type="string">
            <text:p>Dokumentovanie a archivovanie aktivít spojených s výkonom funkcie prezidenta.</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6.07</text:p>
          </table:table-cell>
          <table:table-cell table:style-name="ce21" office:value-type="string">
            <text:p>Analytická, metodická a organizačná činnosť v oblasti zverejňovania alebo sprístupňovania informácií, prípadne aj s priamym spracovaním a zverejňovaním alebo aj s priamym spracovaním a sprístupňovaním informácií.</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7.01</text:p>
          </table:table-cell>
          <table:table-cell table:style-name="ce21" office:value-type="string">
            <text:p>Koordinačná a metodická činnosť pri zabezpečovaní uplatňovania právnych vzťahov štátnych zamestnancov.</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7.02</text:p>
          </table:table-cell>
          <table:table-cell table:style-name="ce21" office:value-type="string">
            <text:p>Tvorba služobných predpisov na zabezpečovanie uplatňovania právnych vzťahov štátnych zamestnancov.</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7.03</text:p>
          </table:table-cell>
          <table:table-cell table:style-name="ce21" office:value-type="string">
            <text:p>Analytická činnosť vrátane vyhodnocovania výsledkov a príprava návrhov riešení vo vymedzenej oblasti.</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7.04</text:p>
          </table:table-cell>
          <table:table-cell table:style-name="ce21" office:value-type="string">
            <text:p>Analytická činnosť na účely prípravy všeobecne záväzných právnych predpisov, najmä v súčinnosti s ústrednými orgánmi s celoštátnou pôsobnosťou.</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7.05</text:p>
          </table:table-cell>
          <table:table-cell table:style-name="ce21" office:value-type="string">
            <text:p>Kontrola hospodárenia s prostriedkami štátneho rozpočtu a s majetkom štátu.</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7.06</text:p>
          </table:table-cell>
          <table:table-cell table:style-name="ce21" office:value-type="string">
            <text:p>Koordinačná činnosť a metodické usmerňovanie civilnej ochrany.</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7.07</text:p>
          </table:table-cell>
          <table:table-cell table:style-name="ce21" office:value-type="string">
            <text:p>Systémová a vývojová činnosť pri riešení jednotlivých úloh častí štátneho informačného systému.</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7.08</text:p>
          </table:table-cell>
          <table:table-cell table:style-name="ce21" office:value-type="string">
            <text:p>Prešetrovanie sťažností alebo petícií.</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7.09</text:p>
          </table:table-cell>
          <table:table-cell table:style-name="ce21" office:value-type="string">
            <text:p>Koncepčná, kontrolná a rozhodovacia činnosť v oblasti vybavovania sťažností a petícií, ako aj vybavovanie sťažností alebo petícií.</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7.10</text:p>
          </table:table-cell>
          <table:table-cell table:style-name="ce21" office:value-type="string">
            <text:p>Koncepčná, kontrolná a rozhodovacia činnosť v oblasti vybavovania sťažností a petícií, ako aj vybavovanie sťažností alebo petícií.</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7.11</text:p>
          </table:table-cell>
          <table:table-cell table:style-name="ce21" office:value-type="string">
            <text:p>Tvorivé spracúvanie masmediálnej politiky prezidenta a kancelárie prezidenta, koordinovanie výstupov pre domáce a zahraničné médiá.</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7.12</text:p>
          </table:table-cell>
          <table:table-cell table:style-name="ce21" office:value-type="string">
            <text:p>Protokolárne zabezpečovanie oficiálnych návštev a pracovných návštev hláv štátov a členov vlády, šéfov parlamentov, ministrov a ďalších oficiálnych predstaviteľov pri prijatiach u prezidenta.</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7.13</text:p>
          </table:table-cell>
          <table:table-cell table:style-name="ce21" office:value-type="string">
            <text:p>Samostatné odborné špecializované činnosti spočívajúce najmä v protokolárnom posudzovaní a vyhodnocovaní výsledkov medzinárodnej spolupráce.</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7.14</text:p>
          </table:table-cell>
          <table:table-cell table:style-name="ce21" office:value-type="string">
            <text:p>Samostatné komplexné spracúvanie agendy dvojstranných a mnohostranných zahraničnopolitických vzťahov s výstupom na tvorbu námetov koncepcií štátnej politiky.</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8.01</text:p>
          </table:table-cell>
          <table:table-cell table:style-name="ce21" office:value-type="string">
            <text:p>Tvorba koncepcie právnych vzťahov štátnych zamestnancov v osobnom úrade.</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8.02</text:p>
          </table:table-cell>
          <table:table-cell table:style-name="ce21" office:value-type="string">
            <text:p>Koordinačná a metodická činnosť osobného úradu.</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8.03</text:p>
          </table:table-cell>
          <table:table-cell table:style-name="ce21" office:value-type="string">
            <text:p>Koncepčná a koordinačná činnosť na úseku rozpočtovania a financovania, príprava návrhov rozpočtu a záverečného účtu za rozpočtovú kapitolu kancelárie.</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8.04</text:p>
          </table:table-cell>
          <table:table-cell table:style-name="ce21" office:value-type="string">
            <text:p>Vypracúvanie analýz, odborných posudkov, stanovísk a komplexných informácií na účely rozhodovacieho procesu prezidenta v rámci jeho ústavných právomocí.</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8.05</text:p>
          </table:table-cell>
          <table:table-cell table:style-name="ce21" office:value-type="string">
            <text:p>Koncepčná a analytická činnosť a príprava podkladov na rozhodovanie o otázkach patriacich do kompetencie prezidenta a kancelárie.</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8.06</text:p>
          </table:table-cell>
          <table:table-cell table:style-name="ce21" office:value-type="string">
            <text:p>Koordinačná činnosť a spolupráca pri plnení štátnych záležitostí z oblasti dvojstranných a mnohostranných zahraničnopolitických vzťahov s nadväznosťou na tvorbu štátnej politiky.</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8.07</text:p>
          </table:table-cell>
          <table:table-cell table:style-name="ce21" office:value-type="string">
            <text:p>Tvorba metodických zásad a analýza vývoja hospodárstva Slovenskej republiky v jeho makroekonomických a sociálnoekonomických veličinách.</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8.08</text:p>
          </table:table-cell>
          <table:table-cell table:style-name="ce21" office:value-type="string">
            <text:p>Tvorba metodických zásad a vypracúvanie odborných stanovísk k vnútornej politike, komunálnej politike a regionálnej politike.</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8.09</text:p>
          </table:table-cell>
          <table:table-cell table:style-name="ce21" office:value-type="string">
            <text:p>Tvorba protokolárnych pravidiel vrátane protokolárneho zabezpečenia výkonu ústavných právomocí prezidenta.</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8.10</text:p>
          </table:table-cell>
          <table:table-cell table:style-name="ce21" office:value-type="string">
            <text:p>Tvorivé spracúvanie a uskutočňovanie masmediálnej politiky prezidenta a kancelárie a koordinovanie výstupov v širokých spoločenských väzbách.</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8.11</text:p>
          </table:table-cell>
          <table:table-cell table:style-name="ce21" office:value-type="string">
            <text:p>Koncepčná, koordinačná, kontrolná a rozhodovacia činnosť v oblasti vybavovania sťažností a petícií, ako aj priame vybavovanie sťažností alebo petícií.</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9.01</text:p>
          </table:table-cell>
          <table:table-cell table:style-name="ce21" office:value-type="string">
            <text:p>Koncepčná a koordinačná činnosť pri zabezpečovaní štátnych záležitostí.</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9.02</text:p>
          </table:table-cell>
          <table:table-cell table:style-name="ce21" office:value-type="string">
            <text:p>Tvorba koncepcií štátnej politiky v nadväznosti na jej kľúčové ciele a zámery v súčinnosti s ústrednými orgánmi.</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9.03</text:p>
          </table:table-cell>
          <table:table-cell table:style-name="ce21" office:value-type="string">
            <text:p>Tvorba a realizácia štátnej politiky v oblasti dvojstranných a mnohostranných zahraničnopolitických vzťahov.</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9.04</text:p>
          </table:table-cell>
          <table:table-cell table:style-name="ce21" office:value-type="string">
            <text:p>Tvorba návrhov rozhodnutí prezidenta o vrátení zákonov Národnej rade Slovenskej republiky s pripomienkami alebo podkladov návrhov na Ústavný súd Slovenskej republiky so zabezpečením väzieb na vnútorne zosúladený právny poriadok.</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9.05</text:p>
          </table:table-cell>
          <table:table-cell table:style-name="ce21" office:value-type="string">
            <text:p>Tvorba odborných posudkov, analýz a stanovísk, ako aj tvorba komplexných informačných materiálov na účely rozhodovacieho procesu prezidenta v rámci jeho ústavných právomocí.</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9.06</text:p>
          </table:table-cell>
          <table:table-cell table:style-name="ce21" office:value-type="string">
            <text:p>Koncepčná činnosť a tvorba zásadných smerovaní protokolárnych a celospoločenských aktivít prezidenta v oblasti zahraničnej politiky.</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9.07</text:p>
          </table:table-cell>
          <table:table-cell table:style-name="ce21" office:value-type="string">
            <text:p>Koordinácia zahraničnopolitických aktivít súvisiacich s výkonom funkcie prezidenta.</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9.08</text:p>
          </table:table-cell>
          <table:table-cell table:style-name="ce21" office:value-type="string">
            <text:p>Zabezpečovanie výkonu ústavných právomocí prezidenta s konštitutívnym charakterom a ich koordinácia.</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9.09</text:p>
          </table:table-cell>
          <table:table-cell table:style-name="ce21" office:value-type="string">
            <text:p>Tvorivé spracúvanie podkladov na výkon funkcie prezidenta vrátane výkonu ústavných právomocí a jeho verejnej činnosti.</text:p>
          </table:table-cell>
          <table:table-cell table:number-columns-repeated="5" table:style-name="ce21"/>
          <table:table-cell table:number-columns-repeated="1016"/>
        </table:table-row>
        <table:table-row table:style-name="ro1">
          <table:table-cell table:style-name="ce21" office:value-type="float" office:value="2">
            <text:p>2</text:p>
          </table:table-cell>
          <table:table-cell table:style-name="ce22" office:value-type="string">
            <text:p>9.10</text:p>
          </table:table-cell>
          <table:table-cell table:style-name="ce21" office:value-type="string">
            <text:p>Analytická a koordinačná činnosť pri riešení celospoločenských úloh so zložitými vnútornými a vonkajšími väzbami.</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1.01</text:p>
          </table:table-cell>
          <table:table-cell table:style-name="ce21" office:value-type="string">
            <text:p>Obslužné práce alebo rutinné práce podľa pokynov alebo podľa zaužívaného postupu s presne stanovenými výstupmi.</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1.02</text:p>
          </table:table-cell>
          <table:table-cell table:style-name="ce21" office:value-type="string">
            <text:p>Jednoduché administratívne práce, hospodársko-správne práce alebo ekonomické práce podľa presných postupov a pokynov.</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1.03</text:p>
          </table:table-cell>
          <table:table-cell table:style-name="ce21" office:value-type="string">
            <text:p>Podporná a opakujúca sa činnosť vo vecne vymedzenej oblasti.</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1.04</text:p>
          </table:table-cell>
          <table:table-cell table:style-name="ce21" office:value-type="string">
            <text:p>Rutinná činnosť pri príprave čiastkových podkladov na rozhodovanie vykonávaná spravidla s úplnými informáciami spracúvanými podľa presných postupov a podrobných pokynov.</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2.01</text:p>
          </table:table-cell>
          <table:table-cell table:style-name="ce21" office:value-type="string">
            <text:p>Opakujúca sa činnosť s premenlivými informáciami spracúvanými podľa rámcových pokynov alebo zaužívaného postupu s presne určenými výstupmi.</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2.02</text:p>
          </table:table-cell>
          <table:table-cell table:style-name="ce21" office:value-type="string">
            <text:p>Opakujúca sa činnosť pri príprave podkladov.</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2.03 </text:p>
          </table:table-cell>
          <table:table-cell table:style-name="ce21" office:value-type="string">
            <text:p>Samostatná činnosť vo vecne vymedzenej oblasti.</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2.04</text:p>
          </table:table-cell>
          <table:table-cell table:style-name="ce21" office:value-type="string">
            <text:p>Vybavovanie vymedzenej agendy podľa potreby a v zmysle presných pokynov zo strany nadriadeného.</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3.01</text:p>
          </table:table-cell>
          <table:table-cell table:style-name="ce21" office:value-type="string">
            <text:p>Podporná činnosť pri príprave podkladov na rozhodovanie alebo pri príprave správneho konania zvládnuteľná v rámci existujúcich štandardov.</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3.02</text:p>
          </table:table-cell>
          <table:table-cell table:style-name="ce21" office:value-type="string">
            <text:p>Samostatné zabezpečovanie menej zložitých agend vo vymedzenom rozsahu s určitým rozsahom väzieb v rámci súboru vykonávaných činností, s prípadnou spoluprácou s organizačnými útvarmi v rámci príslušného úseku.</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3.03</text:p>
          </table:table-cell>
          <table:table-cell table:style-name="ce21" office:value-type="string">
            <text:p>Samostatná činnosť vo vecne vymedzenej činnosti</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3.04</text:p>
          </table:table-cell>
          <table:table-cell table:style-name="ce21" office:value-type="string">
            <text:p>Samostatné vybavovanie administratívnej a inej pravidelne sa opakujúcej agendy podľa potreby a v zmysle pokynov zo strany nadriadeného.</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4.01</text:p>
          </table:table-cell>
          <table:table-cell table:style-name="ce21" office:value-type="string">
            <text:p>Samostatné vybavovanie odbornej agendy uplatňovania štátno-zamestnaneckých vzťahov vo vecne vymedzenej oblasti.</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4.02</text:p>
          </table:table-cell>
          <table:table-cell table:style-name="ce21" office:value-type="string">
            <text:p>Samostatné vybavovanie ucelenej odbornej agendy.</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4.03</text:p>
          </table:table-cell>
          <table:table-cell table:style-name="ce21" office:value-type="string">
            <text:p>Samostatné vybavovanie ucelenej odbornej agendy vo vecne vymedzenej oblasti tvoriacej podklad na riadenie, na rozhodovanie, na kontrolu alebo príprava podkladov na odborné stanoviská.</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4.04</text:p>
          </table:table-cell>
          <table:table-cell table:style-name="ce21" office:value-type="string">
            <text:p>Pravidelná odborná činnosť vyžadujúca spoluprácu s inými organizačnými útvarmi.</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4.05</text:p>
          </table:table-cell>
          <table:table-cell table:style-name="ce21" office:value-type="string">
            <text:p>Samostatná činnosť v oblasti odbornej prípravy a realizácie činností vo vecne vymedzenej oblasti</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4.06</text:p>
          </table:table-cell>
          <table:table-cell table:style-name="ce21" office:value-type="string">
            <text:p>Samostatné vybavovanie ucelenej odbornej agendy pri príprave rozhodnutí Ústavného súdu Slovenskej republiky.</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5.01</text:p>
          </table:table-cell>
          <table:table-cell table:style-name="ce21" office:value-type="string">
            <text:p>Samostatná odborná činnosť vo vecne vymedzenej oblasti alebo odborná činnosť na vypracúvanie čiastkových podkladov na odborné stanoviská vo vecne vymedzenej oblasti.</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5.02</text:p>
          </table:table-cell>
          <table:table-cell table:style-name="ce21" office:value-type="string">
            <text:p>Kontrolná činnosť vo vecne vymedzenej oblasti.</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5.03</text:p>
          </table:table-cell>
          <table:table-cell table:style-name="ce21" office:value-type="string">
            <text:p>Samostatná koordinačná činnosť na úseku vybavovania ucelenej odbornej agendy.</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5.04</text:p>
          </table:table-cell>
          <table:table-cell table:style-name="ce21" office:value-type="string">
            <text:p>Podporná činnosť pri vypracúvaní podkladov pre riadenie a koordináciu vymedzených odborných procesov.</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6.01</text:p>
          </table:table-cell>
          <table:table-cell table:style-name="ce21" office:value-type="string">
            <text:p>Samostatná odborná činnosť pri zabezpečovaní právnych vzťahov štátnych zamestnancov.</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6.02</text:p>
          </table:table-cell>
          <table:table-cell table:style-name="ce21" office:value-type="string">
            <text:p>Samostatné odborné spracúvanie návrhov a podkladov súvisiacich s vecne vymedzenou agendou, vykonávanie kontroly a dozoru v rámci vymedzeného úseku.</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6.03</text:p>
          </table:table-cell>
          <table:table-cell table:style-name="ce21" office:value-type="string">
            <text:p>Samostatná odborná činnosť pri navrhovaní opatrení alebo samostatné posudzovanie a vypracúvanie odborných stanovísk vo vecne vymedzenej oblasti.</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6.04</text:p>
          </table:table-cell>
          <table:table-cell table:style-name="ce21" office:value-type="string">
            <text:p>Koordinačná, analytická a kontrolná činnosť vo vymedzenej oblasti.</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6.05</text:p>
          </table:table-cell>
          <table:table-cell table:style-name="ce21" office:value-type="string">
            <text:p>Metodická a organizačná činnosť</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7.01 </text:p>
          </table:table-cell>
          <table:table-cell table:style-name="ce21" office:value-type="string">
            <text:p>Koordinačná a metodická činnosť pri zabezpečovaní uplatňovania právnych vzťahov štátnych zamestnancov.</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7.02</text:p>
          </table:table-cell>
          <table:table-cell table:style-name="ce21" office:value-type="string">
            <text:p>Koordinačná a metodická činnosť pri vykonávaní odborných špecializovaných činností.</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7.03</text:p>
          </table:table-cell>
          <table:table-cell table:style-name="ce21" office:value-type="string">
            <text:p>Analytická činnosť vrátane vyhodnocovania výsledkov a príprava návrhov na rozhodovanie otázkach vo vecne vymedzenej oblasti.</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7.04</text:p>
          </table:table-cell>
          <table:table-cell table:style-name="ce21" office:value-type="string">
            <text:p>Koordinovanie a odborné redakčno-organizačné zabezpečovanie vydávania Zbierky nálezov a uznesení ústavného súdu.</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7.05</text:p>
          </table:table-cell>
          <table:table-cell table:style-name="ce21" office:value-type="string">
            <text:p>Samostatná činnosť s požiadavkou voľby správneho postupu.</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7.06</text:p>
          </table:table-cell>
          <table:table-cell table:style-name="ce21" office:value-type="string">
            <text:p>Koncepčná a koordinačná činnosť v oblasti zabezpečovania komplexných odborných právnych a informačných materiálov na prípravu podkladov na rozhodovanie.</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7.07</text:p>
          </table:table-cell>
          <table:table-cell table:style-name="ce21" office:value-type="string">
            <text:p>Špecializovaná odborná činnosť v oblasti tvorby služobných predpisov na zabezpečovanie uplatňovania právnych vzťahov štátnych zamestnancov.</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7.08</text:p>
          </table:table-cell>
          <table:table-cell table:style-name="ce21" office:value-type="string">
            <text:p>Systémová a vývojová činnosť pri riešení jednotlivých úloh častí štátneho informačného systému.</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7.09</text:p>
          </table:table-cell>
          <table:table-cell table:style-name="ce21" office:value-type="string">
            <text:p>Špecializovaná odborná činnosť vyžadujúca pravidelnú odbornú spoluprácu s inými organizačnými útvarmi.</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7.10</text:p>
          </table:table-cell>
          <table:table-cell table:style-name="ce21" office:value-type="string">
            <text:p>Rozhodovacia činnosť vo vecne vymedzených oblastiach.</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7.11</text:p>
          </table:table-cell>
          <table:table-cell table:style-name="ce21" office:value-type="string">
            <text:p>Špecializovaná odborná činnosť vo vymedzených činnostiach.</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8.01</text:p>
          </table:table-cell>
          <table:table-cell table:style-name="ce21" office:value-type="string">
            <text:p>Koncepčná a koordinačná činnosť pri zabezpečovaní štátnych záležitostí ústavného súdu.</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8.02</text:p>
          </table:table-cell>
          <table:table-cell table:style-name="ce21" office:value-type="string">
            <text:p>Tvorba koncepcie štátnozamestnaneckých vzťahov.</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8.03</text:p>
          </table:table-cell>
          <table:table-cell table:style-name="ce21" office:value-type="string">
            <text:p>Špecializované odborné a koordinačné činnosti pri zabezpečovaní štátnych záležitostí ústavného súdu v rôznych vecne vymedzených oblastiach a úsekoch.</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8.04</text:p>
          </table:table-cell>
          <table:table-cell table:style-name="ce21" office:value-type="string">
            <text:p>Koncepčná a koordinačná činnosť v rámci vykonávania špecializovanej odbornej agendy.</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8.05</text:p>
          </table:table-cell>
          <table:table-cell table:style-name="ce21" office:value-type="string">
            <text:p>Tvorba koncepcie a koordinačná činnosť v oblasti informačného systému ústavného súdu v nadväznosti na realizáciu štátneho informačného systému.</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8.06</text:p>
          </table:table-cell>
          <table:table-cell table:style-name="ce21" office:value-type="string">
            <text:p>Špecializovaná odborná a rozhodovacia činnosť v rámci rôznych oblastí činností a rôznych organizačných útvarov.</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8.07</text:p>
          </table:table-cell>
          <table:table-cell table:style-name="ce21" office:value-type="string">
            <text:p>Koncepčná, koordinačná a metodická činnosť v odborných špecializovaných činnostiach.</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9.01</text:p>
          </table:table-cell>
          <table:table-cell table:style-name="ce21" office:value-type="string">
            <text:p>Tvorivé vypracúvanie odborných posudkov a stanovísk, príprava a vypracúvanie podkladov na rozhodovanie ústavného súdu.</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9.02</text:p>
          </table:table-cell>
          <table:table-cell table:style-name="ce21" office:value-type="string">
            <text:p>Analytická činnosť, tvorivé vypracúvanie odborných posudkov, analýz a stanovísk, komplexných informácii, príprava a vypracúvanie podkladov na rozhodovanie ústavného súdu.</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9.03 </text:p>
          </table:table-cell>
          <table:table-cell table:style-name="ce21" office:value-type="string">
            <text:p>Koncepčná, koordinačná a metodická odborná činnosť.</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9.04</text:p>
          </table:table-cell>
          <table:table-cell table:style-name="ce21" office:value-type="string">
            <text:p>Samostatná, rozhodovacia a tvorivá činnosť v rámci organizačného útvaru.</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9.05</text:p>
          </table:table-cell>
          <table:table-cell table:style-name="ce21" office:value-type="string">
            <text:p>Špecializovaná odborná činnosť zameraná na tvorbu záväzných dokumentov a návrhov vo vymedzenej odbornej oblasti.</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9.06</text:p>
          </table:table-cell>
          <table:table-cell table:style-name="ce21" office:value-type="string">
            <text:p>Tvorivá, koncepčná a rozhodovacia činnosť na rôznych úsekoch štátnej služby zameraná na vytváranie odborných koncepcií so zodpovednosťou za konečné výstupy.</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9.07</text:p>
          </table:table-cell>
          <table:table-cell table:style-name="ce21" office:value-type="string">
            <text:p>Riadiaca a organizačná činnosť.</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9.08 </text:p>
          </table:table-cell>
          <table:table-cell table:style-name="ce21" office:value-type="string">
            <text:p>Koncepčná a systémová činnosť pri vykonávaní špecializovanej agendy so zodpovednosťou za svoje rozhodnutia.</text:p>
          </table:table-cell>
          <table:table-cell table:number-columns-repeated="5" table:style-name="ce21"/>
          <table:table-cell table:number-columns-repeated="1016"/>
        </table:table-row>
        <table:table-row table:style-name="ro1">
          <table:table-cell table:style-name="ce21" office:value-type="float" office:value="3">
            <text:p>3</text:p>
          </table:table-cell>
          <table:table-cell table:style-name="ce22" office:value-type="string">
            <text:p>9.09</text:p>
          </table:table-cell>
          <table:table-cell table:style-name="ce21" office:value-type="string">
            <text:p>Špecializovaná odborná činnosť v oblasti tvorby a pripomienkovania služobných predpisov a iných záväzných právnych úkonov.</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3.01</text:p>
          </table:table-cell>
          <table:table-cell table:style-name="ce21" office:value-type="string">
            <text:p>Vykonávanie čiastkovej odbornej činnosti alebo samostatné zabezpečovanie menej zložitých agend vo vecne vymedzenej oblasti v služobnom úrade tvoriacej podklad na riadenie, na rozhodovanie alebo na kontrolu.</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3.02</text:p>
          </table:table-cell>
          <table:table-cell table:style-name="ce21" office:value-type="string">
            <text:p>Vybavovanie a vedenie čiastkovej odbornej agendy vo vecne vymedzenej oblasti tvoriacej podklad na riadenie, na rozhodovanie, na kontrolu alebo príprava podkladov k odborným stanoviskám.</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3.03</text:p>
          </table:table-cell>
          <table:table-cell table:style-name="ce21" office:value-type="string">
            <text:p>Vedenie centrálnej evidencie petícií a sťažností vrátane evidencie ich vybavenia.</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3.04</text:p>
          </table:table-cell>
          <table:table-cell table:style-name="ce21" office:value-type="string">
            <text:p>Vykonávanie odbornej agendy spojenej so sprístupňovaním informácií.</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4.01</text:p>
          </table:table-cell>
          <table:table-cell table:style-name="ce21" office:value-type="string">
            <text:p>Samostatné vybavovanie a vedenie ucelenej odbornej agendy vo vecne vymedzenej oblasti tvoriacej podklad na riadenie, na rozhodovanie, na kontrolu alebo prípravu podkladov na odborné stanoviská.</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4.02</text:p>
          </table:table-cell>
          <table:table-cell table:style-name="ce21" office:value-type="string">
            <text:p>Samostatné vybavovanie odbornej agendy uplatňovania zamestnaneckých vzťahov vo vecne vymedzenej oblasti v služobnom úrade.</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4.03</text:p>
          </table:table-cell>
          <table:table-cell table:style-name="ce21" office:value-type="string">
            <text:p>Samostatné vybavovanie agendy o kontrolnej činnosti spojenej s ochranou utajovaných skutočností v Úrade.</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5.01</text:p>
          </table:table-cell>
          <table:table-cell table:style-name="ce21" office:value-type="string">
            <text:p>Samostatná odborná čiastková činnosť vo vymedzenej oblasti alebo odborná činnosť súvisiaca s vypracúvaním čiastkových podkladov na odborné stanoviská.</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5.02</text:p>
          </table:table-cell>
          <table:table-cell table:style-name="ce21" office:value-type="string">
            <text:p>Zostavovanie rozpočtu v určenom rozsahu a sledovanie plnenia príjmov a čerpania výdavkov v služobnom úrade.</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5.03</text:p>
          </table:table-cell>
          <table:table-cell table:style-name="ce21" office:value-type="string">
            <text:p>Odborná príprava rozhodnutí v služobnom úrade.</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5.04</text:p>
          </table:table-cell>
          <table:table-cell table:style-name="ce21" office:value-type="string">
            <text:p>Odborná činnosť pri vykonávaní ucelenej agendy v oblasti rozpočtovania alebo financovania v štátnej službe.</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5.05</text:p>
          </table:table-cell>
          <table:table-cell table:style-name="ce21" office:value-type="string">
            <text:p>Protokolárne zabezpečovanie oficiálnych návštev a služobných zahraničných návštev.</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6.01</text:p>
          </table:table-cell>
          <table:table-cell table:style-name="ce21" office:value-type="string">
            <text:p>Samostatná odborná činnosť pri navrhovaní opatrení alebo samostatné posudzovanie alebo vypracúvanie odborných stanovísk vo vecne vymedzenej oblasti.</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6.02</text:p>
          </table:table-cell>
          <table:table-cell table:style-name="ce21" office:value-type="string">
            <text:p>Samostatná odborná činnosť pri vykonávaní ucelenej agendy v oblasti rozpočtovania alebo financovania v štátnej službe.</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6.03</text:p>
          </table:table-cell>
          <table:table-cell table:style-name="ce21" office:value-type="string">
            <text:p>Tvorba služobných predpisov a samostatná odborná činnosť pri zabezpečovaní právnych vzťahov zamestnancov v služobnom úrade.</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6.04</text:p>
          </table:table-cell>
          <table:table-cell table:style-name="ce21" office:value-type="string">
            <text:p>Tvorba plánu a koordinácia zahraničných aktivít Úradu, tvorba podkladov a stanovísk v oblasti zahraničných vzťahov; organizačné zabezpečovanie medzinárodných podujatí v SR a zahraničí, vysielanie zamestnancov Úradu do zahraničia a prijatie zahraničných delegácií; zabezpečovanie prekladov a tlmočenie pre potreby Úradu.</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6.05</text:p>
          </table:table-cell>
          <table:table-cell table:style-name="ce21" office:value-type="string">
            <text:p>Systémová a aplikačná činnosť pri riešení jednotlivých úloh informačného systému verejnej správy.</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6.06</text:p>
          </table:table-cell>
          <table:table-cell table:style-name="ce21" office:value-type="string">
            <text:p>Spracúvanie masmediálnej politiky a koordinovanie výstupov vo vzťahu k verejnosti a k ostatným orgánom, aktívne sprostredkovávanie výsledkov kontrolnej činnosti smerom k verejnosti; vybavovanie žiadostí o poskytnutie informácií podľa zákona o slobodnom prístupe k informáciám.</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6.07</text:p>
          </table:table-cell>
          <table:table-cell table:style-name="ce21" office:value-type="string">
            <text:p>Koordinačná a metodická činnosť pri zabezpečovaní uplatňovania právnych vzťahov zamestnancov v služobnom úrade.</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6.08</text:p>
          </table:table-cell>
          <table:table-cell table:style-name="ce21" office:value-type="string">
            <text:p>Samostatná kontrolná činnosť v čiastkovej oblasti alebo kontrolná činnosť pod odborným vedením v ucelenej oblasti. Táto činnosť môže byť spojená s vedením kontrolnej skupiny (kontrolór).</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7.01</text:p>
          </table:table-cell>
          <table:table-cell table:style-name="ce21" office:value-type="string">
            <text:p>Samostatné odborné špecializované činnosti spočívajúce najmä v analytickej, koordinačnej a metodickej činnosti, vyhodnocovanie výsledkov, a v príprave podkladov na rozhodovanie vo vecne vymedzenej oblasti.</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7.02</text:p>
          </table:table-cell>
          <table:table-cell table:style-name="ce21" office:value-type="string">
            <text:p>Koordinačná a metodická činnosť na úseku rozpočtovania a financovania.</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7.03</text:p>
          </table:table-cell>
          <table:table-cell table:style-name="ce21" office:value-type="string">
            <text:p>Analytická činnosť, vrátane vyhodnocovania výsledkov, príprava návrhu rozpočtu a vyhodnocovanie čerpania rozpočtových prostriedkov vo vecne vymedzenej oblasti na majetkovom a prevádzkovom úseku.</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7.04</text:p>
          </table:table-cell>
          <table:table-cell table:style-name="ce21" office:value-type="string">
            <text:p>Koordinovanie, metodické usmerňovanie a zabezpečovanie civilnej ochrany, obrany, požiarnej ochrany, bezpečnosti a ochrany zdravia pri práci; ochrana utajovaných skutočností.</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7.05</text:p>
          </table:table-cell>
          <table:table-cell table:style-name="ce21" office:value-type="string">
            <text:p>Tvorba, systémová a aplikačná činnosť pri projektovaní časti informačného systému verejnej správy; tvorba koncepcie, koordinovanie vývoja a realizácie informačného systému verejnej správy.</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7.06</text:p>
          </table:table-cell>
          <table:table-cell table:style-name="ce21" office:value-type="string">
            <text:p>Audítorská a usmerňovacia činnosť, vykonávanie vnútorného auditu v oblasti finančného riadenia vrátane jeho analýzy a predkladanie návrhov riešení pri vykonávaní vnútorného auditu.</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7.07</text:p>
          </table:table-cell>
          <table:table-cell table:style-name="ce21" office:value-type="string">
            <text:p>Koncepčná, koordinačná a rozhodovacia činnosť v oblasti vybavovania sťažností a petícií.</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7.08</text:p>
          </table:table-cell>
          <table:table-cell table:style-name="ce21" office:value-type="string">
            <text:p>Koordinovanie zahraničných vzťahov na úrovni Úradu, spolupráca s najvyššími kontrolnými úradmi v zahraničí, vypracovávanie návrhov koncepcie rozvoja zahraničných vzťahov Úradu; spracovávanie zahraničných materiálov pre potreby Úradu a ich preklady.</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7.09</text:p>
          </table:table-cell>
          <table:table-cell table:style-name="ce21" office:value-type="string">
            <text:p>Čiastkové činnosti pri tvorbe koncepcií a plánov kontrolnej činnosti, programov dlhodobého rozvoja predmetu činnosti Úradu, vypracúvaní stanovísk k návrhu štátneho rozpočtu a návrhu štátneho záverečného účtu SR vrátane účasti na tvorbe plánu kontrol.</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7.10</text:p>
          </table:table-cell>
          <table:table-cell table:style-name="ce21" office:value-type="string">
            <text:p>Samostatná kontrolná činnosť v ucelenej oblasti. Táto činnosť môže byť spojená s vedením kontrolnej skupiny alebo kontrolnej akcie (samostatný kontrolór).</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8.01</text:p>
          </table:table-cell>
          <table:table-cell table:style-name="ce21" office:value-type="string">
            <text:p>Koncepčné systémové alebo metodické činnosti vo vecne vymedzenej oblasti.</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8.02</text:p>
          </table:table-cell>
          <table:table-cell table:style-name="ce21" office:value-type="string">
            <text:p>Tvorba koncepcie zamestnaneckých vzťahov v služobnom úrade a koordinačná a metodická činnosť osobného úradu.</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8.03</text:p>
          </table:table-cell>
          <table:table-cell table:style-name="ce21" office:value-type="string">
            <text:p>Koncepčná a koordinačná činnosť na úseku rozpočtovania a financovania, príprava návrhov rozpočtu a záverečného účtu za rozpočtovú kapitolu.</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8.04</text:p>
          </table:table-cell>
          <table:table-cell table:style-name="ce21" office:value-type="string">
            <text:p>Koncepčná a usmerňovacia činnosť, tvorba všeobecne záväzných právnych predpisov, interných predpisov, právne zastupovanie a právne poradenstvo.</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8.05</text:p>
          </table:table-cell>
          <table:table-cell table:style-name="ce21" office:value-type="string">
            <text:p>Koncepčná a metodická činnosť Úradu v oblasti zahraničných vzťahov, koordinovanie zahraničných vzťahov na úrovni Úradu; zostavovanie výhľadových a ročných plánov zamerania zahraničných stykov Úradu.</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8.06</text:p>
          </table:table-cell>
          <table:table-cell table:style-name="ce21" office:value-type="string">
            <text:p>Tvorba koncepcií a plánov kontrolnej činnosti, programov dlhodobého rozvoja predmetu činnosti Úradu, vypracúvanie stanovísk k návrhu štátneho rozpočtu a návrhu štátneho záverečného účtu SR vrátane účasti na tvorbe plánu kontrol.</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8.07</text:p>
          </table:table-cell>
          <table:table-cell table:style-name="ce21" office:value-type="string">
            <text:p>Samostatné vykonávanie kontrolnej činnosti vrátane metodicko-analytickej činnosti v oblasti kontroly. Táto činnosť môže byť spojená s vedením kontrolnej skupiny alebo kontrolnej akcie (kontrolór špecialista).</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9.01</text:p>
          </table:table-cell>
          <table:table-cell table:style-name="ce21" office:value-type="string">
            <text:p>Tvorba zložitých a rozsiahlych koncepcií, odborných stanovísk, analýz a komplexných informačných materiálov.</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9.02</text:p>
          </table:table-cell>
          <table:table-cell table:style-name="ce21" office:value-type="string">
            <text:p>Odborná koordinačno-metodická a riadiaca činnosť pri zabezpečovaní činnosti viacerých útvarov.</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9.03</text:p>
          </table:table-cell>
          <table:table-cell table:style-name="ce21" office:value-type="string">
            <text:p>Tvorba návrhov všeobecne záväzných právnych predpisov a zásadných legislatívnych opatrení súvisiacich s pôsobnosťou Úradu a koncepčná, koordinačná a usmerňovacia činnosť súvisiaca s vypracúvaním odborných právnych stanovísk a analýz.</text:p>
          </table:table-cell>
          <table:table-cell table:number-columns-repeated="5" table:style-name="ce21"/>
          <table:table-cell table:number-columns-repeated="1016"/>
        </table:table-row>
        <table:table-row table:style-name="ro1">
          <table:table-cell table:style-name="ce21" office:value-type="float" office:value="4">
            <text:p>4</text:p>
          </table:table-cell>
          <table:table-cell table:style-name="ce22" office:value-type="string">
            <text:p>9.04</text:p>
          </table:table-cell>
          <table:table-cell table:style-name="ce21" office:value-type="string">
            <text:p>Koordinačná, koncepčná a metodicko-analytická činnosť vrátane vedenia prípravy, vykonávania a realizácie kontrolnej činnosti (kontrolór analytik).</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1.01</text:p>
          </table:table-cell>
          <table:table-cell table:style-name="ce21" office:value-type="string">
            <text:p>Čiastková činnosť pri vybavovaní jednoduchej odbornej agendy pri príprave podkladov na riadenie, na rozhodovanie alebo na kontrolu.</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1.02</text:p>
          </table:table-cell>
          <table:table-cell table:style-name="ce21" office:value-type="string">
            <text:p>Preberanie, zhromažďovanie a príprava podkladov na riadenie, na rozhodovanie alebo na kontrolu pod odborným vedením.</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2.01</text:p>
          </table:table-cell>
          <table:table-cell table:style-name="ce21" office:value-type="string">
            <text:p>Rutinné vybavovanie odbornej agendy ako podklad na riadenie, na rozhodovanie alebo na kontrolu.</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2.02</text:p>
          </table:table-cell>
          <table:table-cell table:style-name="ce21" office:value-type="string">
            <text:p>Spracúvanie prehľadov, výkazov alebo štatistík ako podklad na riadenie, na rozhodovanie alebo na kontrolu.</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3.01</text:p>
          </table:table-cell>
          <table:table-cell table:style-name="ce21" office:value-type="string">
            <text:p>Zabezpečovanie čiastkovej odbornej činnosti v osobnom úrade ako podklad na riadenie, na rozhodovanie alebo na kontrolu.</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3.02</text:p>
          </table:table-cell>
          <table:table-cell table:style-name="ce21" office:value-type="string">
            <text:p>Vybavovanie čiastkovej odbornej agendy vo vecne vymedzenej oblasti ako podklad na riadenie, na rozhodovanie alebo na kontrolu.</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3.03</text:p>
          </table:table-cell>
          <table:table-cell table:style-name="ce21" office:value-type="string">
            <text:p>Vedenie centrálnej evidencie petícií a sťažností vrátane evidencie ich vybavenia.</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3.04</text:p>
          </table:table-cell>
          <table:table-cell table:style-name="ce21" office:value-type="string">
            <text:p>Zabezpečovanie odbornej agendy spojenej so sprístupňovaním informácií.</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4.01</text:p>
          </table:table-cell>
          <table:table-cell table:style-name="ce21" office:value-type="string">
            <text:p>Samostatné zabezpečovanie agendy súvisiacej s tvorbou zákonov.</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4.02</text:p>
          </table:table-cell>
          <table:table-cell table:style-name="ce21" office:value-type="string">
            <text:p>Samostatné vybavovanie odbornej agendy uplatňovania štátnozamestnaneckých vzťahov vo vecne vymedzenej oblasti.</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4.03</text:p>
          </table:table-cell>
          <table:table-cell table:style-name="ce21" office:value-type="string">
            <text:p>Vybavovanie ucelenej odbornej agendy vo vecne vymedzenej oblasti tvoriacej podklad na riadenie, na rozhodovanie a na kontrolu alebo príprava podkladov k odborným stanoviskám.</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4.04</text:p>
          </table:table-cell>
          <table:table-cell table:style-name="ce21" office:value-type="string">
            <text:p>Kontrolná činnosť v určenom rozsahu vrátane spracúvania návrhov na uloženie postihov, prešetrovanie a kontrola vybavovania podaní.</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4.05</text:p>
          </table:table-cell>
          <table:table-cell table:style-name="ce21" office:value-type="string">
            <text:p>Spracúvanie a sprístupňovanie archívnych fondov národnej rady a kancelárie národnej rady, príprava podkladov na využívanie archívnych dokumentov a na poskytovanie správnych informácií.</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5.01</text:p>
          </table:table-cell>
          <table:table-cell table:style-name="ce21" office:value-type="string">
            <text:p>Odborná činnosť súvisiaca s tvorbou návrhov právnych predpisov vo vecne vymedzenej oblasti.</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5.02</text:p>
          </table:table-cell>
          <table:table-cell table:style-name="ce21" office:value-type="string">
            <text:p>Odborná príprava rozhodnutí pri uplatňovaní štátnozamestnaneckých vzťahov.</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5.03</text:p>
          </table:table-cell>
          <table:table-cell table:style-name="ce21" office:value-type="string">
            <text:p>Samostatná odborná čiastková činnosť vo vecne vymedzenej oblasti alebo odborná činnosť súvisiaca s vypracúvaním čiastkových podkladov k odborným stanoviskám vo vecne vymedzenej oblasti.</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5.04</text:p>
          </table:table-cell>
          <table:table-cell table:style-name="ce21" office:value-type="string">
            <text:p>Zostavovanie rozpočtu v určenom rozsahu a sledovanie plnenia príjmov a čerpania výdavkov.</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5.05</text:p>
          </table:table-cell>
          <table:table-cell table:style-name="ce21" office:value-type="string">
            <text:p>Kontrolná činnosť vo vecne vymedzenej oblasti pod vedením vedúceho skupiny.</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5.06</text:p>
          </table:table-cell>
          <table:table-cell table:style-name="ce21" office:value-type="string">
            <text:p>Príprava a vypracúvanie návrhov pokynov a opatrení na úseku hospodárskej mobilizácie vrátane jej finančného a materiálneho zabezpečovania.</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5.07</text:p>
          </table:table-cell>
          <table:table-cell table:style-name="ce21" office:value-type="string">
            <text:p>Odborná činnosť spojená s analýzou masmediálnej politiky národnej rady a kancelárie národnej rady.</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5.08</text:p>
          </table:table-cell>
          <table:table-cell table:style-name="ce21" office:value-type="string">
            <text:p>Spracúvanie a sprístupňovanie menej zložitých archívnych fondov národnej rady a kancelárie národnej rady, organizovanie využívania archívnych dokumentov, príprava a vydávanie správnych informácií.</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6.01</text:p>
          </table:table-cell>
          <table:table-cell table:style-name="ce21" office:value-type="string">
            <text:p>Samostatná odborná činnosť súvisiaca s tvorbou návrhov právnych predpisov vo vecne vymedzenej oblasti.</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6.02</text:p>
          </table:table-cell>
          <table:table-cell table:style-name="ce21" office:value-type="string">
            <text:p>Samostatná odborná činnosť pri zabezpečovaní právnych vzťahov štátnych zamestnancov.</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6.03</text:p>
          </table:table-cell>
          <table:table-cell table:style-name="ce21" office:value-type="string">
            <text:p>Samostatné odborné zabezpečovanie úloh súvisiacich s komplexnou dokumentáciou zo schôdzí národnej rady vrátane vyhodnocovania schôdzí národnej rady.</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6.04</text:p>
          </table:table-cell>
          <table:table-cell table:style-name="ce21" office:value-type="string">
            <text:p>Komplexné informačné spracúvanie denného záznamu zo schôdzí národnej rady.</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6.05</text:p>
          </table:table-cell>
          <table:table-cell table:style-name="ce21" office:value-type="string">
            <text:p>Samostatná odborná činnosť pri navrhovaní opatrení alebo samostatné posudzovanie a vypracúvanie odborných stanovísk vo vecne vymedzenej oblasti.</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6.06</text:p>
          </table:table-cell>
          <table:table-cell table:style-name="ce21" office:value-type="string">
            <text:p>Protokolárne zabezpečovanie oficiálnych návštev a služobných zahraničných návštev.</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6.07</text:p>
          </table:table-cell>
          <table:table-cell table:style-name="ce21" office:value-type="string">
            <text:p>Samostatná odborná činnosť pri vykonávaní ucelenej agendy v oblasti rozpočtovania alebo financovania.</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6.08</text:p>
          </table:table-cell>
          <table:table-cell table:style-name="ce21" office:value-type="string">
            <text:p>Koordinovanie a organizovanie kontrolných akcií, ich príprava a analýza vrátane spracúvania programu kontroly.</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6.09</text:p>
          </table:table-cell>
          <table:table-cell table:style-name="ce21" office:value-type="string">
            <text:p>Koordinačná, analytická a kontrolná činnosť na úseku ochrany utajovaných skutočností.</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6.10</text:p>
          </table:table-cell>
          <table:table-cell table:style-name="ce21" office:value-type="string">
            <text:p>Analytická, metodická a organizačná činnosť v oblasti zverejňovania informácií, ako aj priame zverejňovanie informácií.</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6.11</text:p>
          </table:table-cell>
          <table:table-cell table:style-name="ce21" office:value-type="string">
            <text:p>Analytická, metodická a organizačná činnosť v oblasti sprístupňovania informácií, prípadne aj s priamym spracovaním a sprístupňovaním informácií.</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6.12</text:p>
          </table:table-cell>
          <table:table-cell table:style-name="ce21" office:value-type="string">
            <text:p>Rozhodovacia činnosť v oblasti sprístupňovania informácií.</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6.13</text:p>
          </table:table-cell>
          <table:table-cell table:style-name="ce21" office:value-type="string">
            <text:p>Spracúvanie a sprístupňovanie zložitých archívnych fondov národnej rady a kancelárie národnej rady, organizovanie využívania archívnych dokumentov, príprava a vydávanie náročných správnych informácií.</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7.01</text:p>
          </table:table-cell>
          <table:table-cell table:style-name="ce21" office:value-type="string">
            <text:p>Samostatná odborná činnosť súvisiaca s tvorbou návrhov zákonov a interných normatívnych aktov národnej rady alebo kancelárie národnej rady.</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7.02</text:p>
          </table:table-cell>
          <table:table-cell table:style-name="ce21" office:value-type="string">
            <text:p>Analytická činnosť na účely prípravy všeobecne záväzných právnych predpisov.</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7.03</text:p>
          </table:table-cell>
          <table:table-cell table:style-name="ce21" office:value-type="string">
            <text:p>Koordinačná a metodická činnosť pri zabezpečovaní uplatňovania právnych vzťahov štátnych zamestnancov.</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7.04</text:p>
          </table:table-cell>
          <table:table-cell table:style-name="ce21" office:value-type="string">
            <text:p>Komplexné zabezpečovanie podkladov na rokovanie národnej rady, porady predsedu národnej rady a poslaneckého grémia.</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7.05</text:p>
          </table:table-cell>
          <table:table-cell table:style-name="ce21" office:value-type="string">
            <text:p>Príprava (vypracúvanie) odborných podkladov na tvorbu koncepcií, odborných stanovísk a komplexných informačných materiálov pre rozhodovanie poslancov národnej rady.</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7.06</text:p>
          </table:table-cell>
          <table:table-cell table:style-name="ce21" office:value-type="string">
            <text:p>Analytická činnosť vrátane vyhodnocovania výsledkov a príprava návrhov na rozhodovanie o otázkach vo vecne vymedzenej oblasti.</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7.07</text:p>
          </table:table-cell>
          <table:table-cell table:style-name="ce21" office:value-type="string">
            <text:p>Samostatné, komplexné spracúvanie agendy dvojstranných a mnohostranných zahraničnopolitických vzťahov v kancelárii národnej rady s výstupom na tvorbu námetov koncepcií štátnej politiky.</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7.08</text:p>
          </table:table-cell>
          <table:table-cell table:style-name="ce21" office:value-type="string">
            <text:p>Rozpracúvanie koncepcií programov začleňovania do Európskej únie.</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7.09</text:p>
          </table:table-cell>
          <table:table-cell table:style-name="ce21" office:value-type="string">
            <text:p>Koordinovanie dvojstrannej a mnohostrannej spolupráce na úrovni riadiacej jednotky PHARE.</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7.10</text:p>
          </table:table-cell>
          <table:table-cell table:style-name="ce21" office:value-type="string">
            <text:p>Systémová a vývojová činnosť pri riešení jednotlivých úloh častí štátneho informačného systému.</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7.11</text:p>
          </table:table-cell>
          <table:table-cell table:style-name="ce21" office:value-type="string">
            <text:p>Koordinačná a metodická činnosť na úseku rozpočtovania a financovania.</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7.12</text:p>
          </table:table-cell>
          <table:table-cell table:style-name="ce21" office:value-type="string">
            <text:p>Kontrola hospodárenia s prostriedkami štátneho rozpočtu, s prostriedkami zo zahraničia a s majetkom štátu.</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7.13</text:p>
          </table:table-cell>
          <table:table-cell table:style-name="ce21" office:value-type="string">
            <text:p>Prešetrovanie sťažností alebo petícií, ako aj následná kontrola prijatých opatrení.</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7.14</text:p>
          </table:table-cell>
          <table:table-cell table:style-name="ce21" office:value-type="string">
            <text:p>Koordinovanie a metodické usmerňovanie civilnej ochrany vrátane kontrolnej a analytickej činnosti.</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7.15</text:p>
          </table:table-cell>
          <table:table-cell table:style-name="ce21" office:value-type="string">
            <text:p>Tvorivé spracúvanie masmediálnej politiky a koordinovanie výstupov vo vzťahu k verejnosti a k ostatným orgánom s prihliadnutím na zahraničnopolitickú orientáciu, aktívne tlmočenie štátnej politiky smerom k verejnosti.</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7.16</text:p>
          </table:table-cell>
          <table:table-cell table:style-name="ce21" office:value-type="string">
            <text:p>Koncepčná a koordinačná činnosť v oblasti knižných informácií za národnú radu a kanceláriu národnej rady.</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7.17</text:p>
          </table:table-cell>
          <table:table-cell table:style-name="ce21" office:value-type="string">
            <text:p>Koncepčná a koordinačná činnosť v oblasti sprístupňovania alebo zverejňovania informácií.</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8.01</text:p>
          </table:table-cell>
          <table:table-cell table:style-name="ce21" office:value-type="string">
            <text:p>Koordinačná činnosť a tvorba všeobecne záväzných právnych predpisov v kancelárii národnej rady.</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8.02</text:p>
          </table:table-cell>
          <table:table-cell table:style-name="ce21" office:value-type="string">
            <text:p>Tvorba koncepcie štátnozamestnaneckých vzťahov alebo odmeňovania štátnych zamestnancov.</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8.03</text:p>
          </table:table-cell>
          <table:table-cell table:style-name="ce21" office:value-type="string">
            <text:p>Odborná a koordinačno-metodická činnosť pri zabezpečovaní kreačnej a kontrolnej pôsobnosti národnej rady vrátane systémovej tvorby opatrení súvisiacich s volebným obdobím národnej rady.</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8.04</text:p>
          </table:table-cell>
          <table:table-cell table:style-name="ce21" office:value-type="string">
            <text:p>Vypracúvanie analýz, stanovísk a komplexných informácií pre rozhodovanie národnej rady, jej výborov, funkcionárov a poslancov vrátane poskytovania odborných konzultácií pre oblasť vnútornej alebo zahraničnej politiky.</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8.05</text:p>
          </table:table-cell>
          <table:table-cell table:style-name="ce21" office:value-type="string">
            <text:p>Makroekonomické analýzy a prognózy o stave a vývoji ekonomiky na celoštátnej úrovni vrátane medzinárodných porovnávaní.</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8.06</text:p>
          </table:table-cell>
          <table:table-cell table:style-name="ce21" office:value-type="string">
            <text:p>Koordinovanie a spolupráca pri tvorbe zahraničnej politiky a zahraničnopolitických koncepcií vo vzťahu ku konkrétnemu teritóriu (spravidla viacerým štátom).</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8.07</text:p>
          </table:table-cell>
          <table:table-cell table:style-name="ce21" office:value-type="string">
            <text:p>Koordinovanie a spolupráca pri plnení štátnych záležitostí z oblasti dvojstranných a mnohostranných zahraničnopolitických vzťahov s nadväznosťou na tvorbu štátnej politiky.</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8.08</text:p>
          </table:table-cell>
          <table:table-cell table:style-name="ce21" office:value-type="string">
            <text:p>Tvorba koncepcie prijímania zahraničnej pomoci a zahraničnej spolupráce.</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8.09</text:p>
          </table:table-cell>
          <table:table-cell table:style-name="ce21" office:value-type="string">
            <text:p>Systémová a vývojová činnosť pri projektovaní častí štátneho informačného systému.</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8.10</text:p>
          </table:table-cell>
          <table:table-cell table:style-name="ce21" office:value-type="string">
            <text:p>Koncepčná a koordinačná činnosť na úseku rozpočtovania a financovania, príprava návrhov rozpočtu a záverečného účtu za rozpočtovú kapitolu.</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8.11</text:p>
          </table:table-cell>
          <table:table-cell table:style-name="ce21" office:value-type="string">
            <text:p>Koncepčná, koordinačná, kontrolná a rozhodovacia činnosť v oblasti hospodárenia s prostriedkami štátneho rozpočtu, rozvoja a materiálno-technického zabezpečenia národnej rady, jej orgánov a kancelárie.</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8.12</text:p>
          </table:table-cell>
          <table:table-cell table:style-name="ce21" office:value-type="string">
            <text:p>Koncepčná, analytická a koordinačná činnosť vrátane prípravy a realizácie kontrolných akcií v oblasti hospodárenia s prostriedkami štátneho rozpočtu, s prostriedkami zo zahraničia a s majetkom štátu.</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8.13</text:p>
          </table:table-cell>
          <table:table-cell table:style-name="ce21" office:value-type="string">
            <text:p>Koncepčná, koordinačná a kontrolná činnosť v oblasti vybavovania sťažností a petícií, ako aj ich priame vybavovanie.</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8.14</text:p>
          </table:table-cell>
          <table:table-cell table:style-name="ce21" office:value-type="string">
            <text:p>Tvorivé spracúvanie, posudzovanie a koordinovanie návrhov masmediálnej politiky národnej rady a jej kancelárie z celospoločenského hľadiska s prihliadnutím na zahraničnopolitickú orientáciu, aktívne tlmočenie politiky národnej rady a jej kancelárie smerom k verejnosti.</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8.15</text:p>
          </table:table-cell>
          <table:table-cell table:style-name="ce21" office:value-type="string">
            <text:p>Koncepčná, koordinačná a kontrolná činnosť vrátane tvorby interných predpisov na úseku hospodárskej mobilizácie a civilnej ochrany.</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9.01</text:p>
          </table:table-cell>
          <table:table-cell table:style-name="ce21" office:value-type="string">
            <text:p>Tvorba návrhov legislatívnej politiky národnej rady vrátane tvorby návrhov zákonov.</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9.02</text:p>
          </table:table-cell>
          <table:table-cell table:style-name="ce21" office:value-type="string">
            <text:p>Tvorba koncepcií, odborných stanovísk, analýz a komplexných informačných materiálov súvisiacich s prijímaním zákonov a s rokovaním o základných otázkach vnútornej alebo zahraničnej politiky v národnej rade a v kancelárii národnej rady.</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9.03</text:p>
          </table:table-cell>
          <table:table-cell table:style-name="ce21" office:value-type="string">
            <text:p>Koncepčná a koordinačná činnosť pri zabezpečovaní a realizácii rokovaní národnej rady a pri vykonávaní štátnych záležitostí súvisiacich s pôsobnosťou národnej rady a predsedu národnej rady.</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9.04</text:p>
          </table:table-cell>
          <table:table-cell table:style-name="ce21" office:value-type="string">
            <text:p>Tvorba a realizácia štátnej politiky v rámci pôsobnosti národnej rady a jej výborov.</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9.05</text:p>
          </table:table-cell>
          <table:table-cell table:style-name="ce21" office:value-type="string">
            <text:p>Tvorba koncepcií a koordinovanie programov pre vstup do medzinárodných integračných štruktúr.</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9.06</text:p>
          </table:table-cell>
          <table:table-cell table:style-name="ce21" office:value-type="string">
            <text:p>Tvorba a realizácia štátnej politiky v oblasti mnohostranných a dvojstranných vzťahov.</text:p>
          </table:table-cell>
          <table:table-cell table:number-columns-repeated="5" table:style-name="ce21"/>
          <table:table-cell table:number-columns-repeated="1016"/>
        </table:table-row>
        <table:table-row table:style-name="ro1">
          <table:table-cell table:style-name="ce21" office:value-type="float" office:value="5">
            <text:p>5</text:p>
          </table:table-cell>
          <table:table-cell table:style-name="ce22" office:value-type="string">
            <text:p>9.07</text:p>
          </table:table-cell>
          <table:table-cell table:style-name="ce21" office:value-type="string">
            <text:p>Koncepčná, koordinačná, kontrolná a rozhodovacia činnosť v oblasti vybavovania sťažností a petícií s celoslovenskou pôsobnosťou vrátane prípravy podkladov na rozhodovanie národnej rady, jej orgánov a predsedu národnej rady.</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5.01</text:p>
          </table:table-cell>
          <table:table-cell table:style-name="ce21" office:value-type="string">
            <text:p>Odborná činnosť súvisiaca s tvorbou rozhodnutí VOP vo vecne vymedzených oblastiach.</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5.02</text:p>
          </table:table-cell>
          <table:table-cell table:style-name="ce21" office:value-type="string">
            <text:p>Samostatná odborná čiastková činnosť súvisiaca s vypracúvaním podkladov k odborným právnym stanoviskám vo vecne vymedzených oblastiach.</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5.03</text:p>
          </table:table-cell>
          <table:table-cell table:style-name="ce21" office:value-type="string">
            <text:p>Príprava a vypracúvanie návrhov podľa pokynov VOP vo vecne vymedzených oblastiach.</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5.04</text:p>
          </table:table-cell>
          <table:table-cell table:style-name="ce21" office:value-type="string">
            <text:p>Posudzovanie legislatívnych návrhov vo vecne vymedzených oblastiach.</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6.01</text:p>
          </table:table-cell>
          <table:table-cell table:style-name="ce21" office:value-type="string">
            <text:p>Samostatná odborná činnosť súvisiaca s tvorbou rozhodnutí VOP vo vecne vymedzených oblastiach.</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6.02</text:p>
          </table:table-cell>
          <table:table-cell table:style-name="ce21" office:value-type="string">
            <text:p>Samostatná odborná činnosť súvisiaca s vypracúvaním podkladov k odborným právnym stanoviskám vo vecne vymedzených oblastiach.</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6.03</text:p>
          </table:table-cell>
          <table:table-cell table:style-name="ce21" office:value-type="string">
            <text:p>Samostatná príprava a vypracúvanie návrhov podľa pokynov VOP vo vecne vymedzených oblastiach.</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6.04</text:p>
          </table:table-cell>
          <table:table-cell table:style-name="ce21" office:value-type="string">
            <text:p>Samostatné spracúvanie získaných podkladov pre rozhodnutia VOP vo vecne vymedzených oblastiach.</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6.05</text:p>
          </table:table-cell>
          <table:table-cell table:style-name="ce21" office:value-type="string">
            <text:p>Samostatné spracovávanie legislatívnych návrhov a stanovísk k nim vo vecne vymedzených oblastiach.</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7.01</text:p>
          </table:table-cell>
          <table:table-cell table:style-name="ce21" office:value-type="string">
            <text:p>Samostatná odborná činnosť súvisiaca s tvorbou rozhodnutí VOP.</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7.02</text:p>
          </table:table-cell>
          <table:table-cell table:style-name="ce21" office:value-type="string">
            <text:p>Samostatná odborná činnosť súvisiaca s vypracúvaním podkladov k odborným právnym stanoviskám.</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7.03</text:p>
          </table:table-cell>
          <table:table-cell table:style-name="ce21" office:value-type="string">
            <text:p>Samostatná príprava a vypracúvanie návrhov podľa pokynov VOP.</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7.04</text:p>
          </table:table-cell>
          <table:table-cell table:style-name="ce21" office:value-type="string">
            <text:p>Samostatné spracúvanie získaných podkladov pre rozhodnutia VOP.</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7.05</text:p>
          </table:table-cell>
          <table:table-cell table:style-name="ce21" office:value-type="string">
            <text:p>Samostatné spracovávanie legislatívnych návrhov a stanovísk k nim.</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7.06</text:p>
          </table:table-cell>
          <table:table-cell table:style-name="ce21" office:value-type="string">
            <text:p>Analytická činnosť na účely prípravy právnych rozhodnutí VOP.</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7.07</text:p>
          </table:table-cell>
          <table:table-cell table:style-name="ce21" office:value-type="string">
            <text:p>Samostatná odborná činnosť vo vzťahu k tvorbe návrhov právnych predpisov.</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7.08</text:p>
          </table:table-cell>
          <table:table-cell table:style-name="ce21" office:value-type="string">
            <text:p>Samostatná príprava odborných podkladov pre odborné stanoviská VOP.</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7.09</text:p>
          </table:table-cell>
          <table:table-cell table:style-name="ce21" office:value-type="string">
            <text:p>Samostatné komplexné spracovanie podkladov pre rozhodnutia VOP.</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7.10</text:p>
          </table:table-cell>
          <table:table-cell table:style-name="ce21" office:value-type="string">
            <text:p>Prešetrenie sťažností a petícií.</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8.01</text:p>
          </table:table-cell>
          <table:table-cell table:style-name="ce21" office:value-type="string">
            <text:p>Koordinačná a metodická odborná činnosť súvisiaca s tvorbou rozhodnutí VOP.</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8.02</text:p>
          </table:table-cell>
          <table:table-cell table:style-name="ce21" office:value-type="string">
            <text:p>Koordinačná a metodická odborná činnosť súvisiaca s vypracúvaním podkladov k odborným právnym stanoviskám.</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8.03</text:p>
          </table:table-cell>
          <table:table-cell table:style-name="ce21" office:value-type="string">
            <text:p>Systémová príprava a vypracúvanie návrhov podľa pokynov VOP.</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8.04</text:p>
          </table:table-cell>
          <table:table-cell table:style-name="ce21" office:value-type="string">
            <text:p>Koordinačné a metodické spracúvanie získaných podkladov pre rozhodnutia VOP.</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8.05</text:p>
          </table:table-cell>
          <table:table-cell table:style-name="ce21" office:value-type="string">
            <text:p>Normotvorná činnosť vo vymedzenej oblasti.</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8.06</text:p>
          </table:table-cell>
          <table:table-cell table:style-name="ce21" office:value-type="string">
            <text:p>Koordinačná a metodická činnosť na účely prípravy právnych rozhodnutí VOP.</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8.07</text:p>
          </table:table-cell>
          <table:table-cell table:style-name="ce21" office:value-type="string">
            <text:p>Koordinačná a metodická činnosť pri príprave odborných podkladov pre odborné stanoviská VOP.</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8.08</text:p>
          </table:table-cell>
          <table:table-cell table:style-name="ce21" office:value-type="string">
            <text:p>Koordinačná a metodická činnosť pri komplexnom spracovaní podkladov pre rozhodnutia VOP.</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8.09</text:p>
          </table:table-cell>
          <table:table-cell table:style-name="ce21" office:value-type="string">
            <text:p>Kontrolná činnosť vrátane vybavovania sťažností a petícií.</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8.10</text:p>
          </table:table-cell>
          <table:table-cell table:style-name="ce21" office:value-type="string">
            <text:p>Koordinačná činnosť a tvorba právnych predpisov.</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8.11</text:p>
          </table:table-cell>
          <table:table-cell table:style-name="ce21" office:value-type="string">
            <text:p>Tvorba koncepcie štátnozamestnaneckých vzťahov vrátane odmeňovania.</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8.12</text:p>
          </table:table-cell>
          <table:table-cell table:style-name="ce21" office:value-type="string">
            <text:p>Odborná koordinačno-metodická činnosť pri zabezpečovaní činností KVOP.</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8.13</text:p>
          </table:table-cell>
          <table:table-cell table:style-name="ce21" office:value-type="string">
            <text:p>Vypracovanie analýz, stanovísk a komplexných informácií pre rozhodnutia VOP.</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8.14</text:p>
          </table:table-cell>
          <table:table-cell table:style-name="ce21" office:value-type="string">
            <text:p>Koordinačná a koncepčná činnosť na úseku rozpočtovania a financovania, príprava návrhov rozpočtov.</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8.15</text:p>
          </table:table-cell>
          <table:table-cell table:style-name="ce21" office:value-type="string">
            <text:p>Koncepčná, koordinačná, kontrolná a rozhodovacia právomoc v oblasti hospodárenia s prostriedkami štátneho rozpočtu, rozvoja a materiálno-technického zabezpečenia KVOP.</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8.16</text:p>
          </table:table-cell>
          <table:table-cell table:style-name="ce21" office:value-type="string">
            <text:p>Koncepčná, analytická a koordinačná činnosť vrátane prípravy a realizácie kontrolných akcií v oblasti hospodárenia s prostriedkami štátneho rozpočtu a prostriedkami zo zahraničia a majetku štátu.</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8.17</text:p>
          </table:table-cell>
          <table:table-cell table:style-name="ce21" office:value-type="string">
            <text:p>Koncepčná, koordinačná a kontrolná činnosť v oblasti vybavovania sťažností a petícií občanov, ako aj ich priame vybavovanie.</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8.18</text:p>
          </table:table-cell>
          <table:table-cell table:style-name="ce21" office:value-type="string">
            <text:p>Koncepčná a koordinačná činnosť vrátane tvorby interných právnych predpisov.</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8.19</text:p>
          </table:table-cell>
          <table:table-cell table:style-name="ce21" office:value-type="string">
            <text:p>Plnenie a zabezpečenie úloh spojených s uplatňovaním štátnozamestnaneckých vzťahov.</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8.20</text:p>
          </table:table-cell>
          <table:table-cell table:style-name="ce21" office:value-type="string">
            <text:p>Plnenie úloh spojených s organizačným zabezpečením činnosti služobného úradu.</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8.21</text:p>
          </table:table-cell>
          <table:table-cell table:style-name="ce21" office:value-type="string">
            <text:p>Dôsledné dodržiavanie plnenia schválenej systemizácie, obsadzovania a uvoľňovania štátnozamestnaneckých miest v služobnom úrade.</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8.22</text:p>
          </table:table-cell>
          <table:table-cell table:style-name="ce21" office:value-type="string">
            <text:p>Tvorba koncepcie zamestnaneckých vzťahov v štátnej a verejnej službe vrátane odmeňovania.</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8.23</text:p>
          </table:table-cell>
          <table:table-cell table:style-name="ce21" office:value-type="string">
            <text:p>Odborná koordinačno-metodická činnosť pri zabezpečovaní činnosti kancelárie VOP.</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8.24</text:p>
          </table:table-cell>
          <table:table-cell table:style-name="ce21" office:value-type="string">
            <text:p>Koordinačná a kontrolná činnosť na úseku rozpočtovania a financovania.</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8.25</text:p>
          </table:table-cell>
          <table:table-cell table:style-name="ce21" office:value-type="string">
            <text:p>Vnútorná kontrola plnenie úloh KVOP.</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8.26</text:p>
          </table:table-cell>
          <table:table-cell table:style-name="ce21" office:value-type="string">
            <text:p>Kontrola hospodárenia s prostriedkami určenými na plnenie úloh KVOP.</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8.27</text:p>
          </table:table-cell>
          <table:table-cell table:style-name="ce21" office:value-type="string">
            <text:p>Kontrola vybavovania sťažností, oznámení, petícií a podnetov.</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8.28</text:p>
          </table:table-cell>
          <table:table-cell table:style-name="ce21" office:value-type="string">
            <text:p>Kontrola dodržiavania všeobecne záväzných právnych predpisov a opatrení vydaných na ich základe.</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8.29</text:p>
          </table:table-cell>
          <table:table-cell table:style-name="ce21" office:value-type="string">
            <text:p>Zabezpečenie ďalšieho vzdelávania a zvyšovania kvalifikácie pracovníkov KVOP.</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8.30</text:p>
          </table:table-cell>
          <table:table-cell table:style-name="ce21" office:value-type="string">
            <text:p>Kontrola plnenia opatrení na nápravu zistených nedostatkov.</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8.31</text:p>
          </table:table-cell>
          <table:table-cell table:style-name="ce21" office:value-type="string">
            <text:p>Koncepčná, koordinačná a kontrolná činnosť vrátane tvorby interných právnych predpisov na úseku hospodárskej mobilizácie a civilnej ochrany.</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9.01</text:p>
          </table:table-cell>
          <table:table-cell table:style-name="ce21" office:value-type="string">
            <text:p>Koordinačná a metodická odborná činnosť súvisiaca s tvorbou rozhodnutí VOP s medzinárodným dosahom.</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9.02</text:p>
          </table:table-cell>
          <table:table-cell table:style-name="ce21" office:value-type="string">
            <text:p>Koordinačná a metodická odborná činnosť súvisiaca s vypracúvaním podkladov k odborným právnym stanoviskám s medzinárodným dosahom.</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9.03</text:p>
          </table:table-cell>
          <table:table-cell table:style-name="ce21" office:value-type="string">
            <text:p>Koncepčná činnosť a tvorba zásadných legislatívnych opatrení.</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9.04</text:p>
          </table:table-cell>
          <table:table-cell table:style-name="ce21" office:value-type="string">
            <text:p>Koordinačná a metodická činnosť pri príprave odborných podkladov pre odborné stanoviská VOP s medzinárodným dosahom.</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9.05</text:p>
          </table:table-cell>
          <table:table-cell table:style-name="ce21" office:value-type="string">
            <text:p>Vypracovanie analýz, stanovísk a komplexných informácií pre rozhodnutia VOP s medzinárodným dosahom.</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9.06</text:p>
          </table:table-cell>
          <table:table-cell table:style-name="ce21" office:value-type="string">
            <text:p>Koncepčná, rozhodovacia a koordinačná činnosť vrátane prípravy a realizácie kontrolných akcií v oblasti hospodárenia s prostriedkami štátneho rozpočtu a prostriedkami zo zahraničia a majetku štátu.</text:p>
          </table:table-cell>
          <table:table-cell table:number-columns-repeated="5" table:style-name="ce21"/>
          <table:table-cell table:number-columns-repeated="1016"/>
        </table:table-row>
        <table:table-row table:style-name="ro1">
          <table:table-cell table:style-name="ce21" office:value-type="float" office:value="6">
            <text:p>6</text:p>
          </table:table-cell>
          <table:table-cell table:style-name="ce22" office:value-type="string">
            <text:p>9.07</text:p>
          </table:table-cell>
          <table:table-cell table:style-name="ce21" office:value-type="string">
            <text:p>Koncepčná, koordinačná a kontrolná činnosť v oblasti vybavovania sťažností a petícií občanov, ako aj ich priame vybavovanie s medzinárodným dosahom.</text:p>
          </table:table-cell>
          <table:table-cell table:number-columns-repeated="5" table:style-name="ce21"/>
          <table:table-cell table:number-columns-repeated="1016"/>
        </table:table-row>
        <calcext:conditional-formats/>
        <table:named-expressions/>
      </table:table>
      <table:named-expressions>
        <table:named-expression table:name="BUKRS" table:expression="of:=#REF!" table:base-cell-address="'$S11'.$A$1"/>
        <table:named-range table:name="CINNOST" table:cell-range-address="'S11'.$B$8:.$B$358" table:base-cell-address="'$S11'.$A$1"/>
        <table:named-expression table:name="FUNKCSZ" table:expression="of:=['C:\Users\globesy\Desktop\ciselnik_migracia\[M03_KZC_010_01_FunkciaSZ.xlsx]S07'.$A$6:.$A$16]" table:base-cell-address="'$S11'.$A$1"/>
        <table:named-expression table:name="HODNOST" table:expression="of:=#REF!" table:base-cell-address="'$S11'.$A$1"/>
        <table:named-expression table:name="ISCO" table:expression="of:=#REF!" table:base-cell-address="'$S11'.$A$1"/>
        <table:named-expression table:name="JEDNOT" table:expression="of:=#REF!" table:base-cell-address="'$S11'.$A$1"/>
        <table:named-expression table:name="JEDNOTKA" table:expression="of:=#REF!" table:base-cell-address="'$S11'.$A$1"/>
        <table:named-expression table:name="KATALOG" table:expression="of:=#REF!" table:base-cell-address="'$S11'.$A$1"/>
        <table:named-expression table:name="KVZAKON" table:expression="of:=#REF!" table:base-cell-address="'$S11'.$A$1"/>
        <table:named-expression table:name="LEGNC" table:expression="of:=['C:\Users\globesy\Desktop\ciselnik_migracia\[M03_KZC_010_01_LRNajncinnost.xlsx]S10'.$A$6:.$A$11]" table:base-cell-address="'$S11'.$A$1"/>
        <table:named-expression table:name="LEGPOLOZ" table:expression="of:=#REF!" table:base-cell-address="'$S11'.$A$1"/>
        <table:named-expression table:name="LEGRAMEC" table:expression="of:=#REF!" table:base-cell-address="'$S11'.$A$1"/>
        <table:named-expression table:name="ODBORSS" table:expression="of:=['C:\Users\globesy\Desktop\ciselnik_migracia\[M03_KZC_010_01_OdborSS.xlsx]S09'.$A$6:.$A$47]" table:base-cell-address="'$S11'.$A$1"/>
        <table:named-expression table:name="Okruh" table:expression="of:=#REF!" table:base-cell-address="'$S11'.$A$1"/>
        <table:named-expression table:name="PHZAKON" table:expression="of:=#REF!" table:base-cell-address="'$S11'.$A$1"/>
        <table:named-expression table:name="PLAT" table:expression="of:=#REF!" table:base-cell-address="'$S11'.$A$1"/>
        <table:named-expression table:name="POMOCKA" table:expression="of:=#REF!" table:base-cell-address="'$S11'.$A$1"/>
        <table:named-expression table:name="skupina" table:expression="of:=#REF!" table:base-cell-address="'$S11'.$A$1"/>
        <table:named-expression table:name="STUDODBOR" table:expression="of:=#REF!" table:base-cell-address="'$S11'.$A$1"/>
        <table:named-expression table:name="VEDFUNSZ" table:expression="of:=['C:\Users\globesy\Desktop\ciselnik_migracia\[M03_KZC_010_01_VeducaFunkciaSZ.xlsx]S08'.$A$6:.$A$21]" table:base-cell-address="'$S11'.$A$1"/>
        <table:named-expression table:name="Veduci" table:expression="of:=#REF!" table:base-cell-address="'$S11'.$A$1"/>
        <table:named-expression table:name="VYSTROJ" table:expression="of:=#REF!" table:base-cell-address="'$S11'.$A$1"/>
        <table:named-expression table:name="VZDEL" table:expression="of:=#REF!" table:base-cell-address="'$S11'.$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 </number:text>
      <number:text>¤ (</number:text>
      <number:number number:decimal-places="0" number:min-integer-digits="1" number:grouping="true"/>
      <number:text>)</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 </number:text>
      <number:text>¤ (</number:text>
      <number:number number:min-integer-digits="1" number:grouping="true" number:decimal-places="2"/>
      <number:text>)</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style:style style:name="Default" style:family="table-cell" style:data-style-name="N0">
      <style:table-cell-properties style: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5in" fo:page-height="11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S11" style:display-name="PageStyle_S11"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Microsoft Excel</meta:generator>
    <meta:initial-creator>Eliška Gríková</meta:initial-creator>
    <meta:creation-date>2023-04-28T08:34:55Z</meta:creation-date>
    <dc:date>2023-04-28T08:36:07Z</dc:date>
    <meta:user-defined meta:name="ContentTypeId">0x010100A28EB1220EC3AD45AE92E95EB5B7ECF8</meta:user-defined>
  </office:meta>
</office:document-meta>
</file>