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7.447916666666667in"/>
    </style:style>
    <style:style style:name="co3" style:family="table-column">
      <style:table-column-properties fo:break-before="auto" style:column-width="1.37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3" style:family="table-cell" style:parent-style-name="Default">
      <style:table-cell-properties style:vertical-align="middle"/>
      <style:paragraph-properties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3"/>
        <table:table-row table:style-name="ro1">
          <table:table-cell table:style-name="ce21" office:value-type="string">
            <text:p>Pole</text:p>
          </table:table-cell>
          <table:table-cell table:style-name="ce22" office:value-type="string">
            <text:p>Skratka obj.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Infotyp</text:p>
          </table:table-cell>
          <table:table-cell table:style-name="ce23" office:value-type="string">
            <text:p>1000 - Objekt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Číselník</text:p>
          </table:table-cell>
          <table:table-cell table:style-name="ce23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Kód</text:p>
          </table:table-cell>
          <table:table-cell table:style-name="ce24" office:value-type="string">
            <text:p>Popis</text:p>
          </table:table-cell>
          <table:table-cell table:style-name="ce24" office:value-type="string">
            <text:p>Skupina pracovníkov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ŠS</text:p>
          </table:table-cell>
          <table:table-cell office:value-type="string">
            <text:p>Štátna služba,  zákon č. 55/2017  Z.z.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VZ</text:p>
          </table:table-cell>
          <table:table-cell office:value-type="string">
            <text:p>Verejný záujem,  zákon č. 552/2003 Z.z. odmeňovanie podľa  zákona č. 553/2003  Z.z</text:p>
          </table:table-cell>
          <table:table-cell table:style-name="ce26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VZZP</text:p>
          </table:table-cell>
          <table:table-cell office:value-type="string">
            <text:p>Pracovníci prijatí podľa zákona č.552/2003 Z.z.  - odmeňovaní podľa  Zákonníka práce,  zákon č.311/2001  Z.z</text:p>
          </table:table-cell>
          <table:table-cell table:style-name="ce26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ZP</text:p>
          </table:table-cell>
          <table:table-cell office:value-type="string">
            <text:p>Zákonník práce,  zákon č.311/2001  Z.z.</text:p>
          </table:table-cell>
          <table:table-cell table:style-name="ce26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ZDVZ</text:p>
          </table:table-cell>
          <table:table-cell office:value-type="string">
            <text:p>Zdravotnícki pracovníci prijatí podľa zákona  č. 552/2003 Z.z. a odmeňovaní podľa Zákonníka práce, zákon č. 311/2001 Z.z.</text:p>
          </table:table-cell>
          <table:table-cell table:style-name="ce26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ZDZP</text:p>
          </table:table-cell>
          <table:table-cell office:value-type="string">
            <text:p>Zdravotnícki pracovníci prijatí a odmeňovaní podľa Zákonníka práce, zákon č.311/2001  Z.z</text:p>
          </table:table-cell>
          <table:table-cell table:style-name="ce26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UP</text:p>
          </table:table-cell>
          <table:table-cell office:value-type="string">
            <text:p>Umeleckí pracovníci prijatí podľa zákona  č. 552/2003 Z.z. a odmeňovaní podľa Zákonníka práce, zákon č. 311/2001 Z.z.</text:p>
          </table:table-cell>
          <table:table-cell table:style-name="ce26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UČ</text:p>
          </table:table-cell>
          <table:table-cell office:value-type="string">
            <text:p>Ústavný činiteľ, Zákon č. 120/1993 Z. z</text:p>
          </table:table-cell>
          <table:table-cell table:style-name="ce26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VOČR</text:p>
          </table:table-cell>
          <table:table-cell office:value-type="string">
            <text:p>Verejný ochranca práv, zákon č. 564/2001 Z. z., člen rady o vysielaní a retransmisii, zákon č.(308/2000)</text:p>
          </table:table-cell>
          <table:table-cell table:style-name="ce26" office:value-type="string">
            <text:p>A</text:p>
          </table:table-cell>
          <table:table-cell table:number-columns-repeated="1021"/>
        </table:table-row>
        <table:table-row table:style-name="ro1">
          <table:table-cell table:style-name="ce25" office:value-type="string">
            <text:p>SU</text:p>
          </table:table-cell>
          <table:table-cell office:value-type="string">
            <text:p>Sudca, Zákon č. 385/2000 Z. z.</text:p>
          </table:table-cell>
          <table:table-cell table:style-name="ce26" office:value-type="string">
            <text:p>B</text:p>
          </table:table-cell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7T11:28:54Z</meta:creation-date>
    <dc:date>2023-04-27T11:57:19Z</dc:date>
    <meta:user-defined meta:name="ContentTypeId">0x010100A28EB1220EC3AD45AE92E95EB5B7ECF8</meta:user-defined>
  </office:meta>
</office:document-meta>
</file>