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864583333333333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3" style:family="table-cell" style:parent-style-name="Default">
      <style:table-cell-properties style:vertical-align="middle"/>
      <style:paragraph-properties/>
    </style:style>
    <style:style style:name="ce24" style:family="table-cell" style:parent-style-name="Default">
      <style:table-cell-properties style:vertical-align="bottom" fo:background-color="#FFFF00"/>
      <style:paragraph-properties fo:text-align="center"/>
    </style:style>
    <style:style style:name="ce25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2F5496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2F5496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1" office:value-type="string">
            <text:p>Pole</text:p>
          </table:table-cell>
          <table:table-cell table:style-name="ce22" office:value-type="string">
            <text:p>Subtyp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Infotyp</text:p>
          </table:table-cell>
          <table:table-cell table:style-name="ce23" office:value-type="string">
            <text:p>1000 - Objekt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Číselník</text:p>
          </table:table-cell>
          <table:table-cell table:style-name="ce23" office:value-type="string">
            <text:p>tabuľ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float" office:value="9000">
            <text:p>9000</text:p>
          </table:table-cell>
          <table:table-cell table:style-name="ce25" office:value-type="string">
            <text:p>Celý názov</text:p>
          </table:table-cell>
          <table:table-cell table:number-columns-repeated="1022"/>
        </table:table-row>
        <table:table-row table:style-name="ro1">
          <table:table-cell table:style-name="ce24" office:value-type="float" office:value="9010">
            <text:p>9010</text:p>
          </table:table-cell>
          <table:table-cell office:value-type="string">
            <text:p>Ďalšie vzdelanie na miesto</text:p>
          </table:table-cell>
          <table:table-cell table:number-columns-repeated="1022"/>
        </table:table-row>
        <table:table-row table:style-name="ro1">
          <table:table-cell table:style-name="ce24" office:value-type="float" office:value="9011">
            <text:p>9011</text:p>
          </table:table-cell>
          <table:table-cell office:value-type="string">
            <text:p>Iné predpoklady na miesto</text:p>
          </table:table-cell>
          <table:table-cell table:number-columns-repeated="1022"/>
        </table:table-row>
        <table:table-row table:style-name="ro1">
          <table:table-cell table:style-name="ce24" office:value-type="float" office:value="9012">
            <text:p>9012</text:p>
          </table:table-cell>
          <table:table-cell office:value-type="string">
            <text:p>Alternatívne jazyk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S01</text:p>
          </table:table-cell>
          <table:table-cell office:value-type="string">
            <text:p>Bližšie určená najnáročnejšia činnosť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S02</text:p>
          </table:table-cell>
          <table:table-cell office:value-type="string">
            <text:p>Bližšie určená ďalšia činnosť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S03</text:p>
          </table:table-cell>
          <table:table-cell office:value-type="string">
            <text:p>Ostatné činnosti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V01</text:p>
          </table:table-cell>
          <table:table-cell office:value-type="string">
            <text:p>Náplň činnosti pre Opis pracovného miest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V02</text:p>
          </table:table-cell>
          <table:table-cell office:value-type="string">
            <text:p>Špeciálne požiadavky na výkon práce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9V03</text:p>
          </table:table-cell>
          <table:table-cell office:value-type="string">
            <text:p>Špeciálne činnosti pre Opis pracovného miesta</text:p>
          </table:table-cell>
          <table:table-cell table:number-columns-repeated="102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7T12:05:04Z</meta:creation-date>
    <dc:date>2023-04-27T12:08:10Z</dc:date>
    <meta:user-defined meta:name="ContentTypeId">0x010100A28EB1220EC3AD45AE92E95EB5B7ECF8</meta:user-defined>
  </office:meta>
</office:document-meta>
</file>