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8.7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O1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164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4" style:family="table-cell" style:parent-style-name="Default">
      <style:table-cell-properties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ackground-color="#E7E6E6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O14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5" office:value-type="string">
            <text:p>Typ organizačného útvaru</text:p>
          </table:table-cell>
          <table:table-cell table:number-columns-repeated="2" table:style-name="ce25"/>
          <table:table-cell table:number-columns-repeated="1021" table:style-name="ce24"/>
        </table:table-row>
        <table:table-row table:style-name="ro1">
          <table:table-cell table:style-name="ce21"/>
          <table:table-cell table:number-columns-spanned="2" table:number-rows-spanned="1" table:style-name="ce23" office:value-type="string">
            <text:p>Vyberte hodnotu zo žltého stĺpca, kde sa nachádza označenie pre Typ organizačného útvaru</text:p>
          </table:table-cell>
          <table:covered-table-cell table:style-name="ce2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float" office:value="1">
            <text:p>01</text:p>
          </table:table-cell>
          <table:table-cell table:style-name="ce21" office:value-type="string">
            <text:p>sekcia</text:p>
          </table:table-cell>
          <table:table-cell table:number-columns-repeated="1022"/>
        </table:table-row>
        <table:table-row table:style-name="ro1">
          <table:table-cell table:style-name="ce22" office:value-type="float" office:value="2">
            <text:p>02</text:p>
          </table:table-cell>
          <table:table-cell table:style-name="ce21" office:value-type="string">
            <text:p>odbor</text:p>
          </table:table-cell>
          <table:table-cell table:number-columns-repeated="1022"/>
        </table:table-row>
        <table:table-row table:style-name="ro1">
          <table:table-cell table:style-name="ce22" office:value-type="float" office:value="3">
            <text:p>03</text:p>
          </table:table-cell>
          <table:table-cell table:style-name="ce21" office:value-type="string">
            <text:p>kancelária</text:p>
          </table:table-cell>
          <table:table-cell table:number-columns-repeated="1022"/>
        </table:table-row>
        <table:table-row table:style-name="ro1">
          <table:table-cell table:style-name="ce22" office:value-type="float" office:value="4">
            <text:p>04</text:p>
          </table:table-cell>
          <table:table-cell table:style-name="ce21" office:value-type="string">
            <text:p>oddelenie</text:p>
          </table:table-cell>
          <table:table-cell table:number-columns-repeated="1022"/>
        </table:table-row>
        <table:table-row table:style-name="ro1">
          <table:table-cell table:style-name="ce22" office:value-type="float" office:value="5">
            <text:p>05</text:p>
          </table:table-cell>
          <table:table-cell table:style-name="ce21" office:value-type="string">
            <text:p>iný organizačný útvar, ktorý má podľa organizačného poriadku postavenie sekcie</text:p>
          </table:table-cell>
          <table:table-cell table:number-columns-repeated="1022"/>
        </table:table-row>
        <table:table-row table:style-name="ro1">
          <table:table-cell table:style-name="ce22" office:value-type="float" office:value="6">
            <text:p>06</text:p>
          </table:table-cell>
          <table:table-cell table:style-name="ce21" office:value-type="string">
            <text:p>iný organizačný útvar, ktorý má podľa organizačného poriadku postavenie odboru</text:p>
          </table:table-cell>
          <table:table-cell table:number-columns-repeated="1022"/>
        </table:table-row>
        <table:table-row table:style-name="ro1">
          <table:table-cell table:style-name="ce22" office:value-type="float" office:value="7">
            <text:p>07</text:p>
          </table:table-cell>
          <table:table-cell table:style-name="ce21" office:value-type="string">
            <text:p>iný organizačný útvar, ktorý má podľa organizačného poriadku postavenie kancelárie</text:p>
          </table:table-cell>
          <table:table-cell table:number-columns-repeated="1022"/>
        </table:table-row>
        <table:table-row table:style-name="ro1">
          <table:table-cell table:style-name="ce22" office:value-type="float" office:value="8">
            <text:p>08</text:p>
          </table:table-cell>
          <table:table-cell table:style-name="ce21" office:value-type="string">
            <text:p>iný organizačný útvar, ktorý má podľa organizačného poriadku postavenie oddelenia</text:p>
          </table:table-cell>
          <table:table-cell table:number-columns-repeated="1022"/>
        </table:table-row>
        <table:table-row table:style-name="ro1">
          <table:table-cell table:style-name="ce22" office:value-type="float" office:value="9">
            <text:p>09</text:p>
          </table:table-cell>
          <table:table-cell table:style-name="ce21" office:value-type="string">
            <text:p>iný organizačný útvar, ak nemá podľa organizačného poriadku postavenie sekcie, odboru, kancelárie alebo oddelenia</text:p>
          </table:table-cell>
          <table:table-cell table:number-columns-repeated="1022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21" office:value-type="string">
            <text:p>miesto nezačlenené do organizačného útvaru</text:p>
          </table:table-cell>
          <table:table-cell table:number-columns-repeated="1022"/>
        </table:table-row>
        <calcext:conditional-formats/>
        <table:named-expressions/>
      </table:table>
      <table:named-expressions>
        <table:named-expression table:name="BUKRS" table:expression="of:=#REF!" table:base-cell-address="'$O14'.$A$1"/>
        <table:named-expression table:name="COFOG" table:expression="of:=#REF!" table:base-cell-address="'$O14'.$A$1"/>
        <table:named-expression table:name="CPO" table:expression="of:=#REF!" table:base-cell-address="'$O14'.$A$1"/>
        <table:named-expression table:name="Fond" table:expression="of:=#REF!" table:base-cell-address="'$O14'.$A$1"/>
        <table:named-expression table:name="GestorZmluvy" table:expression="of:=#REF!" table:base-cell-address="'$O14'.$A$1"/>
        <table:named-expression table:name="GSBER" table:expression="of:=#REF!" table:base-cell-address="'$O14'.$A$1"/>
        <table:named-expression table:name="Mena" table:expression="of:=#REF!" table:base-cell-address="'$O14'.$A$1"/>
        <table:named-expression table:name="ODBVVP" table:expression="of:=#REF!" table:base-cell-address="'$O14'.$A$1"/>
        <table:named-expression table:name="Region" table:expression="of:=#REF!" table:base-cell-address="'$O14'.$A$1"/>
        <table:named-range table:name="TYPA" table:cell-range-address="'O14'.$A$4:.$A$13" table:base-cell-address="'$O14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O14" style:display-name="PageStyle_O1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8T08:18:34Z</meta:creation-date>
    <dc:date>2023-04-28T08:20:24Z</dc:date>
    <meta:user-defined meta:name="ContentTypeId">0x010100A28EB1220EC3AD45AE92E95EB5B7ECF8</meta:user-defined>
  </office:meta>
</office:document-meta>
</file>