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416666666666667in"/>
    </style:style>
    <style:style style:name="co3" style:family="table-column">
      <style:table-column-properties fo:break-before="auto" style:column-width="2.31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O1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O1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3"/>
        <table:table-row table:style-name="ro1">
          <table:table-cell table:style-name="ce25" office:value-type="string">
            <text:p>číselník regiónov</text:p>
          </table:table-cell>
          <table:table-cell table:number-columns-repeated="3" table:style-name="ce25"/>
          <table:table-cell table:number-columns-repeated="1020" table:style-name="ce24"/>
        </table:table-row>
        <table:table-row table:style-name="ro1">
          <table:table-cell table:style-name="ce23" office:value-type="string">
            <text:p>Vyberte hodnotu zo žltého stĺpca, kde sa nachádza označenie pre región.</text:p>
          </table:table-cell>
          <table:table-cell table:style-name="ce23"/>
          <table:table-cell table:number-columns-repeated="2" table:style-name="ce2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AF</text:p>
          </table:table-cell>
          <table:table-cell table:style-name="ce21" office:value-type="string">
            <text:p>Afrik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AM</text:p>
          </table:table-cell>
          <table:table-cell table:style-name="ce21" office:value-type="string">
            <text:p>Amerik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AU</text:p>
          </table:table-cell>
          <table:table-cell table:style-name="ce21" office:value-type="string">
            <text:p>Austráli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AZ</text:p>
          </table:table-cell>
          <table:table-cell table:style-name="ce21" office:value-type="string">
            <text:p>Ázi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EU</text:p>
          </table:table-cell>
          <table:table-cell table:style-name="ce21" office:value-type="string">
            <text:p>Európ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T</text:p>
          </table:table-cell>
          <table:table-cell table:style-name="ce21" office:value-type="string">
            <text:p>Stredomorie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O11'.$A$1"/>
        <table:named-expression table:name="COFOG" table:expression="of:=#REF!" table:base-cell-address="'$O11'.$A$1"/>
        <table:named-expression table:name="CPO" table:expression="of:=#REF!" table:base-cell-address="'$O11'.$A$1"/>
        <table:named-expression table:name="Fond" table:expression="of:=#REF!" table:base-cell-address="'$O11'.$A$1"/>
        <table:named-expression table:name="GestorZmluvy" table:expression="of:=#REF!" table:base-cell-address="'$O11'.$A$1"/>
        <table:named-expression table:name="GSBER" table:expression="of:=#REF!" table:base-cell-address="'$O11'.$A$1"/>
        <table:named-expression table:name="ODBVVP" table:expression="of:=#REF!" table:base-cell-address="'$O11'.$A$1"/>
        <table:named-expression table:name="Ostatne" table:expression="of:=#REF!" table:base-cell-address="'$O11'.$A$1"/>
        <table:named-range table:name="Region" table:cell-range-address="'O11'.$A$4:.$A$9" table:base-cell-address="'$O11'.$A$1"/>
        <table:named-expression table:name="TYPA" table:expression="of:=#REF!" table:base-cell-address="'$O11'.$A$1"/>
        <table:named-expression table:name="Zameranie" table:expression="of:=#REF!" table:base-cell-address="'$O1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11" style:display-name="PageStyle_O1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8T07:50:53Z</meta:creation-date>
    <dc:date>2023-04-28T07:52:37Z</dc:date>
    <meta:user-defined meta:name="ContentTypeId">0x010100A28EB1220EC3AD45AE92E95EB5B7ECF8</meta:user-defined>
  </office:meta>
</office:document-meta>
</file>