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1562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18333333333333332in" fo:break-before="auto" style:use-optimal-row-height="false"/>
    </style:style>
    <style:style style:name="ta1" style:family="table" style:master-page-name="PageStyle_5f_ORGA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2.5pt solid " fo:border-right="2.5pt solid " fo:border-bottom="2.5pt solid "/>
    </style:style>
    <style:style style:name="ce23" style:family="table-cell" style:parent-style-name="Default" style:data-style-name="N49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" fo:border-right="2.5pt solid "/>
    </style:style>
    <style:style style:name="ce25" style:family="table-cell" style:parent-style-name="Default" style:data-style-name="N49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2.5pt solid "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49">
      <style:table-cell-properties fo:border-lef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right="2.5pt solid " fo:border-top="2.5pt solid " fo:background-color="#BFBFBF"/>
    </style:style>
    <style:style style:name="ce30" style:family="table-cell" style:parent-style-name="Default">
      <style:table-cell-properties fo:border-left="2.5pt solid " fo:border-top="2.5pt solid " fo:background-color="#BFBFB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Normal_TITEL_TITEL">
      <style:table-cell-properties style:vertical-align="middle"/>
      <style:paragraph-properties/>
    </style:style>
    <style:style style:name="ce32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RGAN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32" office:value-type="string">
            <text:p>Pole</text:p>
          </table:table-cell>
          <table:table-cell table:style-name="ce33" office:value-type="string">
            <text:p>Orgán vyplácania dôchodku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Infotyp</text:p>
          </table:table-cell>
          <table:table-cell table:style-name="ce31" office:value-type="string">
            <text:p>0621 - Dôchodky/Postihnutia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Číselník</text:p>
          </table:table-cell>
          <table:table-cell table:style-name="ce31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0" office:value-type="string">
            <text:p>Orgán</text:p>
          </table:table-cell>
          <table:table-cell table:style-name="ce29" office:value-type="string">
            <text:p>Text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01</text:p>
          </table:table-cell>
          <table:table-cell table:style-name="ce27" office:value-type="string">
            <text:p>MPSVsR - Ministerstvo práce, sociál.vecí a rodiny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2</text:p>
          </table:table-cell>
          <table:table-cell table:style-name="ce26" office:value-type="string">
            <text:p>SSZ - Správa sociál.zabezpečeni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3</text:p>
          </table:table-cell>
          <table:table-cell table:style-name="ce24" office:value-type="string">
            <text:p>OSSZ - Okresná sociál.zabezpečeni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4</text:p>
          </table:table-cell>
          <table:table-cell table:style-name="ce24" office:value-type="string">
            <text:p>MVSR - Ministerstvo vnútr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5</text:p>
          </table:table-cell>
          <table:table-cell table:style-name="ce24" office:value-type="string">
            <text:p>MSSR - Ministerstvo spravodlivosti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6</text:p>
          </table:table-cell>
          <table:table-cell table:style-name="ce24" office:value-type="string">
            <text:p>MOSR - Ministerstvo obrany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7</text:p>
          </table:table-cell>
          <table:table-cell table:style-name="ce24" office:value-type="string">
            <text:p>UPSVaR - Úrad práce sociál.vecí a rodiny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08</text:p>
          </table:table-cell>
          <table:table-cell table:style-name="ce22" office:value-type="string">
            <text:p>SP - Sociálna poisťovňa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Database" table:expression="of:=#REF!" table:base-cell-address="$ORGA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RGAN" style:display-name="PageStyle_ORGA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0:33:02Z</meta:creation-date>
    <dc:date>2023-04-26T10:35:34Z</dc:date>
    <meta:user-defined meta:name="ContentTypeId">0x010100A28EB1220EC3AD45AE92E95EB5B7ECF8</meta:user-defined>
  </office:meta>
</office:document-meta>
</file>