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10416666666666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4083333333333333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30833333333333335in" fo:break-before="auto" style:use-optimal-row-height="false"/>
    </style:style>
    <style:style style:name="ro6" style:family="table-row">
      <style:table-row-properties style:row-height="0.25833333333333336in" fo:break-before="auto" style:use-optimal-row-height="false"/>
    </style:style>
    <style:style style:name="ta1" style:family="table" style:master-page-name="PageStyle_5f_SVA0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Normal_TITEL_TITEL">
      <style:table-cell-properties style:vertical-align="middle"/>
      <style:paragraph-properties/>
    </style:style>
    <style:style style:name="ce24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6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fo:border-left="2.5pt solid " fo:border-right="2.5pt solid #7F7F7F" fo:border-top="2.5pt solid " fo:border-bottom="2.5pt solid 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right="2.5pt solid " fo:border-top="2.5pt solid " fo:border-bottom="2.5pt solid 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VA04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4" office:value-type="string">
            <text:p>Pole</text:p>
          </table:table-cell>
          <table:table-cell table:style-name="ce25" office:value-type="string">
            <text:p>Miesto výkonu práce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Infotyp</text:p>
          </table:table-cell>
          <table:table-cell table:style-name="ce23" office:value-type="string">
            <text:p>0253 -Poistné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Číselník</text:p>
          </table:table-cell>
          <table:table-cell table:style-name="ce23" office:value-type="string">
            <text:p>tabuľka</text:p>
          </table:table-cell>
          <table:table-cell table:number-columns-repeated="1022"/>
        </table:table-row>
        <table:table-row table:number-rows-repeated="2"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7" office:value-type="string">
            <text:p>Ozn.</text:p>
          </table:table-cell>
          <table:table-cell table:style-name="ce28" office:value-type="string">
            <text:p>Text</text:p>
          </table:table-cell>
          <table:table-cell table:style-name="ce22" office:value-type="string">
            <text:p>Kod okresu</text:p>
          </table:table-cell>
          <table:table-cell table:style-name="ce22" office:value-type="string">
            <text:p>Typ miesta</text:p>
          </table:table-cell>
          <table:table-cell table:number-columns-repeated="1020"/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26" office:value-type="string">
            <text:p>Bratislavský kraj</text:p>
          </table:table-cell>
          <table:table-cell/>
          <table:table-cell office:value-type="string">
            <text:p>kraj</text:p>
          </table:table-cell>
          <table:table-cell table:number-columns-repeated="1020"/>
        </table:table-row>
        <table:table-row table:style-name="ro4">
          <table:table-cell table:style-name="ce26" office:value-type="float" office:value="101">
            <text:p>101</text:p>
          </table:table-cell>
          <table:table-cell table:style-name="ce26" office:value-type="string">
            <text:p>Okres Bratislava I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4">
          <table:table-cell table:style-name="ce26" office:value-type="float" office:value="102">
            <text:p>102</text:p>
          </table:table-cell>
          <table:table-cell table:style-name="ce26" office:value-type="string">
            <text:p>Okres Bratislava II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5">
          <table:table-cell table:style-name="ce26" office:value-type="float" office:value="103">
            <text:p>103</text:p>
          </table:table-cell>
          <table:table-cell table:style-name="ce26" office:value-type="string">
            <text:p>Okres Bratislava III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6">
          <table:table-cell table:style-name="ce26" office:value-type="float" office:value="104">
            <text:p>104</text:p>
          </table:table-cell>
          <table:table-cell table:style-name="ce26" office:value-type="string">
            <text:p>Okres Bratislava I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4">
          <table:table-cell table:style-name="ce26" office:value-type="float" office:value="105">
            <text:p>105</text:p>
          </table:table-cell>
          <table:table-cell table:style-name="ce26" office:value-type="string">
            <text:p>Okres Bratislava 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4">
          <table:table-cell table:style-name="ce26" office:value-type="float" office:value="106">
            <text:p>106</text:p>
          </table:table-cell>
          <table:table-cell table:style-name="ce26" office:value-type="string">
            <text:p>Okres Malacky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4">
          <table:table-cell table:style-name="ce26" office:value-type="float" office:value="107">
            <text:p>107</text:p>
          </table:table-cell>
          <table:table-cell table:style-name="ce26" office:value-type="string">
            <text:p>Okres Pezinok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Okres Senec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navský kraj</text:p>
          </table:table-cell>
          <table:table-cell/>
          <table:table-cell office:value-type="string">
            <text:p>kraj</text:p>
          </table:table-cell>
          <table:table-cell table:number-columns-repeated="1020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Okres Dunajská Stred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Okres Galant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Okres Hlohovec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Okres Piešťany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Okres Seni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Okres Skali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Okres Trnav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enčiansky kraj</text:p>
          </table:table-cell>
          <table:table-cell/>
          <table:table-cell office:value-type="string">
            <text:p>kraj</text:p>
          </table:table-cell>
          <table:table-cell table:number-columns-repeated="102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Okres Bánovce nad Bebravou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Okres Iľav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Okres Myjav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Okres Nové Mesto nad Váhom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Okres Partizánske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Okres Považská Bystri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Okres Prievidz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Okres Púcho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Okres Trenčín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itriansky kraj</text:p>
          </table:table-cell>
          <table:table-cell/>
          <table:table-cell office:value-type="string">
            <text:p>kraj</text:p>
          </table:table-cell>
          <table:table-cell table:number-columns-repeated="1020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Okres Komárno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Okres Levice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Okres Nitr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Okres Nové Zámky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Okres Šaľ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Okres Topoľčany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Okres Zlaté Moravce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Žilinský kraj</text:p>
          </table:table-cell>
          <table:table-cell/>
          <table:table-cell office:value-type="string">
            <text:p>kraj</text:p>
          </table:table-cell>
          <table:table-cell table:number-columns-repeated="1020"/>
        </table:table-row>
        <table:table-row table:style-name="ro1">
          <table:table-cell office:value-type="float" office:value="500000">
            <text:p>500000</text:p>
          </table:table-cell>
          <table:table-cell office:value-type="string">
            <text:p>Územie Slovenskej republiky</text:p>
          </table:table-cell>
          <table:table-cell/>
          <table:table-cell office:value-type="string">
            <text:p>územie SR</text:p>
          </table:table-cell>
          <table:table-cell table:number-columns-repeated="1020"/>
        </table:table-row>
        <table:table-row table:style-name="ro1">
          <table:table-cell office:value-type="float" office:value="500011">
            <text:p>500011</text:p>
          </table:table-cell>
          <table:table-cell office:value-type="string">
            <text:p>Nitra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020">
            <text:p>500020</text:p>
          </table:table-cell>
          <table:table-cell office:value-type="string">
            <text:p>Alekšin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046">
            <text:p>500046</text:p>
          </table:table-cell>
          <table:table-cell office:value-type="string">
            <text:p>Báb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062">
            <text:p>500062</text:p>
          </table:table-cell>
          <table:table-cell office:value-type="string">
            <text:p>Beladi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071">
            <text:p>500071</text:p>
          </table:table-cell>
          <table:table-cell office:value-type="string">
            <text:p>Branč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101">
            <text:p>500101</text:p>
          </table:table-cell>
          <table:table-cell office:value-type="string">
            <text:p>Čakaj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127">
            <text:p>500127</text:p>
          </table:table-cell>
          <table:table-cell office:value-type="string">
            <text:p>Čaradi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135">
            <text:p>500135</text:p>
          </table:table-cell>
          <table:table-cell office:value-type="string">
            <text:p>Čeľadi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151">
            <text:p>500151</text:p>
          </table:table-cell>
          <table:table-cell office:value-type="string">
            <text:p>Čierne Kľač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160">
            <text:p>500160</text:p>
          </table:table-cell>
          <table:table-cell office:value-type="string">
            <text:p>Čifár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194">
            <text:p>500194</text:p>
          </table:table-cell>
          <table:table-cell office:value-type="string">
            <text:p>Dolné Obdok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232">
            <text:p>500232</text:p>
          </table:table-cell>
          <table:table-cell office:value-type="string">
            <text:p>Golianovo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241">
            <text:p>500241</text:p>
          </table:table-cell>
          <table:table-cell office:value-type="string">
            <text:p>Hájske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0267">
            <text:p>500267</text:p>
          </table:table-cell>
          <table:table-cell office:value-type="string">
            <text:p>Záhorie (vojen.obvod)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0283">
            <text:p>500283</text:p>
          </table:table-cell>
          <table:table-cell office:value-type="string">
            <text:p>Hosti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305">
            <text:p>500305</text:p>
          </table:table-cell>
          <table:table-cell office:value-type="string">
            <text:p>Hosťov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313">
            <text:p>500313</text:p>
          </table:table-cell>
          <table:table-cell office:value-type="string">
            <text:p>Hruboňovo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321">
            <text:p>500321</text:p>
          </table:table-cell>
          <table:table-cell office:value-type="string">
            <text:p>Choča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348">
            <text:p>500348</text:p>
          </table:table-cell>
          <table:table-cell office:value-type="string">
            <text:p>Zubák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00356">
            <text:p>500356</text:p>
          </table:table-cell>
          <table:table-cell office:value-type="string">
            <text:p>Jarok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364">
            <text:p>500364</text:p>
          </table:table-cell>
          <table:table-cell office:value-type="string">
            <text:p>Jedľové Kostoľ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372">
            <text:p>500372</text:p>
          </table:table-cell>
          <table:table-cell office:value-type="string">
            <text:p>Jelenec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381">
            <text:p>500381</text:p>
          </table:table-cell>
          <table:table-cell office:value-type="string">
            <text:p>Jelš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399">
            <text:p>500399</text:p>
          </table:table-cell>
          <table:table-cell office:value-type="string">
            <text:p>Kapin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402">
            <text:p>500402</text:p>
          </table:table-cell>
          <table:table-cell office:value-type="string">
            <text:p>Klasov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411">
            <text:p>500411</text:p>
          </table:table-cell>
          <table:table-cell office:value-type="string">
            <text:p>Kolíňany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429">
            <text:p>500429</text:p>
          </table:table-cell>
          <table:table-cell office:value-type="string">
            <text:p>Kostoľany pod Tribečom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437">
            <text:p>500437</text:p>
          </table:table-cell>
          <table:table-cell office:value-type="string">
            <text:p>Ladi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453">
            <text:p>500453</text:p>
          </table:table-cell>
          <table:table-cell office:value-type="string">
            <text:p>Lehota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461">
            <text:p>500461</text:p>
          </table:table-cell>
          <table:table-cell office:value-type="string">
            <text:p>Lov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470">
            <text:p>500470</text:p>
          </table:table-cell>
          <table:table-cell office:value-type="string">
            <text:p>Lúčnica nad Žitavou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488">
            <text:p>500488</text:p>
          </table:table-cell>
          <table:table-cell office:value-type="string">
            <text:p>Lukáč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500">
            <text:p>500500</text:p>
          </table:table-cell>
          <table:table-cell office:value-type="string">
            <text:p>Machulin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518">
            <text:p>500518</text:p>
          </table:table-cell>
          <table:table-cell office:value-type="string">
            <text:p>Veľké Chyndi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534">
            <text:p>500534</text:p>
          </table:table-cell>
          <table:table-cell office:value-type="string">
            <text:p>Malé Záluži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542">
            <text:p>500542</text:p>
          </table:table-cell>
          <table:table-cell office:value-type="string">
            <text:p>Mankov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551">
            <text:p>500551</text:p>
          </table:table-cell>
          <table:table-cell office:value-type="string">
            <text:p>Martin nad Žitavou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569">
            <text:p>500569</text:p>
          </table:table-cell>
          <table:table-cell office:value-type="string">
            <text:p>Melek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577">
            <text:p>500577</text:p>
          </table:table-cell>
          <table:table-cell office:value-type="string">
            <text:p>Mojmír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585">
            <text:p>500585</text:p>
          </table:table-cell>
          <table:table-cell office:value-type="string">
            <text:p>Nemčiň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593">
            <text:p>500593</text:p>
          </table:table-cell>
          <table:table-cell office:value-type="string">
            <text:p>Neveri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607">
            <text:p>500607</text:p>
          </table:table-cell>
          <table:table-cell office:value-type="string">
            <text:p>Nevidz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631">
            <text:p>500631</text:p>
          </table:table-cell>
          <table:table-cell office:value-type="string">
            <text:p>Nová Ves nad Žitavou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640">
            <text:p>500640</text:p>
          </table:table-cell>
          <table:table-cell office:value-type="string">
            <text:p>Nové Sady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658">
            <text:p>500658</text:p>
          </table:table-cell>
          <table:table-cell office:value-type="string">
            <text:p>Oby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666">
            <text:p>500666</text:p>
          </table:table-cell>
          <table:table-cell office:value-type="string">
            <text:p>Paňa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674">
            <text:p>500674</text:p>
          </table:table-cell>
          <table:table-cell office:value-type="string">
            <text:p>Podhorany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682">
            <text:p>500682</text:p>
          </table:table-cell>
          <table:table-cell office:value-type="string">
            <text:p>Pohrani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691">
            <text:p>500691</text:p>
          </table:table-cell>
          <table:table-cell office:value-type="string">
            <text:p>Poľný Kesov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704">
            <text:p>500704</text:p>
          </table:table-cell>
          <table:table-cell office:value-type="string">
            <text:p>Rišň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712">
            <text:p>500712</text:p>
          </table:table-cell>
          <table:table-cell office:value-type="string">
            <text:p>Rumanová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721">
            <text:p>500721</text:p>
          </table:table-cell>
          <table:table-cell office:value-type="string">
            <text:p>Skýcov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739">
            <text:p>500739</text:p>
          </table:table-cell>
          <table:table-cell office:value-type="string">
            <text:p>Močenok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0747">
            <text:p>500747</text:p>
          </table:table-cell>
          <table:table-cell office:value-type="string">
            <text:p>Sľaž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755">
            <text:p>500755</text:p>
          </table:table-cell>
          <table:table-cell office:value-type="string">
            <text:p>Slepč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780">
            <text:p>500780</text:p>
          </table:table-cell>
          <table:table-cell office:value-type="string">
            <text:p>Šurianky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798">
            <text:p>500798</text:p>
          </table:table-cell>
          <table:table-cell office:value-type="string">
            <text:p>Tajná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810">
            <text:p>500810</text:p>
          </table:table-cell>
          <table:table-cell office:value-type="string">
            <text:p>Tesárske Mlyň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828">
            <text:p>500828</text:p>
          </table:table-cell>
          <table:table-cell office:value-type="string">
            <text:p>Topoľčiank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836">
            <text:p>500836</text:p>
          </table:table-cell>
          <table:table-cell office:value-type="string">
            <text:p>Velči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844">
            <text:p>500844</text:p>
          </table:table-cell>
          <table:table-cell office:value-type="string">
            <text:p>Veľká Dolina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887">
            <text:p>500887</text:p>
          </table:table-cell>
          <table:table-cell office:value-type="string">
            <text:p>Veľké Záluži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895">
            <text:p>500895</text:p>
          </table:table-cell>
          <table:table-cell office:value-type="string">
            <text:p>Veľký Cetín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909">
            <text:p>500909</text:p>
          </table:table-cell>
          <table:table-cell office:value-type="string">
            <text:p>Vieska nad Žitavou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917">
            <text:p>500917</text:p>
          </table:table-cell>
          <table:table-cell office:value-type="string">
            <text:p>Vinodol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925">
            <text:p>500925</text:p>
          </table:table-cell>
          <table:table-cell office:value-type="string">
            <text:p>Volkov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933">
            <text:p>500933</text:p>
          </table:table-cell>
          <table:table-cell office:value-type="string">
            <text:p>Vrábl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941">
            <text:p>500941</text:p>
          </table:table-cell>
          <table:table-cell office:value-type="string">
            <text:p>Výčapy-Opat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950">
            <text:p>500950</text:p>
          </table:table-cell>
          <table:table-cell office:value-type="string">
            <text:p>Zbehy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0968">
            <text:p>500968</text:p>
          </table:table-cell>
          <table:table-cell office:value-type="string">
            <text:p>Zlaté Morav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976">
            <text:p>500976</text:p>
          </table:table-cell>
          <table:table-cell office:value-type="string">
            <text:p>Zlatno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984">
            <text:p>500984</text:p>
          </table:table-cell>
          <table:table-cell office:value-type="string">
            <text:p>Žikava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00992">
            <text:p>500992</text:p>
          </table:table-cell>
          <table:table-cell office:value-type="string">
            <text:p>Žirany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Okres Bytč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1018">
            <text:p>501018</text:p>
          </table:table-cell>
          <table:table-cell office:value-type="string">
            <text:p>Žita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01026">
            <text:p>501026</text:p>
          </table:table-cell>
          <table:table-cell office:value-type="string">
            <text:p>Komárno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034">
            <text:p>501034</text:p>
          </table:table-cell>
          <table:table-cell office:value-type="string">
            <text:p>Bajč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042">
            <text:p>501042</text:p>
          </table:table-cell>
          <table:table-cell office:value-type="string">
            <text:p>Bodza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069">
            <text:p>501069</text:p>
          </table:table-cell>
          <table:table-cell office:value-type="string">
            <text:p>Brestovec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077">
            <text:p>501077</text:p>
          </table:table-cell>
          <table:table-cell office:value-type="string">
            <text:p>Búč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085">
            <text:p>501085</text:p>
          </table:table-cell>
          <table:table-cell office:value-type="string">
            <text:p>Čalovec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093">
            <text:p>501093</text:p>
          </table:table-cell>
          <table:table-cell office:value-type="string">
            <text:p>Číčov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07">
            <text:p>501107</text:p>
          </table:table-cell>
          <table:table-cell office:value-type="string">
            <text:p>Dedina Mládeže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15">
            <text:p>501115</text:p>
          </table:table-cell>
          <table:table-cell office:value-type="string">
            <text:p>Svätý Peter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23">
            <text:p>501123</text:p>
          </table:table-cell>
          <table:table-cell office:value-type="string">
            <text:p>Dulovce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40">
            <text:p>501140</text:p>
          </table:table-cell>
          <table:table-cell office:value-type="string">
            <text:p>Hurbanovo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58">
            <text:p>501158</text:p>
          </table:table-cell>
          <table:table-cell office:value-type="string">
            <text:p>Chotín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66">
            <text:p>501166</text:p>
          </table:table-cell>
          <table:table-cell office:value-type="string">
            <text:p>Imeľ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74">
            <text:p>501174</text:p>
          </table:table-cell>
          <table:table-cell office:value-type="string">
            <text:p>Iža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82">
            <text:p>501182</text:p>
          </table:table-cell>
          <table:table-cell office:value-type="string">
            <text:p>Kameničná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191">
            <text:p>501191</text:p>
          </table:table-cell>
          <table:table-cell office:value-type="string">
            <text:p>Klížska Nemá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04">
            <text:p>501204</text:p>
          </table:table-cell>
          <table:table-cell office:value-type="string">
            <text:p>Kolárovo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12">
            <text:p>501212</text:p>
          </table:table-cell>
          <table:table-cell office:value-type="string">
            <text:p>Kravany nad Dunajom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21">
            <text:p>501221</text:p>
          </table:table-cell>
          <table:table-cell office:value-type="string">
            <text:p>Lipové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39">
            <text:p>501239</text:p>
          </table:table-cell>
          <table:table-cell office:value-type="string">
            <text:p>Marcelová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47">
            <text:p>501247</text:p>
          </table:table-cell>
          <table:table-cell office:value-type="string">
            <text:p>Martovce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55">
            <text:p>501255</text:p>
          </table:table-cell>
          <table:table-cell office:value-type="string">
            <text:p>Moča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63">
            <text:p>501263</text:p>
          </table:table-cell>
          <table:table-cell office:value-type="string">
            <text:p>Modrany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71">
            <text:p>501271</text:p>
          </table:table-cell>
          <table:table-cell office:value-type="string">
            <text:p>Mudroňovo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280">
            <text:p>501280</text:p>
          </table:table-cell>
          <table:table-cell office:value-type="string">
            <text:p>Nesvady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01">
            <text:p>501301</text:p>
          </table:table-cell>
          <table:table-cell office:value-type="string">
            <text:p>Okoličná na Ostrove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10">
            <text:p>501310</text:p>
          </table:table-cell>
          <table:table-cell office:value-type="string">
            <text:p>Patince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28">
            <text:p>501328</text:p>
          </table:table-cell>
          <table:table-cell office:value-type="string">
            <text:p>Pribeta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36">
            <text:p>501336</text:p>
          </table:table-cell>
          <table:table-cell office:value-type="string">
            <text:p>Radvaň nad Dunajom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44">
            <text:p>501344</text:p>
          </table:table-cell>
          <table:table-cell office:value-type="string">
            <text:p>Sokolce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52">
            <text:p>501352</text:p>
          </table:table-cell>
          <table:table-cell office:value-type="string">
            <text:p>Šrobárová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61">
            <text:p>501361</text:p>
          </table:table-cell>
          <table:table-cell office:value-type="string">
            <text:p>Tôň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79">
            <text:p>501379</text:p>
          </table:table-cell>
          <table:table-cell office:value-type="string">
            <text:p>Trávnik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87">
            <text:p>501387</text:p>
          </table:table-cell>
          <table:table-cell office:value-type="string">
            <text:p>Veľké Kosihy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395">
            <text:p>501395</text:p>
          </table:table-cell>
          <table:table-cell office:value-type="string">
            <text:p>Bátorove Kosihy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409">
            <text:p>501409</text:p>
          </table:table-cell>
          <table:table-cell office:value-type="string">
            <text:p>Vrbová nad Váhom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417">
            <text:p>501417</text:p>
          </table:table-cell>
          <table:table-cell office:value-type="string">
            <text:p>Zemianska Olča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425">
            <text:p>501425</text:p>
          </table:table-cell>
          <table:table-cell office:value-type="string">
            <text:p>Zlatná na Ostrove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01433">
            <text:p>501433</text:p>
          </table:table-cell>
          <table:table-cell office:value-type="string">
            <text:p>Dunajská Streda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441">
            <text:p>501441</text:p>
          </table:table-cell>
          <table:table-cell office:value-type="string">
            <text:p>Báč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450">
            <text:p>501450</text:p>
          </table:table-cell>
          <table:table-cell office:value-type="string">
            <text:p>Baka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468">
            <text:p>501468</text:p>
          </table:table-cell>
          <table:table-cell office:value-type="string">
            <text:p>Baloň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484">
            <text:p>501484</text:p>
          </table:table-cell>
          <table:table-cell office:value-type="string">
            <text:p>Blahová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492">
            <text:p>501492</text:p>
          </table:table-cell>
          <table:table-cell office:value-type="string">
            <text:p>Blatná na Ostrov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06">
            <text:p>501506</text:p>
          </table:table-cell>
          <table:table-cell office:value-type="string">
            <text:p>Boheľov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14">
            <text:p>501514</text:p>
          </table:table-cell>
          <table:table-cell office:value-type="string">
            <text:p>Čakan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22">
            <text:p>501522</text:p>
          </table:table-cell>
          <table:table-cell office:value-type="string">
            <text:p>Veľký Meder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31">
            <text:p>501531</text:p>
          </table:table-cell>
          <table:table-cell office:value-type="string">
            <text:p>Čiližská Radvaň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49">
            <text:p>501549</text:p>
          </table:table-cell>
          <table:table-cell office:value-type="string">
            <text:p>Dobrohošť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57">
            <text:p>501557</text:p>
          </table:table-cell>
          <table:table-cell office:value-type="string">
            <text:p>Dolný Bar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73">
            <text:p>501573</text:p>
          </table:table-cell>
          <table:table-cell office:value-type="string">
            <text:p>Gabčíkovo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81">
            <text:p>501581</text:p>
          </table:table-cell>
          <table:table-cell office:value-type="string">
            <text:p>Holic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590">
            <text:p>501590</text:p>
          </table:table-cell>
          <table:table-cell office:value-type="string">
            <text:p>Horná Potôň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03">
            <text:p>501603</text:p>
          </table:table-cell>
          <table:table-cell office:value-type="string">
            <text:p>Horný Bar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11">
            <text:p>501611</text:p>
          </table:table-cell>
          <table:table-cell office:value-type="string">
            <text:p>Dolný Štál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20">
            <text:p>501620</text:p>
          </table:table-cell>
          <table:table-cell office:value-type="string">
            <text:p>Hubic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38">
            <text:p>501638</text:p>
          </table:table-cell>
          <table:table-cell office:value-type="string">
            <text:p>Hviezdoslavov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54">
            <text:p>501654</text:p>
          </table:table-cell>
          <table:table-cell office:value-type="string">
            <text:p>Jahodná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62">
            <text:p>501662</text:p>
          </table:table-cell>
          <table:table-cell office:value-type="string">
            <text:p>Janík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71">
            <text:p>501671</text:p>
          </table:table-cell>
          <table:table-cell office:value-type="string">
            <text:p>Jurová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89">
            <text:p>501689</text:p>
          </table:table-cell>
          <table:table-cell office:value-type="string">
            <text:p>Kľúčovec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697">
            <text:p>501697</text:p>
          </table:table-cell>
          <table:table-cell office:value-type="string">
            <text:p>Kostolné Kračan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701">
            <text:p>501701</text:p>
          </table:table-cell>
          <table:table-cell office:value-type="string">
            <text:p>Kráľovičove Kračan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719">
            <text:p>501719</text:p>
          </table:table-cell>
          <table:table-cell office:value-type="string">
            <text:p>Kútnik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727">
            <text:p>501727</text:p>
          </table:table-cell>
          <table:table-cell office:value-type="string">
            <text:p>Kvetoslavov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735">
            <text:p>501735</text:p>
          </table:table-cell>
          <table:table-cell office:value-type="string">
            <text:p>Lehnic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743">
            <text:p>501743</text:p>
          </table:table-cell>
          <table:table-cell office:value-type="string">
            <text:p>Lúč na Ostrov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760">
            <text:p>501760</text:p>
          </table:table-cell>
          <table:table-cell office:value-type="string">
            <text:p>Medveďov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778">
            <text:p>501778</text:p>
          </table:table-cell>
          <table:table-cell office:value-type="string">
            <text:p>Mierovo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786">
            <text:p>501786</text:p>
          </table:table-cell>
          <table:table-cell office:value-type="string">
            <text:p>Michal na Ostrov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08">
            <text:p>501808</text:p>
          </table:table-cell>
          <table:table-cell office:value-type="string">
            <text:p>Nový Život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16">
            <text:p>501816</text:p>
          </table:table-cell>
          <table:table-cell office:value-type="string">
            <text:p>Ohrad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24">
            <text:p>501824</text:p>
          </table:table-cell>
          <table:table-cell office:value-type="string">
            <text:p>Okoč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32">
            <text:p>501832</text:p>
          </table:table-cell>
          <table:table-cell office:value-type="string">
            <text:p>Oľdza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59">
            <text:p>501859</text:p>
          </table:table-cell>
          <table:table-cell office:value-type="string">
            <text:p>Orechová Potôň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67">
            <text:p>501867</text:p>
          </table:table-cell>
          <table:table-cell office:value-type="string">
            <text:p>Padáň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75">
            <text:p>501875</text:p>
          </table:table-cell>
          <table:table-cell office:value-type="string">
            <text:p>Sap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83">
            <text:p>501883</text:p>
          </table:table-cell>
          <table:table-cell office:value-type="string">
            <text:p>Pataš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891">
            <text:p>501891</text:p>
          </table:table-cell>
          <table:table-cell office:value-type="string">
            <text:p>Rohovc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05">
            <text:p>501905</text:p>
          </table:table-cell>
          <table:table-cell office:value-type="string">
            <text:p>Šamorín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13">
            <text:p>501913</text:p>
          </table:table-cell>
          <table:table-cell office:value-type="string">
            <text:p>Štvrtok na Ostrov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21">
            <text:p>501921</text:p>
          </table:table-cell>
          <table:table-cell office:value-type="string">
            <text:p>Topoľník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30">
            <text:p>501930</text:p>
          </table:table-cell>
          <table:table-cell office:value-type="string">
            <text:p>Ňárad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56">
            <text:p>501956</text:p>
          </table:table-cell>
          <table:table-cell office:value-type="string">
            <text:p>Trnávka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64">
            <text:p>501964</text:p>
          </table:table-cell>
          <table:table-cell office:value-type="string">
            <text:p>Trstená na Ostrov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72">
            <text:p>501972</text:p>
          </table:table-cell>
          <table:table-cell office:value-type="string">
            <text:p>Veľká Paka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81">
            <text:p>501981</text:p>
          </table:table-cell>
          <table:table-cell office:value-type="string">
            <text:p>Veľké Blahovo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1999">
            <text:p>501999</text:p>
          </table:table-cell>
          <table:table-cell office:value-type="string">
            <text:p>Vojka nad Dunajom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Okres Čad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2006">
            <text:p>502006</text:p>
          </table:table-cell>
          <table:table-cell office:value-type="string">
            <text:p>Vrakúň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2014">
            <text:p>502014</text:p>
          </table:table-cell>
          <table:table-cell office:value-type="string">
            <text:p>Vydran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2022">
            <text:p>502022</text:p>
          </table:table-cell>
          <table:table-cell office:value-type="string">
            <text:p>Zlaté Klas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2031">
            <text:p>502031</text:p>
          </table:table-cell>
          <table:table-cell office:value-type="string">
            <text:p>Levi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049">
            <text:p>502049</text:p>
          </table:table-cell>
          <table:table-cell office:value-type="string">
            <text:p>Bajk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057">
            <text:p>502057</text:p>
          </table:table-cell>
          <table:table-cell office:value-type="string">
            <text:p>Bát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065">
            <text:p>502065</text:p>
          </table:table-cell>
          <table:table-cell office:value-type="string">
            <text:p>Beš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073">
            <text:p>502073</text:p>
          </table:table-cell>
          <table:table-cell office:value-type="string">
            <text:p>Biel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090">
            <text:p>502090</text:p>
          </table:table-cell>
          <table:table-cell office:value-type="string">
            <text:p>Bor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103">
            <text:p>502103</text:p>
          </table:table-cell>
          <table:table-cell office:value-type="string">
            <text:p>Brhl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111">
            <text:p>502111</text:p>
          </table:table-cell>
          <table:table-cell office:value-type="string">
            <text:p>Čajkov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120">
            <text:p>502120</text:p>
          </table:table-cell>
          <table:table-cell office:value-type="string">
            <text:p>Čak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154">
            <text:p>502154</text:p>
          </table:table-cell>
          <table:table-cell office:value-type="string">
            <text:p>Demandi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162">
            <text:p>502162</text:p>
          </table:table-cell>
          <table:table-cell office:value-type="string">
            <text:p>Devič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171">
            <text:p>502171</text:p>
          </table:table-cell>
          <table:table-cell office:value-type="string">
            <text:p>Dolná Seč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189">
            <text:p>502189</text:p>
          </table:table-cell>
          <table:table-cell office:value-type="string">
            <text:p>Dolné Semer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197">
            <text:p>502197</text:p>
          </table:table-cell>
          <table:table-cell office:value-type="string">
            <text:p>Dolný Pial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01">
            <text:p>502201</text:p>
          </table:table-cell>
          <table:table-cell office:value-type="string">
            <text:p>Domadi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19">
            <text:p>502219</text:p>
          </table:table-cell>
          <table:table-cell office:value-type="string">
            <text:p>Drženi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27">
            <text:p>502227</text:p>
          </table:table-cell>
          <table:table-cell office:value-type="string">
            <text:p>Farná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43">
            <text:p>502243</text:p>
          </table:table-cell>
          <table:table-cell office:value-type="string">
            <text:p>Hok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51">
            <text:p>502251</text:p>
          </table:table-cell>
          <table:table-cell office:value-type="string">
            <text:p>Hontianska Vrbic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60">
            <text:p>502260</text:p>
          </table:table-cell>
          <table:table-cell office:value-type="string">
            <text:p>Horná Seč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78">
            <text:p>502278</text:p>
          </table:table-cell>
          <table:table-cell office:value-type="string">
            <text:p>Horné Semer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86">
            <text:p>502286</text:p>
          </table:table-cell>
          <table:table-cell office:value-type="string">
            <text:p>Horné Tur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294">
            <text:p>502294</text:p>
          </table:table-cell>
          <table:table-cell office:value-type="string">
            <text:p>Horný Pial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324">
            <text:p>502324</text:p>
          </table:table-cell>
          <table:table-cell office:value-type="string">
            <text:p>Hron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332">
            <text:p>502332</text:p>
          </table:table-cell>
          <table:table-cell office:value-type="string">
            <text:p>Hronské Kľač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341">
            <text:p>502341</text:p>
          </table:table-cell>
          <table:table-cell office:value-type="string">
            <text:p>Hronské Kosih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359">
            <text:p>502359</text:p>
          </table:table-cell>
          <table:table-cell office:value-type="string">
            <text:p>Iň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367">
            <text:p>502367</text:p>
          </table:table-cell>
          <table:table-cell office:value-type="string">
            <text:p>Ipeľské Úľ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375">
            <text:p>502375</text:p>
          </table:table-cell>
          <table:table-cell office:value-type="string">
            <text:p>Ipeľský Sokolec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383">
            <text:p>502383</text:p>
          </table:table-cell>
          <table:table-cell office:value-type="string">
            <text:p>Jabloň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391">
            <text:p>502391</text:p>
          </table:table-cell>
          <table:table-cell office:value-type="string">
            <text:p>Jur nad Hronom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13">
            <text:p>502413</text:p>
          </table:table-cell>
          <table:table-cell office:value-type="string">
            <text:p>Kalná nad Hronom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21">
            <text:p>502421</text:p>
          </table:table-cell>
          <table:table-cell office:value-type="string">
            <text:p>Kozár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30">
            <text:p>502430</text:p>
          </table:table-cell>
          <table:table-cell office:value-type="string">
            <text:p>Kršk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48">
            <text:p>502448</text:p>
          </table:table-cell>
          <table:table-cell office:value-type="string">
            <text:p>Kubáňovo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56">
            <text:p>502456</text:p>
          </table:table-cell>
          <table:table-cell office:value-type="string">
            <text:p>Kukučínov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64">
            <text:p>502464</text:p>
          </table:table-cell>
          <table:table-cell office:value-type="string">
            <text:p>Kuraľ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72">
            <text:p>502472</text:p>
          </table:table-cell>
          <table:table-cell office:value-type="string">
            <text:p>Keť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81">
            <text:p>502481</text:p>
          </table:table-cell>
          <table:table-cell office:value-type="string">
            <text:p>Lok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499">
            <text:p>502499</text:p>
          </table:table-cell>
          <table:table-cell office:value-type="string">
            <text:p>Lontov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502">
            <text:p>502502</text:p>
          </table:table-cell>
          <table:table-cell office:value-type="string">
            <text:p>Lul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511">
            <text:p>502511</text:p>
          </table:table-cell>
          <table:table-cell office:value-type="string">
            <text:p>Málaš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537">
            <text:p>502537</text:p>
          </table:table-cell>
          <table:table-cell office:value-type="string">
            <text:p>Malé Ludin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570">
            <text:p>502570</text:p>
          </table:table-cell>
          <table:table-cell office:value-type="string">
            <text:p>Mýtne Lud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588">
            <text:p>502588</text:p>
          </table:table-cell>
          <table:table-cell office:value-type="string">
            <text:p>Nová Dedin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596">
            <text:p>502596</text:p>
          </table:table-cell>
          <table:table-cell office:value-type="string">
            <text:p>Nový Tekov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00">
            <text:p>502600</text:p>
          </table:table-cell>
          <table:table-cell office:value-type="string">
            <text:p>Nýr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18">
            <text:p>502618</text:p>
          </table:table-cell>
          <table:table-cell office:value-type="string">
            <text:p>Ondrej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26">
            <text:p>502626</text:p>
          </table:table-cell>
          <table:table-cell office:value-type="string">
            <text:p>Past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34">
            <text:p>502634</text:p>
          </table:table-cell>
          <table:table-cell office:value-type="string">
            <text:p>Pečeni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42">
            <text:p>502642</text:p>
          </table:table-cell>
          <table:table-cell office:value-type="string">
            <text:p>Plášť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51">
            <text:p>502651</text:p>
          </table:table-cell>
          <table:table-cell office:value-type="string">
            <text:p>Plavé Vozok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69">
            <text:p>502669</text:p>
          </table:table-cell>
          <table:table-cell office:value-type="string">
            <text:p>Podluž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77">
            <text:p>502677</text:p>
          </table:table-cell>
          <table:table-cell office:value-type="string">
            <text:p>Pohronský Ruskov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693">
            <text:p>502693</text:p>
          </table:table-cell>
          <table:table-cell office:value-type="string">
            <text:p>Pukanec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07">
            <text:p>502707</text:p>
          </table:table-cell>
          <table:table-cell office:value-type="string">
            <text:p>Rybník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15">
            <text:p>502715</text:p>
          </table:table-cell>
          <table:table-cell office:value-type="string">
            <text:p>Santovk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23">
            <text:p>502723</text:p>
          </table:table-cell>
          <table:table-cell office:value-type="string">
            <text:p>Sazdi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31">
            <text:p>502731</text:p>
          </table:table-cell>
          <table:table-cell office:value-type="string">
            <text:p>Sikenic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40">
            <text:p>502740</text:p>
          </table:table-cell>
          <table:table-cell office:value-type="string">
            <text:p>Slatin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58">
            <text:p>502758</text:p>
          </table:table-cell>
          <table:table-cell office:value-type="string">
            <text:p>Starý Hrádok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66">
            <text:p>502766</text:p>
          </table:table-cell>
          <table:table-cell office:value-type="string">
            <text:p>Starý Tekov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82">
            <text:p>502782</text:p>
          </table:table-cell>
          <table:table-cell office:value-type="string">
            <text:p>Šah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791">
            <text:p>502791</text:p>
          </table:table-cell>
          <table:table-cell office:value-type="string">
            <text:p>Šalov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804">
            <text:p>502804</text:p>
          </table:table-cell>
          <table:table-cell office:value-type="string">
            <text:p>Šar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812">
            <text:p>502812</text:p>
          </table:table-cell>
          <table:table-cell office:value-type="string">
            <text:p>Tehl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821">
            <text:p>502821</text:p>
          </table:table-cell>
          <table:table-cell office:value-type="string">
            <text:p>Tekovské Luž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847">
            <text:p>502847</text:p>
          </table:table-cell>
          <table:table-cell office:value-type="string">
            <text:p>Tekovský Hrádok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863">
            <text:p>502863</text:p>
          </table:table-cell>
          <table:table-cell office:value-type="string">
            <text:p>Tlmač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871">
            <text:p>502871</text:p>
          </table:table-cell>
          <table:table-cell office:value-type="string">
            <text:p>Tupá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880">
            <text:p>502880</text:p>
          </table:table-cell>
          <table:table-cell office:value-type="string">
            <text:p>Turá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898">
            <text:p>502898</text:p>
          </table:table-cell>
          <table:table-cell office:value-type="string">
            <text:p>Uhliská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10">
            <text:p>502910</text:p>
          </table:table-cell>
          <table:table-cell office:value-type="string">
            <text:p>Veľké Ludin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28">
            <text:p>502928</text:p>
          </table:table-cell>
          <table:table-cell office:value-type="string">
            <text:p>Veľké Tur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36">
            <text:p>502936</text:p>
          </table:table-cell>
          <table:table-cell office:value-type="string">
            <text:p>Veľký Ďur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44">
            <text:p>502944</text:p>
          </table:table-cell>
          <table:table-cell office:value-type="string">
            <text:p>Vyškovce nad Ipľom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52">
            <text:p>502952</text:p>
          </table:table-cell>
          <table:table-cell office:value-type="string">
            <text:p>Vyšné nad Hronom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61">
            <text:p>502961</text:p>
          </table:table-cell>
          <table:table-cell office:value-type="string">
            <text:p>Zalab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79">
            <text:p>502979</text:p>
          </table:table-cell>
          <table:table-cell office:value-type="string">
            <text:p>Zbrojník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87">
            <text:p>502987</text:p>
          </table:table-cell>
          <table:table-cell office:value-type="string">
            <text:p>Želiez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2995">
            <text:p>502995</text:p>
          </table:table-cell>
          <table:table-cell office:value-type="string">
            <text:p>Žember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Okres Dolný Kubín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3002">
            <text:p>503002</text:p>
          </table:table-cell>
          <table:table-cell office:value-type="string">
            <text:p>Žemliar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03011">
            <text:p>503011</text:p>
          </table:table-cell>
          <table:table-cell office:value-type="string">
            <text:p>Nové Zámky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029">
            <text:p>503029</text:p>
          </table:table-cell>
          <table:table-cell office:value-type="string">
            <text:p>Andovce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037">
            <text:p>503037</text:p>
          </table:table-cell>
          <table:table-cell office:value-type="string">
            <text:p>Bajtav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045">
            <text:p>503045</text:p>
          </table:table-cell>
          <table:table-cell office:value-type="string">
            <text:p>Bánov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053">
            <text:p>503053</text:p>
          </table:table-cell>
          <table:table-cell office:value-type="string">
            <text:p>Bardoňovo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061">
            <text:p>503061</text:p>
          </table:table-cell>
          <table:table-cell office:value-type="string">
            <text:p>Belá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070">
            <text:p>503070</text:p>
          </table:table-cell>
          <table:table-cell office:value-type="string">
            <text:p>Bešeňov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088">
            <text:p>503088</text:p>
          </table:table-cell>
          <table:table-cell office:value-type="string">
            <text:p>Bíň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096">
            <text:p>503096</text:p>
          </table:table-cell>
          <table:table-cell office:value-type="string">
            <text:p>Branovo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00">
            <text:p>503100</text:p>
          </table:table-cell>
          <table:table-cell office:value-type="string">
            <text:p>Bruty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18">
            <text:p>503118</text:p>
          </table:table-cell>
          <table:table-cell office:value-type="string">
            <text:p>Čechy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26">
            <text:p>503126</text:p>
          </table:table-cell>
          <table:table-cell office:value-type="string">
            <text:p>Černík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34">
            <text:p>503134</text:p>
          </table:table-cell>
          <table:table-cell office:value-type="string">
            <text:p>Dedink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51">
            <text:p>503151</text:p>
          </table:table-cell>
          <table:table-cell office:value-type="string">
            <text:p>Dolný Ohaj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69">
            <text:p>503169</text:p>
          </table:table-cell>
          <table:table-cell office:value-type="string">
            <text:p>Dubník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77">
            <text:p>503177</text:p>
          </table:table-cell>
          <table:table-cell office:value-type="string">
            <text:p>Dvory nad Žitavou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85">
            <text:p>503185</text:p>
          </table:table-cell>
          <table:table-cell office:value-type="string">
            <text:p>Gbelce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193">
            <text:p>503193</text:p>
          </table:table-cell>
          <table:table-cell office:value-type="string">
            <text:p>Hul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07">
            <text:p>503207</text:p>
          </table:table-cell>
          <table:table-cell office:value-type="string">
            <text:p>Chľab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15">
            <text:p>503215</text:p>
          </table:table-cell>
          <table:table-cell office:value-type="string">
            <text:p>Jasová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23">
            <text:p>503223</text:p>
          </table:table-cell>
          <table:table-cell office:value-type="string">
            <text:p>Jatov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31">
            <text:p>503231</text:p>
          </table:table-cell>
          <table:table-cell office:value-type="string">
            <text:p>Kamenica nad Hronom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40">
            <text:p>503240</text:p>
          </table:table-cell>
          <table:table-cell office:value-type="string">
            <text:p>Kamenín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58">
            <text:p>503258</text:p>
          </table:table-cell>
          <table:table-cell office:value-type="string">
            <text:p>Kamenný Most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66">
            <text:p>503266</text:p>
          </table:table-cell>
          <table:table-cell office:value-type="string">
            <text:p>Kmeťovo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74">
            <text:p>503274</text:p>
          </table:table-cell>
          <table:table-cell office:value-type="string">
            <text:p>Kolt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82">
            <text:p>503282</text:p>
          </table:table-cell>
          <table:table-cell office:value-type="string">
            <text:p>Komjatice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291">
            <text:p>503291</text:p>
          </table:table-cell>
          <table:table-cell office:value-type="string">
            <text:p>Komoč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12">
            <text:p>503312</text:p>
          </table:table-cell>
          <table:table-cell office:value-type="string">
            <text:p>Leľ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21">
            <text:p>503321</text:p>
          </table:table-cell>
          <table:table-cell office:value-type="string">
            <text:p>Lipová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39">
            <text:p>503339</text:p>
          </table:table-cell>
          <table:table-cell office:value-type="string">
            <text:p>Ľubá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47">
            <text:p>503347</text:p>
          </table:table-cell>
          <table:table-cell office:value-type="string">
            <text:p>Malá nad Hronom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55">
            <text:p>503355</text:p>
          </table:table-cell>
          <table:table-cell office:value-type="string">
            <text:p>Malé Kosihy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63">
            <text:p>503363</text:p>
          </table:table-cell>
          <table:table-cell office:value-type="string">
            <text:p>Maň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71">
            <text:p>503371</text:p>
          </table:table-cell>
          <table:table-cell office:value-type="string">
            <text:p>Michal nad Žitavou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80">
            <text:p>503380</text:p>
          </table:table-cell>
          <table:table-cell office:value-type="string">
            <text:p>Veľký Kýr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398">
            <text:p>503398</text:p>
          </table:table-cell>
          <table:table-cell office:value-type="string">
            <text:p>Mojzesovo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401">
            <text:p>503401</text:p>
          </table:table-cell>
          <table:table-cell office:value-type="string">
            <text:p>Mužl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436">
            <text:p>503436</text:p>
          </table:table-cell>
          <table:table-cell office:value-type="string">
            <text:p>Nová Viesk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452">
            <text:p>503452</text:p>
          </table:table-cell>
          <table:table-cell office:value-type="string">
            <text:p>Palárikovo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461">
            <text:p>503461</text:p>
          </table:table-cell>
          <table:table-cell office:value-type="string">
            <text:p>Bodík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03479">
            <text:p>503479</text:p>
          </table:table-cell>
          <table:table-cell office:value-type="string">
            <text:p>Podhájsk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487">
            <text:p>503487</text:p>
          </table:table-cell>
          <table:table-cell office:value-type="string">
            <text:p>Pozb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495">
            <text:p>503495</text:p>
          </table:table-cell>
          <table:table-cell office:value-type="string">
            <text:p>Radav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09">
            <text:p>503509</text:p>
          </table:table-cell>
          <table:table-cell office:value-type="string">
            <text:p>Rastislavice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17">
            <text:p>503517</text:p>
          </table:table-cell>
          <table:table-cell office:value-type="string">
            <text:p>Rúbaň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25">
            <text:p>503525</text:p>
          </table:table-cell>
          <table:table-cell office:value-type="string">
            <text:p>Salk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33">
            <text:p>503533</text:p>
          </table:table-cell>
          <table:table-cell office:value-type="string">
            <text:p>Semerovo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41">
            <text:p>503541</text:p>
          </table:table-cell>
          <table:table-cell office:value-type="string">
            <text:p>Sikeničk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50">
            <text:p>503550</text:p>
          </table:table-cell>
          <table:table-cell office:value-type="string">
            <text:p>Strekov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68">
            <text:p>503568</text:p>
          </table:table-cell>
          <table:table-cell office:value-type="string">
            <text:p>Svodín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76">
            <text:p>503576</text:p>
          </table:table-cell>
          <table:table-cell office:value-type="string">
            <text:p>Šarkan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84">
            <text:p>503584</text:p>
          </table:table-cell>
          <table:table-cell office:value-type="string">
            <text:p>Štúrovo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592">
            <text:p>503592</text:p>
          </table:table-cell>
          <table:table-cell office:value-type="string">
            <text:p>Šurany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606">
            <text:p>503606</text:p>
          </table:table-cell>
          <table:table-cell office:value-type="string">
            <text:p>Trávnic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614">
            <text:p>503614</text:p>
          </table:table-cell>
          <table:table-cell office:value-type="string">
            <text:p>Tvrdošovce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631">
            <text:p>503631</text:p>
          </table:table-cell>
          <table:table-cell office:value-type="string">
            <text:p>Veľké Lovce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649">
            <text:p>503649</text:p>
          </table:table-cell>
          <table:table-cell office:value-type="string">
            <text:p>Zemné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03665">
            <text:p>503665</text:p>
          </table:table-cell>
          <table:table-cell office:value-type="string">
            <text:p>Galant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673">
            <text:p>503673</text:p>
          </table:table-cell>
          <table:table-cell office:value-type="string">
            <text:p>Abrahám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681">
            <text:p>503681</text:p>
          </table:table-cell>
          <table:table-cell office:value-type="string">
            <text:p>Boldog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3690">
            <text:p>503690</text:p>
          </table:table-cell>
          <table:table-cell office:value-type="string">
            <text:p>Čierna Vod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703">
            <text:p>503703</text:p>
          </table:table-cell>
          <table:table-cell office:value-type="string">
            <text:p>Čierny Brod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711">
            <text:p>503711</text:p>
          </table:table-cell>
          <table:table-cell office:value-type="string">
            <text:p>Diakovce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3720">
            <text:p>503720</text:p>
          </table:table-cell>
          <table:table-cell office:value-type="string">
            <text:p>Dlhá nad Váhom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3746">
            <text:p>503746</text:p>
          </table:table-cell>
          <table:table-cell office:value-type="string">
            <text:p>Dolné Saliby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754">
            <text:p>503754</text:p>
          </table:table-cell>
          <table:table-cell office:value-type="string">
            <text:p>Dolný Chotár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762">
            <text:p>503762</text:p>
          </table:table-cell>
          <table:table-cell office:value-type="string">
            <text:p>Gáň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771">
            <text:p>503771</text:p>
          </table:table-cell>
          <table:table-cell office:value-type="string">
            <text:p>Horné Saliby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789">
            <text:p>503789</text:p>
          </table:table-cell>
          <table:table-cell office:value-type="string">
            <text:p>Hoste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797">
            <text:p>503797</text:p>
          </table:table-cell>
          <table:table-cell office:value-type="string">
            <text:p>Hrubá Borša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3801">
            <text:p>503801</text:p>
          </table:table-cell>
          <table:table-cell office:value-type="string">
            <text:p>Hrubý Šúr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3819">
            <text:p>503819</text:p>
          </table:table-cell>
          <table:table-cell office:value-type="string">
            <text:p>Hurbanova Ves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3827">
            <text:p>503827</text:p>
          </table:table-cell>
          <table:table-cell office:value-type="string">
            <text:p>Jánovce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835">
            <text:p>503835</text:p>
          </table:table-cell>
          <table:table-cell office:value-type="string">
            <text:p>Jelk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843">
            <text:p>503843</text:p>
          </table:table-cell>
          <table:table-cell office:value-type="string">
            <text:p>Kajal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851">
            <text:p>503851</text:p>
          </table:table-cell>
          <table:table-cell office:value-type="string">
            <text:p>Kostolná pri Dunaji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3860">
            <text:p>503860</text:p>
          </table:table-cell>
          <table:table-cell office:value-type="string">
            <text:p>Košúty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878">
            <text:p>503878</text:p>
          </table:table-cell>
          <table:table-cell office:value-type="string">
            <text:p>Kráľov Brod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886">
            <text:p>503886</text:p>
          </table:table-cell>
          <table:table-cell office:value-type="string">
            <text:p>Kráľová nad Váhom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3894">
            <text:p>503894</text:p>
          </table:table-cell>
          <table:table-cell office:value-type="string">
            <text:p>Kráľová pri Senci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3924">
            <text:p>503924</text:p>
          </table:table-cell>
          <table:table-cell office:value-type="string">
            <text:p>Mostová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932">
            <text:p>503932</text:p>
          </table:table-cell>
          <table:table-cell office:value-type="string">
            <text:p>Neded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3959">
            <text:p>503959</text:p>
          </table:table-cell>
          <table:table-cell office:value-type="string">
            <text:p>Pat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967">
            <text:p>503967</text:p>
          </table:table-cell>
          <table:table-cell office:value-type="string">
            <text:p>Pusté Sady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975">
            <text:p>503975</text:p>
          </table:table-cell>
          <table:table-cell office:value-type="string">
            <text:p>Pusté Úľany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3983">
            <text:p>503983</text:p>
          </table:table-cell>
          <table:table-cell office:value-type="string">
            <text:p>Reca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3991">
            <text:p>503991</text:p>
          </table:table-cell>
          <table:table-cell office:value-type="string">
            <text:p>Selice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Okres Kysucké Nové Mesto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4009">
            <text:p>504009</text:p>
          </table:table-cell>
          <table:table-cell office:value-type="string">
            <text:p>Sereď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017">
            <text:p>504017</text:p>
          </table:table-cell>
          <table:table-cell office:value-type="string">
            <text:p>Sládkovičovo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025">
            <text:p>504025</text:p>
          </table:table-cell>
          <table:table-cell office:value-type="string">
            <text:p>Šaľa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4033">
            <text:p>504033</text:p>
          </table:table-cell>
          <table:table-cell office:value-type="string">
            <text:p>Šalgočk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041">
            <text:p>504041</text:p>
          </table:table-cell>
          <table:table-cell office:value-type="string">
            <text:p>Šintav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050">
            <text:p>504050</text:p>
          </table:table-cell>
          <table:table-cell office:value-type="string">
            <text:p>Šoporň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068">
            <text:p>504068</text:p>
          </table:table-cell>
          <table:table-cell office:value-type="string">
            <text:p>Tešedíkovo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4076">
            <text:p>504076</text:p>
          </table:table-cell>
          <table:table-cell office:value-type="string">
            <text:p>Tomášikovo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084">
            <text:p>504084</text:p>
          </table:table-cell>
          <table:table-cell office:value-type="string">
            <text:p>Topoľnic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092">
            <text:p>504092</text:p>
          </table:table-cell>
          <table:table-cell office:value-type="string">
            <text:p>Trnovec nad Váhom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4106">
            <text:p>504106</text:p>
          </table:table-cell>
          <table:table-cell office:value-type="string">
            <text:p>Trstice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114">
            <text:p>504114</text:p>
          </table:table-cell>
          <table:table-cell office:value-type="string">
            <text:p>Váhovce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122">
            <text:p>504122</text:p>
          </table:table-cell>
          <table:table-cell office:value-type="string">
            <text:p>Veľká Mač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131">
            <text:p>504131</text:p>
          </table:table-cell>
          <table:table-cell office:value-type="string">
            <text:p>Veľké Úľany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149">
            <text:p>504149</text:p>
          </table:table-cell>
          <table:table-cell office:value-type="string">
            <text:p>Veľký Grob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157">
            <text:p>504157</text:p>
          </table:table-cell>
          <table:table-cell office:value-type="string">
            <text:p>Vinohrady nad Váhom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165">
            <text:p>504165</text:p>
          </table:table-cell>
          <table:table-cell office:value-type="string">
            <text:p>Vlčany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4173">
            <text:p>504173</text:p>
          </table:table-cell>
          <table:table-cell office:value-type="string">
            <text:p>Vozokany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181">
            <text:p>504181</text:p>
          </table:table-cell>
          <table:table-cell office:value-type="string">
            <text:p>Zemianske Sady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04190">
            <text:p>504190</text:p>
          </table:table-cell>
          <table:table-cell office:value-type="string">
            <text:p>Žihárec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04203">
            <text:p>504203</text:p>
          </table:table-cell>
          <table:table-cell office:value-type="string">
            <text:p>Senica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211">
            <text:p>504211</text:p>
          </table:table-cell>
          <table:table-cell office:value-type="string">
            <text:p>Bílkove Humence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220">
            <text:p>504220</text:p>
          </table:table-cell>
          <table:table-cell office:value-type="string">
            <text:p>Borský Svätý Jur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238">
            <text:p>504238</text:p>
          </table:table-cell>
          <table:table-cell office:value-type="string">
            <text:p>Borský Mikuláš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254">
            <text:p>504254</text:p>
          </table:table-cell>
          <table:table-cell office:value-type="string">
            <text:p>Brestovec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262">
            <text:p>504262</text:p>
          </table:table-cell>
          <table:table-cell office:value-type="string">
            <text:p>Brezová pod Bradlom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271">
            <text:p>504271</text:p>
          </table:table-cell>
          <table:table-cell office:value-type="string">
            <text:p>Brodské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289">
            <text:p>504289</text:p>
          </table:table-cell>
          <table:table-cell office:value-type="string">
            <text:p>Bukovec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297">
            <text:p>504297</text:p>
          </table:table-cell>
          <table:table-cell office:value-type="string">
            <text:p>Cerová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319">
            <text:p>504319</text:p>
          </table:table-cell>
          <table:table-cell office:value-type="string">
            <text:p>Čáry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327">
            <text:p>504327</text:p>
          </table:table-cell>
          <table:table-cell office:value-type="string">
            <text:p>Častkov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335">
            <text:p>504335</text:p>
          </table:table-cell>
          <table:table-cell office:value-type="string">
            <text:p>Dojč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343">
            <text:p>504343</text:p>
          </table:table-cell>
          <table:table-cell office:value-type="string">
            <text:p>Dubovce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351">
            <text:p>504351</text:p>
          </table:table-cell>
          <table:table-cell office:value-type="string">
            <text:p>Gbely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360">
            <text:p>504360</text:p>
          </table:table-cell>
          <table:table-cell office:value-type="string">
            <text:p>Hlboké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378">
            <text:p>504378</text:p>
          </table:table-cell>
          <table:table-cell office:value-type="string">
            <text:p>Holíč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386">
            <text:p>504386</text:p>
          </table:table-cell>
          <table:table-cell office:value-type="string">
            <text:p>Hradište pod Vrátnom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394">
            <text:p>504394</text:p>
          </table:table-cell>
          <table:table-cell office:value-type="string">
            <text:p>Chropov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408">
            <text:p>504408</text:p>
          </table:table-cell>
          <table:table-cell office:value-type="string">
            <text:p>Chvojnica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416">
            <text:p>504416</text:p>
          </table:table-cell>
          <table:table-cell office:value-type="string">
            <text:p>Jablonica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424">
            <text:p>504424</text:p>
          </table:table-cell>
          <table:table-cell office:value-type="string">
            <text:p>Jablonka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432">
            <text:p>504432</text:p>
          </table:table-cell>
          <table:table-cell office:value-type="string">
            <text:p>Kátov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459">
            <text:p>504459</text:p>
          </table:table-cell>
          <table:table-cell office:value-type="string">
            <text:p>Kopčany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467">
            <text:p>504467</text:p>
          </table:table-cell>
          <table:table-cell office:value-type="string">
            <text:p>Košariská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475">
            <text:p>504475</text:p>
          </table:table-cell>
          <table:table-cell office:value-type="string">
            <text:p>Koválov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483">
            <text:p>504483</text:p>
          </table:table-cell>
          <table:table-cell office:value-type="string">
            <text:p>Koválovec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491">
            <text:p>504491</text:p>
          </table:table-cell>
          <table:table-cell office:value-type="string">
            <text:p>Kuklov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513">
            <text:p>504513</text:p>
          </table:table-cell>
          <table:table-cell office:value-type="string">
            <text:p>Kúty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521">
            <text:p>504521</text:p>
          </table:table-cell>
          <table:table-cell office:value-type="string">
            <text:p>Lakšárska Nová Ves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530">
            <text:p>504530</text:p>
          </table:table-cell>
          <table:table-cell office:value-type="string">
            <text:p>Letničie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548">
            <text:p>504548</text:p>
          </table:table-cell>
          <table:table-cell office:value-type="string">
            <text:p>Lopašov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556">
            <text:p>504556</text:p>
          </table:table-cell>
          <table:table-cell office:value-type="string">
            <text:p>Malé Leváre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4564">
            <text:p>504564</text:p>
          </table:table-cell>
          <table:table-cell office:value-type="string">
            <text:p>Mokrý Háj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572">
            <text:p>504572</text:p>
          </table:table-cell>
          <table:table-cell office:value-type="string">
            <text:p>Moravský Svätý Ján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581">
            <text:p>504581</text:p>
          </table:table-cell>
          <table:table-cell office:value-type="string">
            <text:p>Myjava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599">
            <text:p>504599</text:p>
          </table:table-cell>
          <table:table-cell office:value-type="string">
            <text:p>Oreské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602">
            <text:p>504602</text:p>
          </table:table-cell>
          <table:table-cell office:value-type="string">
            <text:p>Osuské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611">
            <text:p>504611</text:p>
          </table:table-cell>
          <table:table-cell office:value-type="string">
            <text:p>Petrova Ves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629">
            <text:p>504629</text:p>
          </table:table-cell>
          <table:table-cell office:value-type="string">
            <text:p>Plavecké Podhradie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4637">
            <text:p>504637</text:p>
          </table:table-cell>
          <table:table-cell office:value-type="string">
            <text:p>Plavecký Mikuláš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4645">
            <text:p>504645</text:p>
          </table:table-cell>
          <table:table-cell office:value-type="string">
            <text:p>Plavecký Peter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653">
            <text:p>504653</text:p>
          </table:table-cell>
          <table:table-cell office:value-type="string">
            <text:p>Podbranč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661">
            <text:p>504661</text:p>
          </table:table-cell>
          <table:table-cell office:value-type="string">
            <text:p>Polianka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670">
            <text:p>504670</text:p>
          </table:table-cell>
          <table:table-cell office:value-type="string">
            <text:p>Popudinské Močidľany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688">
            <text:p>504688</text:p>
          </table:table-cell>
          <table:table-cell office:value-type="string">
            <text:p>Poriadie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696">
            <text:p>504696</text:p>
          </table:table-cell>
          <table:table-cell office:value-type="string">
            <text:p>Priepasné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700">
            <text:p>504700</text:p>
          </table:table-cell>
          <table:table-cell office:value-type="string">
            <text:p>Prietrž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718">
            <text:p>504718</text:p>
          </table:table-cell>
          <table:table-cell office:value-type="string">
            <text:p>Prietržka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726">
            <text:p>504726</text:p>
          </table:table-cell>
          <table:table-cell office:value-type="string">
            <text:p>Prievaly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734">
            <text:p>504734</text:p>
          </table:table-cell>
          <table:table-cell office:value-type="string">
            <text:p>Radimov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742">
            <text:p>504742</text:p>
          </table:table-cell>
          <table:table-cell office:value-type="string">
            <text:p>Radošovce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769">
            <text:p>504769</text:p>
          </table:table-cell>
          <table:table-cell office:value-type="string">
            <text:p>Rohožník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4777">
            <text:p>504777</text:p>
          </table:table-cell>
          <table:table-cell office:value-type="string">
            <text:p>Rovensko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793">
            <text:p>504793</text:p>
          </table:table-cell>
          <table:table-cell office:value-type="string">
            <text:p>Rudník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815">
            <text:p>504815</text:p>
          </table:table-cell>
          <table:table-cell office:value-type="string">
            <text:p>Skalica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823">
            <text:p>504823</text:p>
          </table:table-cell>
          <table:table-cell office:value-type="string">
            <text:p>Smolinské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831">
            <text:p>504831</text:p>
          </table:table-cell>
          <table:table-cell office:value-type="string">
            <text:p>Smrdáky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840">
            <text:p>504840</text:p>
          </table:table-cell>
          <table:table-cell office:value-type="string">
            <text:p>Sobotište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858">
            <text:p>504858</text:p>
          </table:table-cell>
          <table:table-cell office:value-type="string">
            <text:p>Sološnica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4866">
            <text:p>504866</text:p>
          </table:table-cell>
          <table:table-cell office:value-type="string">
            <text:p>Stará Myjava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874">
            <text:p>504874</text:p>
          </table:table-cell>
          <table:table-cell office:value-type="string">
            <text:p>Studienka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4882">
            <text:p>504882</text:p>
          </table:table-cell>
          <table:table-cell office:value-type="string">
            <text:p>Šajdíkove Humence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891">
            <text:p>504891</text:p>
          </table:table-cell>
          <table:table-cell office:value-type="string">
            <text:p>Šaštín-Stráže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904">
            <text:p>504904</text:p>
          </table:table-cell>
          <table:table-cell office:value-type="string">
            <text:p>Štefanov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04912">
            <text:p>504912</text:p>
          </table:table-cell>
          <table:table-cell office:value-type="string">
            <text:p>Trnovec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939">
            <text:p>504939</text:p>
          </table:table-cell>
          <table:table-cell office:value-type="string">
            <text:p>Unín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947">
            <text:p>504947</text:p>
          </table:table-cell>
          <table:table-cell office:value-type="string">
            <text:p>Veľké Leváre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4963">
            <text:p>504963</text:p>
          </table:table-cell>
          <table:table-cell office:value-type="string">
            <text:p>Vrádište</text:p>
          </table:table-cell>
          <table:table-cell office:value-type="float" office:value="206">
            <text:p>206</text:p>
          </table:table-cell>
          <table:table-cell office:value-type="string">
            <text:p>Skalica</text:p>
          </table:table-cell>
          <table:table-cell table:number-columns-repeated="1020"/>
        </table:table-row>
        <table:table-row table:style-name="ro1">
          <table:table-cell office:value-type="float" office:value="504971">
            <text:p>504971</text:p>
          </table:table-cell>
          <table:table-cell office:value-type="string">
            <text:p>Vrbovce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4980">
            <text:p>504980</text:p>
          </table:table-cell>
          <table:table-cell office:value-type="string">
            <text:p>Závod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4998">
            <text:p>504998</text:p>
          </table:table-cell>
          <table:table-cell office:value-type="string">
            <text:p>Topoľč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Okres Liptovský Mikuláš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5021">
            <text:p>505021</text:p>
          </table:table-cell>
          <table:table-cell office:value-type="string">
            <text:p>Lipovník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048">
            <text:p>505048</text:p>
          </table:table-cell>
          <table:table-cell office:value-type="string">
            <text:p>Ludani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056">
            <text:p>505056</text:p>
          </table:table-cell>
          <table:table-cell office:value-type="string">
            <text:p>Ľutov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064">
            <text:p>505064</text:p>
          </table:table-cell>
          <table:table-cell office:value-type="string">
            <text:p>Luž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072">
            <text:p>505072</text:p>
          </table:table-cell>
          <table:table-cell office:value-type="string">
            <text:p>Malá Hradná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102">
            <text:p>505102</text:p>
          </table:table-cell>
          <table:table-cell office:value-type="string">
            <text:p>Malé Host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129">
            <text:p>505129</text:p>
          </table:table-cell>
          <table:table-cell office:value-type="string">
            <text:p>Malé Kršteňany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137">
            <text:p>505137</text:p>
          </table:table-cell>
          <table:table-cell office:value-type="string">
            <text:p>Malé Ripň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153">
            <text:p>505153</text:p>
          </table:table-cell>
          <table:table-cell office:value-type="string">
            <text:p>Miezgov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170">
            <text:p>505170</text:p>
          </table:table-cell>
          <table:table-cell office:value-type="string">
            <text:p>Nadlice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196">
            <text:p>505196</text:p>
          </table:table-cell>
          <table:table-cell office:value-type="string">
            <text:p>Nedanovce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200">
            <text:p>505200</text:p>
          </table:table-cell>
          <table:table-cell office:value-type="string">
            <text:p>Nedašov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226">
            <text:p>505226</text:p>
          </table:table-cell>
          <table:table-cell office:value-type="string">
            <text:p>Nemečk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234">
            <text:p>505234</text:p>
          </table:table-cell>
          <table:table-cell office:value-type="string">
            <text:p>Nitrianska Blatnica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242">
            <text:p>505242</text:p>
          </table:table-cell>
          <table:table-cell office:value-type="string">
            <text:p>Nitrianska Streda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251">
            <text:p>505251</text:p>
          </table:table-cell>
          <table:table-cell office:value-type="string">
            <text:p>Nor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277">
            <text:p>505277</text:p>
          </table:table-cell>
          <table:table-cell office:value-type="string">
            <text:p>Omastiná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285">
            <text:p>505285</text:p>
          </table:table-cell>
          <table:table-cell office:value-type="string">
            <text:p>Oponi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307">
            <text:p>505307</text:p>
          </table:table-cell>
          <table:table-cell office:value-type="string">
            <text:p>Ostratice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315">
            <text:p>505315</text:p>
          </table:table-cell>
          <table:table-cell office:value-type="string">
            <text:p>Partizánske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323">
            <text:p>505323</text:p>
          </table:table-cell>
          <table:table-cell office:value-type="string">
            <text:p>Pažiť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331">
            <text:p>505331</text:p>
          </table:table-cell>
          <table:table-cell office:value-type="string">
            <text:p>Pečeňan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340">
            <text:p>505340</text:p>
          </table:table-cell>
          <table:table-cell office:value-type="string">
            <text:p>Podhradi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358">
            <text:p>505358</text:p>
          </table:table-cell>
          <table:table-cell office:value-type="string">
            <text:p>Podlužan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374">
            <text:p>505374</text:p>
          </table:table-cell>
          <table:table-cell office:value-type="string">
            <text:p>Praši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382">
            <text:p>505382</text:p>
          </table:table-cell>
          <table:table-cell office:value-type="string">
            <text:p>Pravoti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404">
            <text:p>505404</text:p>
          </table:table-cell>
          <table:table-cell office:value-type="string">
            <text:p>Preseľ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412">
            <text:p>505412</text:p>
          </table:table-cell>
          <table:table-cell office:value-type="string">
            <text:p>Prus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421">
            <text:p>505421</text:p>
          </table:table-cell>
          <table:table-cell office:value-type="string">
            <text:p>Radošina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439">
            <text:p>505439</text:p>
          </table:table-cell>
          <table:table-cell office:value-type="string">
            <text:p>Rajč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447">
            <text:p>505447</text:p>
          </table:table-cell>
          <table:table-cell office:value-type="string">
            <text:p>Ruskov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455">
            <text:p>505455</text:p>
          </table:table-cell>
          <table:table-cell office:value-type="string">
            <text:p>Ryban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463">
            <text:p>505463</text:p>
          </table:table-cell>
          <table:table-cell office:value-type="string">
            <text:p>Skačany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471">
            <text:p>505471</text:p>
          </table:table-cell>
          <table:table-cell office:value-type="string">
            <text:p>Slatina nad Bebravou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480">
            <text:p>505480</text:p>
          </table:table-cell>
          <table:table-cell office:value-type="string">
            <text:p>Slatinka nad Bebravou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498">
            <text:p>505498</text:p>
          </table:table-cell>
          <table:table-cell office:value-type="string">
            <text:p>Solč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510">
            <text:p>505510</text:p>
          </table:table-cell>
          <table:table-cell office:value-type="string">
            <text:p>Súl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536">
            <text:p>505536</text:p>
          </table:table-cell>
          <table:table-cell office:value-type="string">
            <text:p>Šalg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544">
            <text:p>505544</text:p>
          </table:table-cell>
          <table:table-cell office:value-type="string">
            <text:p>Šípkov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552">
            <text:p>505552</text:p>
          </table:table-cell>
          <table:table-cell office:value-type="string">
            <text:p>Šišov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561">
            <text:p>505561</text:p>
          </table:table-cell>
          <table:table-cell office:value-type="string">
            <text:p>Tesár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579">
            <text:p>505579</text:p>
          </table:table-cell>
          <table:table-cell office:value-type="string">
            <text:p>Timoradza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595">
            <text:p>505595</text:p>
          </table:table-cell>
          <table:table-cell office:value-type="string">
            <text:p>Trebichava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617">
            <text:p>505617</text:p>
          </table:table-cell>
          <table:table-cell office:value-type="string">
            <text:p>Tvrdomesti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625">
            <text:p>505625</text:p>
          </table:table-cell>
          <table:table-cell office:value-type="string">
            <text:p>Uhrovec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633">
            <text:p>505633</text:p>
          </table:table-cell>
          <table:table-cell office:value-type="string">
            <text:p>Uhrovské Podhradi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641">
            <text:p>505641</text:p>
          </table:table-cell>
          <table:table-cell office:value-type="string">
            <text:p>Urmin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676">
            <text:p>505676</text:p>
          </table:table-cell>
          <table:table-cell office:value-type="string">
            <text:p>Veľké Dvor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684">
            <text:p>505684</text:p>
          </table:table-cell>
          <table:table-cell office:value-type="string">
            <text:p>Veľké Host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692">
            <text:p>505692</text:p>
          </table:table-cell>
          <table:table-cell office:value-type="string">
            <text:p>Veľké Chlievan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706">
            <text:p>505706</text:p>
          </table:table-cell>
          <table:table-cell office:value-type="string">
            <text:p>Veľké Kršteňany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714">
            <text:p>505714</text:p>
          </table:table-cell>
          <table:table-cell office:value-type="string">
            <text:p>Veľké Ripň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722">
            <text:p>505722</text:p>
          </table:table-cell>
          <table:table-cell office:value-type="string">
            <text:p>Veľké Uherce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731">
            <text:p>505731</text:p>
          </table:table-cell>
          <table:table-cell office:value-type="string">
            <text:p>Veľký Klíž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749">
            <text:p>505749</text:p>
          </table:table-cell>
          <table:table-cell office:value-type="string">
            <text:p>Veluš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757">
            <text:p>505757</text:p>
          </table:table-cell>
          <table:table-cell office:value-type="string">
            <text:p>Vozok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765">
            <text:p>505765</text:p>
          </table:table-cell>
          <table:table-cell office:value-type="string">
            <text:p>Vysočan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773">
            <text:p>505773</text:p>
          </table:table-cell>
          <table:table-cell office:value-type="string">
            <text:p>Závada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05790">
            <text:p>505790</text:p>
          </table:table-cell>
          <table:table-cell office:value-type="string">
            <text:p>Zlatník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803">
            <text:p>505803</text:p>
          </table:table-cell>
          <table:table-cell office:value-type="string">
            <text:p>Žabokreky nad Nitrou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05811">
            <text:p>505811</text:p>
          </table:table-cell>
          <table:table-cell office:value-type="string">
            <text:p>Žitná-Radiša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05820">
            <text:p>505820</text:p>
          </table:table-cell>
          <table:table-cell office:value-type="string">
            <text:p>Trenčín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5838">
            <text:p>505838</text:p>
          </table:table-cell>
          <table:table-cell office:value-type="string">
            <text:p>Adamovské Kochanov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5846">
            <text:p>505846</text:p>
          </table:table-cell>
          <table:table-cell office:value-type="string">
            <text:p>Beckov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5854">
            <text:p>505854</text:p>
          </table:table-cell>
          <table:table-cell office:value-type="string">
            <text:p>Bobot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5871">
            <text:p>505871</text:p>
          </table:table-cell>
          <table:table-cell office:value-type="string">
            <text:p>Bošác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5889">
            <text:p>505889</text:p>
          </table:table-cell>
          <table:table-cell office:value-type="string">
            <text:p>Brunovc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5897">
            <text:p>505897</text:p>
          </table:table-cell>
          <table:table-cell office:value-type="string">
            <text:p>Bzince pod Javorinou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5901">
            <text:p>505901</text:p>
          </table:table-cell>
          <table:table-cell office:value-type="string">
            <text:p>Čachtic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5919">
            <text:p>505919</text:p>
          </table:table-cell>
          <table:table-cell office:value-type="string">
            <text:p>Častkovc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5935">
            <text:p>505935</text:p>
          </table:table-cell>
          <table:table-cell office:value-type="string">
            <text:p>Dolná Porub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5943">
            <text:p>505943</text:p>
          </table:table-cell>
          <table:table-cell office:value-type="string">
            <text:p>Dolná Súč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5951">
            <text:p>505951</text:p>
          </table:table-cell>
          <table:table-cell office:value-type="string">
            <text:p>Dolné Srni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5960">
            <text:p>505960</text:p>
          </table:table-cell>
          <table:table-cell office:value-type="string">
            <text:p>Drietom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5978">
            <text:p>505978</text:p>
          </table:table-cell>
          <table:table-cell office:value-type="string">
            <text:p>Dubodiel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5994">
            <text:p>505994</text:p>
          </table:table-cell>
          <table:table-cell office:value-type="string">
            <text:p>Hôrka nad Váhom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Okres Martin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6001">
            <text:p>506001</text:p>
          </table:table-cell>
          <table:table-cell office:value-type="string">
            <text:p>Horná Stred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010">
            <text:p>506010</text:p>
          </table:table-cell>
          <table:table-cell office:value-type="string">
            <text:p>Horná Súč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028">
            <text:p>506028</text:p>
          </table:table-cell>
          <table:table-cell office:value-type="string">
            <text:p>Horňany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036">
            <text:p>506036</text:p>
          </table:table-cell>
          <table:table-cell office:value-type="string">
            <text:p>Horné Srni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044">
            <text:p>506044</text:p>
          </table:table-cell>
          <table:table-cell office:value-type="string">
            <text:p>Hrabovk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052">
            <text:p>506052</text:p>
          </table:table-cell>
          <table:table-cell office:value-type="string">
            <text:p>Hrádok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061">
            <text:p>506061</text:p>
          </table:table-cell>
          <table:table-cell office:value-type="string">
            <text:p>Hrachovišt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079">
            <text:p>506079</text:p>
          </table:table-cell>
          <table:table-cell office:value-type="string">
            <text:p>Hrašné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6087">
            <text:p>506087</text:p>
          </table:table-cell>
          <table:table-cell office:value-type="string">
            <text:p>Chocholná-Velči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095">
            <text:p>506095</text:p>
          </table:table-cell>
          <table:table-cell office:value-type="string">
            <text:p>Ivanov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109">
            <text:p>506109</text:p>
          </table:table-cell>
          <table:table-cell office:value-type="string">
            <text:p>Kálnic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125">
            <text:p>506125</text:p>
          </table:table-cell>
          <table:table-cell office:value-type="string">
            <text:p>Kočovc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133">
            <text:p>506133</text:p>
          </table:table-cell>
          <table:table-cell office:value-type="string">
            <text:p>Kostolná-Zárieči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141">
            <text:p>506141</text:p>
          </table:table-cell>
          <table:table-cell office:value-type="string">
            <text:p>Kostolné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6150">
            <text:p>506150</text:p>
          </table:table-cell>
          <table:table-cell office:value-type="string">
            <text:p>Krajné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6168">
            <text:p>506168</text:p>
          </table:table-cell>
          <table:table-cell office:value-type="string">
            <text:p>Krivosúd-Bodovk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184">
            <text:p>506184</text:p>
          </table:table-cell>
          <table:table-cell office:value-type="string">
            <text:p>Lubin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206">
            <text:p>506206</text:p>
          </table:table-cell>
          <table:table-cell office:value-type="string">
            <text:p>Lúk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231">
            <text:p>506231</text:p>
          </table:table-cell>
          <table:table-cell office:value-type="string">
            <text:p>Mníchova Lehot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249">
            <text:p>506249</text:p>
          </table:table-cell>
          <table:table-cell office:value-type="string">
            <text:p>Modrová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257">
            <text:p>506257</text:p>
          </table:table-cell>
          <table:table-cell office:value-type="string">
            <text:p>Modrovk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265">
            <text:p>506265</text:p>
          </table:table-cell>
          <table:table-cell office:value-type="string">
            <text:p>Moravské Lieskové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273">
            <text:p>506273</text:p>
          </table:table-cell>
          <table:table-cell office:value-type="string">
            <text:p>Moteši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281">
            <text:p>506281</text:p>
          </table:table-cell>
          <table:table-cell office:value-type="string">
            <text:p>Nemšová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290">
            <text:p>506290</text:p>
          </table:table-cell>
          <table:table-cell office:value-type="string">
            <text:p>Neporadz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303">
            <text:p>506303</text:p>
          </table:table-cell>
          <table:table-cell office:value-type="string">
            <text:p>Nová Bošác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311">
            <text:p>506311</text:p>
          </table:table-cell>
          <table:table-cell office:value-type="string">
            <text:p>Nová Lehot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338">
            <text:p>506338</text:p>
          </table:table-cell>
          <table:table-cell office:value-type="string">
            <text:p>Nové Mesto nad Váhom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346">
            <text:p>506346</text:p>
          </table:table-cell>
          <table:table-cell office:value-type="string">
            <text:p>Očkov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354">
            <text:p>506354</text:p>
          </table:table-cell>
          <table:table-cell office:value-type="string">
            <text:p>Omšeni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371">
            <text:p>506371</text:p>
          </table:table-cell>
          <table:table-cell office:value-type="string">
            <text:p>Opatov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401">
            <text:p>506401</text:p>
          </table:table-cell>
          <table:table-cell office:value-type="string">
            <text:p>Pobedim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419">
            <text:p>506419</text:p>
          </table:table-cell>
          <table:table-cell office:value-type="string">
            <text:p>Podkylava</text:p>
          </table:table-cell>
          <table:table-cell office:value-type="float" office:value="303">
            <text:p>303</text:p>
          </table:table-cell>
          <table:table-cell office:value-type="string">
            <text:p>Myjava</text:p>
          </table:table-cell>
          <table:table-cell table:number-columns-repeated="1020"/>
        </table:table-row>
        <table:table-row table:style-name="ro1">
          <table:table-cell office:value-type="float" office:value="506427">
            <text:p>506427</text:p>
          </table:table-cell>
          <table:table-cell office:value-type="string">
            <text:p>Podoli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435">
            <text:p>506435</text:p>
          </table:table-cell>
          <table:table-cell office:value-type="string">
            <text:p>Potvoric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443">
            <text:p>506443</text:p>
          </table:table-cell>
          <table:table-cell office:value-type="string">
            <text:p>Považany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478">
            <text:p>506478</text:p>
          </table:table-cell>
          <table:table-cell office:value-type="string">
            <text:p>Selec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508">
            <text:p>506508</text:p>
          </table:table-cell>
          <table:table-cell office:value-type="string">
            <text:p>Soblahov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516">
            <text:p>506516</text:p>
          </table:table-cell>
          <table:table-cell office:value-type="string">
            <text:p>Stará Lehota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524">
            <text:p>506524</text:p>
          </table:table-cell>
          <table:table-cell office:value-type="string">
            <text:p>Stará Turá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532">
            <text:p>506532</text:p>
          </table:table-cell>
          <table:table-cell office:value-type="string">
            <text:p>Svinná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541">
            <text:p>506541</text:p>
          </table:table-cell>
          <table:table-cell office:value-type="string">
            <text:p>Štvrtok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559">
            <text:p>506559</text:p>
          </table:table-cell>
          <table:table-cell office:value-type="string">
            <text:p>Trenčianska Teplá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567">
            <text:p>506567</text:p>
          </table:table-cell>
          <table:table-cell office:value-type="string">
            <text:p>Trenčianska Turná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583">
            <text:p>506583</text:p>
          </table:table-cell>
          <table:table-cell office:value-type="string">
            <text:p>Trenčianske Bohuslavic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591">
            <text:p>506591</text:p>
          </table:table-cell>
          <table:table-cell office:value-type="string">
            <text:p>Trenčianske Jastrabi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605">
            <text:p>506605</text:p>
          </table:table-cell>
          <table:table-cell office:value-type="string">
            <text:p>Trenčianske Miti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613">
            <text:p>506613</text:p>
          </table:table-cell>
          <table:table-cell office:value-type="string">
            <text:p>Trenčianske Tepli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630">
            <text:p>506630</text:p>
          </table:table-cell>
          <table:table-cell office:value-type="string">
            <text:p>Vaďovc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648">
            <text:p>506648</text:p>
          </table:table-cell>
          <table:table-cell office:value-type="string">
            <text:p>Veľká Hradná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656">
            <text:p>506656</text:p>
          </table:table-cell>
          <table:table-cell office:value-type="string">
            <text:p>Veľké Bierov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06672">
            <text:p>506672</text:p>
          </table:table-cell>
          <table:table-cell office:value-type="string">
            <text:p>Višňové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06745">
            <text:p>506745</text:p>
          </table:table-cell>
          <table:table-cell office:value-type="string">
            <text:p>Trnava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788">
            <text:p>506788</text:p>
          </table:table-cell>
          <table:table-cell office:value-type="string">
            <text:p>Bíňov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796">
            <text:p>506796</text:p>
          </table:table-cell>
          <table:table-cell office:value-type="string">
            <text:p>Bohdanovce nad Trnavou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800">
            <text:p>506800</text:p>
          </table:table-cell>
          <table:table-cell office:value-type="string">
            <text:p>Bojničky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6818">
            <text:p>506818</text:p>
          </table:table-cell>
          <table:table-cell office:value-type="string">
            <text:p>Boleráz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826">
            <text:p>506826</text:p>
          </table:table-cell>
          <table:table-cell office:value-type="string">
            <text:p>Borová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834">
            <text:p>506834</text:p>
          </table:table-cell>
          <table:table-cell office:value-type="string">
            <text:p>Borovce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6842">
            <text:p>506842</text:p>
          </table:table-cell>
          <table:table-cell office:value-type="string">
            <text:p>Brestovany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851">
            <text:p>506851</text:p>
          </table:table-cell>
          <table:table-cell office:value-type="string">
            <text:p>Bučany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869">
            <text:p>506869</text:p>
          </table:table-cell>
          <table:table-cell office:value-type="string">
            <text:p>Buková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877">
            <text:p>506877</text:p>
          </table:table-cell>
          <table:table-cell office:value-type="string">
            <text:p>Cífer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885">
            <text:p>506885</text:p>
          </table:table-cell>
          <table:table-cell office:value-type="string">
            <text:p>Červeník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6893">
            <text:p>506893</text:p>
          </table:table-cell>
          <table:table-cell office:value-type="string">
            <text:p>Dechti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915">
            <text:p>506915</text:p>
          </table:table-cell>
          <table:table-cell office:value-type="string">
            <text:p>Dobrá Voda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923">
            <text:p>506923</text:p>
          </table:table-cell>
          <table:table-cell office:value-type="string">
            <text:p>Dolná Krupá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931">
            <text:p>506931</text:p>
          </table:table-cell>
          <table:table-cell office:value-type="string">
            <text:p>Dolné Dubové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940">
            <text:p>506940</text:p>
          </table:table-cell>
          <table:table-cell office:value-type="string">
            <text:p>Dolné Orešany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6958">
            <text:p>506958</text:p>
          </table:table-cell>
          <table:table-cell office:value-type="string">
            <text:p>Dolné Otrokov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6966">
            <text:p>506966</text:p>
          </table:table-cell>
          <table:table-cell office:value-type="string">
            <text:p>Dolné Trhovišt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6982">
            <text:p>506982</text:p>
          </table:table-cell>
          <table:table-cell office:value-type="string">
            <text:p>Dolný Lopašov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6991">
            <text:p>506991</text:p>
          </table:table-cell>
          <table:table-cell office:value-type="string">
            <text:p>Drahovce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Okres Námestovo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7008">
            <text:p>507008</text:p>
          </table:table-cell>
          <table:table-cell office:value-type="string">
            <text:p>Dubovany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024">
            <text:p>507024</text:p>
          </table:table-cell>
          <table:table-cell office:value-type="string">
            <text:p>Dvorníky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032">
            <text:p>507032</text:p>
          </table:table-cell>
          <table:table-cell office:value-type="string">
            <text:p>Hlohovec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041">
            <text:p>507041</text:p>
          </table:table-cell>
          <table:table-cell office:value-type="string">
            <text:p>Horná Krupá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059">
            <text:p>507059</text:p>
          </table:table-cell>
          <table:table-cell office:value-type="string">
            <text:p>Horné Dubové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067">
            <text:p>507067</text:p>
          </table:table-cell>
          <table:table-cell office:value-type="string">
            <text:p>Horné Orešany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075">
            <text:p>507075</text:p>
          </table:table-cell>
          <table:table-cell office:value-type="string">
            <text:p>Horné Otrokov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121">
            <text:p>507121</text:p>
          </table:table-cell>
          <table:table-cell office:value-type="string">
            <text:p>Chtelnica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130">
            <text:p>507130</text:p>
          </table:table-cell>
          <table:table-cell office:value-type="string">
            <text:p>Jalšové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156">
            <text:p>507156</text:p>
          </table:table-cell>
          <table:table-cell office:value-type="string">
            <text:p>Jaslovské Bohuni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164">
            <text:p>507164</text:p>
          </table:table-cell>
          <table:table-cell office:value-type="string">
            <text:p>Kátlov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172">
            <text:p>507172</text:p>
          </table:table-cell>
          <table:table-cell office:value-type="string">
            <text:p>Kľačany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199">
            <text:p>507199</text:p>
          </table:table-cell>
          <table:table-cell office:value-type="string">
            <text:p>Kočín-Lančár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202">
            <text:p>507202</text:p>
          </table:table-cell>
          <table:table-cell office:value-type="string">
            <text:p>Koplotov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211">
            <text:p>507211</text:p>
          </table:table-cell>
          <table:table-cell office:value-type="string">
            <text:p>Košolná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229">
            <text:p>507229</text:p>
          </table:table-cell>
          <table:table-cell office:value-type="string">
            <text:p>Krakovany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253">
            <text:p>507253</text:p>
          </table:table-cell>
          <table:table-cell office:value-type="string">
            <text:p>Leopoldov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288">
            <text:p>507288</text:p>
          </table:table-cell>
          <table:table-cell office:value-type="string">
            <text:p>Maduni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296">
            <text:p>507296</text:p>
          </table:table-cell>
          <table:table-cell office:value-type="string">
            <text:p>Majcichov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300">
            <text:p>507300</text:p>
          </table:table-cell>
          <table:table-cell office:value-type="string">
            <text:p>Ivachnová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07318">
            <text:p>507318</text:p>
          </table:table-cell>
          <table:table-cell office:value-type="string">
            <text:p>Malženi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326">
            <text:p>507326</text:p>
          </table:table-cell>
          <table:table-cell office:value-type="string">
            <text:p>Meraši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342">
            <text:p>507342</text:p>
          </table:table-cell>
          <table:table-cell office:value-type="string">
            <text:p>Moravany nad Váhom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351">
            <text:p>507351</text:p>
          </table:table-cell>
          <table:table-cell office:value-type="string">
            <text:p>Naháč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369">
            <text:p>507369</text:p>
          </table:table-cell>
          <table:table-cell office:value-type="string">
            <text:p>Nižná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385">
            <text:p>507385</text:p>
          </table:table-cell>
          <table:table-cell office:value-type="string">
            <text:p>Ostrov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393">
            <text:p>507393</text:p>
          </table:table-cell>
          <table:table-cell office:value-type="string">
            <text:p>Konská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07407">
            <text:p>507407</text:p>
          </table:table-cell>
          <table:table-cell office:value-type="string">
            <text:p>Turík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07415">
            <text:p>507415</text:p>
          </table:table-cell>
          <table:table-cell office:value-type="string">
            <text:p>Pastuchov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431">
            <text:p>507431</text:p>
          </table:table-cell>
          <table:table-cell office:value-type="string">
            <text:p>Pečeňady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440">
            <text:p>507440</text:p>
          </table:table-cell>
          <table:table-cell office:value-type="string">
            <text:p>Piešťany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466">
            <text:p>507466</text:p>
          </table:table-cell>
          <table:table-cell office:value-type="string">
            <text:p>Prašník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482">
            <text:p>507482</text:p>
          </table:table-cell>
          <table:table-cell office:value-type="string">
            <text:p>Rakovice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491">
            <text:p>507491</text:p>
          </table:table-cell>
          <table:table-cell office:value-type="string">
            <text:p>Ratnovce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512">
            <text:p>507512</text:p>
          </table:table-cell>
          <table:table-cell office:value-type="string">
            <text:p>Ružindol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521">
            <text:p>507521</text:p>
          </table:table-cell>
          <table:table-cell office:value-type="string">
            <text:p>Sasinkovo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539">
            <text:p>507539</text:p>
          </table:table-cell>
          <table:table-cell office:value-type="string">
            <text:p>Siladi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555">
            <text:p>507555</text:p>
          </table:table-cell>
          <table:table-cell office:value-type="string">
            <text:p>Smoleni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563">
            <text:p>507563</text:p>
          </table:table-cell>
          <table:table-cell office:value-type="string">
            <text:p>Sokolovce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571">
            <text:p>507571</text:p>
          </table:table-cell>
          <table:table-cell office:value-type="string">
            <text:p>Suchá nad Parnou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601">
            <text:p>507601</text:p>
          </table:table-cell>
          <table:table-cell office:value-type="string">
            <text:p>Špačin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636">
            <text:p>507636</text:p>
          </table:table-cell>
          <table:table-cell office:value-type="string">
            <text:p>Šúrov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661">
            <text:p>507661</text:p>
          </table:table-cell>
          <table:table-cell office:value-type="string">
            <text:p>Trakovi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679">
            <text:p>507679</text:p>
          </table:table-cell>
          <table:table-cell office:value-type="string">
            <text:p>Trebatice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687">
            <text:p>507687</text:p>
          </table:table-cell>
          <table:table-cell office:value-type="string">
            <text:p>Trstín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709">
            <text:p>507709</text:p>
          </table:table-cell>
          <table:table-cell office:value-type="string">
            <text:p>Veľké Kostoľany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725">
            <text:p>507725</text:p>
          </table:table-cell>
          <table:table-cell office:value-type="string">
            <text:p>Veselé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741">
            <text:p>507741</text:p>
          </table:table-cell>
          <table:table-cell office:value-type="string">
            <text:p>Voderady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750">
            <text:p>507750</text:p>
          </table:table-cell>
          <table:table-cell office:value-type="string">
            <text:p>Vrbové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07768">
            <text:p>507768</text:p>
          </table:table-cell>
          <table:table-cell office:value-type="string">
            <text:p>Zavar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776">
            <text:p>507776</text:p>
          </table:table-cell>
          <table:table-cell office:value-type="string">
            <text:p>Zeleneč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07792">
            <text:p>507792</text:p>
          </table:table-cell>
          <table:table-cell office:value-type="string">
            <text:p>Žlkov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07806">
            <text:p>507806</text:p>
          </table:table-cell>
          <table:table-cell office:value-type="string">
            <text:p>Báhoň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7814">
            <text:p>507814</text:p>
          </table:table-cell>
          <table:table-cell office:value-type="string">
            <text:p>Bernolákovo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7822">
            <text:p>507822</text:p>
          </table:table-cell>
          <table:table-cell office:value-type="string">
            <text:p>Blatné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7831">
            <text:p>507831</text:p>
          </table:table-cell>
          <table:table-cell office:value-type="string">
            <text:p>Borinka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7849">
            <text:p>507849</text:p>
          </table:table-cell>
          <table:table-cell office:value-type="string">
            <text:p>Budmerice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7857">
            <text:p>507857</text:p>
          </table:table-cell>
          <table:table-cell office:value-type="string">
            <text:p>Častá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7865">
            <text:p>507865</text:p>
          </table:table-cell>
          <table:table-cell office:value-type="string">
            <text:p>Čataj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7873">
            <text:p>507873</text:p>
          </table:table-cell>
          <table:table-cell office:value-type="string">
            <text:p>Doľany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7881">
            <text:p>507881</text:p>
          </table:table-cell>
          <table:table-cell office:value-type="string">
            <text:p>Dubová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7890">
            <text:p>507890</text:p>
          </table:table-cell>
          <table:table-cell office:value-type="string">
            <text:p>Gajary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7903">
            <text:p>507903</text:p>
          </table:table-cell>
          <table:table-cell office:value-type="string">
            <text:p>Hamuliakovo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7911">
            <text:p>507911</text:p>
          </table:table-cell>
          <table:table-cell office:value-type="string">
            <text:p>Chorvátsky Grob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7938">
            <text:p>507938</text:p>
          </table:table-cell>
          <table:table-cell office:value-type="string">
            <text:p>Ivanka pri Dunaji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7946">
            <text:p>507946</text:p>
          </table:table-cell>
          <table:table-cell office:value-type="string">
            <text:p>Jablonec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7954">
            <text:p>507954</text:p>
          </table:table-cell>
          <table:table-cell office:value-type="string">
            <text:p>Jablonové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7962">
            <text:p>507962</text:p>
          </table:table-cell>
          <table:table-cell office:value-type="string">
            <text:p>Jakubov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7989">
            <text:p>507989</text:p>
          </table:table-cell>
          <table:table-cell office:value-type="string">
            <text:p>Svätý Jur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7997">
            <text:p>507997</text:p>
          </table:table-cell>
          <table:table-cell office:value-type="string">
            <text:p>Kalinkovo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Okres Ružomberok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8012">
            <text:p>508012</text:p>
          </table:table-cell>
          <table:table-cell office:value-type="string">
            <text:p>Kostolište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021">
            <text:p>508021</text:p>
          </table:table-cell>
          <table:table-cell office:value-type="string">
            <text:p>Kuchyňa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039">
            <text:p>508039</text:p>
          </table:table-cell>
          <table:table-cell office:value-type="string">
            <text:p>Láb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047">
            <text:p>508047</text:p>
          </table:table-cell>
          <table:table-cell office:value-type="string">
            <text:p>Limbach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055">
            <text:p>508055</text:p>
          </table:table-cell>
          <table:table-cell office:value-type="string">
            <text:p>Lozorno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063">
            <text:p>508063</text:p>
          </table:table-cell>
          <table:table-cell office:value-type="string">
            <text:p>Malacky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071">
            <text:p>508071</text:p>
          </table:table-cell>
          <table:table-cell office:value-type="string">
            <text:p>Malinovo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080">
            <text:p>508080</text:p>
          </table:table-cell>
          <table:table-cell office:value-type="string">
            <text:p>Marianka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098">
            <text:p>508098</text:p>
          </table:table-cell>
          <table:table-cell office:value-type="string">
            <text:p>Miloslavov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101">
            <text:p>508101</text:p>
          </table:table-cell>
          <table:table-cell office:value-type="string">
            <text:p>Modra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110">
            <text:p>508110</text:p>
          </table:table-cell>
          <table:table-cell office:value-type="string">
            <text:p>Most pri Bratislave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136">
            <text:p>508136</text:p>
          </table:table-cell>
          <table:table-cell office:value-type="string">
            <text:p>Nová Dedinka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161">
            <text:p>508161</text:p>
          </table:table-cell>
          <table:table-cell office:value-type="string">
            <text:p>Pernek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179">
            <text:p>508179</text:p>
          </table:table-cell>
          <table:table-cell office:value-type="string">
            <text:p>Pezinok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187">
            <text:p>508187</text:p>
          </table:table-cell>
          <table:table-cell office:value-type="string">
            <text:p>Píla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195">
            <text:p>508195</text:p>
          </table:table-cell>
          <table:table-cell office:value-type="string">
            <text:p>Plavecký Štvrtok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209">
            <text:p>508209</text:p>
          </table:table-cell>
          <table:table-cell office:value-type="string">
            <text:p>Rovinka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217">
            <text:p>508217</text:p>
          </table:table-cell>
          <table:table-cell office:value-type="string">
            <text:p>Senec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225">
            <text:p>508225</text:p>
          </table:table-cell>
          <table:table-cell office:value-type="string">
            <text:p>Slovenský Grob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233">
            <text:p>508233</text:p>
          </table:table-cell>
          <table:table-cell office:value-type="string">
            <text:p>Stupava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241">
            <text:p>508241</text:p>
          </table:table-cell>
          <table:table-cell office:value-type="string">
            <text:p>Suchohrad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250">
            <text:p>508250</text:p>
          </table:table-cell>
          <table:table-cell office:value-type="string">
            <text:p>Šenkvice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268">
            <text:p>508268</text:p>
          </table:table-cell>
          <table:table-cell office:value-type="string">
            <text:p>Štefanová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276">
            <text:p>508276</text:p>
          </table:table-cell>
          <table:table-cell office:value-type="string">
            <text:p>Tomášov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284">
            <text:p>508284</text:p>
          </table:table-cell>
          <table:table-cell office:value-type="string">
            <text:p>Tureň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292">
            <text:p>508292</text:p>
          </table:table-cell>
          <table:table-cell office:value-type="string">
            <text:p>Veľký Biel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306">
            <text:p>508306</text:p>
          </table:table-cell>
          <table:table-cell office:value-type="string">
            <text:p>Viničné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314">
            <text:p>508314</text:p>
          </table:table-cell>
          <table:table-cell office:value-type="string">
            <text:p>Vinosady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322">
            <text:p>508322</text:p>
          </table:table-cell>
          <table:table-cell office:value-type="string">
            <text:p>Vištuk</text:p>
          </table:table-cell>
          <table:table-cell office:value-type="float" office:value="107">
            <text:p>107</text:p>
          </table:table-cell>
          <table:table-cell office:value-type="string">
            <text:p>Pezinok</text:p>
          </table:table-cell>
          <table:table-cell table:number-columns-repeated="1020"/>
        </table:table-row>
        <table:table-row table:style-name="ro1">
          <table:table-cell office:value-type="float" office:value="508331">
            <text:p>508331</text:p>
          </table:table-cell>
          <table:table-cell office:value-type="string">
            <text:p>Vlky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08349">
            <text:p>508349</text:p>
          </table:table-cell>
          <table:table-cell office:value-type="string">
            <text:p>Vysoká pri Morave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365">
            <text:p>508365</text:p>
          </table:table-cell>
          <table:table-cell office:value-type="string">
            <text:p>Záhorská Ves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381">
            <text:p>508381</text:p>
          </table:table-cell>
          <table:table-cell office:value-type="string">
            <text:p>Zohor</text:p>
          </table:table-cell>
          <table:table-cell office:value-type="float" office:value="106">
            <text:p>106</text:p>
          </table:table-cell>
          <table:table-cell office:value-type="string">
            <text:p>Malacky</text:p>
          </table:table-cell>
          <table:table-cell table:number-columns-repeated="1020"/>
        </table:table-row>
        <table:table-row table:style-name="ro1">
          <table:table-cell office:value-type="float" office:value="508438">
            <text:p>508438</text:p>
          </table:table-cell>
          <table:table-cell office:value-type="string">
            <text:p>Banská Bystrica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446">
            <text:p>508446</text:p>
          </table:table-cell>
          <table:table-cell office:value-type="string">
            <text:p>Bacúch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454">
            <text:p>508454</text:p>
          </table:table-cell>
          <table:table-cell office:value-type="string">
            <text:p>Badín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462">
            <text:p>508462</text:p>
          </table:table-cell>
          <table:table-cell office:value-type="string">
            <text:p>Beňu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471">
            <text:p>508471</text:p>
          </table:table-cell>
          <table:table-cell office:value-type="string">
            <text:p>Baláže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489">
            <text:p>508489</text:p>
          </table:table-cell>
          <table:table-cell office:value-type="string">
            <text:p>Braväcovo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497">
            <text:p>508497</text:p>
          </table:table-cell>
          <table:table-cell office:value-type="string">
            <text:p>Brezno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519">
            <text:p>508519</text:p>
          </table:table-cell>
          <table:table-cell office:value-type="string">
            <text:p>Čerín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527">
            <text:p>508527</text:p>
          </table:table-cell>
          <table:table-cell office:value-type="string">
            <text:p>Čierny Balog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535">
            <text:p>508535</text:p>
          </table:table-cell>
          <table:table-cell office:value-type="string">
            <text:p>Dolná Lehota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543">
            <text:p>508543</text:p>
          </table:table-cell>
          <table:table-cell office:value-type="string">
            <text:p>Dolná Mičiná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551">
            <text:p>508551</text:p>
          </table:table-cell>
          <table:table-cell office:value-type="string">
            <text:p>Dolný Harmanec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560">
            <text:p>508560</text:p>
          </table:table-cell>
          <table:table-cell office:value-type="string">
            <text:p>Donovaly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578">
            <text:p>508578</text:p>
          </table:table-cell>
          <table:table-cell office:value-type="string">
            <text:p>Drábsko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586">
            <text:p>508586</text:p>
          </table:table-cell>
          <table:table-cell office:value-type="string">
            <text:p>Dúbravica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594">
            <text:p>508594</text:p>
          </table:table-cell>
          <table:table-cell office:value-type="string">
            <text:p>Harmanec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608">
            <text:p>508608</text:p>
          </table:table-cell>
          <table:table-cell office:value-type="string">
            <text:p>Heľpa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616">
            <text:p>508616</text:p>
          </table:table-cell>
          <table:table-cell office:value-type="string">
            <text:p>Hiadeľ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624">
            <text:p>508624</text:p>
          </table:table-cell>
          <table:table-cell office:value-type="string">
            <text:p>Horná Lehota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632">
            <text:p>508632</text:p>
          </table:table-cell>
          <table:table-cell office:value-type="string">
            <text:p>Horná Mičiná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641">
            <text:p>508641</text:p>
          </table:table-cell>
          <table:table-cell office:value-type="string">
            <text:p>Horné Pršany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659">
            <text:p>508659</text:p>
          </table:table-cell>
          <table:table-cell office:value-type="string">
            <text:p>Hrochoť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667">
            <text:p>508667</text:p>
          </table:table-cell>
          <table:table-cell office:value-type="string">
            <text:p>Hronec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675">
            <text:p>508675</text:p>
          </table:table-cell>
          <table:table-cell office:value-type="string">
            <text:p>Brusno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691">
            <text:p>508691</text:p>
          </table:table-cell>
          <table:table-cell office:value-type="string">
            <text:p>Jarab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705">
            <text:p>508705</text:p>
          </table:table-cell>
          <table:table-cell office:value-type="string">
            <text:p>Jasenie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713">
            <text:p>508713</text:p>
          </table:table-cell>
          <table:table-cell office:value-type="string">
            <text:p>Kordíky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721">
            <text:p>508721</text:p>
          </table:table-cell>
          <table:table-cell office:value-type="string">
            <text:p>Králiky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730">
            <text:p>508730</text:p>
          </table:table-cell>
          <table:table-cell office:value-type="string">
            <text:p>Lom nad Rimavicou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748">
            <text:p>508748</text:p>
          </table:table-cell>
          <table:table-cell office:value-type="string">
            <text:p>Ľubietová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756">
            <text:p>508756</text:p>
          </table:table-cell>
          <table:table-cell office:value-type="string">
            <text:p>Lučatín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764">
            <text:p>508764</text:p>
          </table:table-cell>
          <table:table-cell office:value-type="string">
            <text:p>Medzibrod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772">
            <text:p>508772</text:p>
          </table:table-cell>
          <table:table-cell office:value-type="string">
            <text:p>Michalov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781">
            <text:p>508781</text:p>
          </table:table-cell>
          <table:table-cell office:value-type="string">
            <text:p>Môlča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799">
            <text:p>508799</text:p>
          </table:table-cell>
          <table:table-cell office:value-type="string">
            <text:p>Moštenica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802">
            <text:p>508802</text:p>
          </table:table-cell>
          <table:table-cell office:value-type="string">
            <text:p>Motyčky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811">
            <text:p>508811</text:p>
          </table:table-cell>
          <table:table-cell office:value-type="string">
            <text:p>Mýto pod Ďumbierom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829">
            <text:p>508829</text:p>
          </table:table-cell>
          <table:table-cell office:value-type="string">
            <text:p>Nemeck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837">
            <text:p>508837</text:p>
          </table:table-cell>
          <table:table-cell office:value-type="string">
            <text:p>Oravce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845">
            <text:p>508845</text:p>
          </table:table-cell>
          <table:table-cell office:value-type="string">
            <text:p>Osrblie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853">
            <text:p>508853</text:p>
          </table:table-cell>
          <table:table-cell office:value-type="string">
            <text:p>Podbrezov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861">
            <text:p>508861</text:p>
          </table:table-cell>
          <table:table-cell office:value-type="string">
            <text:p>Podkonice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870">
            <text:p>508870</text:p>
          </table:table-cell>
          <table:table-cell office:value-type="string">
            <text:p>Pohorel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888">
            <text:p>508888</text:p>
          </table:table-cell>
          <table:table-cell office:value-type="string">
            <text:p>Pohronská Polhora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896">
            <text:p>508896</text:p>
          </table:table-cell>
          <table:table-cell office:value-type="string">
            <text:p>Pohronský Bukovec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900">
            <text:p>508900</text:p>
          </table:table-cell>
          <table:table-cell office:value-type="string">
            <text:p>Polomka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918">
            <text:p>508918</text:p>
          </table:table-cell>
          <table:table-cell office:value-type="string">
            <text:p>Poniky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926">
            <text:p>508926</text:p>
          </table:table-cell>
          <table:table-cell office:value-type="string">
            <text:p>Povrazník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934">
            <text:p>508934</text:p>
          </table:table-cell>
          <table:table-cell office:value-type="string">
            <text:p>Predajn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942">
            <text:p>508942</text:p>
          </table:table-cell>
          <table:table-cell office:value-type="string">
            <text:p>Priechod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951">
            <text:p>508951</text:p>
          </table:table-cell>
          <table:table-cell office:value-type="string">
            <text:p>Ráztoka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8969">
            <text:p>508969</text:p>
          </table:table-cell>
          <table:table-cell office:value-type="string">
            <text:p>Riečka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977">
            <text:p>508977</text:p>
          </table:table-cell>
          <table:table-cell office:value-type="string">
            <text:p>Sebedín-Bečov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985">
            <text:p>508985</text:p>
          </table:table-cell>
          <table:table-cell office:value-type="string">
            <text:p>Selce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8993">
            <text:p>508993</text:p>
          </table:table-cell>
          <table:table-cell office:value-type="string">
            <text:p>Sihla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Okres Turčianske Teplice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09001">
            <text:p>509001</text:p>
          </table:table-cell>
          <table:table-cell office:value-type="string">
            <text:p>Slovenská Ľupča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9019">
            <text:p>509019</text:p>
          </table:table-cell>
          <table:table-cell office:value-type="string">
            <text:p>Staré Hory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9027">
            <text:p>509027</text:p>
          </table:table-cell>
          <table:table-cell office:value-type="string">
            <text:p>Strelníky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9035">
            <text:p>509035</text:p>
          </table:table-cell>
          <table:table-cell office:value-type="string">
            <text:p>Špania Dolina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9043">
            <text:p>509043</text:p>
          </table:table-cell>
          <table:table-cell office:value-type="string">
            <text:p>Šumiac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9051">
            <text:p>509051</text:p>
          </table:table-cell>
          <table:table-cell office:value-type="string">
            <text:p>Telgárt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9060">
            <text:p>509060</text:p>
          </table:table-cell>
          <table:table-cell office:value-type="string">
            <text:p>Tajov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09086">
            <text:p>509086</text:p>
          </table:table-cell>
          <table:table-cell office:value-type="string">
            <text:p>Valask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9094">
            <text:p>509094</text:p>
          </table:table-cell>
          <table:table-cell office:value-type="string">
            <text:p>Vaľkovňa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9124">
            <text:p>509124</text:p>
          </table:table-cell>
          <table:table-cell office:value-type="string">
            <text:p>Závadka nad Hronom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09132">
            <text:p>509132</text:p>
          </table:table-cell>
          <table:table-cell office:value-type="string">
            <text:p>Čadca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159">
            <text:p>509159</text:p>
          </table:table-cell>
          <table:table-cell office:value-type="string">
            <text:p>Čierne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167">
            <text:p>509167</text:p>
          </table:table-cell>
          <table:table-cell office:value-type="string">
            <text:p>Dlhá nad Kysucou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175">
            <text:p>509175</text:p>
          </table:table-cell>
          <table:table-cell office:value-type="string">
            <text:p>Dolný Vadičov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183">
            <text:p>509183</text:p>
          </table:table-cell>
          <table:table-cell office:value-type="string">
            <text:p>Dunajov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205">
            <text:p>509205</text:p>
          </table:table-cell>
          <table:table-cell office:value-type="string">
            <text:p>Horný Vadičov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213">
            <text:p>509213</text:p>
          </table:table-cell>
          <table:table-cell office:value-type="string">
            <text:p>Klokočov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221">
            <text:p>509221</text:p>
          </table:table-cell>
          <table:table-cell office:value-type="string">
            <text:p>Klubina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230">
            <text:p>509230</text:p>
          </table:table-cell>
          <table:table-cell office:value-type="string">
            <text:p>Korňa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248">
            <text:p>509248</text:p>
          </table:table-cell>
          <table:table-cell office:value-type="string">
            <text:p>Krásno nad Kysucou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256">
            <text:p>509256</text:p>
          </table:table-cell>
          <table:table-cell office:value-type="string">
            <text:p>Kysucké Nové Mesto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264">
            <text:p>509264</text:p>
          </table:table-cell>
          <table:table-cell office:value-type="string">
            <text:p>Kysucký Lieskovec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272">
            <text:p>509272</text:p>
          </table:table-cell>
          <table:table-cell office:value-type="string">
            <text:p>Lodno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281">
            <text:p>509281</text:p>
          </table:table-cell>
          <table:table-cell office:value-type="string">
            <text:p>Lopušné Pažite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299">
            <text:p>509299</text:p>
          </table:table-cell>
          <table:table-cell office:value-type="string">
            <text:p>Makov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302">
            <text:p>509302</text:p>
          </table:table-cell>
          <table:table-cell office:value-type="string">
            <text:p>Nesluša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311">
            <text:p>509311</text:p>
          </table:table-cell>
          <table:table-cell office:value-type="string">
            <text:p>Nová Bystrica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329">
            <text:p>509329</text:p>
          </table:table-cell>
          <table:table-cell office:value-type="string">
            <text:p>Ochodnica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337">
            <text:p>509337</text:p>
          </table:table-cell>
          <table:table-cell office:value-type="string">
            <text:p>Olešná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345">
            <text:p>509345</text:p>
          </table:table-cell>
          <table:table-cell office:value-type="string">
            <text:p>Oščadnica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361">
            <text:p>509361</text:p>
          </table:table-cell>
          <table:table-cell office:value-type="string">
            <text:p>Podvysoká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370">
            <text:p>509370</text:p>
          </table:table-cell>
          <table:table-cell office:value-type="string">
            <text:p>Povina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396">
            <text:p>509396</text:p>
          </table:table-cell>
          <table:table-cell office:value-type="string">
            <text:p>Radôstka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400">
            <text:p>509400</text:p>
          </table:table-cell>
          <table:table-cell office:value-type="string">
            <text:p>Raková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426">
            <text:p>509426</text:p>
          </table:table-cell>
          <table:table-cell office:value-type="string">
            <text:p>Rudina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434">
            <text:p>509434</text:p>
          </table:table-cell>
          <table:table-cell office:value-type="string">
            <text:p>Rudinka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442">
            <text:p>509442</text:p>
          </table:table-cell>
          <table:table-cell office:value-type="string">
            <text:p>Rudinská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451">
            <text:p>509451</text:p>
          </table:table-cell>
          <table:table-cell office:value-type="string">
            <text:p>Skalité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469">
            <text:p>509469</text:p>
          </table:table-cell>
          <table:table-cell office:value-type="string">
            <text:p>Snežnica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09477">
            <text:p>509477</text:p>
          </table:table-cell>
          <table:table-cell office:value-type="string">
            <text:p>Stará Bystrica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485">
            <text:p>509485</text:p>
          </table:table-cell>
          <table:table-cell office:value-type="string">
            <text:p>Staškov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493">
            <text:p>509493</text:p>
          </table:table-cell>
          <table:table-cell office:value-type="string">
            <text:p>Svrčinovec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507">
            <text:p>509507</text:p>
          </table:table-cell>
          <table:table-cell office:value-type="string">
            <text:p>Turzovka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515">
            <text:p>509515</text:p>
          </table:table-cell>
          <table:table-cell office:value-type="string">
            <text:p>Vysoká nad Kysucou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523">
            <text:p>509523</text:p>
          </table:table-cell>
          <table:table-cell office:value-type="string">
            <text:p>Zákopčie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531">
            <text:p>509531</text:p>
          </table:table-cell>
          <table:table-cell office:value-type="string">
            <text:p>Zborov nad Bystricou</text:p>
          </table:table-cell>
          <table:table-cell office:value-type="float" office:value="502">
            <text:p>502</text:p>
          </table:table-cell>
          <table:table-cell office:value-type="string">
            <text:p>Čadca</text:p>
          </table:table-cell>
          <table:table-cell table:number-columns-repeated="1020"/>
        </table:table-row>
        <table:table-row table:style-name="ro1">
          <table:table-cell office:value-type="float" office:value="509540">
            <text:p>509540</text:p>
          </table:table-cell>
          <table:table-cell office:value-type="string">
            <text:p>Dolný Kubín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558">
            <text:p>509558</text:p>
          </table:table-cell>
          <table:table-cell office:value-type="string">
            <text:p>Babín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566">
            <text:p>509566</text:p>
          </table:table-cell>
          <table:table-cell office:value-type="string">
            <text:p>Beňadovo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582">
            <text:p>509582</text:p>
          </table:table-cell>
          <table:table-cell office:value-type="string">
            <text:p>Bobrov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591">
            <text:p>509591</text:p>
          </table:table-cell>
          <table:table-cell office:value-type="string">
            <text:p>Breza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604">
            <text:p>509604</text:p>
          </table:table-cell>
          <table:table-cell office:value-type="string">
            <text:p>Brezovica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09639">
            <text:p>509639</text:p>
          </table:table-cell>
          <table:table-cell office:value-type="string">
            <text:p>Dlhá nad Oravou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655">
            <text:p>509655</text:p>
          </table:table-cell>
          <table:table-cell office:value-type="string">
            <text:p>Habovka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09663">
            <text:p>509663</text:p>
          </table:table-cell>
          <table:table-cell office:value-type="string">
            <text:p>Hladovka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09671">
            <text:p>509671</text:p>
          </table:table-cell>
          <table:table-cell office:value-type="string">
            <text:p>Horná Lehota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680">
            <text:p>509680</text:p>
          </table:table-cell>
          <table:table-cell office:value-type="string">
            <text:p>Hruštín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698">
            <text:p>509698</text:p>
          </table:table-cell>
          <table:table-cell office:value-type="string">
            <text:p>Chlebnice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701">
            <text:p>509701</text:p>
          </table:table-cell>
          <table:table-cell office:value-type="string">
            <text:p>Istebné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710">
            <text:p>509710</text:p>
          </table:table-cell>
          <table:table-cell office:value-type="string">
            <text:p>Jasenová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728">
            <text:p>509728</text:p>
          </table:table-cell>
          <table:table-cell office:value-type="string">
            <text:p>Klin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744">
            <text:p>509744</text:p>
          </table:table-cell>
          <table:table-cell office:value-type="string">
            <text:p>Kraľovany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761">
            <text:p>509761</text:p>
          </table:table-cell>
          <table:table-cell office:value-type="string">
            <text:p>Krivá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779">
            <text:p>509779</text:p>
          </table:table-cell>
          <table:table-cell office:value-type="string">
            <text:p>Krušetnica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787">
            <text:p>509787</text:p>
          </table:table-cell>
          <table:table-cell office:value-type="string">
            <text:p>Leštiny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795">
            <text:p>509795</text:p>
          </table:table-cell>
          <table:table-cell office:value-type="string">
            <text:p>Liesek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09809">
            <text:p>509809</text:p>
          </table:table-cell>
          <table:table-cell office:value-type="string">
            <text:p>Lokca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817">
            <text:p>509817</text:p>
          </table:table-cell>
          <table:table-cell office:value-type="string">
            <text:p>Lomná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825">
            <text:p>509825</text:p>
          </table:table-cell>
          <table:table-cell office:value-type="string">
            <text:p>Malatiná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833">
            <text:p>509833</text:p>
          </table:table-cell>
          <table:table-cell office:value-type="string">
            <text:p>Medzibrodie nad Oravou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850">
            <text:p>509850</text:p>
          </table:table-cell>
          <table:table-cell office:value-type="string">
            <text:p>Mútne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868">
            <text:p>509868</text:p>
          </table:table-cell>
          <table:table-cell office:value-type="string">
            <text:p>Námestovo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876">
            <text:p>509876</text:p>
          </table:table-cell>
          <table:table-cell office:value-type="string">
            <text:p>Nižná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09884">
            <text:p>509884</text:p>
          </table:table-cell>
          <table:table-cell office:value-type="string">
            <text:p>Novoť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892">
            <text:p>509892</text:p>
          </table:table-cell>
          <table:table-cell office:value-type="string">
            <text:p>Oravská Jasenica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906">
            <text:p>509906</text:p>
          </table:table-cell>
          <table:table-cell office:value-type="string">
            <text:p>Oravská Lesná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914">
            <text:p>509914</text:p>
          </table:table-cell>
          <table:table-cell office:value-type="string">
            <text:p>Oravská Polhora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922">
            <text:p>509922</text:p>
          </table:table-cell>
          <table:table-cell office:value-type="string">
            <text:p>Oravská Poruba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931">
            <text:p>509931</text:p>
          </table:table-cell>
          <table:table-cell office:value-type="string">
            <text:p>Oravské Veselé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09949">
            <text:p>509949</text:p>
          </table:table-cell>
          <table:table-cell office:value-type="string">
            <text:p>Oravský Biely Potok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09957">
            <text:p>509957</text:p>
          </table:table-cell>
          <table:table-cell office:value-type="string">
            <text:p>Oravský Podzámok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965">
            <text:p>509965</text:p>
          </table:table-cell>
          <table:table-cell office:value-type="string">
            <text:p>Osádka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973">
            <text:p>509973</text:p>
          </table:table-cell>
          <table:table-cell office:value-type="string">
            <text:p>Párnica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09981">
            <text:p>509981</text:p>
          </table:table-cell>
          <table:table-cell office:value-type="string">
            <text:p>Podbiel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09990">
            <text:p>509990</text:p>
          </table:table-cell>
          <table:table-cell office:value-type="string">
            <text:p>Pokryváč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Okres Tvrdošín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10009">
            <text:p>510009</text:p>
          </table:table-cell>
          <table:table-cell office:value-type="string">
            <text:p>Pribiš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10017">
            <text:p>510017</text:p>
          </table:table-cell>
          <table:table-cell office:value-type="string">
            <text:p>Pucov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10025">
            <text:p>510025</text:p>
          </table:table-cell>
          <table:table-cell office:value-type="string">
            <text:p>Rabča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10033">
            <text:p>510033</text:p>
          </table:table-cell>
          <table:table-cell office:value-type="string">
            <text:p>Rabčice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10041">
            <text:p>510041</text:p>
          </table:table-cell>
          <table:table-cell office:value-type="string">
            <text:p>Sedliacka Dubová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10050">
            <text:p>510050</text:p>
          </table:table-cell>
          <table:table-cell office:value-type="string">
            <text:p>Sihelné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10076">
            <text:p>510076</text:p>
          </table:table-cell>
          <table:table-cell office:value-type="string">
            <text:p>Suchá Hora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10084">
            <text:p>510084</text:p>
          </table:table-cell>
          <table:table-cell office:value-type="string">
            <text:p>Štefanov nad Oravou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10092">
            <text:p>510092</text:p>
          </table:table-cell>
          <table:table-cell office:value-type="string">
            <text:p>Ťapešovo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10106">
            <text:p>510106</text:p>
          </table:table-cell>
          <table:table-cell office:value-type="string">
            <text:p>Trstená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10114">
            <text:p>510114</text:p>
          </table:table-cell>
          <table:table-cell office:value-type="string">
            <text:p>Tvrdošín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10149">
            <text:p>510149</text:p>
          </table:table-cell>
          <table:table-cell office:value-type="string">
            <text:p>Vasiľov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10157">
            <text:p>510157</text:p>
          </table:table-cell>
          <table:table-cell office:value-type="string">
            <text:p>Vavrečka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10165">
            <text:p>510165</text:p>
          </table:table-cell>
          <table:table-cell office:value-type="string">
            <text:p>Veličná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10173">
            <text:p>510173</text:p>
          </table:table-cell>
          <table:table-cell office:value-type="string">
            <text:p>Vitanová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10181">
            <text:p>510181</text:p>
          </table:table-cell>
          <table:table-cell office:value-type="string">
            <text:p>Vyšný Kubín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10190">
            <text:p>510190</text:p>
          </table:table-cell>
          <table:table-cell office:value-type="string">
            <text:p>Zábiedovo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10203">
            <text:p>510203</text:p>
          </table:table-cell>
          <table:table-cell office:value-type="string">
            <text:p>Zákamenné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10211">
            <text:p>510211</text:p>
          </table:table-cell>
          <table:table-cell office:value-type="string">
            <text:p>Zázrivá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10238">
            <text:p>510238</text:p>
          </table:table-cell>
          <table:table-cell office:value-type="string">
            <text:p>Zuberec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10246">
            <text:p>510246</text:p>
          </table:table-cell>
          <table:table-cell office:value-type="string">
            <text:p>Zubrohlava</text:p>
          </table:table-cell>
          <table:table-cell office:value-type="float" office:value="507">
            <text:p>507</text:p>
          </table:table-cell>
          <table:table-cell office:value-type="string">
            <text:p>Námestovo</text:p>
          </table:table-cell>
          <table:table-cell table:number-columns-repeated="1020"/>
        </table:table-row>
        <table:table-row table:style-name="ro1">
          <table:table-cell office:value-type="float" office:value="510254">
            <text:p>510254</text:p>
          </table:table-cell>
          <table:table-cell office:value-type="string">
            <text:p>Žaškov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10262">
            <text:p>510262</text:p>
          </table:table-cell>
          <table:table-cell office:value-type="string">
            <text:p>Liptovský Mikuláš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271">
            <text:p>510271</text:p>
          </table:table-cell>
          <table:table-cell office:value-type="string">
            <text:p>Beňadiková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301">
            <text:p>510301</text:p>
          </table:table-cell>
          <table:table-cell office:value-type="string">
            <text:p>Bešeňová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319">
            <text:p>510319</text:p>
          </table:table-cell>
          <table:table-cell office:value-type="string">
            <text:p>Bobrovček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327">
            <text:p>510327</text:p>
          </table:table-cell>
          <table:table-cell office:value-type="string">
            <text:p>Bobrovec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335">
            <text:p>510335</text:p>
          </table:table-cell>
          <table:table-cell office:value-type="string">
            <text:p>Bobrovník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351">
            <text:p>510351</text:p>
          </table:table-cell>
          <table:table-cell office:value-type="string">
            <text:p>Bukovin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386">
            <text:p>510386</text:p>
          </table:table-cell>
          <table:table-cell office:value-type="string">
            <text:p>Demänovská Dolin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408">
            <text:p>510408</text:p>
          </table:table-cell>
          <table:table-cell office:value-type="string">
            <text:p>Dúbrav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416">
            <text:p>510416</text:p>
          </table:table-cell>
          <table:table-cell office:value-type="string">
            <text:p>Galovan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424">
            <text:p>510424</text:p>
          </table:table-cell>
          <table:table-cell office:value-type="string">
            <text:p>Gôtovan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441">
            <text:p>510441</text:p>
          </table:table-cell>
          <table:table-cell office:value-type="string">
            <text:p>Hubová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459">
            <text:p>510459</text:p>
          </table:table-cell>
          <table:table-cell office:value-type="string">
            <text:p>Hut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467">
            <text:p>510467</text:p>
          </table:table-cell>
          <table:table-cell office:value-type="string">
            <text:p>Hybe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505">
            <text:p>510505</text:p>
          </table:table-cell>
          <table:table-cell office:value-type="string">
            <text:p>Jakubovan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513">
            <text:p>510513</text:p>
          </table:table-cell>
          <table:table-cell office:value-type="string">
            <text:p>Jalovec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521">
            <text:p>510521</text:p>
          </table:table-cell>
          <table:table-cell office:value-type="string">
            <text:p>Jamník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530">
            <text:p>510530</text:p>
          </table:table-cell>
          <table:table-cell office:value-type="string">
            <text:p>Kalameny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548">
            <text:p>510548</text:p>
          </table:table-cell>
          <table:table-cell office:value-type="string">
            <text:p>Komjatná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564">
            <text:p>510564</text:p>
          </table:table-cell>
          <table:table-cell office:value-type="string">
            <text:p>Kráľova Lehot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572">
            <text:p>510572</text:p>
          </table:table-cell>
          <table:table-cell office:value-type="string">
            <text:p>Kvačan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581">
            <text:p>510581</text:p>
          </table:table-cell>
          <table:table-cell office:value-type="string">
            <text:p>Lazisko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599">
            <text:p>510599</text:p>
          </table:table-cell>
          <table:table-cell office:value-type="string">
            <text:p>Likavka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602">
            <text:p>510602</text:p>
          </table:table-cell>
          <table:table-cell office:value-type="string">
            <text:p>Liptovská Ann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611">
            <text:p>510611</text:p>
          </table:table-cell>
          <table:table-cell office:value-type="string">
            <text:p>Liptovská Kokav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629">
            <text:p>510629</text:p>
          </table:table-cell>
          <table:table-cell office:value-type="string">
            <text:p>Liptovská Lúžna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637">
            <text:p>510637</text:p>
          </table:table-cell>
          <table:table-cell office:value-type="string">
            <text:p>Liptovská Osada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653">
            <text:p>510653</text:p>
          </table:table-cell>
          <table:table-cell office:value-type="string">
            <text:p>Liptovská Sielnic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661">
            <text:p>510661</text:p>
          </table:table-cell>
          <table:table-cell office:value-type="string">
            <text:p>Liptovská Štiavnica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670">
            <text:p>510670</text:p>
          </table:table-cell>
          <table:table-cell office:value-type="string">
            <text:p>Liptovská Teplá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688">
            <text:p>510688</text:p>
          </table:table-cell>
          <table:table-cell office:value-type="string">
            <text:p>Liptovské Beharovce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696">
            <text:p>510696</text:p>
          </table:table-cell>
          <table:table-cell office:value-type="string">
            <text:p>Liptovské Kľačan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700">
            <text:p>510700</text:p>
          </table:table-cell>
          <table:table-cell office:value-type="string">
            <text:p>Liptovské Matiašovce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718">
            <text:p>510718</text:p>
          </table:table-cell>
          <table:table-cell office:value-type="string">
            <text:p>Liptovské Revúce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726">
            <text:p>510726</text:p>
          </table:table-cell>
          <table:table-cell office:value-type="string">
            <text:p>Liptovský Hrádok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734">
            <text:p>510734</text:p>
          </table:table-cell>
          <table:table-cell office:value-type="string">
            <text:p>Liptovský Ján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742">
            <text:p>510742</text:p>
          </table:table-cell>
          <table:table-cell office:value-type="string">
            <text:p>Liptovský Michal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751">
            <text:p>510751</text:p>
          </table:table-cell>
          <table:table-cell office:value-type="string">
            <text:p>Liptovský Ondrej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777">
            <text:p>510777</text:p>
          </table:table-cell>
          <table:table-cell office:value-type="string">
            <text:p>Liptovský Trnovec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785">
            <text:p>510785</text:p>
          </table:table-cell>
          <table:table-cell office:value-type="string">
            <text:p>Lisková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793">
            <text:p>510793</text:p>
          </table:table-cell>
          <table:table-cell office:value-type="string">
            <text:p>Ľubeľ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807">
            <text:p>510807</text:p>
          </table:table-cell>
          <table:table-cell office:value-type="string">
            <text:p>Ľubochňa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815">
            <text:p>510815</text:p>
          </table:table-cell>
          <table:table-cell office:value-type="string">
            <text:p>Lúčky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823">
            <text:p>510823</text:p>
          </table:table-cell>
          <table:table-cell office:value-type="string">
            <text:p>Ludrová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831">
            <text:p>510831</text:p>
          </table:table-cell>
          <table:table-cell office:value-type="string">
            <text:p>Malatín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840">
            <text:p>510840</text:p>
          </table:table-cell>
          <table:table-cell office:value-type="string">
            <text:p>Malé Borové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858">
            <text:p>510858</text:p>
          </table:table-cell>
          <table:table-cell office:value-type="string">
            <text:p>Malužiná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866">
            <text:p>510866</text:p>
          </table:table-cell>
          <table:table-cell office:value-type="string">
            <text:p>Martinček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874">
            <text:p>510874</text:p>
          </table:table-cell>
          <table:table-cell office:value-type="string">
            <text:p>Nižná Boc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904">
            <text:p>510904</text:p>
          </table:table-cell>
          <table:table-cell office:value-type="string">
            <text:p>Partizánska Ľupč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912">
            <text:p>510912</text:p>
          </table:table-cell>
          <table:table-cell office:value-type="string">
            <text:p>Pavčina Lehot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921">
            <text:p>510921</text:p>
          </table:table-cell>
          <table:table-cell office:value-type="string">
            <text:p>Pavlova Ves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947">
            <text:p>510947</text:p>
          </table:table-cell>
          <table:table-cell office:value-type="string">
            <text:p>Podtureň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955">
            <text:p>510955</text:p>
          </table:table-cell>
          <table:table-cell office:value-type="string">
            <text:p>Potok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0963">
            <text:p>510963</text:p>
          </table:table-cell>
          <table:table-cell office:value-type="string">
            <text:p>Pribylin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971">
            <text:p>510971</text:p>
          </table:table-cell>
          <table:table-cell office:value-type="string">
            <text:p>Prosiek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0998">
            <text:p>510998</text:p>
          </table:table-cell>
          <table:table-cell office:value-type="string">
            <text:p>Ružomberok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Okres Žilin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511005">
            <text:p>511005</text:p>
          </table:table-cell>
          <table:table-cell office:value-type="string">
            <text:p>Liptovské Sliače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1013">
            <text:p>511013</text:p>
          </table:table-cell>
          <table:table-cell office:value-type="string">
            <text:p>Smrečan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030">
            <text:p>511030</text:p>
          </table:table-cell>
          <table:table-cell office:value-type="string">
            <text:p>Stankovany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1048">
            <text:p>511048</text:p>
          </table:table-cell>
          <table:table-cell office:value-type="string">
            <text:p>Svätý Kríž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056">
            <text:p>511056</text:p>
          </table:table-cell>
          <table:table-cell office:value-type="string">
            <text:p>Štiavnička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1064">
            <text:p>511064</text:p>
          </table:table-cell>
          <table:table-cell office:value-type="string">
            <text:p>Švošov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1072">
            <text:p>511072</text:p>
          </table:table-cell>
          <table:table-cell office:value-type="string">
            <text:p>Trstené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099">
            <text:p>511099</text:p>
          </table:table-cell>
          <table:table-cell office:value-type="string">
            <text:p>Uhorská Ves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102">
            <text:p>511102</text:p>
          </table:table-cell>
          <table:table-cell office:value-type="string">
            <text:p>Valaská Dubová</text:p>
          </table:table-cell>
          <table:table-cell office:value-type="float" office:value="508">
            <text:p>508</text:p>
          </table:table-cell>
          <table:table-cell office:value-type="string">
            <text:p>Ružomberok</text:p>
          </table:table-cell>
          <table:table-cell table:number-columns-repeated="1020"/>
        </table:table-row>
        <table:table-row table:style-name="ro1">
          <table:table-cell office:value-type="float" office:value="511111">
            <text:p>511111</text:p>
          </table:table-cell>
          <table:table-cell office:value-type="string">
            <text:p>Vavrišovo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129">
            <text:p>511129</text:p>
          </table:table-cell>
          <table:table-cell office:value-type="string">
            <text:p>Važec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137">
            <text:p>511137</text:p>
          </table:table-cell>
          <table:table-cell office:value-type="string">
            <text:p>Veľké Borové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145">
            <text:p>511145</text:p>
          </table:table-cell>
          <table:table-cell office:value-type="string">
            <text:p>Veterná Porub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153">
            <text:p>511153</text:p>
          </table:table-cell>
          <table:table-cell office:value-type="string">
            <text:p>Vlachy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170">
            <text:p>511170</text:p>
          </table:table-cell>
          <table:table-cell office:value-type="string">
            <text:p>Východná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188">
            <text:p>511188</text:p>
          </table:table-cell>
          <table:table-cell office:value-type="string">
            <text:p>Vyšná Boc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196">
            <text:p>511196</text:p>
          </table:table-cell>
          <table:table-cell office:value-type="string">
            <text:p>Závažná Porub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200">
            <text:p>511200</text:p>
          </table:table-cell>
          <table:table-cell office:value-type="string">
            <text:p>Žiar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11218">
            <text:p>511218</text:p>
          </table:table-cell>
          <table:table-cell office:value-type="string">
            <text:p>Lučenec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226">
            <text:p>511226</text:p>
          </table:table-cell>
          <table:table-cell office:value-type="string">
            <text:p>Ábelová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234">
            <text:p>511234</text:p>
          </table:table-cell>
          <table:table-cell office:value-type="string">
            <text:p>Belin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251">
            <text:p>511251</text:p>
          </table:table-cell>
          <table:table-cell office:value-type="string">
            <text:p>Boľko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269">
            <text:p>511269</text:p>
          </table:table-cell>
          <table:table-cell office:value-type="string">
            <text:p>Breznička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277">
            <text:p>511277</text:p>
          </table:table-cell>
          <table:table-cell office:value-type="string">
            <text:p>Budiná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293">
            <text:p>511293</text:p>
          </table:table-cell>
          <table:table-cell office:value-type="string">
            <text:p>Buzitk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315">
            <text:p>511315</text:p>
          </table:table-cell>
          <table:table-cell office:value-type="string">
            <text:p>Cinobaňa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323">
            <text:p>511323</text:p>
          </table:table-cell>
          <table:table-cell office:value-type="string">
            <text:p>Čakano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331">
            <text:p>511331</text:p>
          </table:table-cell>
          <table:table-cell office:value-type="string">
            <text:p>Čamo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340">
            <text:p>511340</text:p>
          </table:table-cell>
          <table:table-cell office:value-type="string">
            <text:p>České Brezovo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358">
            <text:p>511358</text:p>
          </table:table-cell>
          <table:table-cell office:value-type="string">
            <text:p>Divín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366">
            <text:p>511366</text:p>
          </table:table-cell>
          <table:table-cell office:value-type="string">
            <text:p>Dobroč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374">
            <text:p>511374</text:p>
          </table:table-cell>
          <table:table-cell office:value-type="string">
            <text:p>Kotmanová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391">
            <text:p>511391</text:p>
          </table:table-cell>
          <table:table-cell office:value-type="string">
            <text:p>Fiľakovo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404">
            <text:p>511404</text:p>
          </table:table-cell>
          <table:table-cell office:value-type="string">
            <text:p>Fiľakovské Kováč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421">
            <text:p>511421</text:p>
          </table:table-cell>
          <table:table-cell office:value-type="string">
            <text:p>Halič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439">
            <text:p>511439</text:p>
          </table:table-cell>
          <table:table-cell office:value-type="string">
            <text:p>Holiš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447">
            <text:p>511447</text:p>
          </table:table-cell>
          <table:table-cell office:value-type="string">
            <text:p>Hradište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463">
            <text:p>511463</text:p>
          </table:table-cell>
          <table:table-cell office:value-type="string">
            <text:p>Jelšovec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471">
            <text:p>511471</text:p>
          </table:table-cell>
          <table:table-cell office:value-type="string">
            <text:p>Kalinovo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480">
            <text:p>511480</text:p>
          </table:table-cell>
          <table:table-cell office:value-type="string">
            <text:p>Kalond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498">
            <text:p>511498</text:p>
          </table:table-cell>
          <table:table-cell office:value-type="string">
            <text:p>Kokava nad Rimavicou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501">
            <text:p>511501</text:p>
          </table:table-cell>
          <table:table-cell office:value-type="string">
            <text:p>Krná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510">
            <text:p>511510</text:p>
          </table:table-cell>
          <table:table-cell office:value-type="string">
            <text:p>Látky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1528">
            <text:p>511528</text:p>
          </table:table-cell>
          <table:table-cell office:value-type="string">
            <text:p>Lehôtk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536">
            <text:p>511536</text:p>
          </table:table-cell>
          <table:table-cell office:value-type="string">
            <text:p>Lentvor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544">
            <text:p>511544</text:p>
          </table:table-cell>
          <table:table-cell office:value-type="string">
            <text:p>Lipovany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552">
            <text:p>511552</text:p>
          </table:table-cell>
          <table:table-cell office:value-type="string">
            <text:p>Lovinobaň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561">
            <text:p>511561</text:p>
          </table:table-cell>
          <table:table-cell office:value-type="string">
            <text:p>Ľuboreč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579">
            <text:p>511579</text:p>
          </table:table-cell>
          <table:table-cell office:value-type="string">
            <text:p>Lupoč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595">
            <text:p>511595</text:p>
          </table:table-cell>
          <table:table-cell office:value-type="string">
            <text:p>Málinec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609">
            <text:p>511609</text:p>
          </table:table-cell>
          <table:table-cell office:value-type="string">
            <text:p>Mašková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617">
            <text:p>511617</text:p>
          </table:table-cell>
          <table:table-cell office:value-type="string">
            <text:p>Mládzovo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625">
            <text:p>511625</text:p>
          </table:table-cell>
          <table:table-cell office:value-type="string">
            <text:p>Mučín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641">
            <text:p>511641</text:p>
          </table:table-cell>
          <table:table-cell office:value-type="string">
            <text:p>Mýtn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668">
            <text:p>511668</text:p>
          </table:table-cell>
          <table:table-cell office:value-type="string">
            <text:p>Nitra nad Ipľom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676">
            <text:p>511676</text:p>
          </table:table-cell>
          <table:table-cell office:value-type="string">
            <text:p>Nové Hony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684">
            <text:p>511684</text:p>
          </table:table-cell>
          <table:table-cell office:value-type="string">
            <text:p>Ozdín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692">
            <text:p>511692</text:p>
          </table:table-cell>
          <table:table-cell office:value-type="string">
            <text:p>Panické Dra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706">
            <text:p>511706</text:p>
          </table:table-cell>
          <table:table-cell office:value-type="string">
            <text:p>Píl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714">
            <text:p>511714</text:p>
          </table:table-cell>
          <table:table-cell office:value-type="string">
            <text:p>Pinciná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722">
            <text:p>511722</text:p>
          </table:table-cell>
          <table:table-cell office:value-type="string">
            <text:p>Pleš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731">
            <text:p>511731</text:p>
          </table:table-cell>
          <table:table-cell office:value-type="string">
            <text:p>Podkriváň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1749">
            <text:p>511749</text:p>
          </table:table-cell>
          <table:table-cell office:value-type="string">
            <text:p>Podrečany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757">
            <text:p>511757</text:p>
          </table:table-cell>
          <table:table-cell office:value-type="string">
            <text:p>Polichno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765">
            <text:p>511765</text:p>
          </table:table-cell>
          <table:table-cell office:value-type="string">
            <text:p>Poltár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773">
            <text:p>511773</text:p>
          </table:table-cell>
          <table:table-cell office:value-type="string">
            <text:p>Prah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781">
            <text:p>511781</text:p>
          </table:table-cell>
          <table:table-cell office:value-type="string">
            <text:p>Prš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790">
            <text:p>511790</text:p>
          </table:table-cell>
          <table:table-cell office:value-type="string">
            <text:p>Radzo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803">
            <text:p>511803</text:p>
          </table:table-cell>
          <table:table-cell office:value-type="string">
            <text:p>Rapo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811">
            <text:p>511811</text:p>
          </table:table-cell>
          <table:table-cell office:value-type="string">
            <text:p>Ratk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820">
            <text:p>511820</text:p>
          </table:table-cell>
          <table:table-cell office:value-type="string">
            <text:p>Rovňany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838">
            <text:p>511838</text:p>
          </table:table-cell>
          <table:table-cell office:value-type="string">
            <text:p>Ružiná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846">
            <text:p>511846</text:p>
          </table:table-cell>
          <table:table-cell office:value-type="string">
            <text:p>Stará Halič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854">
            <text:p>511854</text:p>
          </table:table-cell>
          <table:table-cell office:value-type="string">
            <text:p>Šávoľ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862">
            <text:p>511862</text:p>
          </table:table-cell>
          <table:table-cell office:value-type="string">
            <text:p>Šiatorská Bukovink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871">
            <text:p>511871</text:p>
          </table:table-cell>
          <table:table-cell office:value-type="string">
            <text:p>Šíd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889">
            <text:p>511889</text:p>
          </table:table-cell>
          <table:table-cell office:value-type="string">
            <text:p>Šoltýska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897">
            <text:p>511897</text:p>
          </table:table-cell>
          <table:table-cell office:value-type="string">
            <text:p>Šuri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901">
            <text:p>511901</text:p>
          </table:table-cell>
          <table:table-cell office:value-type="string">
            <text:p>Točnic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919">
            <text:p>511919</text:p>
          </table:table-cell>
          <table:table-cell office:value-type="string">
            <text:p>Tomášo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927">
            <text:p>511927</text:p>
          </table:table-cell>
          <table:table-cell office:value-type="string">
            <text:p>Trebeľo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943">
            <text:p>511943</text:p>
          </table:table-cell>
          <table:table-cell office:value-type="string">
            <text:p>Tuhár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1978">
            <text:p>511978</text:p>
          </table:table-cell>
          <table:table-cell office:value-type="string">
            <text:p>Uhorské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1994">
            <text:p>511994</text:p>
          </table:table-cell>
          <table:table-cell office:value-type="string">
            <text:p>Veľká nad Ipľom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2001">
            <text:p>512001</text:p>
          </table:table-cell>
          <table:table-cell office:value-type="string">
            <text:p>Veľká Ves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2010">
            <text:p>512010</text:p>
          </table:table-cell>
          <table:table-cell office:value-type="string">
            <text:p>Veľké Dra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12036">
            <text:p>512036</text:p>
          </table:table-cell>
          <table:table-cell office:value-type="string">
            <text:p>Martin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044">
            <text:p>512044</text:p>
          </table:table-cell>
          <table:table-cell office:value-type="string">
            <text:p>Abramová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052">
            <text:p>512052</text:p>
          </table:table-cell>
          <table:table-cell office:value-type="string">
            <text:p>Belá-Dulice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061">
            <text:p>512061</text:p>
          </table:table-cell>
          <table:table-cell office:value-type="string">
            <text:p>Benice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079">
            <text:p>512079</text:p>
          </table:table-cell>
          <table:table-cell office:value-type="string">
            <text:p>Blatnica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087">
            <text:p>512087</text:p>
          </table:table-cell>
          <table:table-cell office:value-type="string">
            <text:p>Blažovce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095">
            <text:p>512095</text:p>
          </table:table-cell>
          <table:table-cell office:value-type="string">
            <text:p>Bodorová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109">
            <text:p>512109</text:p>
          </table:table-cell>
          <table:table-cell office:value-type="string">
            <text:p>Borcová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117">
            <text:p>512117</text:p>
          </table:table-cell>
          <table:table-cell office:value-type="string">
            <text:p>Brieštie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125">
            <text:p>512125</text:p>
          </table:table-cell>
          <table:table-cell office:value-type="string">
            <text:p>Budiš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133">
            <text:p>512133</text:p>
          </table:table-cell>
          <table:table-cell office:value-type="string">
            <text:p>Bystrička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141">
            <text:p>512141</text:p>
          </table:table-cell>
          <table:table-cell office:value-type="string">
            <text:p>Čremošné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150">
            <text:p>512150</text:p>
          </table:table-cell>
          <table:table-cell office:value-type="string">
            <text:p>Ďanová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168">
            <text:p>512168</text:p>
          </table:table-cell>
          <table:table-cell office:value-type="string">
            <text:p>Diaková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206">
            <text:p>512206</text:p>
          </table:table-cell>
          <table:table-cell office:value-type="string">
            <text:p>Dolný Kalník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214">
            <text:p>512214</text:p>
          </table:table-cell>
          <table:table-cell office:value-type="string">
            <text:p>Dražkovce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222">
            <text:p>512222</text:p>
          </table:table-cell>
          <table:table-cell office:value-type="string">
            <text:p>Dubové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257">
            <text:p>512257</text:p>
          </table:table-cell>
          <table:table-cell office:value-type="string">
            <text:p>Folkušová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265">
            <text:p>512265</text:p>
          </table:table-cell>
          <table:table-cell office:value-type="string">
            <text:p>Háj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273">
            <text:p>512273</text:p>
          </table:table-cell>
          <table:table-cell office:value-type="string">
            <text:p>Horná Štubňa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290">
            <text:p>512290</text:p>
          </table:table-cell>
          <table:table-cell office:value-type="string">
            <text:p>Horný Kalník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303">
            <text:p>512303</text:p>
          </table:table-cell>
          <table:table-cell office:value-type="string">
            <text:p>Ivančiná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311">
            <text:p>512311</text:p>
          </table:table-cell>
          <table:table-cell office:value-type="string">
            <text:p>Jasenovo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320">
            <text:p>512320</text:p>
          </table:table-cell>
          <table:table-cell office:value-type="string">
            <text:p>Jazernica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338">
            <text:p>512338</text:p>
          </table:table-cell>
          <table:table-cell office:value-type="string">
            <text:p>Kaľamenová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346">
            <text:p>512346</text:p>
          </table:table-cell>
          <table:table-cell office:value-type="string">
            <text:p>Karlová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354">
            <text:p>512354</text:p>
          </table:table-cell>
          <table:table-cell office:value-type="string">
            <text:p>Kláštor pod Znievom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371">
            <text:p>512371</text:p>
          </table:table-cell>
          <table:table-cell office:value-type="string">
            <text:p>Košťany nad Turcom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389">
            <text:p>512389</text:p>
          </table:table-cell>
          <table:table-cell office:value-type="string">
            <text:p>Krpeľany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397">
            <text:p>512397</text:p>
          </table:table-cell>
          <table:table-cell office:value-type="string">
            <text:p>Laskár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419">
            <text:p>512419</text:p>
          </table:table-cell>
          <table:table-cell office:value-type="string">
            <text:p>Ležiachov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427">
            <text:p>512427</text:p>
          </table:table-cell>
          <table:table-cell office:value-type="string">
            <text:p>Liešno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435">
            <text:p>512435</text:p>
          </table:table-cell>
          <table:table-cell office:value-type="string">
            <text:p>Lipovec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443">
            <text:p>512443</text:p>
          </table:table-cell>
          <table:table-cell office:value-type="string">
            <text:p>Malý Čepčín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451">
            <text:p>512451</text:p>
          </table:table-cell>
          <table:table-cell office:value-type="string">
            <text:p>Moškovec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460">
            <text:p>512460</text:p>
          </table:table-cell>
          <table:table-cell office:value-type="string">
            <text:p>Mošovce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478">
            <text:p>512478</text:p>
          </table:table-cell>
          <table:table-cell office:value-type="string">
            <text:p>Necpaly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486">
            <text:p>512486</text:p>
          </table:table-cell>
          <table:table-cell office:value-type="string">
            <text:p>Nolčovo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494">
            <text:p>512494</text:p>
          </table:table-cell>
          <table:table-cell office:value-type="string">
            <text:p>Ondrašová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508">
            <text:p>512508</text:p>
          </table:table-cell>
          <table:table-cell office:value-type="string">
            <text:p>Podhradie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524">
            <text:p>512524</text:p>
          </table:table-cell>
          <table:table-cell office:value-type="string">
            <text:p>Príbovce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541">
            <text:p>512541</text:p>
          </table:table-cell>
          <table:table-cell office:value-type="string">
            <text:p>Rakovo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559">
            <text:p>512559</text:p>
          </table:table-cell>
          <table:table-cell office:value-type="string">
            <text:p>Rakša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567">
            <text:p>512567</text:p>
          </table:table-cell>
          <table:table-cell office:value-type="string">
            <text:p>Ratkovo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575">
            <text:p>512575</text:p>
          </table:table-cell>
          <table:table-cell office:value-type="string">
            <text:p>Rudno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583">
            <text:p>512583</text:p>
          </table:table-cell>
          <table:table-cell office:value-type="string">
            <text:p>Sklabiňa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591">
            <text:p>512591</text:p>
          </table:table-cell>
          <table:table-cell office:value-type="string">
            <text:p>Sklabinský Podzámok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605">
            <text:p>512605</text:p>
          </table:table-cell>
          <table:table-cell office:value-type="string">
            <text:p>Sklené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613">
            <text:p>512613</text:p>
          </table:table-cell>
          <table:table-cell office:value-type="string">
            <text:p>Slovany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621">
            <text:p>512621</text:p>
          </table:table-cell>
          <table:table-cell office:value-type="string">
            <text:p>Slovenské Pravno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630">
            <text:p>512630</text:p>
          </table:table-cell>
          <table:table-cell office:value-type="string">
            <text:p>Socovce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648">
            <text:p>512648</text:p>
          </table:table-cell>
          <table:table-cell office:value-type="string">
            <text:p>Sučany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656">
            <text:p>512656</text:p>
          </table:table-cell>
          <table:table-cell office:value-type="string">
            <text:p>Šútovo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664">
            <text:p>512664</text:p>
          </table:table-cell>
          <table:table-cell office:value-type="string">
            <text:p>Trebostovo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672">
            <text:p>512672</text:p>
          </table:table-cell>
          <table:table-cell office:value-type="string">
            <text:p>Trnovo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681">
            <text:p>512681</text:p>
          </table:table-cell>
          <table:table-cell office:value-type="string">
            <text:p>Turany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699">
            <text:p>512699</text:p>
          </table:table-cell>
          <table:table-cell office:value-type="string">
            <text:p>Turček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702">
            <text:p>512702</text:p>
          </table:table-cell>
          <table:table-cell office:value-type="string">
            <text:p>Turčianska Štiavnička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711">
            <text:p>512711</text:p>
          </table:table-cell>
          <table:table-cell office:value-type="string">
            <text:p>Turčianske Kľačany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729">
            <text:p>512729</text:p>
          </table:table-cell>
          <table:table-cell office:value-type="string">
            <text:p>Turčianske Teplice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737">
            <text:p>512737</text:p>
          </table:table-cell>
          <table:table-cell office:value-type="string">
            <text:p>Turčiansky Ďur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753">
            <text:p>512753</text:p>
          </table:table-cell>
          <table:table-cell office:value-type="string">
            <text:p>Turčiansky Peter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761">
            <text:p>512761</text:p>
          </table:table-cell>
          <table:table-cell office:value-type="string">
            <text:p>Valča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788">
            <text:p>512788</text:p>
          </table:table-cell>
          <table:table-cell office:value-type="string">
            <text:p>Veľký Čepčín</text:p>
          </table:table-cell>
          <table:table-cell office:value-type="float" office:value="509">
            <text:p>509</text:p>
          </table:table-cell>
          <table:table-cell office:value-type="string">
            <text:p>Turčianske Teplice</text:p>
          </table:table-cell>
          <table:table-cell table:number-columns-repeated="1020"/>
        </table:table-row>
        <table:table-row table:style-name="ro1">
          <table:table-cell office:value-type="float" office:value="512796">
            <text:p>512796</text:p>
          </table:table-cell>
          <table:table-cell office:value-type="string">
            <text:p>Vrícko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818">
            <text:p>512818</text:p>
          </table:table-cell>
          <table:table-cell office:value-type="string">
            <text:p>Záborie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834">
            <text:p>512834</text:p>
          </table:table-cell>
          <table:table-cell office:value-type="string">
            <text:p>Žabokreky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12842">
            <text:p>512842</text:p>
          </table:table-cell>
          <table:table-cell office:value-type="string">
            <text:p>Považská Bystrica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2851">
            <text:p>512851</text:p>
          </table:table-cell>
          <table:table-cell office:value-type="string">
            <text:p>Beluša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2885">
            <text:p>512885</text:p>
          </table:table-cell>
          <table:table-cell office:value-type="string">
            <text:p>Bolešov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2915">
            <text:p>512915</text:p>
          </table:table-cell>
          <table:table-cell office:value-type="string">
            <text:p>Brvnište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2931">
            <text:p>512931</text:p>
          </table:table-cell>
          <table:table-cell office:value-type="string">
            <text:p>Červený Kameň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2940">
            <text:p>512940</text:p>
          </table:table-cell>
          <table:table-cell office:value-type="string">
            <text:p>Dohňany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2958">
            <text:p>512958</text:p>
          </table:table-cell>
          <table:table-cell office:value-type="string">
            <text:p>Dolná Breznica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2966">
            <text:p>512966</text:p>
          </table:table-cell>
          <table:table-cell office:value-type="string">
            <text:p>Dolná Mariková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008">
            <text:p>513008</text:p>
          </table:table-cell>
          <table:table-cell office:value-type="string">
            <text:p>Domaniža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016">
            <text:p>513016</text:p>
          </table:table-cell>
          <table:table-cell office:value-type="string">
            <text:p>Dubnica nad Váhom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024">
            <text:p>513024</text:p>
          </table:table-cell>
          <table:table-cell office:value-type="string">
            <text:p>Dulov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083">
            <text:p>513083</text:p>
          </table:table-cell>
          <table:table-cell office:value-type="string">
            <text:p>Horná Mariková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091">
            <text:p>513091</text:p>
          </table:table-cell>
          <table:table-cell office:value-type="string">
            <text:p>Horná Poruba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121">
            <text:p>513121</text:p>
          </table:table-cell>
          <table:table-cell office:value-type="string">
            <text:p>Horovce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156">
            <text:p>513156</text:p>
          </table:table-cell>
          <table:table-cell office:value-type="string">
            <text:p>Ilava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172">
            <text:p>513172</text:p>
          </table:table-cell>
          <table:table-cell office:value-type="string">
            <text:p>Jasenica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245">
            <text:p>513245</text:p>
          </table:table-cell>
          <table:table-cell office:value-type="string">
            <text:p>Kostolec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253">
            <text:p>513253</text:p>
          </table:table-cell>
          <table:table-cell office:value-type="string">
            <text:p>Košeca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296">
            <text:p>513296</text:p>
          </table:table-cell>
          <table:table-cell office:value-type="string">
            <text:p>Ladce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300">
            <text:p>513300</text:p>
          </table:table-cell>
          <table:table-cell office:value-type="string">
            <text:p>Lazy pod Makytou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318">
            <text:p>513318</text:p>
          </table:table-cell>
          <table:table-cell office:value-type="string">
            <text:p>Lednica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326">
            <text:p>513326</text:p>
          </table:table-cell>
          <table:table-cell office:value-type="string">
            <text:p>Lednické Rovne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334">
            <text:p>513334</text:p>
          </table:table-cell>
          <table:table-cell office:value-type="string">
            <text:p>Lúky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342">
            <text:p>513342</text:p>
          </table:table-cell>
          <table:table-cell office:value-type="string">
            <text:p>Lysá pod Makytou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351">
            <text:p>513351</text:p>
          </table:table-cell>
          <table:table-cell office:value-type="string">
            <text:p>Košecké Podhradie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377">
            <text:p>513377</text:p>
          </table:table-cell>
          <table:table-cell office:value-type="string">
            <text:p>Mestečko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385">
            <text:p>513385</text:p>
          </table:table-cell>
          <table:table-cell office:value-type="string">
            <text:p>Mikušovce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407">
            <text:p>513407</text:p>
          </table:table-cell>
          <table:table-cell office:value-type="string">
            <text:p>Mojtín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440">
            <text:p>513440</text:p>
          </table:table-cell>
          <table:table-cell office:value-type="string">
            <text:p>Nová Dubnica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466">
            <text:p>513466</text:p>
          </table:table-cell>
          <table:table-cell office:value-type="string">
            <text:p>Papradno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474">
            <text:p>513474</text:p>
          </table:table-cell>
          <table:table-cell office:value-type="string">
            <text:p>Plevník-Drienové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563">
            <text:p>513563</text:p>
          </table:table-cell>
          <table:table-cell office:value-type="string">
            <text:p>Prečín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598">
            <text:p>513598</text:p>
          </table:table-cell>
          <table:table-cell office:value-type="string">
            <text:p>Pruské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601">
            <text:p>513601</text:p>
          </table:table-cell>
          <table:table-cell office:value-type="string">
            <text:p>Pružina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610">
            <text:p>513610</text:p>
          </table:table-cell>
          <table:table-cell office:value-type="string">
            <text:p>Púchov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687">
            <text:p>513687</text:p>
          </table:table-cell>
          <table:table-cell office:value-type="string">
            <text:p>Stupné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725">
            <text:p>513725</text:p>
          </table:table-cell>
          <table:table-cell office:value-type="string">
            <text:p>Tuchyňa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741">
            <text:p>513741</text:p>
          </table:table-cell>
          <table:table-cell office:value-type="string">
            <text:p>Udiča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776">
            <text:p>513776</text:p>
          </table:table-cell>
          <table:table-cell office:value-type="string">
            <text:p>Visolaje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784">
            <text:p>513784</text:p>
          </table:table-cell>
          <table:table-cell office:value-type="string">
            <text:p>Vrchteplá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792">
            <text:p>513792</text:p>
          </table:table-cell>
          <table:table-cell office:value-type="string">
            <text:p>Malá Tŕň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13806">
            <text:p>513806</text:p>
          </table:table-cell>
          <table:table-cell office:value-type="string">
            <text:p>Veľká Tŕň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13814">
            <text:p>513814</text:p>
          </table:table-cell>
          <table:table-cell office:value-type="string">
            <text:p>Záriečie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13822">
            <text:p>513822</text:p>
          </table:table-cell>
          <table:table-cell office:value-type="string">
            <text:p>Záskalie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3831">
            <text:p>513831</text:p>
          </table:table-cell>
          <table:table-cell office:value-type="string">
            <text:p>Klin nad Bodrogom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13849">
            <text:p>513849</text:p>
          </table:table-cell>
          <table:table-cell office:value-type="string">
            <text:p>Stanč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13857">
            <text:p>513857</text:p>
          </table:table-cell>
          <table:table-cell office:value-type="string">
            <text:p>Budin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13865">
            <text:p>513865</text:p>
          </table:table-cell>
          <table:table-cell office:value-type="string">
            <text:p>Zliechov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13881">
            <text:p>513881</text:p>
          </table:table-cell>
          <table:table-cell office:value-type="string">
            <text:p>Prievidz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03">
            <text:p>513903</text:p>
          </table:table-cell>
          <table:table-cell office:value-type="string">
            <text:p>Bojnice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11">
            <text:p>513911</text:p>
          </table:table-cell>
          <table:table-cell office:value-type="string">
            <text:p>Bystrič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20">
            <text:p>513920</text:p>
          </table:table-cell>
          <table:table-cell office:value-type="string">
            <text:p>Cigeľ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38">
            <text:p>513938</text:p>
          </table:table-cell>
          <table:table-cell office:value-type="string">
            <text:p>Čavoj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46">
            <text:p>513946</text:p>
          </table:table-cell>
          <table:table-cell office:value-type="string">
            <text:p>Čereň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54">
            <text:p>513954</text:p>
          </table:table-cell>
          <table:table-cell office:value-type="string">
            <text:p>Diviacka Nová Ves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62">
            <text:p>513962</text:p>
          </table:table-cell>
          <table:table-cell office:value-type="string">
            <text:p>Diviaky nad Nitricou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71">
            <text:p>513971</text:p>
          </table:table-cell>
          <table:table-cell office:value-type="string">
            <text:p>Dlžín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89">
            <text:p>513989</text:p>
          </table:table-cell>
          <table:table-cell office:value-type="string">
            <text:p>Dolné Vestenice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3997">
            <text:p>513997</text:p>
          </table:table-cell>
          <table:table-cell office:value-type="string">
            <text:p>Handlová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004">
            <text:p>514004</text:p>
          </table:table-cell>
          <table:table-cell office:value-type="string">
            <text:p>Horná Ves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012">
            <text:p>514012</text:p>
          </table:table-cell>
          <table:table-cell office:value-type="string">
            <text:p>Horné Vestenice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021">
            <text:p>514021</text:p>
          </table:table-cell>
          <table:table-cell office:value-type="string">
            <text:p>Chrenovec-Brusno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039">
            <text:p>514039</text:p>
          </table:table-cell>
          <table:table-cell office:value-type="string">
            <text:p>Chvojnic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063">
            <text:p>514063</text:p>
          </table:table-cell>
          <table:table-cell office:value-type="string">
            <text:p>Kamenec pod Vtáčnikom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071">
            <text:p>514071</text:p>
          </table:table-cell>
          <table:table-cell office:value-type="string">
            <text:p>Kaniank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080">
            <text:p>514080</text:p>
          </table:table-cell>
          <table:table-cell office:value-type="string">
            <text:p>Kľačno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098">
            <text:p>514098</text:p>
          </table:table-cell>
          <table:table-cell office:value-type="string">
            <text:p>Kocur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101">
            <text:p>514101</text:p>
          </table:table-cell>
          <table:table-cell office:value-type="string">
            <text:p>Kostolná Ves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110">
            <text:p>514110</text:p>
          </table:table-cell>
          <table:table-cell office:value-type="string">
            <text:p>Koš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128">
            <text:p>514128</text:p>
          </table:table-cell>
          <table:table-cell office:value-type="string">
            <text:p>Laz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136">
            <text:p>514136</text:p>
          </table:table-cell>
          <table:table-cell office:value-type="string">
            <text:p>Lehota pod Vtáčnikom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144">
            <text:p>514144</text:p>
          </table:table-cell>
          <table:table-cell office:value-type="string">
            <text:p>Liešť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179">
            <text:p>514179</text:p>
          </table:table-cell>
          <table:table-cell office:value-type="string">
            <text:p>Malá Čaus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187">
            <text:p>514187</text:p>
          </table:table-cell>
          <table:table-cell office:value-type="string">
            <text:p>Malinová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09">
            <text:p>514209</text:p>
          </table:table-cell>
          <table:table-cell office:value-type="string">
            <text:p>Nedožery-Brez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17">
            <text:p>514217</text:p>
          </table:table-cell>
          <table:table-cell office:value-type="string">
            <text:p>Nevidz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25">
            <text:p>514225</text:p>
          </table:table-cell>
          <table:table-cell office:value-type="string">
            <text:p>Nitrianske Pravno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33">
            <text:p>514233</text:p>
          </table:table-cell>
          <table:table-cell office:value-type="string">
            <text:p>Nitrianske Rudno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41">
            <text:p>514241</text:p>
          </table:table-cell>
          <table:table-cell office:value-type="string">
            <text:p>Nitrianske Suč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50">
            <text:p>514250</text:p>
          </table:table-cell>
          <table:table-cell office:value-type="string">
            <text:p>Nitric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68">
            <text:p>514268</text:p>
          </table:table-cell>
          <table:table-cell office:value-type="string">
            <text:p>Novák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84">
            <text:p>514284</text:p>
          </table:table-cell>
          <table:table-cell office:value-type="string">
            <text:p>Opatovce nad Nitrou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292">
            <text:p>514292</text:p>
          </table:table-cell>
          <table:table-cell office:value-type="string">
            <text:p>Osl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06">
            <text:p>514306</text:p>
          </table:table-cell>
          <table:table-cell office:value-type="string">
            <text:p>Podhradie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14">
            <text:p>514314</text:p>
          </table:table-cell>
          <table:table-cell office:value-type="string">
            <text:p>Poluvsie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22">
            <text:p>514322</text:p>
          </table:table-cell>
          <table:table-cell office:value-type="string">
            <text:p>Porub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31">
            <text:p>514331</text:p>
          </table:table-cell>
          <table:table-cell office:value-type="string">
            <text:p>Pravenec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49">
            <text:p>514349</text:p>
          </table:table-cell>
          <table:table-cell office:value-type="string">
            <text:p>Radobic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57">
            <text:p>514357</text:p>
          </table:table-cell>
          <table:table-cell office:value-type="string">
            <text:p>Ráztočno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65">
            <text:p>514365</text:p>
          </table:table-cell>
          <table:table-cell office:value-type="string">
            <text:p>Rudnianska Lehot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73">
            <text:p>514373</text:p>
          </table:table-cell>
          <table:table-cell office:value-type="string">
            <text:p>Sebedražie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81">
            <text:p>514381</text:p>
          </table:table-cell>
          <table:table-cell office:value-type="string">
            <text:p>Seč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390">
            <text:p>514390</text:p>
          </table:table-cell>
          <table:table-cell office:value-type="string">
            <text:p>Šútovce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403">
            <text:p>514403</text:p>
          </table:table-cell>
          <table:table-cell office:value-type="string">
            <text:p>Temeš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411">
            <text:p>514411</text:p>
          </table:table-cell>
          <table:table-cell office:value-type="string">
            <text:p>Tužin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420">
            <text:p>514420</text:p>
          </table:table-cell>
          <table:table-cell office:value-type="string">
            <text:p>Valaská Belá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438">
            <text:p>514438</text:p>
          </table:table-cell>
          <table:table-cell office:value-type="string">
            <text:p>Veľká Čausa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454">
            <text:p>514454</text:p>
          </table:table-cell>
          <table:table-cell office:value-type="string">
            <text:p>Zemianske Kostoľany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14462">
            <text:p>514462</text:p>
          </table:table-cell>
          <table:table-cell office:value-type="string">
            <text:p>Rimavská Sobot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489">
            <text:p>514489</text:p>
          </table:table-cell>
          <table:table-cell office:value-type="string">
            <text:p>Babin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501">
            <text:p>514501</text:p>
          </table:table-cell>
          <table:table-cell office:value-type="string">
            <text:p>Barc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519">
            <text:p>514519</text:p>
          </table:table-cell>
          <table:table-cell office:value-type="string">
            <text:p>Bátk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535">
            <text:p>514535</text:p>
          </table:table-cell>
          <table:table-cell office:value-type="string">
            <text:p>Belín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543">
            <text:p>514543</text:p>
          </table:table-cell>
          <table:table-cell office:value-type="string">
            <text:p>Blh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551">
            <text:p>514551</text:p>
          </table:table-cell>
          <table:table-cell office:value-type="string">
            <text:p>Bottov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578">
            <text:p>514578</text:p>
          </table:table-cell>
          <table:table-cell office:value-type="string">
            <text:p>Bretk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14586">
            <text:p>514586</text:p>
          </table:table-cell>
          <table:table-cell office:value-type="string">
            <text:p>Budikovany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594">
            <text:p>514594</text:p>
          </table:table-cell>
          <table:table-cell office:value-type="string">
            <text:p>Cakov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08">
            <text:p>514608</text:p>
          </table:table-cell>
          <table:table-cell office:value-type="string">
            <text:p>Čerenčany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16">
            <text:p>514616</text:p>
          </table:table-cell>
          <table:table-cell office:value-type="string">
            <text:p>Čierny Potok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24">
            <text:p>514624</text:p>
          </table:table-cell>
          <table:table-cell office:value-type="string">
            <text:p>Číž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32">
            <text:p>514632</text:p>
          </table:table-cell>
          <table:table-cell office:value-type="string">
            <text:p>Dolné Zahorany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41">
            <text:p>514641</text:p>
          </table:table-cell>
          <table:table-cell office:value-type="string">
            <text:p>Draži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59">
            <text:p>514659</text:p>
          </table:table-cell>
          <table:table-cell office:value-type="string">
            <text:p>Drienčany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67">
            <text:p>514667</text:p>
          </table:table-cell>
          <table:table-cell office:value-type="string">
            <text:p>Drň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75">
            <text:p>514675</text:p>
          </table:table-cell>
          <table:table-cell office:value-type="string">
            <text:p>Držkovce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4683">
            <text:p>514683</text:p>
          </table:table-cell>
          <table:table-cell office:value-type="string">
            <text:p>Dubn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691">
            <text:p>514691</text:p>
          </table:table-cell>
          <table:table-cell office:value-type="string">
            <text:p>Dubov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713">
            <text:p>514713</text:p>
          </table:table-cell>
          <table:table-cell office:value-type="string">
            <text:p>Fig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721">
            <text:p>514721</text:p>
          </table:table-cell>
          <table:table-cell office:value-type="string">
            <text:p>Gemer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4730">
            <text:p>514730</text:p>
          </table:table-cell>
          <table:table-cell office:value-type="string">
            <text:p>Gemerček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748">
            <text:p>514748</text:p>
          </table:table-cell>
          <table:table-cell office:value-type="string">
            <text:p>Gemerská Panic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14756">
            <text:p>514756</text:p>
          </table:table-cell>
          <table:table-cell office:value-type="string">
            <text:p>Gemerská Ves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4764">
            <text:p>514764</text:p>
          </table:table-cell>
          <table:table-cell office:value-type="string">
            <text:p>Gemerské Dechtár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781">
            <text:p>514781</text:p>
          </table:table-cell>
          <table:table-cell office:value-type="string">
            <text:p>Gemerský Jablon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799">
            <text:p>514799</text:p>
          </table:table-cell>
          <table:table-cell office:value-type="string">
            <text:p>Gortv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11">
            <text:p>514811</text:p>
          </table:table-cell>
          <table:table-cell office:value-type="string">
            <text:p>Hajnáčk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29">
            <text:p>514829</text:p>
          </table:table-cell>
          <table:table-cell office:value-type="string">
            <text:p>Hnúšť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37">
            <text:p>514837</text:p>
          </table:table-cell>
          <table:table-cell office:value-type="string">
            <text:p>Hodejov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45">
            <text:p>514845</text:p>
          </table:table-cell>
          <table:table-cell office:value-type="string">
            <text:p>Hodejov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53">
            <text:p>514853</text:p>
          </table:table-cell>
          <table:table-cell office:value-type="string">
            <text:p>Horné Zahorany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61">
            <text:p>514861</text:p>
          </table:table-cell>
          <table:table-cell office:value-type="string">
            <text:p>Hosti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70">
            <text:p>514870</text:p>
          </table:table-cell>
          <table:table-cell office:value-type="string">
            <text:p>Hostiš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88">
            <text:p>514888</text:p>
          </table:table-cell>
          <table:table-cell office:value-type="string">
            <text:p>Hrachov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896">
            <text:p>514896</text:p>
          </table:table-cell>
          <table:table-cell office:value-type="string">
            <text:p>Hrlic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4900">
            <text:p>514900</text:p>
          </table:table-cell>
          <table:table-cell office:value-type="string">
            <text:p>Hrnčiarska Ves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4918">
            <text:p>514918</text:p>
          </table:table-cell>
          <table:table-cell office:value-type="string">
            <text:p>Hrnčiarske Zalužany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4926">
            <text:p>514926</text:p>
          </table:table-cell>
          <table:table-cell office:value-type="string">
            <text:p>Hrušov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934">
            <text:p>514934</text:p>
          </table:table-cell>
          <table:table-cell office:value-type="string">
            <text:p>Hubov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942">
            <text:p>514942</text:p>
          </table:table-cell>
          <table:table-cell office:value-type="string">
            <text:p>Husiná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951">
            <text:p>514951</text:p>
          </table:table-cell>
          <table:table-cell office:value-type="string">
            <text:p>Chanav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969">
            <text:p>514969</text:p>
          </table:table-cell>
          <table:table-cell office:value-type="string">
            <text:p>Chrám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977">
            <text:p>514977</text:p>
          </table:table-cell>
          <table:table-cell office:value-type="string">
            <text:p>Chvalová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4985">
            <text:p>514985</text:p>
          </table:table-cell>
          <table:table-cell office:value-type="string">
            <text:p>Ivani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4993">
            <text:p>514993</text:p>
          </table:table-cell>
          <table:table-cell office:value-type="string">
            <text:p>Jani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01">
            <text:p>515001</text:p>
          </table:table-cell>
          <table:table-cell office:value-type="string">
            <text:p>Jesenské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19">
            <text:p>515019</text:p>
          </table:table-cell>
          <table:table-cell office:value-type="string">
            <text:p>Jesti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27">
            <text:p>515027</text:p>
          </table:table-cell>
          <table:table-cell office:value-type="string">
            <text:p>Kaloš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35">
            <text:p>515035</text:p>
          </table:table-cell>
          <table:table-cell office:value-type="string">
            <text:p>Kes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43">
            <text:p>515043</text:p>
          </table:table-cell>
          <table:table-cell office:value-type="string">
            <text:p>Klenov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51">
            <text:p>515051</text:p>
          </table:table-cell>
          <table:table-cell office:value-type="string">
            <text:p>Kocih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60">
            <text:p>515060</text:p>
          </table:table-cell>
          <table:table-cell office:value-type="string">
            <text:p>Konrád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78">
            <text:p>515078</text:p>
          </table:table-cell>
          <table:table-cell office:value-type="string">
            <text:p>Kráľ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86">
            <text:p>515086</text:p>
          </table:table-cell>
          <table:table-cell office:value-type="string">
            <text:p>Kraskov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094">
            <text:p>515094</text:p>
          </table:table-cell>
          <table:table-cell office:value-type="string">
            <text:p>Krokav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108">
            <text:p>515108</text:p>
          </table:table-cell>
          <table:table-cell office:value-type="string">
            <text:p>Kružn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116">
            <text:p>515116</text:p>
          </table:table-cell>
          <table:table-cell office:value-type="string">
            <text:p>Kyjati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124">
            <text:p>515124</text:p>
          </table:table-cell>
          <table:table-cell office:value-type="string">
            <text:p>Lehota nad Rimavicou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132">
            <text:p>515132</text:p>
          </table:table-cell>
          <table:table-cell office:value-type="string">
            <text:p>Lenart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141">
            <text:p>515141</text:p>
          </table:table-cell>
          <table:table-cell office:value-type="string">
            <text:p>Lenk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159">
            <text:p>515159</text:p>
          </table:table-cell>
          <table:table-cell office:value-type="string">
            <text:p>Levkušk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167">
            <text:p>515167</text:p>
          </table:table-cell>
          <table:table-cell office:value-type="string">
            <text:p>Lipov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175">
            <text:p>515175</text:p>
          </table:table-cell>
          <table:table-cell office:value-type="string">
            <text:p>Lukovišti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183">
            <text:p>515183</text:p>
          </table:table-cell>
          <table:table-cell office:value-type="string">
            <text:p>Martinová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205">
            <text:p>515205</text:p>
          </table:table-cell>
          <table:table-cell office:value-type="string">
            <text:p>Neporadz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230">
            <text:p>515230</text:p>
          </table:table-cell>
          <table:table-cell office:value-type="string">
            <text:p>Nová Bašt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248">
            <text:p>515248</text:p>
          </table:table-cell>
          <table:table-cell office:value-type="string">
            <text:p>Orávk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256">
            <text:p>515256</text:p>
          </table:table-cell>
          <table:table-cell office:value-type="string">
            <text:p>Otročok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264">
            <text:p>515264</text:p>
          </table:table-cell>
          <table:table-cell office:value-type="string">
            <text:p>Ožďany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272">
            <text:p>515272</text:p>
          </table:table-cell>
          <table:table-cell office:value-type="string">
            <text:p>Padar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281">
            <text:p>515281</text:p>
          </table:table-cell>
          <table:table-cell office:value-type="string">
            <text:p>Pavl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299">
            <text:p>515299</text:p>
          </table:table-cell>
          <table:table-cell office:value-type="string">
            <text:p>Petr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302">
            <text:p>515302</text:p>
          </table:table-cell>
          <table:table-cell office:value-type="string">
            <text:p>Ploské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311">
            <text:p>515311</text:p>
          </table:table-cell>
          <table:table-cell office:value-type="string">
            <text:p>Polin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337">
            <text:p>515337</text:p>
          </table:table-cell>
          <table:table-cell office:value-type="string">
            <text:p>Poproč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345">
            <text:p>515345</text:p>
          </table:table-cell>
          <table:table-cell office:value-type="string">
            <text:p>Potok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353">
            <text:p>515353</text:p>
          </table:table-cell>
          <table:table-cell office:value-type="string">
            <text:p>Radn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361">
            <text:p>515361</text:p>
          </table:table-cell>
          <table:table-cell office:value-type="string">
            <text:p>Rašice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370">
            <text:p>515370</text:p>
          </table:table-cell>
          <table:table-cell office:value-type="string">
            <text:p>Ratková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388">
            <text:p>515388</text:p>
          </table:table-cell>
          <table:table-cell office:value-type="string">
            <text:p>Ratkovská Lehot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396">
            <text:p>515396</text:p>
          </table:table-cell>
          <table:table-cell office:value-type="string">
            <text:p>Ratkovská Suchá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400">
            <text:p>515400</text:p>
          </table:table-cell>
          <table:table-cell office:value-type="string">
            <text:p>Ratkovské Bystré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426">
            <text:p>515426</text:p>
          </table:table-cell>
          <table:table-cell office:value-type="string">
            <text:p>Rimavská Baň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442">
            <text:p>515442</text:p>
          </table:table-cell>
          <table:table-cell office:value-type="string">
            <text:p>Rimavská Seč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451">
            <text:p>515451</text:p>
          </table:table-cell>
          <table:table-cell office:value-type="string">
            <text:p>Rimavské Brezov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469">
            <text:p>515469</text:p>
          </table:table-cell>
          <table:table-cell office:value-type="string">
            <text:p>Rimavské Jan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485">
            <text:p>515485</text:p>
          </table:table-cell>
          <table:table-cell office:value-type="string">
            <text:p>Rovné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493">
            <text:p>515493</text:p>
          </table:table-cell>
          <table:table-cell office:value-type="string">
            <text:p>Rumin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507">
            <text:p>515507</text:p>
          </table:table-cell>
          <table:table-cell office:value-type="string">
            <text:p>Rybník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515">
            <text:p>515515</text:p>
          </table:table-cell>
          <table:table-cell office:value-type="string">
            <text:p>Selce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5523">
            <text:p>515523</text:p>
          </table:table-cell>
          <table:table-cell office:value-type="string">
            <text:p>Skerešovo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531">
            <text:p>515531</text:p>
          </table:table-cell>
          <table:table-cell office:value-type="string">
            <text:p>Slizké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540">
            <text:p>515540</text:p>
          </table:table-cell>
          <table:table-cell office:value-type="string">
            <text:p>Stará Bašt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566">
            <text:p>515566</text:p>
          </table:table-cell>
          <table:table-cell office:value-type="string">
            <text:p>Stránsk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574">
            <text:p>515574</text:p>
          </table:table-cell>
          <table:table-cell office:value-type="string">
            <text:p>Leváre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582">
            <text:p>515582</text:p>
          </table:table-cell>
          <table:table-cell office:value-type="string">
            <text:p>Studená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591">
            <text:p>515591</text:p>
          </table:table-cell>
          <table:table-cell office:value-type="string">
            <text:p>Sušany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15604">
            <text:p>515604</text:p>
          </table:table-cell>
          <table:table-cell office:value-type="string">
            <text:p>Sútor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612">
            <text:p>515612</text:p>
          </table:table-cell>
          <table:table-cell office:value-type="string">
            <text:p>Tornaľ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621">
            <text:p>515621</text:p>
          </table:table-cell>
          <table:table-cell office:value-type="string">
            <text:p>Šimon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639">
            <text:p>515639</text:p>
          </table:table-cell>
          <table:table-cell office:value-type="string">
            <text:p>Širk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647">
            <text:p>515647</text:p>
          </table:table-cell>
          <table:table-cell office:value-type="string">
            <text:p>Španie Pol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655">
            <text:p>515655</text:p>
          </table:table-cell>
          <table:table-cell office:value-type="string">
            <text:p>Štrkov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663">
            <text:p>515663</text:p>
          </table:table-cell>
          <table:table-cell office:value-type="string">
            <text:p>Tachty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671">
            <text:p>515671</text:p>
          </table:table-cell>
          <table:table-cell office:value-type="string">
            <text:p>Teplý Vrch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680">
            <text:p>515680</text:p>
          </table:table-cell>
          <table:table-cell office:value-type="string">
            <text:p>Tisovec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698">
            <text:p>515698</text:p>
          </table:table-cell>
          <table:table-cell office:value-type="string">
            <text:p>Tomáš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701">
            <text:p>515701</text:p>
          </table:table-cell>
          <table:table-cell office:value-type="string">
            <text:p>Uzovská Panic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710">
            <text:p>515710</text:p>
          </table:table-cell>
          <table:table-cell office:value-type="string">
            <text:p>Včelin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728">
            <text:p>515728</text:p>
          </table:table-cell>
          <table:table-cell office:value-type="string">
            <text:p>Večelkov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736">
            <text:p>515736</text:p>
          </table:table-cell>
          <table:table-cell office:value-type="string">
            <text:p>Veľké Teriak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744">
            <text:p>515744</text:p>
          </table:table-cell>
          <table:table-cell office:value-type="string">
            <text:p>Veľký Blh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752">
            <text:p>515752</text:p>
          </table:table-cell>
          <table:table-cell office:value-type="string">
            <text:p>Vieska nad Blhom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761">
            <text:p>515761</text:p>
          </table:table-cell>
          <table:table-cell office:value-type="string">
            <text:p>Višňové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779">
            <text:p>515779</text:p>
          </table:table-cell>
          <table:table-cell office:value-type="string">
            <text:p>Vlkyň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795">
            <text:p>515795</text:p>
          </table:table-cell>
          <table:table-cell office:value-type="string">
            <text:p>Vali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809">
            <text:p>515809</text:p>
          </table:table-cell>
          <table:table-cell office:value-type="string">
            <text:p>Vyšný Skálnik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817">
            <text:p>515817</text:p>
          </table:table-cell>
          <table:table-cell office:value-type="string">
            <text:p>Zádor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833">
            <text:p>515833</text:p>
          </table:table-cell>
          <table:table-cell office:value-type="string">
            <text:p>Žiar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15841">
            <text:p>515841</text:p>
          </table:table-cell>
          <table:table-cell office:value-type="string">
            <text:p>Žíp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15850">
            <text:p>515850</text:p>
          </table:table-cell>
          <table:table-cell office:value-type="string">
            <text:p>Veľký Krtíš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868">
            <text:p>515868</text:p>
          </table:table-cell>
          <table:table-cell office:value-type="string">
            <text:p>Balog nad Ipľom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876">
            <text:p>515876</text:p>
          </table:table-cell>
          <table:table-cell office:value-type="string">
            <text:p>Bátorová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884">
            <text:p>515884</text:p>
          </table:table-cell>
          <table:table-cell office:value-type="string">
            <text:p>Brusník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892">
            <text:p>515892</text:p>
          </table:table-cell>
          <table:table-cell office:value-type="string">
            <text:p>Bušin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06">
            <text:p>515906</text:p>
          </table:table-cell>
          <table:table-cell office:value-type="string">
            <text:p>Čebo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14">
            <text:p>515914</text:p>
          </table:table-cell>
          <table:table-cell office:value-type="string">
            <text:p>Čelár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22">
            <text:p>515922</text:p>
          </table:table-cell>
          <table:table-cell office:value-type="string">
            <text:p>Čelo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31">
            <text:p>515931</text:p>
          </table:table-cell>
          <table:table-cell office:value-type="string">
            <text:p>Červeňan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49">
            <text:p>515949</text:p>
          </table:table-cell>
          <table:table-cell office:value-type="string">
            <text:p>Dačov Lom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57">
            <text:p>515957</text:p>
          </table:table-cell>
          <table:table-cell office:value-type="string">
            <text:p>Dolink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65">
            <text:p>515965</text:p>
          </table:table-cell>
          <table:table-cell office:value-type="string">
            <text:p>Dolná Strehová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73">
            <text:p>515973</text:p>
          </table:table-cell>
          <table:table-cell office:value-type="string">
            <text:p>Dolné Plachtin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81">
            <text:p>515981</text:p>
          </table:table-cell>
          <table:table-cell office:value-type="string">
            <text:p>Dolné Strhár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5990">
            <text:p>515990</text:p>
          </table:table-cell>
          <table:table-cell office:value-type="string">
            <text:p>Ďurko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07">
            <text:p>516007</text:p>
          </table:table-cell>
          <table:table-cell office:value-type="string">
            <text:p>Glabušo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15">
            <text:p>516015</text:p>
          </table:table-cell>
          <table:table-cell office:value-type="string">
            <text:p>Horná Strehová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23">
            <text:p>516023</text:p>
          </table:table-cell>
          <table:table-cell office:value-type="string">
            <text:p>Horné Plachtin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31">
            <text:p>516031</text:p>
          </table:table-cell>
          <table:table-cell office:value-type="string">
            <text:p>Horné Strhár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40">
            <text:p>516040</text:p>
          </table:table-cell>
          <table:table-cell office:value-type="string">
            <text:p>Hrušov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58">
            <text:p>516058</text:p>
          </table:table-cell>
          <table:table-cell office:value-type="string">
            <text:p>Chrastin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66">
            <text:p>516066</text:p>
          </table:table-cell>
          <table:table-cell office:value-type="string">
            <text:p>Chrťan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74">
            <text:p>516074</text:p>
          </table:table-cell>
          <table:table-cell office:value-type="string">
            <text:p>Ipeľské Predmosti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82">
            <text:p>516082</text:p>
          </table:table-cell>
          <table:table-cell office:value-type="string">
            <text:p>Kamenné Kosih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091">
            <text:p>516091</text:p>
          </table:table-cell>
          <table:table-cell office:value-type="string">
            <text:p>Kiarov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04">
            <text:p>516104</text:p>
          </table:table-cell>
          <table:table-cell office:value-type="string">
            <text:p>Kleňan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12">
            <text:p>516112</text:p>
          </table:table-cell>
          <table:table-cell office:value-type="string">
            <text:p>Kolár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21">
            <text:p>516121</text:p>
          </table:table-cell>
          <table:table-cell office:value-type="string">
            <text:p>Kosiho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39">
            <text:p>516139</text:p>
          </table:table-cell>
          <table:table-cell office:value-type="string">
            <text:p>Kosihy nad Ipľom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47">
            <text:p>516147</text:p>
          </table:table-cell>
          <table:table-cell office:value-type="string">
            <text:p>Kováčo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55">
            <text:p>516155</text:p>
          </table:table-cell>
          <table:table-cell office:value-type="string">
            <text:p>Leseni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63">
            <text:p>516163</text:p>
          </table:table-cell>
          <table:table-cell office:value-type="string">
            <text:p>Ľuboriečk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71">
            <text:p>516171</text:p>
          </table:table-cell>
          <table:table-cell office:value-type="string">
            <text:p>Malá Čalomij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198">
            <text:p>516198</text:p>
          </table:table-cell>
          <table:table-cell office:value-type="string">
            <text:p>Malé Zlie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10">
            <text:p>516210</text:p>
          </table:table-cell>
          <table:table-cell office:value-type="string">
            <text:p>Modrý Kameň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28">
            <text:p>516228</text:p>
          </table:table-cell>
          <table:table-cell office:value-type="string">
            <text:p>Muľ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36">
            <text:p>516236</text:p>
          </table:table-cell>
          <table:table-cell office:value-type="string">
            <text:p>Nenin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44">
            <text:p>516244</text:p>
          </table:table-cell>
          <table:table-cell office:value-type="string">
            <text:p>Nová Ves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52">
            <text:p>516252</text:p>
          </table:table-cell>
          <table:table-cell office:value-type="string">
            <text:p>Obeckov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61">
            <text:p>516261</text:p>
          </table:table-cell>
          <table:table-cell office:value-type="string">
            <text:p>Olovár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79">
            <text:p>516279</text:p>
          </table:table-cell>
          <table:table-cell office:value-type="string">
            <text:p>Opatovská Nová Ves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87">
            <text:p>516287</text:p>
          </table:table-cell>
          <table:table-cell office:value-type="string">
            <text:p>Opav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295">
            <text:p>516295</text:p>
          </table:table-cell>
          <table:table-cell office:value-type="string">
            <text:p>Pôtor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309">
            <text:p>516309</text:p>
          </table:table-cell>
          <table:table-cell office:value-type="string">
            <text:p>Pravic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317">
            <text:p>516317</text:p>
          </table:table-cell>
          <table:table-cell office:value-type="string">
            <text:p>Príbel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333">
            <text:p>516333</text:p>
          </table:table-cell>
          <table:table-cell office:value-type="string">
            <text:p>Sečiank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341">
            <text:p>516341</text:p>
          </table:table-cell>
          <table:table-cell office:value-type="string">
            <text:p>Seľan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368">
            <text:p>516368</text:p>
          </table:table-cell>
          <table:table-cell office:value-type="string">
            <text:p>Senné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376">
            <text:p>516376</text:p>
          </table:table-cell>
          <table:table-cell office:value-type="string">
            <text:p>Sklabiná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384">
            <text:p>516384</text:p>
          </table:table-cell>
          <table:table-cell office:value-type="string">
            <text:p>Slovenské Ďarmot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392">
            <text:p>516392</text:p>
          </table:table-cell>
          <table:table-cell office:value-type="string">
            <text:p>Slovenské Kľačan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06">
            <text:p>516406</text:p>
          </table:table-cell>
          <table:table-cell office:value-type="string">
            <text:p>Stredné Plachtin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14">
            <text:p>516414</text:p>
          </table:table-cell>
          <table:table-cell office:value-type="string">
            <text:p>Sucháň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22">
            <text:p>516422</text:p>
          </table:table-cell>
          <table:table-cell office:value-type="string">
            <text:p>Suché Brezovo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31">
            <text:p>516431</text:p>
          </table:table-cell>
          <table:table-cell office:value-type="string">
            <text:p>Širákov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49">
            <text:p>516449</text:p>
          </table:table-cell>
          <table:table-cell office:value-type="string">
            <text:p>Šuľ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57">
            <text:p>516457</text:p>
          </table:table-cell>
          <table:table-cell office:value-type="string">
            <text:p>Trebušo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65">
            <text:p>516465</text:p>
          </table:table-cell>
          <table:table-cell office:value-type="string">
            <text:p>Veľká Čalomij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73">
            <text:p>516473</text:p>
          </table:table-cell>
          <table:table-cell office:value-type="string">
            <text:p>Veľká Ves nad Ipľom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490">
            <text:p>516490</text:p>
          </table:table-cell>
          <table:table-cell office:value-type="string">
            <text:p>Veľké Zlie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03">
            <text:p>516503</text:p>
          </table:table-cell>
          <table:table-cell office:value-type="string">
            <text:p>Veľký Lom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11">
            <text:p>516511</text:p>
          </table:table-cell>
          <table:table-cell office:value-type="string">
            <text:p>Viesk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20">
            <text:p>516520</text:p>
          </table:table-cell>
          <table:table-cell office:value-type="string">
            <text:p>Vinic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38">
            <text:p>516538</text:p>
          </table:table-cell>
          <table:table-cell office:value-type="string">
            <text:p>Vrbovk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46">
            <text:p>516546</text:p>
          </table:table-cell>
          <table:table-cell office:value-type="string">
            <text:p>Záhor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54">
            <text:p>516554</text:p>
          </table:table-cell>
          <table:table-cell office:value-type="string">
            <text:p>Závada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62">
            <text:p>516562</text:p>
          </table:table-cell>
          <table:table-cell office:value-type="string">
            <text:p>Zombor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71">
            <text:p>516571</text:p>
          </table:table-cell>
          <table:table-cell office:value-type="string">
            <text:p>Želovce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16589">
            <text:p>516589</text:p>
          </table:table-cell>
          <table:table-cell office:value-type="string">
            <text:p>Žiar nad Hronom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597">
            <text:p>516597</text:p>
          </table:table-cell>
          <table:table-cell office:value-type="string">
            <text:p>Svätý Anton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601">
            <text:p>516601</text:p>
          </table:table-cell>
          <table:table-cell office:value-type="string">
            <text:p>Baďan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627">
            <text:p>516627</text:p>
          </table:table-cell>
          <table:table-cell office:value-type="string">
            <text:p>Banská Belá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643">
            <text:p>516643</text:p>
          </table:table-cell>
          <table:table-cell office:value-type="string">
            <text:p>Banská Štiavnica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651">
            <text:p>516651</text:p>
          </table:table-cell>
          <table:table-cell office:value-type="string">
            <text:p>Banský Studenec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660">
            <text:p>516660</text:p>
          </table:table-cell>
          <table:table-cell office:value-type="string">
            <text:p>Bartošova Lehôtk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678">
            <text:p>516678</text:p>
          </table:table-cell>
          <table:table-cell office:value-type="string">
            <text:p>Beluj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708">
            <text:p>516708</text:p>
          </table:table-cell>
          <table:table-cell office:value-type="string">
            <text:p>Bzenic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716">
            <text:p>516716</text:p>
          </table:table-cell>
          <table:table-cell office:value-type="string">
            <text:p>Dekýš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724">
            <text:p>516724</text:p>
          </table:table-cell>
          <table:table-cell office:value-type="string">
            <text:p>Dolná Trnávk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732">
            <text:p>516732</text:p>
          </table:table-cell>
          <table:table-cell office:value-type="string">
            <text:p>Dolná Ves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741">
            <text:p>516741</text:p>
          </table:table-cell>
          <table:table-cell office:value-type="string">
            <text:p>Dolná Ždaň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759">
            <text:p>516759</text:p>
          </table:table-cell>
          <table:table-cell office:value-type="string">
            <text:p>Hodruša-Hámre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6767">
            <text:p>516767</text:p>
          </table:table-cell>
          <table:table-cell office:value-type="string">
            <text:p>Hliník nad Hronom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791">
            <text:p>516791</text:p>
          </table:table-cell>
          <table:table-cell office:value-type="string">
            <text:p>Horná Ždaň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805">
            <text:p>516805</text:p>
          </table:table-cell>
          <table:table-cell office:value-type="string">
            <text:p>Horné Hámre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6813">
            <text:p>516813</text:p>
          </table:table-cell>
          <table:table-cell office:value-type="string">
            <text:p>Hrabičov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6821">
            <text:p>516821</text:p>
          </table:table-cell>
          <table:table-cell office:value-type="string">
            <text:p>Hronská Dúbrav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830">
            <text:p>516830</text:p>
          </table:table-cell>
          <table:table-cell office:value-type="string">
            <text:p>Hronský Beňadik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6848">
            <text:p>516848</text:p>
          </table:table-cell>
          <table:table-cell office:value-type="string">
            <text:p>Ihráč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856">
            <text:p>516856</text:p>
          </table:table-cell>
          <table:table-cell office:value-type="string">
            <text:p>Ilija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872">
            <text:p>516872</text:p>
          </table:table-cell>
          <table:table-cell office:value-type="string">
            <text:p>Janova Lehot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881">
            <text:p>516881</text:p>
          </table:table-cell>
          <table:table-cell office:value-type="string">
            <text:p>Jastrabá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902">
            <text:p>516902</text:p>
          </table:table-cell>
          <table:table-cell office:value-type="string">
            <text:p>Kľak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6937">
            <text:p>516937</text:p>
          </table:table-cell>
          <table:table-cell office:value-type="string">
            <text:p>Kopernic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945">
            <text:p>516945</text:p>
          </table:table-cell>
          <table:table-cell office:value-type="string">
            <text:p>Kosorín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953">
            <text:p>516953</text:p>
          </table:table-cell>
          <table:table-cell office:value-type="string">
            <text:p>Kozelník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6961">
            <text:p>516961</text:p>
          </table:table-cell>
          <table:table-cell office:value-type="string">
            <text:p>Krahule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970">
            <text:p>516970</text:p>
          </table:table-cell>
          <table:table-cell office:value-type="string">
            <text:p>Kremnic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988">
            <text:p>516988</text:p>
          </table:table-cell>
          <table:table-cell office:value-type="string">
            <text:p>Kremnické Bane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6996">
            <text:p>516996</text:p>
          </table:table-cell>
          <table:table-cell office:value-type="string">
            <text:p>Kunešov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011">
            <text:p>517011</text:p>
          </table:table-cell>
          <table:table-cell office:value-type="string">
            <text:p>Lehôtka pod Brehmi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020">
            <text:p>517020</text:p>
          </table:table-cell>
          <table:table-cell office:value-type="string">
            <text:p>Lovč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038">
            <text:p>517038</text:p>
          </table:table-cell>
          <table:table-cell office:value-type="string">
            <text:p>Lovčica-Trubín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046">
            <text:p>517046</text:p>
          </table:table-cell>
          <table:table-cell office:value-type="string">
            <text:p>Lúčky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062">
            <text:p>517062</text:p>
          </table:table-cell>
          <table:table-cell office:value-type="string">
            <text:p>Malá Lehota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071">
            <text:p>517071</text:p>
          </table:table-cell>
          <table:table-cell office:value-type="string">
            <text:p>Močiar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7089">
            <text:p>517089</text:p>
          </table:table-cell>
          <table:table-cell office:value-type="string">
            <text:p>Nevoľné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097">
            <text:p>517097</text:p>
          </table:table-cell>
          <table:table-cell office:value-type="string">
            <text:p>Nová Baňa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119">
            <text:p>517119</text:p>
          </table:table-cell>
          <table:table-cell office:value-type="string">
            <text:p>Ostrý Grúň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127">
            <text:p>517127</text:p>
          </table:table-cell>
          <table:table-cell office:value-type="string">
            <text:p>Píla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135">
            <text:p>517135</text:p>
          </table:table-cell>
          <table:table-cell office:value-type="string">
            <text:p>Pitelová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143">
            <text:p>517143</text:p>
          </table:table-cell>
          <table:table-cell office:value-type="string">
            <text:p>Podhorie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7160">
            <text:p>517160</text:p>
          </table:table-cell>
          <table:table-cell office:value-type="string">
            <text:p>Počúvadlo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7178">
            <text:p>517178</text:p>
          </table:table-cell>
          <table:table-cell office:value-type="string">
            <text:p>Prenčov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7186">
            <text:p>517186</text:p>
          </table:table-cell>
          <table:table-cell office:value-type="string">
            <text:p>Prestavlky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194">
            <text:p>517194</text:p>
          </table:table-cell>
          <table:table-cell office:value-type="string">
            <text:p>Prochot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216">
            <text:p>517216</text:p>
          </table:table-cell>
          <table:table-cell office:value-type="string">
            <text:p>Repište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232">
            <text:p>517232</text:p>
          </table:table-cell>
          <table:table-cell office:value-type="string">
            <text:p>Rudno nad Hronom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241">
            <text:p>517241</text:p>
          </table:table-cell>
          <table:table-cell office:value-type="string">
            <text:p>Sklené Teplice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259">
            <text:p>517259</text:p>
          </table:table-cell>
          <table:table-cell office:value-type="string">
            <text:p>Slaská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267">
            <text:p>517267</text:p>
          </table:table-cell>
          <table:table-cell office:value-type="string">
            <text:p>Stará Kremničk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283">
            <text:p>517283</text:p>
          </table:table-cell>
          <table:table-cell office:value-type="string">
            <text:p>Štiavnické Bane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7291">
            <text:p>517291</text:p>
          </table:table-cell>
          <table:table-cell office:value-type="string">
            <text:p>Tekovská Breznica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305">
            <text:p>517305</text:p>
          </table:table-cell>
          <table:table-cell office:value-type="string">
            <text:p>Tekovské Nemce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17313">
            <text:p>517313</text:p>
          </table:table-cell>
          <table:table-cell office:value-type="string">
            <text:p>Trnavá Hor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330">
            <text:p>517330</text:p>
          </table:table-cell>
          <table:table-cell office:value-type="string">
            <text:p>Veľká Lehota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348">
            <text:p>517348</text:p>
          </table:table-cell>
          <table:table-cell office:value-type="string">
            <text:p>Veľké Pole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356">
            <text:p>517356</text:p>
          </table:table-cell>
          <table:table-cell office:value-type="string">
            <text:p>Voznica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364">
            <text:p>517364</text:p>
          </table:table-cell>
          <table:table-cell office:value-type="string">
            <text:p>Vyhne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17372">
            <text:p>517372</text:p>
          </table:table-cell>
          <table:table-cell office:value-type="string">
            <text:p>Vysoká</text:p>
          </table:table-cell>
          <table:table-cell office:value-type="float" office:value="602">
            <text:p>602</text:p>
          </table:table-cell>
          <table:table-cell office:value-type="string">
            <text:p>Banská Štiavnica</text:p>
          </table:table-cell>
          <table:table-cell table:number-columns-repeated="1020"/>
        </table:table-row>
        <table:table-row table:style-name="ro1">
          <table:table-cell office:value-type="float" office:value="517381">
            <text:p>517381</text:p>
          </table:table-cell>
          <table:table-cell office:value-type="string">
            <text:p>Žarnovica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399">
            <text:p>517399</text:p>
          </table:table-cell>
          <table:table-cell office:value-type="string">
            <text:p>Župkov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17402">
            <text:p>517402</text:p>
          </table:table-cell>
          <table:table-cell office:value-type="string">
            <text:p>Žilin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429">
            <text:p>517429</text:p>
          </table:table-cell>
          <table:table-cell office:value-type="string">
            <text:p>Belá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461">
            <text:p>517461</text:p>
          </table:table-cell>
          <table:table-cell office:value-type="string">
            <text:p>Bytča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7470">
            <text:p>517470</text:p>
          </table:table-cell>
          <table:table-cell office:value-type="string">
            <text:p>Čičmany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488">
            <text:p>517488</text:p>
          </table:table-cell>
          <table:table-cell office:value-type="string">
            <text:p>Divin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496">
            <text:p>517496</text:p>
          </table:table-cell>
          <table:table-cell office:value-type="string">
            <text:p>Divink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500">
            <text:p>517500</text:p>
          </table:table-cell>
          <table:table-cell office:value-type="string">
            <text:p>Dlhé Pole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518">
            <text:p>517518</text:p>
          </table:table-cell>
          <table:table-cell office:value-type="string">
            <text:p>Dolná Tižin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526">
            <text:p>517526</text:p>
          </table:table-cell>
          <table:table-cell office:value-type="string">
            <text:p>Dolný Hričov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542">
            <text:p>517542</text:p>
          </table:table-cell>
          <table:table-cell office:value-type="string">
            <text:p>Fačkov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551">
            <text:p>517551</text:p>
          </table:table-cell>
          <table:table-cell office:value-type="string">
            <text:p>Gbeľany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577">
            <text:p>517577</text:p>
          </table:table-cell>
          <table:table-cell office:value-type="string">
            <text:p>Hôrky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593">
            <text:p>517593</text:p>
          </table:table-cell>
          <table:table-cell office:value-type="string">
            <text:p>Horný Hričov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623">
            <text:p>517623</text:p>
          </table:table-cell>
          <table:table-cell office:value-type="string">
            <text:p>Hvozdnica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7631">
            <text:p>517631</text:p>
          </table:table-cell>
          <table:table-cell office:value-type="string">
            <text:p>Jablonové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7640">
            <text:p>517640</text:p>
          </table:table-cell>
          <table:table-cell office:value-type="string">
            <text:p>Jasenové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658">
            <text:p>517658</text:p>
          </table:table-cell>
          <table:table-cell office:value-type="string">
            <text:p>Kamenná Porub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674">
            <text:p>517674</text:p>
          </table:table-cell>
          <table:table-cell office:value-type="string">
            <text:p>Kolárovice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7682">
            <text:p>517682</text:p>
          </table:table-cell>
          <table:table-cell office:value-type="string">
            <text:p>Konská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691">
            <text:p>517691</text:p>
          </table:table-cell>
          <table:table-cell office:value-type="string">
            <text:p>Kotešová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7704">
            <text:p>517704</text:p>
          </table:table-cell>
          <table:table-cell office:value-type="string">
            <text:p>Kotrčiná Lúčk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712">
            <text:p>517712</text:p>
          </table:table-cell>
          <table:table-cell office:value-type="string">
            <text:p>Krasňany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721">
            <text:p>517721</text:p>
          </table:table-cell>
          <table:table-cell office:value-type="string">
            <text:p>Kunerad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739">
            <text:p>517739</text:p>
          </table:table-cell>
          <table:table-cell office:value-type="string">
            <text:p>Lietav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755">
            <text:p>517755</text:p>
          </table:table-cell>
          <table:table-cell office:value-type="string">
            <text:p>Lietavská Svinná-Babkov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763">
            <text:p>517763</text:p>
          </table:table-cell>
          <table:table-cell office:value-type="string">
            <text:p>Lutiše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771">
            <text:p>517771</text:p>
          </table:table-cell>
          <table:table-cell office:value-type="string">
            <text:p>Lysic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780">
            <text:p>517780</text:p>
          </table:table-cell>
          <table:table-cell office:value-type="string">
            <text:p>Malá Čiern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798">
            <text:p>517798</text:p>
          </table:table-cell>
          <table:table-cell office:value-type="string">
            <text:p>Maršová-Rašov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7801">
            <text:p>517801</text:p>
          </table:table-cell>
          <table:table-cell office:value-type="string">
            <text:p>Mojš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828">
            <text:p>517828</text:p>
          </table:table-cell>
          <table:table-cell office:value-type="string">
            <text:p>Nededz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861">
            <text:p>517861</text:p>
          </table:table-cell>
          <table:table-cell office:value-type="string">
            <text:p>Petrovice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7879">
            <text:p>517879</text:p>
          </table:table-cell>
          <table:table-cell office:value-type="string">
            <text:p>Podhorie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895">
            <text:p>517895</text:p>
          </table:table-cell>
          <table:table-cell office:value-type="string">
            <text:p>Predmier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7917">
            <text:p>517917</text:p>
          </table:table-cell>
          <table:table-cell office:value-type="string">
            <text:p>Rajec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925">
            <text:p>517925</text:p>
          </table:table-cell>
          <table:table-cell office:value-type="string">
            <text:p>Rajecká Lesná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933">
            <text:p>517933</text:p>
          </table:table-cell>
          <table:table-cell office:value-type="string">
            <text:p>Rajecké Teplice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941">
            <text:p>517941</text:p>
          </table:table-cell>
          <table:table-cell office:value-type="string">
            <text:p>Rosin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950">
            <text:p>517950</text:p>
          </table:table-cell>
          <table:table-cell office:value-type="string">
            <text:p>Stráňavy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968">
            <text:p>517968</text:p>
          </table:table-cell>
          <table:table-cell office:value-type="string">
            <text:p>Stránske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976">
            <text:p>517976</text:p>
          </table:table-cell>
          <table:table-cell office:value-type="string">
            <text:p>Stráž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984">
            <text:p>517984</text:p>
          </table:table-cell>
          <table:table-cell office:value-type="string">
            <text:p>Strečno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7992">
            <text:p>517992</text:p>
          </table:table-cell>
          <table:table-cell office:value-type="string">
            <text:p>Súľov-Hradná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8000">
            <text:p>518000</text:p>
          </table:table-cell>
          <table:table-cell office:value-type="string">
            <text:p>Svederník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8018">
            <text:p>518018</text:p>
          </table:table-cell>
          <table:table-cell office:value-type="string">
            <text:p>Štiavnik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8034">
            <text:p>518034</text:p>
          </table:table-cell>
          <table:table-cell office:value-type="string">
            <text:p>Teplička nad Váhom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8042">
            <text:p>518042</text:p>
          </table:table-cell>
          <table:table-cell office:value-type="string">
            <text:p>Terchová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8051">
            <text:p>518051</text:p>
          </table:table-cell>
          <table:table-cell office:value-type="string">
            <text:p>Turie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8069">
            <text:p>518069</text:p>
          </table:table-cell>
          <table:table-cell office:value-type="string">
            <text:p>Varín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8077">
            <text:p>518077</text:p>
          </table:table-cell>
          <table:table-cell office:value-type="string">
            <text:p>Veľká Čiern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8085">
            <text:p>518085</text:p>
          </table:table-cell>
          <table:table-cell office:value-type="string">
            <text:p>Veľké Rovné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18093">
            <text:p>518093</text:p>
          </table:table-cell>
          <table:table-cell office:value-type="string">
            <text:p>Višňové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8107">
            <text:p>518107</text:p>
          </table:table-cell>
          <table:table-cell office:value-type="string">
            <text:p>Hosť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18115">
            <text:p>518115</text:p>
          </table:table-cell>
          <table:table-cell office:value-type="string">
            <text:p>Slančík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18123">
            <text:p>518123</text:p>
          </table:table-cell>
          <table:table-cell office:value-type="string">
            <text:p>Háj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18131">
            <text:p>518131</text:p>
          </table:table-cell>
          <table:table-cell office:value-type="string">
            <text:p>Zbyňov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18140">
            <text:p>518140</text:p>
          </table:table-cell>
          <table:table-cell office:value-type="string">
            <text:p>Nižná Hutk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18158">
            <text:p>518158</text:p>
          </table:table-cell>
          <table:table-cell office:value-type="string">
            <text:p>Zvolen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166">
            <text:p>518166</text:p>
          </table:table-cell>
          <table:table-cell office:value-type="string">
            <text:p>Babiná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174">
            <text:p>518174</text:p>
          </table:table-cell>
          <table:table-cell office:value-type="string">
            <text:p>Bacúrov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191">
            <text:p>518191</text:p>
          </table:table-cell>
          <table:table-cell office:value-type="string">
            <text:p>Breziny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204">
            <text:p>518204</text:p>
          </table:table-cell>
          <table:table-cell office:value-type="string">
            <text:p>Budč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212">
            <text:p>518212</text:p>
          </table:table-cell>
          <table:table-cell office:value-type="string">
            <text:p>Bzovík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221">
            <text:p>518221</text:p>
          </table:table-cell>
          <table:table-cell office:value-type="string">
            <text:p>Bzovská Lehôtk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239">
            <text:p>518239</text:p>
          </table:table-cell>
          <table:table-cell office:value-type="string">
            <text:p>Cerovo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247">
            <text:p>518247</text:p>
          </table:table-cell>
          <table:table-cell office:value-type="string">
            <text:p>Čabradský Vrbovok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255">
            <text:p>518255</text:p>
          </table:table-cell>
          <table:table-cell office:value-type="string">
            <text:p>Čekov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263">
            <text:p>518263</text:p>
          </table:table-cell>
          <table:table-cell office:value-type="string">
            <text:p>Detva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271">
            <text:p>518271</text:p>
          </table:table-cell>
          <table:table-cell office:value-type="string">
            <text:p>Detvianska Huta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280">
            <text:p>518280</text:p>
          </table:table-cell>
          <table:table-cell office:value-type="string">
            <text:p>Deviči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298">
            <text:p>518298</text:p>
          </table:table-cell>
          <table:table-cell office:value-type="string">
            <text:p>Dobrá Niv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301">
            <text:p>518301</text:p>
          </table:table-cell>
          <table:table-cell office:value-type="string">
            <text:p>Dolné Mladoni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310">
            <text:p>518310</text:p>
          </table:table-cell>
          <table:table-cell office:value-type="string">
            <text:p>Dolný Badín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336">
            <text:p>518336</text:p>
          </table:table-cell>
          <table:table-cell office:value-type="string">
            <text:p>Domaníky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344">
            <text:p>518344</text:p>
          </table:table-cell>
          <table:table-cell office:value-type="string">
            <text:p>Drážov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352">
            <text:p>518352</text:p>
          </table:table-cell>
          <table:table-cell office:value-type="string">
            <text:p>Drienovo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361">
            <text:p>518361</text:p>
          </table:table-cell>
          <table:table-cell office:value-type="string">
            <text:p>Dubové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379">
            <text:p>518379</text:p>
          </table:table-cell>
          <table:table-cell office:value-type="string">
            <text:p>Dúbravy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387">
            <text:p>518387</text:p>
          </table:table-cell>
          <table:table-cell office:value-type="string">
            <text:p>Dudin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409">
            <text:p>518409</text:p>
          </table:table-cell>
          <table:table-cell office:value-type="string">
            <text:p>Hontianske Morav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417">
            <text:p>518417</text:p>
          </table:table-cell>
          <table:table-cell office:value-type="string">
            <text:p>Hontianske Nem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425">
            <text:p>518425</text:p>
          </table:table-cell>
          <table:table-cell office:value-type="string">
            <text:p>Hontianske Tesár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433">
            <text:p>518433</text:p>
          </table:table-cell>
          <table:table-cell office:value-type="string">
            <text:p>Horné Mladoni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441">
            <text:p>518441</text:p>
          </table:table-cell>
          <table:table-cell office:value-type="string">
            <text:p>Horný Badín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450">
            <text:p>518450</text:p>
          </table:table-cell>
          <table:table-cell office:value-type="string">
            <text:p>Horný Tisovník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468">
            <text:p>518468</text:p>
          </table:table-cell>
          <table:table-cell office:value-type="string">
            <text:p>Hriňová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476">
            <text:p>518476</text:p>
          </table:table-cell>
          <table:table-cell office:value-type="string">
            <text:p>Hronská Breznic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484">
            <text:p>518484</text:p>
          </table:table-cell>
          <table:table-cell office:value-type="string">
            <text:p>Jalšovík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492">
            <text:p>518492</text:p>
          </table:table-cell>
          <table:table-cell office:value-type="string">
            <text:p>Klokoč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506">
            <text:p>518506</text:p>
          </table:table-cell>
          <table:table-cell office:value-type="string">
            <text:p>Kováčová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514">
            <text:p>518514</text:p>
          </table:table-cell>
          <table:table-cell office:value-type="string">
            <text:p>Kozí Vrbovok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522">
            <text:p>518522</text:p>
          </table:table-cell>
          <table:table-cell office:value-type="string">
            <text:p>Hanisk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18531">
            <text:p>518531</text:p>
          </table:table-cell>
          <table:table-cell office:value-type="string">
            <text:p>Kráľovce-Krnišov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549">
            <text:p>518549</text:p>
          </table:table-cell>
          <table:table-cell office:value-type="string">
            <text:p>Kriváň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557">
            <text:p>518557</text:p>
          </table:table-cell>
          <table:table-cell office:value-type="string">
            <text:p>Krupina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565">
            <text:p>518565</text:p>
          </table:table-cell>
          <table:table-cell office:value-type="string">
            <text:p>Lackov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573">
            <text:p>518573</text:p>
          </table:table-cell>
          <table:table-cell office:value-type="string">
            <text:p>Ladzany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581">
            <text:p>518581</text:p>
          </table:table-cell>
          <table:table-cell office:value-type="string">
            <text:p>Lešť (vojenský obvod)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590">
            <text:p>518590</text:p>
          </table:table-cell>
          <table:table-cell office:value-type="string">
            <text:p>Ľuboti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18603">
            <text:p>518603</text:p>
          </table:table-cell>
          <table:table-cell office:value-type="string">
            <text:p>Lišov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611">
            <text:p>518611</text:p>
          </table:table-cell>
          <table:table-cell office:value-type="string">
            <text:p>Litava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620">
            <text:p>518620</text:p>
          </table:table-cell>
          <table:table-cell office:value-type="string">
            <text:p>Ratkov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18638">
            <text:p>518638</text:p>
          </table:table-cell>
          <table:table-cell office:value-type="string">
            <text:p>Valaškovce (voj.obvod)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18646">
            <text:p>518646</text:p>
          </table:table-cell>
          <table:table-cell office:value-type="string">
            <text:p>Medovar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654">
            <text:p>518654</text:p>
          </table:table-cell>
          <table:table-cell office:value-type="string">
            <text:p>Michalková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662">
            <text:p>518662</text:p>
          </table:table-cell>
          <table:table-cell office:value-type="string">
            <text:p>Očová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671">
            <text:p>518671</text:p>
          </table:table-cell>
          <table:table-cell office:value-type="string">
            <text:p>Ostrá Lúk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689">
            <text:p>518689</text:p>
          </table:table-cell>
          <table:table-cell office:value-type="string">
            <text:p>Pliešovce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697">
            <text:p>518697</text:p>
          </table:table-cell>
          <table:table-cell office:value-type="string">
            <text:p>Podzámčok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701">
            <text:p>518701</text:p>
          </table:table-cell>
          <table:table-cell office:value-type="string">
            <text:p>Rykynči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719">
            <text:p>518719</text:p>
          </table:table-cell>
          <table:table-cell office:value-type="string">
            <text:p>Čimhová</text:p>
          </table:table-cell>
          <table:table-cell office:value-type="float" office:value="510">
            <text:p>510</text:p>
          </table:table-cell>
          <table:table-cell office:value-type="string">
            <text:p>Tvrdošín</text:p>
          </table:table-cell>
          <table:table-cell table:number-columns-repeated="1020"/>
        </table:table-row>
        <table:table-row table:style-name="ro1">
          <table:table-cell office:value-type="float" office:value="518727">
            <text:p>518727</text:p>
          </table:table-cell>
          <table:table-cell office:value-type="string">
            <text:p>Sás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735">
            <text:p>518735</text:p>
          </table:table-cell>
          <table:table-cell office:value-type="string">
            <text:p>Sebechleby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743">
            <text:p>518743</text:p>
          </table:table-cell>
          <table:table-cell office:value-type="string">
            <text:p>Sel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751">
            <text:p>518751</text:p>
          </table:table-cell>
          <table:table-cell office:value-type="string">
            <text:p>Senohrad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760">
            <text:p>518760</text:p>
          </table:table-cell>
          <table:table-cell office:value-type="string">
            <text:p>Sielnic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794">
            <text:p>518794</text:p>
          </table:table-cell>
          <table:table-cell office:value-type="string">
            <text:p>Slatinské Lazy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808">
            <text:p>518808</text:p>
          </table:table-cell>
          <table:table-cell office:value-type="string">
            <text:p>Sliač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816">
            <text:p>518816</text:p>
          </table:table-cell>
          <table:table-cell office:value-type="string">
            <text:p>Stará Huta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824">
            <text:p>518824</text:p>
          </table:table-cell>
          <table:table-cell office:value-type="string">
            <text:p>Stožok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832">
            <text:p>518832</text:p>
          </table:table-cell>
          <table:table-cell office:value-type="string">
            <text:p>Sudin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841">
            <text:p>518841</text:p>
          </table:table-cell>
          <table:table-cell office:value-type="string">
            <text:p>Súdovce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867">
            <text:p>518867</text:p>
          </table:table-cell>
          <table:table-cell office:value-type="string">
            <text:p>Terany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875">
            <text:p>518875</text:p>
          </table:table-cell>
          <table:table-cell office:value-type="string">
            <text:p>Tŕnie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883">
            <text:p>518883</text:p>
          </table:table-cell>
          <table:table-cell office:value-type="string">
            <text:p>Trpín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891">
            <text:p>518891</text:p>
          </table:table-cell>
          <table:table-cell office:value-type="string">
            <text:p>Turová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905">
            <text:p>518905</text:p>
          </table:table-cell>
          <table:table-cell office:value-type="string">
            <text:p>Uňatín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913">
            <text:p>518913</text:p>
          </table:table-cell>
          <table:table-cell office:value-type="string">
            <text:p>Sverepec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18921">
            <text:p>518921</text:p>
          </table:table-cell>
          <table:table-cell office:value-type="string">
            <text:p>Vígľaš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930">
            <text:p>518930</text:p>
          </table:table-cell>
          <table:table-cell office:value-type="string">
            <text:p>Vígľašská Huta-Kalinka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18956">
            <text:p>518956</text:p>
          </table:table-cell>
          <table:table-cell office:value-type="string">
            <text:p>Zemiansky Vrbovok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8964">
            <text:p>518964</text:p>
          </table:table-cell>
          <table:table-cell office:value-type="string">
            <text:p>Vanišk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8972">
            <text:p>518972</text:p>
          </table:table-cell>
          <table:table-cell office:value-type="string">
            <text:p>Zvolenská Slatin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981">
            <text:p>518981</text:p>
          </table:table-cell>
          <table:table-cell office:value-type="string">
            <text:p>Železná Breznic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18999">
            <text:p>518999</text:p>
          </table:table-cell>
          <table:table-cell office:value-type="string">
            <text:p>Žibritov</text:p>
          </table:table-cell>
          <table:table-cell office:value-type="float" office:value="605">
            <text:p>605</text:p>
          </table:table-cell>
          <table:table-cell office:value-type="string">
            <text:p>Krupina</text:p>
          </table:table-cell>
          <table:table-cell table:number-columns-repeated="1020"/>
        </table:table-row>
        <table:table-row table:style-name="ro1">
          <table:table-cell office:value-type="float" office:value="519006">
            <text:p>519006</text:p>
          </table:table-cell>
          <table:table-cell office:value-type="string">
            <text:p>Bardej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014">
            <text:p>519014</text:p>
          </table:table-cell>
          <table:table-cell office:value-type="string">
            <text:p>Abrahám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022">
            <text:p>519022</text:p>
          </table:table-cell>
          <table:table-cell office:value-type="string">
            <text:p>Andrejová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049">
            <text:p>519049</text:p>
          </table:table-cell>
          <table:table-cell office:value-type="string">
            <text:p>Bartoš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057">
            <text:p>519057</text:p>
          </table:table-cell>
          <table:table-cell office:value-type="string">
            <text:p>Becher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065">
            <text:p>519065</text:p>
          </table:table-cell>
          <table:table-cell office:value-type="string">
            <text:p>Belovež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073">
            <text:p>519073</text:p>
          </table:table-cell>
          <table:table-cell office:value-type="string">
            <text:p>Bogliar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081">
            <text:p>519081</text:p>
          </table:table-cell>
          <table:table-cell office:value-type="string">
            <text:p>Brez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090">
            <text:p>519090</text:p>
          </table:table-cell>
          <table:table-cell office:value-type="string">
            <text:p>Brezov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103">
            <text:p>519103</text:p>
          </table:table-cell>
          <table:table-cell office:value-type="string">
            <text:p>Buclovany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111">
            <text:p>519111</text:p>
          </table:table-cell>
          <table:table-cell office:value-type="string">
            <text:p>Cigeľ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138">
            <text:p>519138</text:p>
          </table:table-cell>
          <table:table-cell office:value-type="string">
            <text:p>Dubinné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154">
            <text:p>519154</text:p>
          </table:table-cell>
          <table:table-cell office:value-type="string">
            <text:p>Frič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162">
            <text:p>519162</text:p>
          </table:table-cell>
          <table:table-cell office:value-type="string">
            <text:p>Fričk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171">
            <text:p>519171</text:p>
          </table:table-cell>
          <table:table-cell office:value-type="string">
            <text:p>Gabolt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189">
            <text:p>519189</text:p>
          </table:table-cell>
          <table:table-cell office:value-type="string">
            <text:p>Gerlach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197">
            <text:p>519197</text:p>
          </table:table-cell>
          <table:table-cell office:value-type="string">
            <text:p>Giralt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201">
            <text:p>519201</text:p>
          </table:table-cell>
          <table:table-cell office:value-type="string">
            <text:p>Hank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19">
            <text:p>519219</text:p>
          </table:table-cell>
          <table:table-cell office:value-type="string">
            <text:p>Harhaj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27">
            <text:p>519227</text:p>
          </table:table-cell>
          <table:table-cell office:value-type="string">
            <text:p>Hažlín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35">
            <text:p>519235</text:p>
          </table:table-cell>
          <table:table-cell office:value-type="string">
            <text:p>Hertník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43">
            <text:p>519243</text:p>
          </table:table-cell>
          <table:table-cell office:value-type="string">
            <text:p>Hervart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51">
            <text:p>519251</text:p>
          </table:table-cell>
          <table:table-cell office:value-type="string">
            <text:p>Hrabovec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60">
            <text:p>519260</text:p>
          </table:table-cell>
          <table:table-cell office:value-type="string">
            <text:p>Hrabské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78">
            <text:p>519278</text:p>
          </table:table-cell>
          <table:table-cell office:value-type="string">
            <text:p>Hut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86">
            <text:p>519286</text:p>
          </table:table-cell>
          <table:table-cell office:value-type="string">
            <text:p>Chmeľová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294">
            <text:p>519294</text:p>
          </table:table-cell>
          <table:table-cell office:value-type="string">
            <text:p>Jan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308">
            <text:p>519308</text:p>
          </table:table-cell>
          <table:table-cell office:value-type="string">
            <text:p>Jedlin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316">
            <text:p>519316</text:p>
          </table:table-cell>
          <table:table-cell office:value-type="string">
            <text:p>Kalništ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324">
            <text:p>519324</text:p>
          </table:table-cell>
          <table:table-cell office:value-type="string">
            <text:p>Kľuš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332">
            <text:p>519332</text:p>
          </table:table-cell>
          <table:table-cell office:value-type="string">
            <text:p>Kobylni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341">
            <text:p>519341</text:p>
          </table:table-cell>
          <table:table-cell office:value-type="string">
            <text:p>Kobyly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359">
            <text:p>519359</text:p>
          </table:table-cell>
          <table:table-cell office:value-type="string">
            <text:p>Kochan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367">
            <text:p>519367</text:p>
          </table:table-cell>
          <table:table-cell office:value-type="string">
            <text:p>Komár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375">
            <text:p>519375</text:p>
          </table:table-cell>
          <table:table-cell office:value-type="string">
            <text:p>Koprivnic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383">
            <text:p>519383</text:p>
          </table:table-cell>
          <table:table-cell office:value-type="string">
            <text:p>Kožany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391">
            <text:p>519391</text:p>
          </table:table-cell>
          <table:table-cell office:value-type="string">
            <text:p>Kračún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405">
            <text:p>519405</text:p>
          </table:table-cell>
          <table:table-cell office:value-type="string">
            <text:p>Krivé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413">
            <text:p>519413</text:p>
          </table:table-cell>
          <table:table-cell office:value-type="string">
            <text:p>Kríž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421">
            <text:p>519421</text:p>
          </table:table-cell>
          <table:table-cell office:value-type="string">
            <text:p>Kružl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430">
            <text:p>519430</text:p>
          </table:table-cell>
          <table:table-cell office:value-type="string">
            <text:p>Kučín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448">
            <text:p>519448</text:p>
          </table:table-cell>
          <table:table-cell office:value-type="string">
            <text:p>Kukov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456">
            <text:p>519456</text:p>
          </table:table-cell>
          <table:table-cell office:value-type="string">
            <text:p>Kurim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464">
            <text:p>519464</text:p>
          </table:table-cell>
          <table:table-cell office:value-type="string">
            <text:p>Kur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472">
            <text:p>519472</text:p>
          </table:table-cell>
          <table:table-cell office:value-type="string">
            <text:p>Lasc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481">
            <text:p>519481</text:p>
          </table:table-cell>
          <table:table-cell office:value-type="string">
            <text:p>Lenart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499">
            <text:p>519499</text:p>
          </table:table-cell>
          <table:table-cell office:value-type="string">
            <text:p>Lipová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502">
            <text:p>519502</text:p>
          </table:table-cell>
          <table:table-cell office:value-type="string">
            <text:p>Liv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511">
            <text:p>519511</text:p>
          </table:table-cell>
          <table:table-cell office:value-type="string">
            <text:p>Livovská Hut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529">
            <text:p>519529</text:p>
          </table:table-cell>
          <table:table-cell office:value-type="string">
            <text:p>Lopúch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537">
            <text:p>519537</text:p>
          </table:table-cell>
          <table:table-cell office:value-type="string">
            <text:p>Lúčk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545">
            <text:p>519545</text:p>
          </table:table-cell>
          <table:table-cell office:value-type="string">
            <text:p>Lukavic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553">
            <text:p>519553</text:p>
          </table:table-cell>
          <table:table-cell office:value-type="string">
            <text:p>Luk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561">
            <text:p>519561</text:p>
          </table:table-cell>
          <table:table-cell office:value-type="string">
            <text:p>Lužany pri Topli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570">
            <text:p>519570</text:p>
          </table:table-cell>
          <table:table-cell office:value-type="string">
            <text:p>Malc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588">
            <text:p>519588</text:p>
          </table:table-cell>
          <table:table-cell office:value-type="string">
            <text:p>Marhaň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596">
            <text:p>519596</text:p>
          </table:table-cell>
          <table:table-cell office:value-type="string">
            <text:p>Mičak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600">
            <text:p>519600</text:p>
          </table:table-cell>
          <table:table-cell office:value-type="string">
            <text:p>Mikulášová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618">
            <text:p>519618</text:p>
          </table:table-cell>
          <table:table-cell office:value-type="string">
            <text:p>Mokroluh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626">
            <text:p>519626</text:p>
          </table:table-cell>
          <table:table-cell office:value-type="string">
            <text:p>Nemc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634">
            <text:p>519634</text:p>
          </table:table-cell>
          <table:table-cell office:value-type="string">
            <text:p>Nižná Polian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642">
            <text:p>519642</text:p>
          </table:table-cell>
          <table:table-cell office:value-type="string">
            <text:p>Nižná Voľ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669">
            <text:p>519669</text:p>
          </table:table-cell>
          <table:table-cell office:value-type="string">
            <text:p>Nižný Tvarožec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677">
            <text:p>519677</text:p>
          </table:table-cell>
          <table:table-cell office:value-type="string">
            <text:p>Oľša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685">
            <text:p>519685</text:p>
          </table:table-cell>
          <table:table-cell office:value-type="string">
            <text:p>Ondav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693">
            <text:p>519693</text:p>
          </table:table-cell>
          <table:table-cell office:value-type="string">
            <text:p>Ortuťová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07">
            <text:p>519707</text:p>
          </table:table-cell>
          <table:table-cell office:value-type="string">
            <text:p>Osik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15">
            <text:p>519715</text:p>
          </table:table-cell>
          <table:table-cell office:value-type="string">
            <text:p>Petrová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23">
            <text:p>519723</text:p>
          </table:table-cell>
          <table:table-cell office:value-type="string">
            <text:p>Poliakov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31">
            <text:p>519731</text:p>
          </table:table-cell>
          <table:table-cell office:value-type="string">
            <text:p>Porúb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40">
            <text:p>519740</text:p>
          </table:table-cell>
          <table:table-cell office:value-type="string">
            <text:p>Regetov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58">
            <text:p>519758</text:p>
          </table:table-cell>
          <table:table-cell office:value-type="string">
            <text:p>Reš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66">
            <text:p>519766</text:p>
          </table:table-cell>
          <table:table-cell office:value-type="string">
            <text:p>Richvald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74">
            <text:p>519774</text:p>
          </table:table-cell>
          <table:table-cell office:value-type="string">
            <text:p>Rokyt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82">
            <text:p>519782</text:p>
          </table:table-cell>
          <table:table-cell office:value-type="string">
            <text:p>Smilno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791">
            <text:p>519791</text:p>
          </table:table-cell>
          <table:table-cell office:value-type="string">
            <text:p>Snak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04">
            <text:p>519804</text:p>
          </table:table-cell>
          <table:table-cell office:value-type="string">
            <text:p>Stebnícka Hut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12">
            <text:p>519812</text:p>
          </table:table-cell>
          <table:table-cell office:value-type="string">
            <text:p>Stebník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21">
            <text:p>519821</text:p>
          </table:table-cell>
          <table:table-cell office:value-type="string">
            <text:p>Stuľany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39">
            <text:p>519839</text:p>
          </table:table-cell>
          <table:table-cell office:value-type="string">
            <text:p>Sverž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47">
            <text:p>519847</text:p>
          </table:table-cell>
          <table:table-cell office:value-type="string">
            <text:p>Šarišské Čiern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55">
            <text:p>519855</text:p>
          </table:table-cell>
          <table:table-cell office:value-type="string">
            <text:p>Šašová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63">
            <text:p>519863</text:p>
          </table:table-cell>
          <table:table-cell office:value-type="string">
            <text:p>Šib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71">
            <text:p>519871</text:p>
          </table:table-cell>
          <table:table-cell office:value-type="string">
            <text:p>Tarn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880">
            <text:p>519880</text:p>
          </table:table-cell>
          <table:table-cell office:value-type="string">
            <text:p>Tročany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01">
            <text:p>519901</text:p>
          </table:table-cell>
          <table:table-cell office:value-type="string">
            <text:p>Varad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10">
            <text:p>519910</text:p>
          </table:table-cell>
          <table:table-cell office:value-type="string">
            <text:p>Vyšná Poliank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28">
            <text:p>519928</text:p>
          </table:table-cell>
          <table:table-cell office:value-type="string">
            <text:p>Vyšná Voľa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36">
            <text:p>519936</text:p>
          </table:table-cell>
          <table:table-cell office:value-type="string">
            <text:p>Raslavice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44">
            <text:p>519944</text:p>
          </table:table-cell>
          <table:table-cell office:value-type="string">
            <text:p>Vyšný Kruč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52">
            <text:p>519952</text:p>
          </table:table-cell>
          <table:table-cell office:value-type="string">
            <text:p>Vyšný Tvarožec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61">
            <text:p>519961</text:p>
          </table:table-cell>
          <table:table-cell office:value-type="string">
            <text:p>Zborov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79">
            <text:p>519979</text:p>
          </table:table-cell>
          <table:table-cell office:value-type="string">
            <text:p>Zlaté</text:p>
          </table:table-cell>
          <table:table-cell office:value-type="float" office:value="701">
            <text:p>701</text:p>
          </table:table-cell>
          <table:table-cell office:value-type="string">
            <text:p>Bardejov</text:p>
          </table:table-cell>
          <table:table-cell table:number-columns-repeated="1020"/>
        </table:table-row>
        <table:table-row table:style-name="ro1">
          <table:table-cell office:value-type="float" office:value="519987">
            <text:p>519987</text:p>
          </table:table-cell>
          <table:table-cell office:value-type="string">
            <text:p>Železní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19995">
            <text:p>519995</text:p>
          </table:table-cell>
          <table:table-cell office:value-type="string">
            <text:p>Želman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0004">
            <text:p>520004</text:p>
          </table:table-cell>
          <table:table-cell office:value-type="string">
            <text:p>Humenné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012">
            <text:p>520012</text:p>
          </table:table-cell>
          <table:table-cell office:value-type="string">
            <text:p>Adid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021">
            <text:p>520021</text:p>
          </table:table-cell>
          <table:table-cell office:value-type="string">
            <text:p>Baš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039">
            <text:p>520039</text:p>
          </table:table-cell>
          <table:table-cell office:value-type="string">
            <text:p>Belá nad Cirochou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055">
            <text:p>520055</text:p>
          </table:table-cell>
          <table:table-cell office:value-type="string">
            <text:p>Brekov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063">
            <text:p>520063</text:p>
          </table:table-cell>
          <table:table-cell office:value-type="string">
            <text:p>Brestov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071">
            <text:p>520071</text:p>
          </table:table-cell>
          <table:table-cell office:value-type="string">
            <text:p>Brestov nad Laborcom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080">
            <text:p>520080</text:p>
          </table:table-cell>
          <table:table-cell office:value-type="string">
            <text:p>Brezovec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098">
            <text:p>520098</text:p>
          </table:table-cell>
          <table:table-cell office:value-type="string">
            <text:p>Čabalovce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101">
            <text:p>520101</text:p>
          </table:table-cell>
          <table:table-cell office:value-type="string">
            <text:p>Čabiny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110">
            <text:p>520110</text:p>
          </table:table-cell>
          <table:table-cell office:value-type="string">
            <text:p>Černin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128">
            <text:p>520128</text:p>
          </table:table-cell>
          <table:table-cell office:value-type="string">
            <text:p>Čertižné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136">
            <text:p>520136</text:p>
          </table:table-cell>
          <table:table-cell office:value-type="string">
            <text:p>Čukalovce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152">
            <text:p>520152</text:p>
          </table:table-cell>
          <table:table-cell office:value-type="string">
            <text:p>Dedačov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161">
            <text:p>520161</text:p>
          </table:table-cell>
          <table:table-cell office:value-type="string">
            <text:p>Dlhé nad Cirochou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179">
            <text:p>520179</text:p>
          </table:table-cell>
          <table:table-cell office:value-type="string">
            <text:p>Dúbrav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187">
            <text:p>520187</text:p>
          </table:table-cell>
          <table:table-cell office:value-type="string">
            <text:p>Habura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195">
            <text:p>520195</text:p>
          </table:table-cell>
          <table:table-cell office:value-type="string">
            <text:p>Han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209">
            <text:p>520209</text:p>
          </table:table-cell>
          <table:table-cell office:value-type="string">
            <text:p>Hostovice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217">
            <text:p>520217</text:p>
          </table:table-cell>
          <table:table-cell office:value-type="string">
            <text:p>Hrabová Roztok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225">
            <text:p>520225</text:p>
          </table:table-cell>
          <table:table-cell office:value-type="string">
            <text:p>Hrabovec nad Laborcom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233">
            <text:p>520233</text:p>
          </table:table-cell>
          <table:table-cell office:value-type="string">
            <text:p>Hrubov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241">
            <text:p>520241</text:p>
          </table:table-cell>
          <table:table-cell office:value-type="string">
            <text:p>Hudc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250">
            <text:p>520250</text:p>
          </table:table-cell>
          <table:table-cell office:value-type="string">
            <text:p>Rokytov pri Humennom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268">
            <text:p>520268</text:p>
          </table:table-cell>
          <table:table-cell office:value-type="string">
            <text:p>Chlmec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276">
            <text:p>520276</text:p>
          </table:table-cell>
          <table:table-cell office:value-type="string">
            <text:p>Jabloň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284">
            <text:p>520284</text:p>
          </table:table-cell>
          <table:table-cell office:value-type="string">
            <text:p>Jalová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292">
            <text:p>520292</text:p>
          </table:table-cell>
          <table:table-cell office:value-type="string">
            <text:p>Jan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314">
            <text:p>520314</text:p>
          </table:table-cell>
          <table:table-cell office:value-type="string">
            <text:p>Kalinov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322">
            <text:p>520322</text:p>
          </table:table-cell>
          <table:table-cell office:value-type="string">
            <text:p>Kalná Roztok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331">
            <text:p>520331</text:p>
          </table:table-cell>
          <table:table-cell office:value-type="string">
            <text:p>Kamenica nad Cirochou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349">
            <text:p>520349</text:p>
          </table:table-cell>
          <table:table-cell office:value-type="string">
            <text:p>Kamienk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357">
            <text:p>520357</text:p>
          </table:table-cell>
          <table:table-cell office:value-type="string">
            <text:p>Karná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365">
            <text:p>520365</text:p>
          </table:table-cell>
          <table:table-cell office:value-type="string">
            <text:p>Klenová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373">
            <text:p>520373</text:p>
          </table:table-cell>
          <table:table-cell office:value-type="string">
            <text:p>Kochan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381">
            <text:p>520381</text:p>
          </table:table-cell>
          <table:table-cell office:value-type="string">
            <text:p>Kolbasov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390">
            <text:p>520390</text:p>
          </table:table-cell>
          <table:table-cell office:value-type="string">
            <text:p>Kolonic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403">
            <text:p>520403</text:p>
          </table:table-cell>
          <table:table-cell office:value-type="string">
            <text:p>Koš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411">
            <text:p>520411</text:p>
          </table:table-cell>
          <table:table-cell office:value-type="string">
            <text:p>Krásny Brod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438">
            <text:p>520438</text:p>
          </table:table-cell>
          <table:table-cell office:value-type="string">
            <text:p>Ladomirov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446">
            <text:p>520446</text:p>
          </table:table-cell>
          <table:table-cell office:value-type="string">
            <text:p>Lieskovec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454">
            <text:p>520454</text:p>
          </table:table-cell>
          <table:table-cell office:value-type="string">
            <text:p>Ľubiš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462">
            <text:p>520462</text:p>
          </table:table-cell>
          <table:table-cell office:value-type="string">
            <text:p>Lukač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471">
            <text:p>520471</text:p>
          </table:table-cell>
          <table:table-cell office:value-type="string">
            <text:p>Medzilaborce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489">
            <text:p>520489</text:p>
          </table:table-cell>
          <table:table-cell office:value-type="string">
            <text:p>Michajlov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497">
            <text:p>520497</text:p>
          </table:table-cell>
          <table:table-cell office:value-type="string">
            <text:p>Modra nad Cirochou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501">
            <text:p>520501</text:p>
          </table:table-cell>
          <table:table-cell office:value-type="string">
            <text:p>Myslin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519">
            <text:p>520519</text:p>
          </table:table-cell>
          <table:table-cell office:value-type="string">
            <text:p>Ňagov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527">
            <text:p>520527</text:p>
          </table:table-cell>
          <table:table-cell office:value-type="string">
            <text:p>Nechválova Poliank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535">
            <text:p>520535</text:p>
          </table:table-cell>
          <table:table-cell office:value-type="string">
            <text:p>Nižná Jablonk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543">
            <text:p>520543</text:p>
          </table:table-cell>
          <table:table-cell office:value-type="string">
            <text:p>Nižné Ladič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551">
            <text:p>520551</text:p>
          </table:table-cell>
          <table:table-cell office:value-type="string">
            <text:p>Nová Sedlic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560">
            <text:p>520560</text:p>
          </table:table-cell>
          <table:table-cell office:value-type="string">
            <text:p>Ohradzany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578">
            <text:p>520578</text:p>
          </table:table-cell>
          <table:table-cell office:value-type="string">
            <text:p>Oľka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586">
            <text:p>520586</text:p>
          </table:table-cell>
          <table:table-cell office:value-type="string">
            <text:p>Oľšinkov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594">
            <text:p>520594</text:p>
          </table:table-cell>
          <table:table-cell office:value-type="string">
            <text:p>Osadné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616">
            <text:p>520616</text:p>
          </table:table-cell>
          <table:table-cell office:value-type="string">
            <text:p>Palota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624">
            <text:p>520624</text:p>
          </table:table-cell>
          <table:table-cell office:value-type="string">
            <text:p>Papín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632">
            <text:p>520632</text:p>
          </table:table-cell>
          <table:table-cell office:value-type="string">
            <text:p>Parihuzovce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641">
            <text:p>520641</text:p>
          </table:table-cell>
          <table:table-cell office:value-type="string">
            <text:p>Pčoliné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659">
            <text:p>520659</text:p>
          </table:table-cell>
          <table:table-cell office:value-type="string">
            <text:p>Pichne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667">
            <text:p>520667</text:p>
          </table:table-cell>
          <table:table-cell office:value-type="string">
            <text:p>Porúbk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675">
            <text:p>520675</text:p>
          </table:table-cell>
          <table:table-cell office:value-type="string">
            <text:p>Príslop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683">
            <text:p>520683</text:p>
          </table:table-cell>
          <table:table-cell office:value-type="string">
            <text:p>Ptiči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691">
            <text:p>520691</text:p>
          </table:table-cell>
          <table:table-cell office:value-type="string">
            <text:p>Radvaň nad Laborcom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705">
            <text:p>520705</text:p>
          </table:table-cell>
          <table:table-cell office:value-type="string">
            <text:p>Repejov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713">
            <text:p>520713</text:p>
          </table:table-cell>
          <table:table-cell office:value-type="string">
            <text:p>Roškovce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721">
            <text:p>520721</text:p>
          </table:table-cell>
          <table:table-cell office:value-type="string">
            <text:p>Rovné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730">
            <text:p>520730</text:p>
          </table:table-cell>
          <table:table-cell office:value-type="string">
            <text:p>Runin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748">
            <text:p>520748</text:p>
          </table:table-cell>
          <table:table-cell office:value-type="string">
            <text:p>Ruská Volová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764">
            <text:p>520764</text:p>
          </table:table-cell>
          <table:table-cell office:value-type="string">
            <text:p>Ruský Potok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772">
            <text:p>520772</text:p>
          </table:table-cell>
          <table:table-cell office:value-type="string">
            <text:p>Slovenská Volová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781">
            <text:p>520781</text:p>
          </table:table-cell>
          <table:table-cell office:value-type="string">
            <text:p>Slovenské Krivé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802">
            <text:p>520802</text:p>
          </table:table-cell>
          <table:table-cell office:value-type="string">
            <text:p>Snin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811">
            <text:p>520811</text:p>
          </table:table-cell>
          <table:table-cell office:value-type="string">
            <text:p>Stakčínska Roztok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829">
            <text:p>520829</text:p>
          </table:table-cell>
          <table:table-cell office:value-type="string">
            <text:p>Stakčín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845">
            <text:p>520845</text:p>
          </table:table-cell>
          <table:table-cell office:value-type="string">
            <text:p>Strihovce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853">
            <text:p>520853</text:p>
          </table:table-cell>
          <table:table-cell office:value-type="string">
            <text:p>Sukov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861">
            <text:p>520861</text:p>
          </table:table-cell>
          <table:table-cell office:value-type="string">
            <text:p>Svetlice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870">
            <text:p>520870</text:p>
          </table:table-cell>
          <table:table-cell office:value-type="string">
            <text:p>Šmigovec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888">
            <text:p>520888</text:p>
          </table:table-cell>
          <table:table-cell office:value-type="string">
            <text:p>Topoľ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896">
            <text:p>520896</text:p>
          </table:table-cell>
          <table:table-cell office:value-type="string">
            <text:p>Topoľovk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900">
            <text:p>520900</text:p>
          </table:table-cell>
          <table:table-cell office:value-type="string">
            <text:p>Turc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918">
            <text:p>520918</text:p>
          </table:table-cell>
          <table:table-cell office:value-type="string">
            <text:p>Ubľa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926">
            <text:p>520926</text:p>
          </table:table-cell>
          <table:table-cell office:value-type="string">
            <text:p>Udavské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934">
            <text:p>520934</text:p>
          </table:table-cell>
          <table:table-cell office:value-type="string">
            <text:p>Ulič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942">
            <text:p>520942</text:p>
          </table:table-cell>
          <table:table-cell office:value-type="string">
            <text:p>Uličské Krivé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0951">
            <text:p>520951</text:p>
          </table:table-cell>
          <table:table-cell office:value-type="string">
            <text:p>Valentovce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0977">
            <text:p>520977</text:p>
          </table:table-cell>
          <table:table-cell office:value-type="string">
            <text:p>Veľopoli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985">
            <text:p>520985</text:p>
          </table:table-cell>
          <table:table-cell office:value-type="string">
            <text:p>Víťaz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0993">
            <text:p>520993</text:p>
          </table:table-cell>
          <table:table-cell office:value-type="string">
            <text:p>Volica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1001">
            <text:p>521001</text:p>
          </table:table-cell>
          <table:table-cell office:value-type="string">
            <text:p>Výrava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1019">
            <text:p>521019</text:p>
          </table:table-cell>
          <table:table-cell office:value-type="string">
            <text:p>Vyšná Jablonk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1027">
            <text:p>521027</text:p>
          </table:table-cell>
          <table:table-cell office:value-type="string">
            <text:p>Vyšné Ladič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1035">
            <text:p>521035</text:p>
          </table:table-cell>
          <table:table-cell office:value-type="string">
            <text:p>Vyšný Hrušov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1043">
            <text:p>521043</text:p>
          </table:table-cell>
          <table:table-cell office:value-type="string">
            <text:p>Závadk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1051">
            <text:p>521051</text:p>
          </table:table-cell>
          <table:table-cell office:value-type="string">
            <text:p>Zboj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1060">
            <text:p>521060</text:p>
          </table:table-cell>
          <table:table-cell office:value-type="string">
            <text:p>Zbojné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1078">
            <text:p>521078</text:p>
          </table:table-cell>
          <table:table-cell office:value-type="string">
            <text:p>Zbudská Belá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21086">
            <text:p>521086</text:p>
          </table:table-cell>
          <table:table-cell office:value-type="string">
            <text:p>Zbudské Dlhé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1108">
            <text:p>521108</text:p>
          </table:table-cell>
          <table:table-cell office:value-type="string">
            <text:p>Zemplínske Hámre</text:p>
          </table:table-cell>
          <table:table-cell office:value-type="float" office:value="709">
            <text:p>709</text:p>
          </table:table-cell>
          <table:table-cell office:value-type="string">
            <text:p>Snina</text:p>
          </table:table-cell>
          <table:table-cell table:number-columns-repeated="1020"/>
        </table:table-row>
        <table:table-row table:style-name="ro1">
          <table:table-cell office:value-type="float" office:value="521116">
            <text:p>521116</text:p>
          </table:table-cell>
          <table:table-cell office:value-type="string">
            <text:p>Zubné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1141">
            <text:p>521141</text:p>
          </table:table-cell>
          <table:table-cell office:value-type="string">
            <text:p>Bačkovík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159">
            <text:p>521159</text:p>
          </table:table-cell>
          <table:table-cell office:value-type="string">
            <text:p>Bašk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167">
            <text:p>521167</text:p>
          </table:table-cell>
          <table:table-cell office:value-type="string">
            <text:p>Belž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175">
            <text:p>521175</text:p>
          </table:table-cell>
          <table:table-cell office:value-type="string">
            <text:p>Beniak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183">
            <text:p>521183</text:p>
          </table:table-cell>
          <table:table-cell office:value-type="string">
            <text:p>Bid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191">
            <text:p>521191</text:p>
          </table:table-cell>
          <table:table-cell office:value-type="string">
            <text:p>Blaži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05">
            <text:p>521205</text:p>
          </table:table-cell>
          <table:table-cell office:value-type="string">
            <text:p>Bohdan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13">
            <text:p>521213</text:p>
          </table:table-cell>
          <table:table-cell office:value-type="string">
            <text:p>Boliar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21">
            <text:p>521221</text:p>
          </table:table-cell>
          <table:table-cell office:value-type="string">
            <text:p>Budimír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48">
            <text:p>521248</text:p>
          </table:table-cell>
          <table:table-cell office:value-type="string">
            <text:p>Bukovec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56">
            <text:p>521256</text:p>
          </table:table-cell>
          <table:table-cell office:value-type="string">
            <text:p>Buneti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64">
            <text:p>521264</text:p>
          </table:table-cell>
          <table:table-cell office:value-type="string">
            <text:p>Buzic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72">
            <text:p>521272</text:p>
          </table:table-cell>
          <table:table-cell office:value-type="string">
            <text:p>Cesti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81">
            <text:p>521281</text:p>
          </table:table-cell>
          <table:table-cell office:value-type="string">
            <text:p>Čakan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299">
            <text:p>521299</text:p>
          </table:table-cell>
          <table:table-cell office:value-type="string">
            <text:p>Čaň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02">
            <text:p>521302</text:p>
          </table:table-cell>
          <table:table-cell office:value-type="string">
            <text:p>Čečej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11">
            <text:p>521311</text:p>
          </table:table-cell>
          <table:table-cell office:value-type="string">
            <text:p>Čižati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29">
            <text:p>521329</text:p>
          </table:table-cell>
          <table:table-cell office:value-type="string">
            <text:p>Debraď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37">
            <text:p>521337</text:p>
          </table:table-cell>
          <table:table-cell office:value-type="string">
            <text:p>Drienovec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Družstevná pri Hornád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53">
            <text:p>521353</text:p>
          </table:table-cell>
          <table:table-cell office:value-type="string">
            <text:p>Ďurďošík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61">
            <text:p>521361</text:p>
          </table:table-cell>
          <table:table-cell office:value-type="string">
            <text:p>Ďurk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70">
            <text:p>521370</text:p>
          </table:table-cell>
          <table:table-cell office:value-type="string">
            <text:p>Geč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88">
            <text:p>521388</text:p>
          </table:table-cell>
          <table:table-cell office:value-type="string">
            <text:p>Gyň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396">
            <text:p>521396</text:p>
          </table:table-cell>
          <table:table-cell office:value-type="string">
            <text:p>Hačav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400">
            <text:p>521400</text:p>
          </table:table-cell>
          <table:table-cell office:value-type="string">
            <text:p>Hanisk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418">
            <text:p>521418</text:p>
          </table:table-cell>
          <table:table-cell office:value-type="string">
            <text:p>Herľany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426">
            <text:p>521426</text:p>
          </table:table-cell>
          <table:table-cell office:value-type="string">
            <text:p>Hodk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442">
            <text:p>521442</text:p>
          </table:table-cell>
          <table:table-cell office:value-type="string">
            <text:p>Hrašovík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469">
            <text:p>521469</text:p>
          </table:table-cell>
          <table:table-cell office:value-type="string">
            <text:p>Hýľ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477">
            <text:p>521477</text:p>
          </table:table-cell>
          <table:table-cell office:value-type="string">
            <text:p>Chrastné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485">
            <text:p>521485</text:p>
          </table:table-cell>
          <table:table-cell office:value-type="string">
            <text:p>Janík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493">
            <text:p>521493</text:p>
          </table:table-cell>
          <table:table-cell office:value-type="string">
            <text:p>Jas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507">
            <text:p>521507</text:p>
          </table:table-cell>
          <table:table-cell office:value-type="string">
            <text:p>Kalš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523">
            <text:p>521523</text:p>
          </table:table-cell>
          <table:table-cell office:value-type="string">
            <text:p>Kecer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540">
            <text:p>521540</text:p>
          </table:table-cell>
          <table:table-cell office:value-type="string">
            <text:p>Kecerovský Lipovec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558">
            <text:p>521558</text:p>
          </table:table-cell>
          <table:table-cell office:value-type="string">
            <text:p>Kokšov-Bakš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566">
            <text:p>521566</text:p>
          </table:table-cell>
          <table:table-cell office:value-type="string">
            <text:p>Komár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574">
            <text:p>521574</text:p>
          </table:table-cell>
          <table:table-cell office:value-type="string">
            <text:p>Košická Belá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582">
            <text:p>521582</text:p>
          </table:table-cell>
          <table:table-cell office:value-type="string">
            <text:p>Košická Poliank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591">
            <text:p>521591</text:p>
          </table:table-cell>
          <table:table-cell office:value-type="string">
            <text:p>Košické Oľšany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604">
            <text:p>521604</text:p>
          </table:table-cell>
          <table:table-cell office:value-type="string">
            <text:p>Košický Klečen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612">
            <text:p>521612</text:p>
          </table:table-cell>
          <table:table-cell office:value-type="string">
            <text:p>Kráľ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639">
            <text:p>521639</text:p>
          </table:table-cell>
          <table:table-cell office:value-type="string">
            <text:p>Kysak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655">
            <text:p>521655</text:p>
          </table:table-cell>
          <table:table-cell office:value-type="string">
            <text:p>Malá Id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663">
            <text:p>521663</text:p>
          </table:table-cell>
          <table:table-cell office:value-type="string">
            <text:p>Malá Lodin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671">
            <text:p>521671</text:p>
          </table:table-cell>
          <table:table-cell office:value-type="string">
            <text:p>Medze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680">
            <text:p>521680</text:p>
          </table:table-cell>
          <table:table-cell office:value-type="string">
            <text:p>Mokran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698">
            <text:p>521698</text:p>
          </table:table-cell>
          <table:table-cell office:value-type="string">
            <text:p>Moldava nad Bodvou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01">
            <text:p>521701</text:p>
          </table:table-cell>
          <table:table-cell office:value-type="string">
            <text:p>Mudr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28">
            <text:p>521728</text:p>
          </table:table-cell>
          <table:table-cell office:value-type="string">
            <text:p>Nižná Kamenic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36">
            <text:p>521736</text:p>
          </table:table-cell>
          <table:table-cell office:value-type="string">
            <text:p>Nižná Myšľ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44">
            <text:p>521744</text:p>
          </table:table-cell>
          <table:table-cell office:value-type="string">
            <text:p>Nižný Čaj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52">
            <text:p>521752</text:p>
          </table:table-cell>
          <table:table-cell office:value-type="string">
            <text:p>Nižný Klát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61">
            <text:p>521761</text:p>
          </table:table-cell>
          <table:table-cell office:value-type="string">
            <text:p>Nižný Lánec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79">
            <text:p>521779</text:p>
          </table:table-cell>
          <table:table-cell office:value-type="string">
            <text:p>Turnianska Nová Ves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87">
            <text:p>521787</text:p>
          </table:table-cell>
          <table:table-cell office:value-type="string">
            <text:p>Nováčany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795">
            <text:p>521795</text:p>
          </table:table-cell>
          <table:table-cell office:value-type="string">
            <text:p>Nová Polhor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09">
            <text:p>521809</text:p>
          </table:table-cell>
          <table:table-cell office:value-type="string">
            <text:p>Nový Salaš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17">
            <text:p>521817</text:p>
          </table:table-cell>
          <table:table-cell office:value-type="string">
            <text:p>Obiš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25">
            <text:p>521825</text:p>
          </table:table-cell>
          <table:table-cell office:value-type="string">
            <text:p>Olšovany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33">
            <text:p>521833</text:p>
          </table:table-cell>
          <table:table-cell office:value-type="string">
            <text:p>Opátk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41">
            <text:p>521841</text:p>
          </table:table-cell>
          <table:table-cell office:value-type="string">
            <text:p>Opiná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50">
            <text:p>521850</text:p>
          </table:table-cell>
          <table:table-cell office:value-type="string">
            <text:p>Paň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68">
            <text:p>521868</text:p>
          </table:table-cell>
          <table:table-cell office:value-type="string">
            <text:p>Peder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76">
            <text:p>521876</text:p>
          </table:table-cell>
          <table:table-cell office:value-type="string">
            <text:p>Perín-Chym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84">
            <text:p>521884</text:p>
          </table:table-cell>
          <table:table-cell office:value-type="string">
            <text:p>Ploské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892">
            <text:p>521892</text:p>
          </table:table-cell>
          <table:table-cell office:value-type="string">
            <text:p>Poproč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06">
            <text:p>521906</text:p>
          </table:table-cell>
          <table:table-cell office:value-type="string">
            <text:p>Rákoš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14">
            <text:p>521914</text:p>
          </table:table-cell>
          <table:table-cell office:value-type="string">
            <text:p>Rank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22">
            <text:p>521922</text:p>
          </table:table-cell>
          <table:table-cell office:value-type="string">
            <text:p>Rešic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31">
            <text:p>521931</text:p>
          </table:table-cell>
          <table:table-cell office:value-type="string">
            <text:p>Rozhan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49">
            <text:p>521949</text:p>
          </table:table-cell>
          <table:table-cell office:value-type="string">
            <text:p>Rudník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57">
            <text:p>521957</text:p>
          </table:table-cell>
          <table:table-cell office:value-type="string">
            <text:p>Rusk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65">
            <text:p>521965</text:p>
          </table:table-cell>
          <table:table-cell office:value-type="string">
            <text:p>Sady nad Torysou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73">
            <text:p>521973</text:p>
          </table:table-cell>
          <table:table-cell office:value-type="string">
            <text:p>Seň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1981">
            <text:p>521981</text:p>
          </table:table-cell>
          <table:table-cell office:value-type="string">
            <text:p>Skároš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07">
            <text:p>522007</text:p>
          </table:table-cell>
          <table:table-cell office:value-type="string">
            <text:p>Slanec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15">
            <text:p>522015</text:p>
          </table:table-cell>
          <table:table-cell office:value-type="string">
            <text:p>Slanská Hut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23">
            <text:p>522023</text:p>
          </table:table-cell>
          <table:table-cell office:value-type="string">
            <text:p>Slanské Nové Mesto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31">
            <text:p>522031</text:p>
          </table:table-cell>
          <table:table-cell office:value-type="string">
            <text:p>Sokoľ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40">
            <text:p>522040</text:p>
          </table:table-cell>
          <table:table-cell office:value-type="string">
            <text:p>Svinic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66">
            <text:p>522066</text:p>
          </table:table-cell>
          <table:table-cell office:value-type="string">
            <text:p>Šemš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74">
            <text:p>522074</text:p>
          </table:table-cell>
          <table:table-cell office:value-type="string">
            <text:p>Štós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82">
            <text:p>522082</text:p>
          </table:table-cell>
          <table:table-cell office:value-type="string">
            <text:p>Trebej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091">
            <text:p>522091</text:p>
          </table:table-cell>
          <table:table-cell office:value-type="string">
            <text:p>Trsťany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04">
            <text:p>522104</text:p>
          </table:table-cell>
          <table:table-cell office:value-type="string">
            <text:p>Trstené pri Hornád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21">
            <text:p>522121</text:p>
          </table:table-cell>
          <table:table-cell office:value-type="string">
            <text:p>Vajk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39">
            <text:p>522139</text:p>
          </table:table-cell>
          <table:table-cell office:value-type="string">
            <text:p>Valaliky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47">
            <text:p>522147</text:p>
          </table:table-cell>
          <table:table-cell office:value-type="string">
            <text:p>Veľká Id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55">
            <text:p>522155</text:p>
          </table:table-cell>
          <table:table-cell office:value-type="string">
            <text:p>Veľká Lodin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63">
            <text:p>522163</text:p>
          </table:table-cell>
          <table:table-cell office:value-type="string">
            <text:p>Vtáčkovc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71">
            <text:p>522171</text:p>
          </table:table-cell>
          <table:table-cell office:value-type="string">
            <text:p>Vyšná Hutk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80">
            <text:p>522180</text:p>
          </table:table-cell>
          <table:table-cell office:value-type="string">
            <text:p>Vyšná Kamenic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198">
            <text:p>522198</text:p>
          </table:table-cell>
          <table:table-cell office:value-type="string">
            <text:p>Vyšná Myšľ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201">
            <text:p>522201</text:p>
          </table:table-cell>
          <table:table-cell office:value-type="string">
            <text:p>Vyšný Čaj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210">
            <text:p>522210</text:p>
          </table:table-cell>
          <table:table-cell office:value-type="string">
            <text:p>Vyšný Klát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244">
            <text:p>522244</text:p>
          </table:table-cell>
          <table:table-cell office:value-type="string">
            <text:p>Zlatá Idk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252">
            <text:p>522252</text:p>
          </table:table-cell>
          <table:table-cell office:value-type="string">
            <text:p>Žarno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261">
            <text:p>522261</text:p>
          </table:table-cell>
          <table:table-cell office:value-type="string">
            <text:p>Ždaňa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22279">
            <text:p>522279</text:p>
          </table:table-cell>
          <table:table-cell office:value-type="string">
            <text:p>Michal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287">
            <text:p>522287</text:p>
          </table:table-cell>
          <table:table-cell office:value-type="string">
            <text:p>Bajany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295">
            <text:p>522295</text:p>
          </table:table-cell>
          <table:table-cell office:value-type="string">
            <text:p>Bánovce nad Ondavou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309">
            <text:p>522309</text:p>
          </table:table-cell>
          <table:table-cell office:value-type="string">
            <text:p>Bašk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317">
            <text:p>522317</text:p>
          </table:table-cell>
          <table:table-cell office:value-type="string">
            <text:p>Beňatin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325">
            <text:p>522325</text:p>
          </table:table-cell>
          <table:table-cell office:value-type="string">
            <text:p>Bež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333">
            <text:p>522333</text:p>
          </table:table-cell>
          <table:table-cell office:value-type="string">
            <text:p>Blatná Poliank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341">
            <text:p>522341</text:p>
          </table:table-cell>
          <table:table-cell office:value-type="string">
            <text:p>Blatné Remety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350">
            <text:p>522350</text:p>
          </table:table-cell>
          <table:table-cell office:value-type="string">
            <text:p>Blatné Revišti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368">
            <text:p>522368</text:p>
          </table:table-cell>
          <table:table-cell office:value-type="string">
            <text:p>Brac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376">
            <text:p>522376</text:p>
          </table:table-cell>
          <table:table-cell office:value-type="string">
            <text:p>Bud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384">
            <text:p>522384</text:p>
          </table:table-cell>
          <table:table-cell office:value-type="string">
            <text:p>Bunk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392">
            <text:p>522392</text:p>
          </table:table-cell>
          <table:table-cell office:value-type="string">
            <text:p>Čečehov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406">
            <text:p>522406</text:p>
          </table:table-cell>
          <table:table-cell office:value-type="string">
            <text:p>Dúbravk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414">
            <text:p>522414</text:p>
          </table:table-cell>
          <table:table-cell office:value-type="string">
            <text:p>Falkuš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422">
            <text:p>522422</text:p>
          </table:table-cell>
          <table:table-cell office:value-type="string">
            <text:p>Fekiš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431">
            <text:p>522431</text:p>
          </table:table-cell>
          <table:table-cell office:value-type="string">
            <text:p>Hatalov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449">
            <text:p>522449</text:p>
          </table:table-cell>
          <table:table-cell office:value-type="string">
            <text:p>Hažín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457">
            <text:p>522457</text:p>
          </table:table-cell>
          <table:table-cell office:value-type="string">
            <text:p>Hlivišti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465">
            <text:p>522465</text:p>
          </table:table-cell>
          <table:table-cell office:value-type="string">
            <text:p>Hnojné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473">
            <text:p>522473</text:p>
          </table:table-cell>
          <table:table-cell office:value-type="string">
            <text:p>Horň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481">
            <text:p>522481</text:p>
          </table:table-cell>
          <table:table-cell office:value-type="string">
            <text:p>Hor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490">
            <text:p>522490</text:p>
          </table:table-cell>
          <table:table-cell office:value-type="string">
            <text:p>Husák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503">
            <text:p>522503</text:p>
          </table:table-cell>
          <table:table-cell office:value-type="string">
            <text:p>Choňk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511">
            <text:p>522511</text:p>
          </table:table-cell>
          <table:table-cell office:value-type="string">
            <text:p>Iňač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520">
            <text:p>522520</text:p>
          </table:table-cell>
          <table:table-cell office:value-type="string">
            <text:p>In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538">
            <text:p>522538</text:p>
          </table:table-cell>
          <table:table-cell office:value-type="string">
            <text:p>Jasenov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546">
            <text:p>522546</text:p>
          </table:table-cell>
          <table:table-cell office:value-type="string">
            <text:p>Jastrabie pri Michalov.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554">
            <text:p>522554</text:p>
          </table:table-cell>
          <table:table-cell office:value-type="string">
            <text:p>Jenk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562">
            <text:p>522562</text:p>
          </table:table-cell>
          <table:table-cell office:value-type="string">
            <text:p>Jovs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571">
            <text:p>522571</text:p>
          </table:table-cell>
          <table:table-cell office:value-type="string">
            <text:p>Kačanov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589">
            <text:p>522589</text:p>
          </table:table-cell>
          <table:table-cell office:value-type="string">
            <text:p>Kaluž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597">
            <text:p>522597</text:p>
          </table:table-cell>
          <table:table-cell office:value-type="string">
            <text:p>Klokočov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601">
            <text:p>522601</text:p>
          </table:table-cell>
          <table:table-cell office:value-type="string">
            <text:p>Kolibab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627">
            <text:p>522627</text:p>
          </table:table-cell>
          <table:table-cell office:value-type="string">
            <text:p>Koňuš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635">
            <text:p>522635</text:p>
          </table:table-cell>
          <table:table-cell office:value-type="string">
            <text:p>Zemplínske Kopčany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643">
            <text:p>522643</text:p>
          </table:table-cell>
          <table:table-cell office:value-type="string">
            <text:p>Koromľ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651">
            <text:p>522651</text:p>
          </table:table-cell>
          <table:table-cell office:value-type="string">
            <text:p>Krásn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660">
            <text:p>522660</text:p>
          </table:table-cell>
          <table:table-cell office:value-type="string">
            <text:p>Krčav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678">
            <text:p>522678</text:p>
          </table:table-cell>
          <table:table-cell office:value-type="string">
            <text:p>Kristy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686">
            <text:p>522686</text:p>
          </table:table-cell>
          <table:table-cell office:value-type="string">
            <text:p>Kusín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694">
            <text:p>522694</text:p>
          </table:table-cell>
          <table:table-cell office:value-type="string">
            <text:p>Lastomír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708">
            <text:p>522708</text:p>
          </table:table-cell>
          <table:table-cell office:value-type="string">
            <text:p>Laš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716">
            <text:p>522716</text:p>
          </table:table-cell>
          <table:table-cell office:value-type="string">
            <text:p>Lekár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724">
            <text:p>522724</text:p>
          </table:table-cell>
          <table:table-cell office:value-type="string">
            <text:p>Lesné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732">
            <text:p>522732</text:p>
          </table:table-cell>
          <table:table-cell office:value-type="string">
            <text:p>Ložín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741">
            <text:p>522741</text:p>
          </table:table-cell>
          <table:table-cell office:value-type="string">
            <text:p>Lúčky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759">
            <text:p>522759</text:p>
          </table:table-cell>
          <table:table-cell office:value-type="string">
            <text:p>Malči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767">
            <text:p>522767</text:p>
          </table:table-cell>
          <table:table-cell office:value-type="string">
            <text:p>Malé Raš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783">
            <text:p>522783</text:p>
          </table:table-cell>
          <table:table-cell office:value-type="string">
            <text:p>Mar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791">
            <text:p>522791</text:p>
          </table:table-cell>
          <table:table-cell office:value-type="string">
            <text:p>Moravany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805">
            <text:p>522805</text:p>
          </table:table-cell>
          <table:table-cell office:value-type="string">
            <text:p>Nacina Ves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813">
            <text:p>522813</text:p>
          </table:table-cell>
          <table:table-cell office:value-type="string">
            <text:p>Nižná Rybnic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821">
            <text:p>522821</text:p>
          </table:table-cell>
          <table:table-cell office:value-type="string">
            <text:p>Nižné Nemecké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830">
            <text:p>522830</text:p>
          </table:table-cell>
          <table:table-cell office:value-type="string">
            <text:p>Orechová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848">
            <text:p>522848</text:p>
          </table:table-cell>
          <table:table-cell office:value-type="string">
            <text:p>Oreské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856">
            <text:p>522856</text:p>
          </table:table-cell>
          <table:table-cell office:value-type="string">
            <text:p>Ostrov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864">
            <text:p>522864</text:p>
          </table:table-cell>
          <table:table-cell office:value-type="string">
            <text:p>Palín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872">
            <text:p>522872</text:p>
          </table:table-cell>
          <table:table-cell office:value-type="string">
            <text:p>Pavlovce nad Uhom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881">
            <text:p>522881</text:p>
          </table:table-cell>
          <table:table-cell office:value-type="string">
            <text:p>Petri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899">
            <text:p>522899</text:p>
          </table:table-cell>
          <table:table-cell office:value-type="string">
            <text:p>Petr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902">
            <text:p>522902</text:p>
          </table:table-cell>
          <table:table-cell office:value-type="string">
            <text:p>Petrovce nad Laborcom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911">
            <text:p>522911</text:p>
          </table:table-cell>
          <table:table-cell office:value-type="string">
            <text:p>Pink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929">
            <text:p>522929</text:p>
          </table:table-cell>
          <table:table-cell office:value-type="string">
            <text:p>Podhoroď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937">
            <text:p>522937</text:p>
          </table:table-cell>
          <table:table-cell office:value-type="string">
            <text:p>Porostov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945">
            <text:p>522945</text:p>
          </table:table-cell>
          <table:table-cell office:value-type="string">
            <text:p>Poruba pod Vihorlatom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953">
            <text:p>522953</text:p>
          </table:table-cell>
          <table:table-cell office:value-type="string">
            <text:p>Porúbk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961">
            <text:p>522961</text:p>
          </table:table-cell>
          <table:table-cell office:value-type="string">
            <text:p>Pozdiš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970">
            <text:p>522970</text:p>
          </table:table-cell>
          <table:table-cell office:value-type="string">
            <text:p>Priekop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2988">
            <text:p>522988</text:p>
          </table:table-cell>
          <table:table-cell office:value-type="string">
            <text:p>Pusté Čemerné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2996">
            <text:p>522996</text:p>
          </table:table-cell>
          <table:table-cell office:value-type="string">
            <text:p>Rakovec nad Ondavou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003">
            <text:p>523003</text:p>
          </table:table-cell>
          <table:table-cell office:value-type="string">
            <text:p>Remetské Hámr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011">
            <text:p>523011</text:p>
          </table:table-cell>
          <table:table-cell office:value-type="string">
            <text:p>Ruská Bystrá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020">
            <text:p>523020</text:p>
          </table:table-cell>
          <table:table-cell office:value-type="string">
            <text:p>Ruskov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038">
            <text:p>523038</text:p>
          </table:table-cell>
          <table:table-cell office:value-type="string">
            <text:p>Ruský Hrabovec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046">
            <text:p>523046</text:p>
          </table:table-cell>
          <table:table-cell office:value-type="string">
            <text:p>Sejkov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054">
            <text:p>523054</text:p>
          </table:table-cell>
          <table:table-cell office:value-type="string">
            <text:p>Senné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062">
            <text:p>523062</text:p>
          </table:table-cell>
          <table:table-cell office:value-type="string">
            <text:p>Slav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071">
            <text:p>523071</text:p>
          </table:table-cell>
          <table:table-cell office:value-type="string">
            <text:p>Sliep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089">
            <text:p>523089</text:p>
          </table:table-cell>
          <table:table-cell office:value-type="string">
            <text:p>Sobrance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097">
            <text:p>523097</text:p>
          </table:table-cell>
          <table:table-cell office:value-type="string">
            <text:p>Staré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101">
            <text:p>523101</text:p>
          </table:table-cell>
          <table:table-cell office:value-type="string">
            <text:p>Strážsk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119">
            <text:p>523119</text:p>
          </table:table-cell>
          <table:table-cell office:value-type="string">
            <text:p>Stretav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127">
            <text:p>523127</text:p>
          </table:table-cell>
          <table:table-cell office:value-type="string">
            <text:p>Stretavk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135">
            <text:p>523135</text:p>
          </table:table-cell>
          <table:table-cell office:value-type="string">
            <text:p>Suché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143">
            <text:p>523143</text:p>
          </table:table-cell>
          <table:table-cell office:value-type="string">
            <text:p>Svätuš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151">
            <text:p>523151</text:p>
          </table:table-cell>
          <table:table-cell office:value-type="string">
            <text:p>Šamud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160">
            <text:p>523160</text:p>
          </table:table-cell>
          <table:table-cell office:value-type="string">
            <text:p>Tašuľ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178">
            <text:p>523178</text:p>
          </table:table-cell>
          <table:table-cell office:value-type="string">
            <text:p>Tibav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186">
            <text:p>523186</text:p>
          </table:table-cell>
          <table:table-cell office:value-type="string">
            <text:p>Trhovišt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194">
            <text:p>523194</text:p>
          </table:table-cell>
          <table:table-cell office:value-type="string">
            <text:p>Trnava pri Laborci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208">
            <text:p>523208</text:p>
          </table:table-cell>
          <table:table-cell office:value-type="string">
            <text:p>Tuši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216">
            <text:p>523216</text:p>
          </table:table-cell>
          <table:table-cell office:value-type="string">
            <text:p>Tušická Nová Ves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224">
            <text:p>523224</text:p>
          </table:table-cell>
          <table:table-cell office:value-type="string">
            <text:p>Úbrež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232">
            <text:p>523232</text:p>
          </table:table-cell>
          <table:table-cell office:value-type="string">
            <text:p>Veľké Revišti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241">
            <text:p>523241</text:p>
          </table:table-cell>
          <table:table-cell office:value-type="string">
            <text:p>Zaluži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259">
            <text:p>523259</text:p>
          </table:table-cell>
          <table:table-cell office:value-type="string">
            <text:p>Vinné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267">
            <text:p>523267</text:p>
          </table:table-cell>
          <table:table-cell office:value-type="string">
            <text:p>Vojnatin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275">
            <text:p>523275</text:p>
          </table:table-cell>
          <table:table-cell office:value-type="string">
            <text:p>Voľ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283">
            <text:p>523283</text:p>
          </table:table-cell>
          <table:table-cell office:value-type="string">
            <text:p>Vrbnic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291">
            <text:p>523291</text:p>
          </table:table-cell>
          <table:table-cell office:value-type="string">
            <text:p>Vysoká nad Uhom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305">
            <text:p>523305</text:p>
          </table:table-cell>
          <table:table-cell office:value-type="string">
            <text:p>Vyšná Rybnica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313">
            <text:p>523313</text:p>
          </table:table-cell>
          <table:table-cell office:value-type="string">
            <text:p>Vyšné Nemecké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321">
            <text:p>523321</text:p>
          </table:table-cell>
          <table:table-cell office:value-type="string">
            <text:p>Vyšné Remety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330">
            <text:p>523330</text:p>
          </table:table-cell>
          <table:table-cell office:value-type="string">
            <text:p>Záhor</text:p>
          </table:table-cell>
          <table:table-cell office:value-type="float" office:value="809">
            <text:p>809</text:p>
          </table:table-cell>
          <table:table-cell office:value-type="string">
            <text:p>Sobrance</text:p>
          </table:table-cell>
          <table:table-cell table:number-columns-repeated="1020"/>
        </table:table-row>
        <table:table-row table:style-name="ro1">
          <table:table-cell office:value-type="float" office:value="523348">
            <text:p>523348</text:p>
          </table:table-cell>
          <table:table-cell office:value-type="string">
            <text:p>Závadk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356">
            <text:p>523356</text:p>
          </table:table-cell>
          <table:table-cell office:value-type="string">
            <text:p>Zbudz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364">
            <text:p>523364</text:p>
          </table:table-cell>
          <table:table-cell office:value-type="string">
            <text:p>Zemplínska Široká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372">
            <text:p>523372</text:p>
          </table:table-cell>
          <table:table-cell office:value-type="string">
            <text:p>Žbin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3381">
            <text:p>523381</text:p>
          </table:table-cell>
          <table:table-cell office:value-type="string">
            <text:p>Poprad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399">
            <text:p>523399</text:p>
          </table:table-cell>
          <table:table-cell office:value-type="string">
            <text:p>Abrahámovc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402">
            <text:p>523402</text:p>
          </table:table-cell>
          <table:table-cell office:value-type="string">
            <text:p>Batizovce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411">
            <text:p>523411</text:p>
          </table:table-cell>
          <table:table-cell office:value-type="string">
            <text:p>Bušovc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429">
            <text:p>523429</text:p>
          </table:table-cell>
          <table:table-cell office:value-type="string">
            <text:p>Červený Kláštor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437">
            <text:p>523437</text:p>
          </table:table-cell>
          <table:table-cell office:value-type="string">
            <text:p>Gánovce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445">
            <text:p>523445</text:p>
          </table:table-cell>
          <table:table-cell office:value-type="string">
            <text:p>Gerlachov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461">
            <text:p>523461</text:p>
          </table:table-cell>
          <table:table-cell office:value-type="string">
            <text:p>Havka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470">
            <text:p>523470</text:p>
          </table:table-cell>
          <table:table-cell office:value-type="string">
            <text:p>Holumnica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488">
            <text:p>523488</text:p>
          </table:table-cell>
          <table:table-cell office:value-type="string">
            <text:p>Hôrk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496">
            <text:p>523496</text:p>
          </table:table-cell>
          <table:table-cell office:value-type="string">
            <text:p>Hozelec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500">
            <text:p>523500</text:p>
          </table:table-cell>
          <table:table-cell office:value-type="string">
            <text:p>Hradisko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518">
            <text:p>523518</text:p>
          </table:table-cell>
          <table:table-cell office:value-type="string">
            <text:p>Hranovnic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526">
            <text:p>523526</text:p>
          </table:table-cell>
          <table:table-cell office:value-type="string">
            <text:p>Huncovc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534">
            <text:p>523534</text:p>
          </table:table-cell>
          <table:table-cell office:value-type="string">
            <text:p>Ihľany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542">
            <text:p>523542</text:p>
          </table:table-cell>
          <table:table-cell office:value-type="string">
            <text:p>Jánovce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551">
            <text:p>523551</text:p>
          </table:table-cell>
          <table:table-cell office:value-type="string">
            <text:p>Javorina (vojen.obvod)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569">
            <text:p>523569</text:p>
          </table:table-cell>
          <table:table-cell office:value-type="string">
            <text:p>Jezersko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577">
            <text:p>523577</text:p>
          </table:table-cell>
          <table:table-cell office:value-type="string">
            <text:p>Jurské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585">
            <text:p>523585</text:p>
          </table:table-cell>
          <table:table-cell office:value-type="string">
            <text:p>Kežmarok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593">
            <text:p>523593</text:p>
          </table:table-cell>
          <table:table-cell office:value-type="string">
            <text:p>Kravany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607">
            <text:p>523607</text:p>
          </table:table-cell>
          <table:table-cell office:value-type="string">
            <text:p>Krížová Ves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615">
            <text:p>523615</text:p>
          </table:table-cell>
          <table:table-cell office:value-type="string">
            <text:p>Lechnica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623">
            <text:p>523623</text:p>
          </table:table-cell>
          <table:table-cell office:value-type="string">
            <text:p>Lendak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631">
            <text:p>523631</text:p>
          </table:table-cell>
          <table:table-cell office:value-type="string">
            <text:p>Liptovská Tepličk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658">
            <text:p>523658</text:p>
          </table:table-cell>
          <table:table-cell office:value-type="string">
            <text:p>Lučivná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674">
            <text:p>523674</text:p>
          </table:table-cell>
          <table:table-cell office:value-type="string">
            <text:p>Majer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682">
            <text:p>523682</text:p>
          </table:table-cell>
          <table:table-cell office:value-type="string">
            <text:p>Ľubica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712">
            <text:p>523712</text:p>
          </table:table-cell>
          <table:table-cell office:value-type="string">
            <text:p>Matiašovc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721">
            <text:p>523721</text:p>
          </table:table-cell>
          <table:table-cell office:value-type="string">
            <text:p>Mengusovce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739">
            <text:p>523739</text:p>
          </table:table-cell>
          <table:table-cell office:value-type="string">
            <text:p>Mlynčeky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747">
            <text:p>523747</text:p>
          </table:table-cell>
          <table:table-cell office:value-type="string">
            <text:p>Mlynic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763">
            <text:p>523763</text:p>
          </table:table-cell>
          <table:table-cell office:value-type="string">
            <text:p>Nová Lesná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771">
            <text:p>523771</text:p>
          </table:table-cell>
          <table:table-cell office:value-type="string">
            <text:p>Osturňa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780">
            <text:p>523780</text:p>
          </table:table-cell>
          <table:table-cell office:value-type="string">
            <text:p>Podhorany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798">
            <text:p>523798</text:p>
          </table:table-cell>
          <table:table-cell office:value-type="string">
            <text:p>Rakúsy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801">
            <text:p>523801</text:p>
          </table:table-cell>
          <table:table-cell office:value-type="string">
            <text:p>Reľov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810">
            <text:p>523810</text:p>
          </table:table-cell>
          <table:table-cell office:value-type="string">
            <text:p>Slovenská Ves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828">
            <text:p>523828</text:p>
          </table:table-cell>
          <table:table-cell office:value-type="string">
            <text:p>Spišská Belá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836">
            <text:p>523836</text:p>
          </table:table-cell>
          <table:table-cell office:value-type="string">
            <text:p>Spišská Stará Ves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844">
            <text:p>523844</text:p>
          </table:table-cell>
          <table:table-cell office:value-type="string">
            <text:p>Spišská Teplic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852">
            <text:p>523852</text:p>
          </table:table-cell>
          <table:table-cell office:value-type="string">
            <text:p>Spišské Bystré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861">
            <text:p>523861</text:p>
          </table:table-cell>
          <table:table-cell office:value-type="string">
            <text:p>Spišské Hanušovc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879">
            <text:p>523879</text:p>
          </table:table-cell>
          <table:table-cell office:value-type="string">
            <text:p>Spišský Štiavnik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887">
            <text:p>523887</text:p>
          </table:table-cell>
          <table:table-cell office:value-type="string">
            <text:p>Stará Lesná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909">
            <text:p>523909</text:p>
          </table:table-cell>
          <table:table-cell office:value-type="string">
            <text:p>Stráne pod Tatrami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925">
            <text:p>523925</text:p>
          </table:table-cell>
          <table:table-cell office:value-type="string">
            <text:p>Svit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933">
            <text:p>523933</text:p>
          </table:table-cell>
          <table:table-cell office:value-type="string">
            <text:p>Štrb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950">
            <text:p>523950</text:p>
          </table:table-cell>
          <table:table-cell office:value-type="string">
            <text:p>Švábovce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3976">
            <text:p>523976</text:p>
          </table:table-cell>
          <table:table-cell office:value-type="string">
            <text:p>Toporec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984">
            <text:p>523984</text:p>
          </table:table-cell>
          <table:table-cell office:value-type="string">
            <text:p>Tvarožná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3992">
            <text:p>523992</text:p>
          </table:table-cell>
          <table:table-cell office:value-type="string">
            <text:p>Veľká Franková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000">
            <text:p>524000</text:p>
          </table:table-cell>
          <table:table-cell office:value-type="string">
            <text:p>Veľká Lomnica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018">
            <text:p>524018</text:p>
          </table:table-cell>
          <table:table-cell office:value-type="string">
            <text:p>Veľký Slavkov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4026">
            <text:p>524026</text:p>
          </table:table-cell>
          <table:table-cell office:value-type="string">
            <text:p>Vernár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4034">
            <text:p>524034</text:p>
          </table:table-cell>
          <table:table-cell office:value-type="string">
            <text:p>Vikartovce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4042">
            <text:p>524042</text:p>
          </table:table-cell>
          <table:table-cell office:value-type="string">
            <text:p>Vlková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051">
            <text:p>524051</text:p>
          </table:table-cell>
          <table:table-cell office:value-type="string">
            <text:p>Vlkovc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069">
            <text:p>524069</text:p>
          </table:table-cell>
          <table:table-cell office:value-type="string">
            <text:p>Vojňany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077">
            <text:p>524077</text:p>
          </table:table-cell>
          <table:table-cell office:value-type="string">
            <text:p>Vrbov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085">
            <text:p>524085</text:p>
          </table:table-cell>
          <table:table-cell office:value-type="string">
            <text:p>Výborná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093">
            <text:p>524093</text:p>
          </table:table-cell>
          <table:table-cell office:value-type="string">
            <text:p>Vydrník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4107">
            <text:p>524107</text:p>
          </table:table-cell>
          <table:table-cell office:value-type="string">
            <text:p>Šuňav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4115">
            <text:p>524115</text:p>
          </table:table-cell>
          <table:table-cell office:value-type="string">
            <text:p>Zálesi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123">
            <text:p>524123</text:p>
          </table:table-cell>
          <table:table-cell office:value-type="string">
            <text:p>Žakovce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24131">
            <text:p>524131</text:p>
          </table:table-cell>
          <table:table-cell office:value-type="string">
            <text:p>Ždiar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24140">
            <text:p>524140</text:p>
          </table:table-cell>
          <table:table-cell office:value-type="string">
            <text:p>Preš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158">
            <text:p>524158</text:p>
          </table:table-cell>
          <table:table-cell office:value-type="string">
            <text:p>Abran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174">
            <text:p>524174</text:p>
          </table:table-cell>
          <table:table-cell office:value-type="string">
            <text:p>Bajer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182">
            <text:p>524182</text:p>
          </table:table-cell>
          <table:table-cell office:value-type="string">
            <text:p>Bajerov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191">
            <text:p>524191</text:p>
          </table:table-cell>
          <table:table-cell office:value-type="string">
            <text:p>Bertot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204">
            <text:p>524204</text:p>
          </table:table-cell>
          <table:table-cell office:value-type="string">
            <text:p>Bodov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212">
            <text:p>524212</text:p>
          </table:table-cell>
          <table:table-cell office:value-type="string">
            <text:p>Brest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221">
            <text:p>524221</text:p>
          </table:table-cell>
          <table:table-cell office:value-type="string">
            <text:p>Bretej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239">
            <text:p>524239</text:p>
          </table:table-cell>
          <table:table-cell office:value-type="string">
            <text:p>Brezovic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247">
            <text:p>524247</text:p>
          </table:table-cell>
          <table:table-cell office:value-type="string">
            <text:p>Brezovičk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255">
            <text:p>524255</text:p>
          </table:table-cell>
          <table:table-cell office:value-type="string">
            <text:p>Brež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263">
            <text:p>524263</text:p>
          </table:table-cell>
          <table:table-cell office:value-type="string">
            <text:p>Bzen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271">
            <text:p>524271</text:p>
          </table:table-cell>
          <table:table-cell office:value-type="string">
            <text:p>Čel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280">
            <text:p>524280</text:p>
          </table:table-cell>
          <table:table-cell office:value-type="string">
            <text:p>Červená Vod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298">
            <text:p>524298</text:p>
          </table:table-cell>
          <table:table-cell office:value-type="string">
            <text:p>Červenica pri Sabinov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301">
            <text:p>524301</text:p>
          </table:table-cell>
          <table:table-cell office:value-type="string">
            <text:p>Červenic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310">
            <text:p>524310</text:p>
          </table:table-cell>
          <table:table-cell office:value-type="string">
            <text:p>Ďačov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328">
            <text:p>524328</text:p>
          </table:table-cell>
          <table:table-cell office:value-type="string">
            <text:p>Daleti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336">
            <text:p>524336</text:p>
          </table:table-cell>
          <table:table-cell office:value-type="string">
            <text:p>Demjat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344">
            <text:p>524344</text:p>
          </table:table-cell>
          <table:table-cell office:value-type="string">
            <text:p>Drienic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352">
            <text:p>524352</text:p>
          </table:table-cell>
          <table:table-cell office:value-type="string">
            <text:p>Drien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361">
            <text:p>524361</text:p>
          </table:table-cell>
          <table:table-cell office:value-type="string">
            <text:p>Drienovská Nová Ves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379">
            <text:p>524379</text:p>
          </table:table-cell>
          <table:table-cell office:value-type="string">
            <text:p>Dubovic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387">
            <text:p>524387</text:p>
          </table:table-cell>
          <table:table-cell office:value-type="string">
            <text:p>Dulova Ves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395">
            <text:p>524395</text:p>
          </table:table-cell>
          <table:table-cell office:value-type="string">
            <text:p>Finti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409">
            <text:p>524409</text:p>
          </table:table-cell>
          <table:table-cell office:value-type="string">
            <text:p>Frič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417">
            <text:p>524417</text:p>
          </table:table-cell>
          <table:table-cell office:value-type="string">
            <text:p>Fuliank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425">
            <text:p>524425</text:p>
          </table:table-cell>
          <table:table-cell office:value-type="string">
            <text:p>Geralt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433">
            <text:p>524433</text:p>
          </table:table-cell>
          <table:table-cell office:value-type="string">
            <text:p>Gregor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441">
            <text:p>524441</text:p>
          </table:table-cell>
          <table:table-cell office:value-type="string">
            <text:p>Hanigov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450">
            <text:p>524450</text:p>
          </table:table-cell>
          <table:table-cell office:value-type="string">
            <text:p>Hendrich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468">
            <text:p>524468</text:p>
          </table:table-cell>
          <table:table-cell office:value-type="string">
            <text:p>Herman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476">
            <text:p>524476</text:p>
          </table:table-cell>
          <table:table-cell office:value-type="string">
            <text:p>Hrabk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492">
            <text:p>524492</text:p>
          </table:table-cell>
          <table:table-cell office:value-type="string">
            <text:p>Hubošov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506">
            <text:p>524506</text:p>
          </table:table-cell>
          <table:table-cell office:value-type="string">
            <text:p>Chmeľ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514">
            <text:p>524514</text:p>
          </table:table-cell>
          <table:table-cell office:value-type="string">
            <text:p>Chmeľovec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522">
            <text:p>524522</text:p>
          </table:table-cell>
          <table:table-cell office:value-type="string">
            <text:p>Chminianska Nová Ves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531">
            <text:p>524531</text:p>
          </table:table-cell>
          <table:table-cell office:value-type="string">
            <text:p>Chminianske Jakubov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549">
            <text:p>524549</text:p>
          </table:table-cell>
          <table:table-cell office:value-type="string">
            <text:p>Chmiň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557">
            <text:p>524557</text:p>
          </table:table-cell>
          <table:table-cell office:value-type="string">
            <text:p>Jakov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565">
            <text:p>524565</text:p>
          </table:table-cell>
          <table:table-cell office:value-type="string">
            <text:p>Jakubova Voľ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573">
            <text:p>524573</text:p>
          </table:table-cell>
          <table:table-cell office:value-type="string">
            <text:p>Jakubov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581">
            <text:p>524581</text:p>
          </table:table-cell>
          <table:table-cell office:value-type="string">
            <text:p>Jan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590">
            <text:p>524590</text:p>
          </table:table-cell>
          <table:table-cell office:value-type="string">
            <text:p>Janovík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603">
            <text:p>524603</text:p>
          </table:table-cell>
          <table:table-cell office:value-type="string">
            <text:p>Jarovni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611">
            <text:p>524611</text:p>
          </table:table-cell>
          <table:table-cell office:value-type="string">
            <text:p>Kamenic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620">
            <text:p>524620</text:p>
          </table:table-cell>
          <table:table-cell office:value-type="string">
            <text:p>Kapuš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638">
            <text:p>524638</text:p>
          </table:table-cell>
          <table:table-cell office:value-type="string">
            <text:p>Kendi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646">
            <text:p>524646</text:p>
          </table:table-cell>
          <table:table-cell office:value-type="string">
            <text:p>Klen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654">
            <text:p>524654</text:p>
          </table:table-cell>
          <table:table-cell office:value-type="string">
            <text:p>Kojati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662">
            <text:p>524662</text:p>
          </table:table-cell>
          <table:table-cell office:value-type="string">
            <text:p>Kokoš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671">
            <text:p>524671</text:p>
          </table:table-cell>
          <table:table-cell office:value-type="string">
            <text:p>Krásna Lúk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689">
            <text:p>524689</text:p>
          </table:table-cell>
          <table:table-cell office:value-type="string">
            <text:p>Kriv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697">
            <text:p>524697</text:p>
          </table:table-cell>
          <table:table-cell office:value-type="string">
            <text:p>Krížov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701">
            <text:p>524701</text:p>
          </table:table-cell>
          <table:table-cell office:value-type="string">
            <text:p>Kvač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727">
            <text:p>524727</text:p>
          </table:table-cell>
          <table:table-cell office:value-type="string">
            <text:p>Lad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735">
            <text:p>524735</text:p>
          </table:table-cell>
          <table:table-cell office:value-type="string">
            <text:p>Laž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743">
            <text:p>524743</text:p>
          </table:table-cell>
          <table:table-cell office:value-type="string">
            <text:p>Lemeš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751">
            <text:p>524751</text:p>
          </table:table-cell>
          <table:table-cell office:value-type="string">
            <text:p>Lesíček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760">
            <text:p>524760</text:p>
          </table:table-cell>
          <table:table-cell office:value-type="string">
            <text:p>Ličart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778">
            <text:p>524778</text:p>
          </table:table-cell>
          <table:table-cell office:value-type="string">
            <text:p>Lip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786">
            <text:p>524786</text:p>
          </table:table-cell>
          <table:table-cell office:value-type="string">
            <text:p>Lip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794">
            <text:p>524794</text:p>
          </table:table-cell>
          <table:table-cell office:value-type="string">
            <text:p>Ľubovec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808">
            <text:p>524808</text:p>
          </table:table-cell>
          <table:table-cell office:value-type="string">
            <text:p>Lúčin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816">
            <text:p>524816</text:p>
          </table:table-cell>
          <table:table-cell office:value-type="string">
            <text:p>Lúčk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824">
            <text:p>524824</text:p>
          </table:table-cell>
          <table:table-cell office:value-type="string">
            <text:p>Ľutin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832">
            <text:p>524832</text:p>
          </table:table-cell>
          <table:table-cell office:value-type="string">
            <text:p>Malý Slivník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841">
            <text:p>524841</text:p>
          </table:table-cell>
          <table:table-cell office:value-type="string">
            <text:p>Malý Šariš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867">
            <text:p>524867</text:p>
          </table:table-cell>
          <table:table-cell office:value-type="string">
            <text:p>Mikluš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875">
            <text:p>524875</text:p>
          </table:table-cell>
          <table:table-cell office:value-type="string">
            <text:p>Milpoš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883">
            <text:p>524883</text:p>
          </table:table-cell>
          <table:table-cell office:value-type="string">
            <text:p>Mirk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905">
            <text:p>524905</text:p>
          </table:table-cell>
          <table:table-cell office:value-type="string">
            <text:p>Mošur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913">
            <text:p>524913</text:p>
          </table:table-cell>
          <table:table-cell office:value-type="string">
            <text:p>Nemc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921">
            <text:p>524921</text:p>
          </table:table-cell>
          <table:table-cell office:value-type="string">
            <text:p>Nižný Slavkov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930">
            <text:p>524930</text:p>
          </table:table-cell>
          <table:table-cell office:value-type="string">
            <text:p>Okružná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948">
            <text:p>524948</text:p>
          </table:table-cell>
          <table:table-cell office:value-type="string">
            <text:p>Olejníkov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956">
            <text:p>524956</text:p>
          </table:table-cell>
          <table:table-cell office:value-type="string">
            <text:p>Oľšov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964">
            <text:p>524964</text:p>
          </table:table-cell>
          <table:table-cell office:value-type="string">
            <text:p>Ondraš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4981">
            <text:p>524981</text:p>
          </table:table-cell>
          <table:table-cell office:value-type="string">
            <text:p>Ostrov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4999">
            <text:p>524999</text:p>
          </table:table-cell>
          <table:table-cell office:value-type="string">
            <text:p>Ovči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006">
            <text:p>525006</text:p>
          </table:table-cell>
          <table:table-cell office:value-type="string">
            <text:p>Pečovská Nová Ves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014">
            <text:p>525014</text:p>
          </table:table-cell>
          <table:table-cell office:value-type="string">
            <text:p>Petrov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022">
            <text:p>525022</text:p>
          </table:table-cell>
          <table:table-cell office:value-type="string">
            <text:p>Podhor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031">
            <text:p>525031</text:p>
          </table:table-cell>
          <table:table-cell office:value-type="string">
            <text:p>Podhradík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049">
            <text:p>525049</text:p>
          </table:table-cell>
          <table:table-cell office:value-type="string">
            <text:p>Polom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057">
            <text:p>525057</text:p>
          </table:table-cell>
          <table:table-cell office:value-type="string">
            <text:p>Proč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065">
            <text:p>525065</text:p>
          </table:table-cell>
          <table:table-cell office:value-type="string">
            <text:p>Puš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073">
            <text:p>525073</text:p>
          </table:table-cell>
          <table:table-cell office:value-type="string">
            <text:p>Radati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081">
            <text:p>525081</text:p>
          </table:table-cell>
          <table:table-cell office:value-type="string">
            <text:p>Ratvaj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090">
            <text:p>525090</text:p>
          </table:table-cell>
          <table:table-cell office:value-type="string">
            <text:p>Ražň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103">
            <text:p>525103</text:p>
          </table:table-cell>
          <table:table-cell office:value-type="string">
            <text:p>Renčišov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111">
            <text:p>525111</text:p>
          </table:table-cell>
          <table:table-cell office:value-type="string">
            <text:p>Rokyc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120">
            <text:p>525120</text:p>
          </table:table-cell>
          <table:table-cell office:value-type="string">
            <text:p>Rožkov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138">
            <text:p>525138</text:p>
          </table:table-cell>
          <table:table-cell office:value-type="string">
            <text:p>Ruská Nová Ves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146">
            <text:p>525146</text:p>
          </table:table-cell>
          <table:table-cell office:value-type="string">
            <text:p>Sabinov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154">
            <text:p>525154</text:p>
          </table:table-cell>
          <table:table-cell office:value-type="string">
            <text:p>Sedli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162">
            <text:p>525162</text:p>
          </table:table-cell>
          <table:table-cell office:value-type="string">
            <text:p>Seniak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171">
            <text:p>525171</text:p>
          </table:table-cell>
          <table:table-cell office:value-type="string">
            <text:p>Svini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189">
            <text:p>525189</text:p>
          </table:table-cell>
          <table:table-cell office:value-type="string">
            <text:p>Šarišská Porub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197">
            <text:p>525197</text:p>
          </table:table-cell>
          <table:table-cell office:value-type="string">
            <text:p>Šarišská Trstená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201">
            <text:p>525201</text:p>
          </table:table-cell>
          <table:table-cell office:value-type="string">
            <text:p>Šarišské Bohdan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219">
            <text:p>525219</text:p>
          </table:table-cell>
          <table:table-cell office:value-type="string">
            <text:p>Šarišské Drav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235">
            <text:p>525235</text:p>
          </table:table-cell>
          <table:table-cell office:value-type="string">
            <text:p>Šarišské Michaľ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243">
            <text:p>525243</text:p>
          </table:table-cell>
          <table:table-cell office:value-type="string">
            <text:p>Šarišské Sokolov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251">
            <text:p>525251</text:p>
          </table:table-cell>
          <table:table-cell office:value-type="string">
            <text:p>Šindliar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260">
            <text:p>525260</text:p>
          </table:table-cell>
          <table:table-cell office:value-type="string">
            <text:p>Široké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278">
            <text:p>525278</text:p>
          </table:table-cell>
          <table:table-cell office:value-type="string">
            <text:p>Štefan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286">
            <text:p>525286</text:p>
          </table:table-cell>
          <table:table-cell office:value-type="string">
            <text:p>Teriak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294">
            <text:p>525294</text:p>
          </table:table-cell>
          <table:table-cell office:value-type="string">
            <text:p>Terň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308">
            <text:p>525308</text:p>
          </table:table-cell>
          <table:table-cell office:value-type="string">
            <text:p>Tichý Potok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316">
            <text:p>525316</text:p>
          </table:table-cell>
          <table:table-cell office:value-type="string">
            <text:p>Torysa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324">
            <text:p>525324</text:p>
          </table:table-cell>
          <table:table-cell office:value-type="string">
            <text:p>Trnk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332">
            <text:p>525332</text:p>
          </table:table-cell>
          <table:table-cell office:value-type="string">
            <text:p>Tuhrin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341">
            <text:p>525341</text:p>
          </table:table-cell>
          <table:table-cell office:value-type="string">
            <text:p>Tulčík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359">
            <text:p>525359</text:p>
          </table:table-cell>
          <table:table-cell office:value-type="string">
            <text:p>Uzovce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367">
            <text:p>525367</text:p>
          </table:table-cell>
          <table:table-cell office:value-type="string">
            <text:p>Uzovské Pekľany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375">
            <text:p>525375</text:p>
          </table:table-cell>
          <table:table-cell office:value-type="string">
            <text:p>Uzovský Šalgov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383">
            <text:p>525383</text:p>
          </table:table-cell>
          <table:table-cell office:value-type="string">
            <text:p>Varhaňovce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391">
            <text:p>525391</text:p>
          </table:table-cell>
          <table:table-cell office:value-type="string">
            <text:p>Veľký Slivník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405">
            <text:p>525405</text:p>
          </table:table-cell>
          <table:table-cell office:value-type="string">
            <text:p>Veľký Šariš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413">
            <text:p>525413</text:p>
          </table:table-cell>
          <table:table-cell office:value-type="string">
            <text:p>Víťaz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421">
            <text:p>525421</text:p>
          </table:table-cell>
          <table:table-cell office:value-type="string">
            <text:p>Vysoká</text:p>
          </table:table-cell>
          <table:table-cell office:value-type="float" office:value="708">
            <text:p>708</text:p>
          </table:table-cell>
          <table:table-cell office:value-type="string">
            <text:p>Sabinov</text:p>
          </table:table-cell>
          <table:table-cell table:number-columns-repeated="1020"/>
        </table:table-row>
        <table:table-row table:style-name="ro1">
          <table:table-cell office:value-type="float" office:value="525430">
            <text:p>525430</text:p>
          </table:table-cell>
          <table:table-cell office:value-type="string">
            <text:p>Vyšná Šebastová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448">
            <text:p>525448</text:p>
          </table:table-cell>
          <table:table-cell office:value-type="string">
            <text:p>Záborské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456">
            <text:p>525456</text:p>
          </table:table-cell>
          <table:table-cell office:value-type="string">
            <text:p>Záhradné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472">
            <text:p>525472</text:p>
          </table:table-cell>
          <table:table-cell office:value-type="string">
            <text:p>Zlatá Baň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499">
            <text:p>525499</text:p>
          </table:table-cell>
          <table:table-cell office:value-type="string">
            <text:p>Žehň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502">
            <text:p>525502</text:p>
          </table:table-cell>
          <table:table-cell office:value-type="string">
            <text:p>Žipov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511">
            <text:p>525511</text:p>
          </table:table-cell>
          <table:table-cell office:value-type="string">
            <text:p>Župč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25529">
            <text:p>525529</text:p>
          </table:table-cell>
          <table:table-cell office:value-type="string">
            <text:p>Rožňav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537">
            <text:p>525537</text:p>
          </table:table-cell>
          <table:table-cell office:value-type="string">
            <text:p>Ard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545">
            <text:p>525545</text:p>
          </table:table-cell>
          <table:table-cell office:value-type="string">
            <text:p>Betliar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553">
            <text:p>525553</text:p>
          </table:table-cell>
          <table:table-cell office:value-type="string">
            <text:p>Bohúň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561">
            <text:p>525561</text:p>
          </table:table-cell>
          <table:table-cell office:value-type="string">
            <text:p>Bôrk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570">
            <text:p>525570</text:p>
          </table:table-cell>
          <table:table-cell office:value-type="string">
            <text:p>Brdárk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596">
            <text:p>525596</text:p>
          </table:table-cell>
          <table:table-cell office:value-type="string">
            <text:p>Čierna Lehot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600">
            <text:p>525600</text:p>
          </table:table-cell>
          <table:table-cell office:value-type="string">
            <text:p>Čolt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618">
            <text:p>525618</text:p>
          </table:table-cell>
          <table:table-cell office:value-type="string">
            <text:p>Dedinky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626">
            <text:p>525626</text:p>
          </table:table-cell>
          <table:table-cell office:value-type="string">
            <text:p>Dlhá Ves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634">
            <text:p>525634</text:p>
          </table:table-cell>
          <table:table-cell office:value-type="string">
            <text:p>Dobšin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642">
            <text:p>525642</text:p>
          </table:table-cell>
          <table:table-cell office:value-type="string">
            <text:p>Drnav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651">
            <text:p>525651</text:p>
          </table:table-cell>
          <table:table-cell office:value-type="string">
            <text:p>Gemerská Hôrk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669">
            <text:p>525669</text:p>
          </table:table-cell>
          <table:table-cell office:value-type="string">
            <text:p>Gemerská Polom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677">
            <text:p>525677</text:p>
          </table:table-cell>
          <table:table-cell office:value-type="string">
            <text:p>Gemerské Teplice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685">
            <text:p>525685</text:p>
          </table:table-cell>
          <table:table-cell office:value-type="string">
            <text:p>Gemerský Sad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693">
            <text:p>525693</text:p>
          </table:table-cell>
          <table:table-cell office:value-type="string">
            <text:p>Gočalt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707">
            <text:p>525707</text:p>
          </table:table-cell>
          <table:table-cell office:value-type="string">
            <text:p>Goč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715">
            <text:p>525715</text:p>
          </table:table-cell>
          <table:table-cell office:value-type="string">
            <text:p>Hankov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723">
            <text:p>525723</text:p>
          </table:table-cell>
          <table:table-cell office:value-type="string">
            <text:p>Henckovce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731">
            <text:p>525731</text:p>
          </table:table-cell>
          <table:table-cell office:value-type="string">
            <text:p>Honce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740">
            <text:p>525740</text:p>
          </table:table-cell>
          <table:table-cell office:value-type="string">
            <text:p>Hrhov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758">
            <text:p>525758</text:p>
          </table:table-cell>
          <table:table-cell office:value-type="string">
            <text:p>Hrušov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766">
            <text:p>525766</text:p>
          </table:table-cell>
          <table:table-cell office:value-type="string">
            <text:p>Hucín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774">
            <text:p>525774</text:p>
          </table:table-cell>
          <table:table-cell office:value-type="string">
            <text:p>Chyžné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782">
            <text:p>525782</text:p>
          </table:table-cell>
          <table:table-cell office:value-type="string">
            <text:p>Jablonov nad Turňou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791">
            <text:p>525791</text:p>
          </table:table-cell>
          <table:table-cell office:value-type="string">
            <text:p>Jelšav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812">
            <text:p>525812</text:p>
          </table:table-cell>
          <table:table-cell office:value-type="string">
            <text:p>Kameňany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821">
            <text:p>525821</text:p>
          </table:table-cell>
          <table:table-cell office:value-type="string">
            <text:p>Keč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839">
            <text:p>525839</text:p>
          </table:table-cell>
          <table:table-cell office:value-type="string">
            <text:p>Kobeliar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847">
            <text:p>525847</text:p>
          </table:table-cell>
          <table:table-cell office:value-type="string">
            <text:p>Koceľovce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855">
            <text:p>525855</text:p>
          </table:table-cell>
          <table:table-cell office:value-type="string">
            <text:p>Kováčov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863">
            <text:p>525863</text:p>
          </table:table-cell>
          <table:table-cell office:value-type="string">
            <text:p>Krásnohorská Dlhá Lúk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871">
            <text:p>525871</text:p>
          </table:table-cell>
          <table:table-cell office:value-type="string">
            <text:p>Krásnohorské Podhradie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898">
            <text:p>525898</text:p>
          </table:table-cell>
          <table:table-cell office:value-type="string">
            <text:p>Kunova Teplic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901">
            <text:p>525901</text:p>
          </table:table-cell>
          <table:table-cell office:value-type="string">
            <text:p>Licince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910">
            <text:p>525910</text:p>
          </table:table-cell>
          <table:table-cell office:value-type="string">
            <text:p>Lipovník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928">
            <text:p>525928</text:p>
          </table:table-cell>
          <table:table-cell office:value-type="string">
            <text:p>Lubeník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936">
            <text:p>525936</text:p>
          </table:table-cell>
          <table:table-cell office:value-type="string">
            <text:p>Lúčk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944">
            <text:p>525944</text:p>
          </table:table-cell>
          <table:table-cell office:value-type="string">
            <text:p>Magnezitovce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952">
            <text:p>525952</text:p>
          </table:table-cell>
          <table:table-cell office:value-type="string">
            <text:p>Markušk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961">
            <text:p>525961</text:p>
          </table:table-cell>
          <table:table-cell office:value-type="string">
            <text:p>Meliat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5987">
            <text:p>525987</text:p>
          </table:table-cell>
          <table:table-cell office:value-type="string">
            <text:p>Muráň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5995">
            <text:p>525995</text:p>
          </table:table-cell>
          <table:table-cell office:value-type="string">
            <text:p>Muránska Dlhá Lúk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002">
            <text:p>526002</text:p>
          </table:table-cell>
          <table:table-cell office:value-type="string">
            <text:p>Muránska Hut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011">
            <text:p>526011</text:p>
          </table:table-cell>
          <table:table-cell office:value-type="string">
            <text:p>Muránska Lehot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029">
            <text:p>526029</text:p>
          </table:table-cell>
          <table:table-cell office:value-type="string">
            <text:p>Muránska Zdychav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037">
            <text:p>526037</text:p>
          </table:table-cell>
          <table:table-cell office:value-type="string">
            <text:p>Nandraž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045">
            <text:p>526045</text:p>
          </table:table-cell>
          <table:table-cell office:value-type="string">
            <text:p>Nižná Slan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053">
            <text:p>526053</text:p>
          </table:table-cell>
          <table:table-cell office:value-type="string">
            <text:p>Ochtin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061">
            <text:p>526061</text:p>
          </table:table-cell>
          <table:table-cell office:value-type="string">
            <text:p>Pač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070">
            <text:p>526070</text:p>
          </table:table-cell>
          <table:table-cell office:value-type="string">
            <text:p>Paškov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088">
            <text:p>526088</text:p>
          </table:table-cell>
          <table:table-cell office:value-type="string">
            <text:p>Petr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096">
            <text:p>526096</text:p>
          </table:table-cell>
          <table:table-cell office:value-type="string">
            <text:p>Plešivec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100">
            <text:p>526100</text:p>
          </table:table-cell>
          <table:table-cell office:value-type="string">
            <text:p>Prihradzany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118">
            <text:p>526118</text:p>
          </table:table-cell>
          <table:table-cell office:value-type="string">
            <text:p>Rákoš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126">
            <text:p>526126</text:p>
          </table:table-cell>
          <table:table-cell office:value-type="string">
            <text:p>Rakovnic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134">
            <text:p>526134</text:p>
          </table:table-cell>
          <table:table-cell office:value-type="string">
            <text:p>Rejdov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142">
            <text:p>526142</text:p>
          </table:table-cell>
          <table:table-cell office:value-type="string">
            <text:p>Revúc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151">
            <text:p>526151</text:p>
          </table:table-cell>
          <table:table-cell office:value-type="string">
            <text:p>Revúcka Lehot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177">
            <text:p>526177</text:p>
          </table:table-cell>
          <table:table-cell office:value-type="string">
            <text:p>Rochovce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185">
            <text:p>526185</text:p>
          </table:table-cell>
          <table:table-cell office:value-type="string">
            <text:p>Roštár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193">
            <text:p>526193</text:p>
          </table:table-cell>
          <table:table-cell office:value-type="string">
            <text:p>Rozložn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07">
            <text:p>526207</text:p>
          </table:table-cell>
          <table:table-cell office:value-type="string">
            <text:p>Rožňavské Bystré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15">
            <text:p>526215</text:p>
          </table:table-cell>
          <table:table-cell office:value-type="string">
            <text:p>Rudn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23">
            <text:p>526223</text:p>
          </table:table-cell>
          <table:table-cell office:value-type="string">
            <text:p>Silic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31">
            <text:p>526231</text:p>
          </table:table-cell>
          <table:table-cell office:value-type="string">
            <text:p>Silická Brezov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40">
            <text:p>526240</text:p>
          </table:table-cell>
          <table:table-cell office:value-type="string">
            <text:p>Silická Jablonic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58">
            <text:p>526258</text:p>
          </table:table-cell>
          <table:table-cell office:value-type="string">
            <text:p>Sirk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266">
            <text:p>526266</text:p>
          </table:table-cell>
          <table:table-cell office:value-type="string">
            <text:p>Slavec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74">
            <text:p>526274</text:p>
          </table:table-cell>
          <table:table-cell office:value-type="string">
            <text:p>Slavošk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82">
            <text:p>526282</text:p>
          </table:table-cell>
          <table:table-cell office:value-type="string">
            <text:p>Slavošovce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291">
            <text:p>526291</text:p>
          </table:table-cell>
          <table:table-cell office:value-type="string">
            <text:p>Straten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304">
            <text:p>526304</text:p>
          </table:table-cell>
          <table:table-cell office:value-type="string">
            <text:p>Šivetice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312">
            <text:p>526312</text:p>
          </table:table-cell>
          <table:table-cell office:value-type="string">
            <text:p>Štítnik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321">
            <text:p>526321</text:p>
          </table:table-cell>
          <table:table-cell office:value-type="string">
            <text:p>Turčok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26339">
            <text:p>526339</text:p>
          </table:table-cell>
          <table:table-cell office:value-type="string">
            <text:p>Vlachovo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347">
            <text:p>526347</text:p>
          </table:table-cell>
          <table:table-cell office:value-type="string">
            <text:p>Vyšná Slan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26355">
            <text:p>526355</text:p>
          </table:table-cell>
          <table:table-cell office:value-type="string">
            <text:p>Spišská Nová Ves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363">
            <text:p>526363</text:p>
          </table:table-cell>
          <table:table-cell office:value-type="string">
            <text:p>Arnut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371">
            <text:p>526371</text:p>
          </table:table-cell>
          <table:table-cell office:value-type="string">
            <text:p>Bald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380">
            <text:p>526380</text:p>
          </table:table-cell>
          <table:table-cell office:value-type="string">
            <text:p>Behar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398">
            <text:p>526398</text:p>
          </table:table-cell>
          <table:table-cell office:value-type="string">
            <text:p>Betlan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401">
            <text:p>526401</text:p>
          </table:table-cell>
          <table:table-cell office:value-type="string">
            <text:p>Bijac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410">
            <text:p>526410</text:p>
          </table:table-cell>
          <table:table-cell office:value-type="string">
            <text:p>Brut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428">
            <text:p>526428</text:p>
          </table:table-cell>
          <table:table-cell office:value-type="string">
            <text:p>Bugl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436">
            <text:p>526436</text:p>
          </table:table-cell>
          <table:table-cell office:value-type="string">
            <text:p>Bystrany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444">
            <text:p>526444</text:p>
          </table:table-cell>
          <table:table-cell office:value-type="string">
            <text:p>Daniš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452">
            <text:p>526452</text:p>
          </table:table-cell>
          <table:table-cell office:value-type="string">
            <text:p>Dlhé Stráž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461">
            <text:p>526461</text:p>
          </table:table-cell>
          <table:table-cell office:value-type="string">
            <text:p>Doľany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479">
            <text:p>526479</text:p>
          </table:table-cell>
          <table:table-cell office:value-type="string">
            <text:p>Domaň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487">
            <text:p>526487</text:p>
          </table:table-cell>
          <table:table-cell office:value-type="string">
            <text:p>Dra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495">
            <text:p>526495</text:p>
          </table:table-cell>
          <table:table-cell office:value-type="string">
            <text:p>Dúbrava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509">
            <text:p>526509</text:p>
          </table:table-cell>
          <table:table-cell office:value-type="string">
            <text:p>Gelnica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26517">
            <text:p>526517</text:p>
          </table:table-cell>
          <table:table-cell office:value-type="string">
            <text:p>Granč-Petr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525">
            <text:p>526525</text:p>
          </table:table-cell>
          <table:table-cell office:value-type="string">
            <text:p>Harak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533">
            <text:p>526533</text:p>
          </table:table-cell>
          <table:table-cell office:value-type="string">
            <text:p>Harich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541">
            <text:p>526541</text:p>
          </table:table-cell>
          <table:table-cell office:value-type="string">
            <text:p>Helcmanovce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26550">
            <text:p>526550</text:p>
          </table:table-cell>
          <table:table-cell office:value-type="string">
            <text:p>Henclová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26568">
            <text:p>526568</text:p>
          </table:table-cell>
          <table:table-cell office:value-type="string">
            <text:p>Hinc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576">
            <text:p>526576</text:p>
          </table:table-cell>
          <table:table-cell office:value-type="string">
            <text:p>Hnilčík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584">
            <text:p>526584</text:p>
          </table:table-cell>
          <table:table-cell office:value-type="string">
            <text:p>Hnilec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592">
            <text:p>526592</text:p>
          </table:table-cell>
          <table:table-cell office:value-type="string">
            <text:p>Hrabuši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606">
            <text:p>526606</text:p>
          </table:table-cell>
          <table:table-cell office:value-type="string">
            <text:p>Vyšné Repaš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614">
            <text:p>526614</text:p>
          </table:table-cell>
          <table:table-cell office:value-type="string">
            <text:p>Vyšný Slavkov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26631">
            <text:p>526631</text:p>
          </table:table-cell>
          <table:table-cell office:value-type="string">
            <text:p>Závadka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26649">
            <text:p>526649</text:p>
          </table:table-cell>
          <table:table-cell office:value-type="string">
            <text:p>Žakarovce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26657">
            <text:p>526657</text:p>
          </table:table-cell>
          <table:table-cell office:value-type="string">
            <text:p>Žehra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26665">
            <text:p>526665</text:p>
          </table:table-cell>
          <table:table-cell office:value-type="string">
            <text:p>Stará Ľubovň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673">
            <text:p>526673</text:p>
          </table:table-cell>
          <table:table-cell office:value-type="string">
            <text:p>Čirč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681">
            <text:p>526681</text:p>
          </table:table-cell>
          <table:table-cell office:value-type="string">
            <text:p>Ďurková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690">
            <text:p>526690</text:p>
          </table:table-cell>
          <table:table-cell office:value-type="string">
            <text:p>Forbasy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03">
            <text:p>526703</text:p>
          </table:table-cell>
          <table:table-cell office:value-type="string">
            <text:p>Hajtovk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11">
            <text:p>526711</text:p>
          </table:table-cell>
          <table:table-cell office:value-type="string">
            <text:p>Haligovce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20">
            <text:p>526720</text:p>
          </table:table-cell>
          <table:table-cell office:value-type="string">
            <text:p>Hniezdne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38">
            <text:p>526738</text:p>
          </table:table-cell>
          <table:table-cell office:value-type="string">
            <text:p>Hraničné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46">
            <text:p>526746</text:p>
          </table:table-cell>
          <table:table-cell office:value-type="string">
            <text:p>Hromoš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54">
            <text:p>526754</text:p>
          </table:table-cell>
          <table:table-cell office:value-type="string">
            <text:p>Chmeľnic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62">
            <text:p>526762</text:p>
          </table:table-cell>
          <table:table-cell office:value-type="string">
            <text:p>Jakubany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71">
            <text:p>526771</text:p>
          </table:table-cell>
          <table:table-cell office:value-type="string">
            <text:p>Jarabin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89">
            <text:p>526789</text:p>
          </table:table-cell>
          <table:table-cell office:value-type="string">
            <text:p>Kamienk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797">
            <text:p>526797</text:p>
          </table:table-cell>
          <table:table-cell office:value-type="string">
            <text:p>Kolačkov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01">
            <text:p>526801</text:p>
          </table:table-cell>
          <table:table-cell office:value-type="string">
            <text:p>Kremná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19">
            <text:p>526819</text:p>
          </table:table-cell>
          <table:table-cell office:value-type="string">
            <text:p>Kyjov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27">
            <text:p>526827</text:p>
          </table:table-cell>
          <table:table-cell office:value-type="string">
            <text:p>Lacková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35">
            <text:p>526835</text:p>
          </table:table-cell>
          <table:table-cell office:value-type="string">
            <text:p>Legnav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43">
            <text:p>526843</text:p>
          </table:table-cell>
          <table:table-cell office:value-type="string">
            <text:p>Lesnic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51">
            <text:p>526851</text:p>
          </table:table-cell>
          <table:table-cell office:value-type="string">
            <text:p>Litmanová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60">
            <text:p>526860</text:p>
          </table:table-cell>
          <table:table-cell office:value-type="string">
            <text:p>Lomničk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78">
            <text:p>526878</text:p>
          </table:table-cell>
          <table:table-cell office:value-type="string">
            <text:p>Ľubotín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86">
            <text:p>526886</text:p>
          </table:table-cell>
          <table:table-cell office:value-type="string">
            <text:p>Malý Lipník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894">
            <text:p>526894</text:p>
          </table:table-cell>
          <table:table-cell office:value-type="string">
            <text:p>Matysová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08">
            <text:p>526908</text:p>
          </table:table-cell>
          <table:table-cell office:value-type="string">
            <text:p>Mníšek nad Popradom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16">
            <text:p>526916</text:p>
          </table:table-cell>
          <table:table-cell office:value-type="string">
            <text:p>Nižné Ružbachy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24">
            <text:p>526924</text:p>
          </table:table-cell>
          <table:table-cell office:value-type="string">
            <text:p>Nová Ľubovň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32">
            <text:p>526932</text:p>
          </table:table-cell>
          <table:table-cell office:value-type="string">
            <text:p>Obručné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41">
            <text:p>526941</text:p>
          </table:table-cell>
          <table:table-cell office:value-type="string">
            <text:p>Orlov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59">
            <text:p>526959</text:p>
          </table:table-cell>
          <table:table-cell office:value-type="string">
            <text:p>Plaveč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67">
            <text:p>526967</text:p>
          </table:table-cell>
          <table:table-cell office:value-type="string">
            <text:p>Plavnic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75">
            <text:p>526975</text:p>
          </table:table-cell>
          <table:table-cell office:value-type="string">
            <text:p>Podolínec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83">
            <text:p>526983</text:p>
          </table:table-cell>
          <table:table-cell office:value-type="string">
            <text:p>Pusté Pole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6991">
            <text:p>526991</text:p>
          </table:table-cell>
          <table:table-cell office:value-type="string">
            <text:p>Ruská Voľa nad Popradom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09">
            <text:p>527009</text:p>
          </table:table-cell>
          <table:table-cell office:value-type="string">
            <text:p>Starin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17">
            <text:p>527017</text:p>
          </table:table-cell>
          <table:table-cell office:value-type="string">
            <text:p>Stráňany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25">
            <text:p>527025</text:p>
          </table:table-cell>
          <table:table-cell office:value-type="string">
            <text:p>Sulín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33">
            <text:p>527033</text:p>
          </table:table-cell>
          <table:table-cell office:value-type="string">
            <text:p>Šambron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41">
            <text:p>527041</text:p>
          </table:table-cell>
          <table:table-cell office:value-type="string">
            <text:p>Šarišské Jastrabie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50">
            <text:p>527050</text:p>
          </table:table-cell>
          <table:table-cell office:value-type="string">
            <text:p>Údol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68">
            <text:p>527068</text:p>
          </table:table-cell>
          <table:table-cell office:value-type="string">
            <text:p>Veľká Lesná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76">
            <text:p>527076</text:p>
          </table:table-cell>
          <table:table-cell office:value-type="string">
            <text:p>Veľký Lipník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84">
            <text:p>527084</text:p>
          </table:table-cell>
          <table:table-cell office:value-type="string">
            <text:p>Vislanka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092">
            <text:p>527092</text:p>
          </table:table-cell>
          <table:table-cell office:value-type="string">
            <text:p>Vyšné Ružbachy</text:p>
          </table:table-cell>
          <table:table-cell office:value-type="float" office:value="710">
            <text:p>710</text:p>
          </table:table-cell>
          <table:table-cell office:value-type="string">
            <text:p>Stará Ľubovňa</text:p>
          </table:table-cell>
          <table:table-cell table:number-columns-repeated="1020"/>
        </table:table-row>
        <table:table-row table:style-name="ro1">
          <table:table-cell office:value-type="float" office:value="527106">
            <text:p>527106</text:p>
          </table:table-cell>
          <table:table-cell office:value-type="string">
            <text:p>Svidní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114">
            <text:p>527114</text:p>
          </table:table-cell>
          <table:table-cell office:value-type="string">
            <text:p>Baň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122">
            <text:p>527122</text:p>
          </table:table-cell>
          <table:table-cell office:value-type="string">
            <text:p>Belej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131">
            <text:p>527131</text:p>
          </table:table-cell>
          <table:table-cell office:value-type="string">
            <text:p>Beňadik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149">
            <text:p>527149</text:p>
          </table:table-cell>
          <table:table-cell office:value-type="string">
            <text:p>Bodružal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157">
            <text:p>527157</text:p>
          </table:table-cell>
          <table:table-cell office:value-type="string">
            <text:p>Breznic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165">
            <text:p>527165</text:p>
          </table:table-cell>
          <table:table-cell office:value-type="string">
            <text:p>Brezničk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173">
            <text:p>527173</text:p>
          </table:table-cell>
          <table:table-cell office:value-type="string">
            <text:p>Brusnic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181">
            <text:p>527181</text:p>
          </table:table-cell>
          <table:table-cell office:value-type="string">
            <text:p>Buk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190">
            <text:p>527190</text:p>
          </table:table-cell>
          <table:table-cell office:value-type="string">
            <text:p>Bystrá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203">
            <text:p>527203</text:p>
          </table:table-cell>
          <table:table-cell office:value-type="string">
            <text:p>Bžany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211">
            <text:p>527211</text:p>
          </table:table-cell>
          <table:table-cell office:value-type="string">
            <text:p>Cernin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220">
            <text:p>527220</text:p>
          </table:table-cell>
          <table:table-cell office:value-type="string">
            <text:p>Cigl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238">
            <text:p>527238</text:p>
          </table:table-cell>
          <table:table-cell office:value-type="string">
            <text:p>Dlhoň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246">
            <text:p>527246</text:p>
          </table:table-cell>
          <table:table-cell office:value-type="string">
            <text:p>Dobroslav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254">
            <text:p>527254</text:p>
          </table:table-cell>
          <table:table-cell office:value-type="string">
            <text:p>Dubov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262">
            <text:p>527262</text:p>
          </table:table-cell>
          <table:table-cell office:value-type="string">
            <text:p>Duplín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271">
            <text:p>527271</text:p>
          </table:table-cell>
          <table:table-cell office:value-type="string">
            <text:p>Fija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289">
            <text:p>527289</text:p>
          </table:table-cell>
          <table:table-cell office:value-type="string">
            <text:p>Gribov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297">
            <text:p>527297</text:p>
          </table:table-cell>
          <table:table-cell office:value-type="string">
            <text:p>Havaj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301">
            <text:p>527301</text:p>
          </table:table-cell>
          <table:table-cell office:value-type="string">
            <text:p>Havranec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319">
            <text:p>527319</text:p>
          </table:table-cell>
          <table:table-cell office:value-type="string">
            <text:p>Hrabovčí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327">
            <text:p>527327</text:p>
          </table:table-cell>
          <table:table-cell office:value-type="string">
            <text:p>Hunk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335">
            <text:p>527335</text:p>
          </table:table-cell>
          <table:table-cell office:value-type="string">
            <text:p>Chotč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343">
            <text:p>527343</text:p>
          </table:table-cell>
          <table:table-cell office:value-type="string">
            <text:p>Jakuš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351">
            <text:p>527351</text:p>
          </table:table-cell>
          <table:table-cell office:value-type="string">
            <text:p>Jurkova Voľ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360">
            <text:p>527360</text:p>
          </table:table-cell>
          <table:table-cell office:value-type="string">
            <text:p>Kapišov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378">
            <text:p>527378</text:p>
          </table:table-cell>
          <table:table-cell office:value-type="string">
            <text:p>Kečk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386">
            <text:p>527386</text:p>
          </table:table-cell>
          <table:table-cell office:value-type="string">
            <text:p>Kolb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394">
            <text:p>527394</text:p>
          </table:table-cell>
          <table:table-cell office:value-type="string">
            <text:p>Korej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408">
            <text:p>527408</text:p>
          </table:table-cell>
          <table:table-cell office:value-type="string">
            <text:p>Korunková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416">
            <text:p>527416</text:p>
          </table:table-cell>
          <table:table-cell office:value-type="string">
            <text:p>Kožuch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424">
            <text:p>527424</text:p>
          </table:table-cell>
          <table:table-cell office:value-type="string">
            <text:p>Krajná Bystr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432">
            <text:p>527432</text:p>
          </table:table-cell>
          <table:table-cell office:value-type="string">
            <text:p>Krajná Poľan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441">
            <text:p>527441</text:p>
          </table:table-cell>
          <table:table-cell office:value-type="string">
            <text:p>Krajná Porúbk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459">
            <text:p>527459</text:p>
          </table:table-cell>
          <table:table-cell office:value-type="string">
            <text:p>Krajné Čierno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467">
            <text:p>527467</text:p>
          </table:table-cell>
          <table:table-cell office:value-type="string">
            <text:p>Krišľ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475">
            <text:p>527475</text:p>
          </table:table-cell>
          <table:table-cell office:value-type="string">
            <text:p>Krušinec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483">
            <text:p>527483</text:p>
          </table:table-cell>
          <table:table-cell office:value-type="string">
            <text:p>Kružlov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491">
            <text:p>527491</text:p>
          </table:table-cell>
          <table:table-cell office:value-type="string">
            <text:p>Kurimk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505">
            <text:p>527505</text:p>
          </table:table-cell>
          <table:table-cell office:value-type="string">
            <text:p>Ladomirov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513">
            <text:p>527513</text:p>
          </table:table-cell>
          <table:table-cell office:value-type="string">
            <text:p>Lomné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521">
            <text:p>527521</text:p>
          </table:table-cell>
          <table:table-cell office:value-type="string">
            <text:p>Mak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530">
            <text:p>527530</text:p>
          </table:table-cell>
          <table:table-cell office:value-type="string">
            <text:p>Malá Poľan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548">
            <text:p>527548</text:p>
          </table:table-cell>
          <table:table-cell office:value-type="string">
            <text:p>Mat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556">
            <text:p>527556</text:p>
          </table:table-cell>
          <table:table-cell office:value-type="string">
            <text:p>Medvedi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564">
            <text:p>527564</text:p>
          </table:table-cell>
          <table:table-cell office:value-type="string">
            <text:p>Mestisko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572">
            <text:p>527572</text:p>
          </table:table-cell>
          <table:table-cell office:value-type="string">
            <text:p>Miková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581">
            <text:p>527581</text:p>
          </table:table-cell>
          <table:table-cell office:value-type="string">
            <text:p>Miň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599">
            <text:p>527599</text:p>
          </table:table-cell>
          <table:table-cell office:value-type="string">
            <text:p>Miroľ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602">
            <text:p>527602</text:p>
          </table:table-cell>
          <table:table-cell office:value-type="string">
            <text:p>Mlynár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611">
            <text:p>527611</text:p>
          </table:table-cell>
          <table:table-cell office:value-type="string">
            <text:p>Mráz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629">
            <text:p>527629</text:p>
          </table:table-cell>
          <table:table-cell office:value-type="string">
            <text:p>Nižná Jedľov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637">
            <text:p>527637</text:p>
          </table:table-cell>
          <table:table-cell office:value-type="string">
            <text:p>Nižná Olšav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645">
            <text:p>527645</text:p>
          </table:table-cell>
          <table:table-cell office:value-type="string">
            <text:p>Nižná Pisan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653">
            <text:p>527653</text:p>
          </table:table-cell>
          <table:table-cell office:value-type="string">
            <text:p>Nižný Komárni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661">
            <text:p>527661</text:p>
          </table:table-cell>
          <table:table-cell office:value-type="string">
            <text:p>Nižný Mirošov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670">
            <text:p>527670</text:p>
          </table:table-cell>
          <table:table-cell office:value-type="string">
            <text:p>Nižný Orlí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688">
            <text:p>527688</text:p>
          </table:table-cell>
          <table:table-cell office:value-type="string">
            <text:p>Nová Poliank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696">
            <text:p>527696</text:p>
          </table:table-cell>
          <table:table-cell office:value-type="string">
            <text:p>Okrúhl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700">
            <text:p>527700</text:p>
          </table:table-cell>
          <table:table-cell office:value-type="string">
            <text:p>Oľšavk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718">
            <text:p>527718</text:p>
          </table:table-cell>
          <table:table-cell office:value-type="string">
            <text:p>Potôčky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726">
            <text:p>527726</text:p>
          </table:table-cell>
          <table:table-cell office:value-type="string">
            <text:p>Potoky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734">
            <text:p>527734</text:p>
          </table:table-cell>
          <table:table-cell office:value-type="string">
            <text:p>Príkr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742">
            <text:p>527742</text:p>
          </table:table-cell>
          <table:table-cell office:value-type="string">
            <text:p>Pstrin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751">
            <text:p>527751</text:p>
          </table:table-cell>
          <table:table-cell office:value-type="string">
            <text:p>Radom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769">
            <text:p>527769</text:p>
          </table:table-cell>
          <table:table-cell office:value-type="string">
            <text:p>Rakovčí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777">
            <text:p>527777</text:p>
          </table:table-cell>
          <table:table-cell office:value-type="string">
            <text:p>Rovné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785">
            <text:p>527785</text:p>
          </table:table-cell>
          <table:table-cell office:value-type="string">
            <text:p>Roztoky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793">
            <text:p>527793</text:p>
          </table:table-cell>
          <table:table-cell office:value-type="string">
            <text:p>Kručov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807">
            <text:p>527807</text:p>
          </table:table-cell>
          <table:table-cell office:value-type="string">
            <text:p>Sobo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815">
            <text:p>527815</text:p>
          </table:table-cell>
          <table:table-cell office:value-type="string">
            <text:p>Soľník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823">
            <text:p>527823</text:p>
          </table:table-cell>
          <table:table-cell office:value-type="string">
            <text:p>Stašk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831">
            <text:p>527831</text:p>
          </table:table-cell>
          <table:table-cell office:value-type="string">
            <text:p>Stročín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840">
            <text:p>527840</text:p>
          </table:table-cell>
          <table:table-cell office:value-type="string">
            <text:p>Stropkov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858">
            <text:p>527858</text:p>
          </table:table-cell>
          <table:table-cell office:value-type="string">
            <text:p>Svidnička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866">
            <text:p>527866</text:p>
          </table:table-cell>
          <table:table-cell office:value-type="string">
            <text:p>Šandal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874">
            <text:p>527874</text:p>
          </table:table-cell>
          <table:table-cell office:value-type="string">
            <text:p>Šarbov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882">
            <text:p>527882</text:p>
          </table:table-cell>
          <table:table-cell office:value-type="string">
            <text:p>Šarišský Štiavni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891">
            <text:p>527891</text:p>
          </table:table-cell>
          <table:table-cell office:value-type="string">
            <text:p>Šemetk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904">
            <text:p>527904</text:p>
          </table:table-cell>
          <table:table-cell office:value-type="string">
            <text:p>Štefurov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912">
            <text:p>527912</text:p>
          </table:table-cell>
          <table:table-cell office:value-type="string">
            <text:p>Tisinec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921">
            <text:p>527921</text:p>
          </table:table-cell>
          <table:table-cell office:value-type="string">
            <text:p>Tokajík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939">
            <text:p>527939</text:p>
          </table:table-cell>
          <table:table-cell office:value-type="string">
            <text:p>Turany nad Ondavou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947">
            <text:p>527947</text:p>
          </table:table-cell>
          <table:table-cell office:value-type="string">
            <text:p>Vagrinec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955">
            <text:p>527955</text:p>
          </table:table-cell>
          <table:table-cell office:value-type="string">
            <text:p>Valk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963">
            <text:p>527963</text:p>
          </table:table-cell>
          <table:table-cell office:value-type="string">
            <text:p>Vápení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7971">
            <text:p>527971</text:p>
          </table:table-cell>
          <table:table-cell office:value-type="string">
            <text:p>Varech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980">
            <text:p>527980</text:p>
          </table:table-cell>
          <table:table-cell office:value-type="string">
            <text:p>Veľkrop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7998">
            <text:p>527998</text:p>
          </table:table-cell>
          <table:table-cell office:value-type="string">
            <text:p>Vislav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8005">
            <text:p>528005</text:p>
          </table:table-cell>
          <table:table-cell office:value-type="string">
            <text:p>Vladič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8013">
            <text:p>528013</text:p>
          </table:table-cell>
          <table:table-cell office:value-type="string">
            <text:p>Vojt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8021">
            <text:p>528021</text:p>
          </table:table-cell>
          <table:table-cell office:value-type="string">
            <text:p>Vyškovce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8030">
            <text:p>528030</text:p>
          </table:table-cell>
          <table:table-cell office:value-type="string">
            <text:p>Vyšná Jedľov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8048">
            <text:p>528048</text:p>
          </table:table-cell>
          <table:table-cell office:value-type="string">
            <text:p>Vyšná Olšava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28056">
            <text:p>528056</text:p>
          </table:table-cell>
          <table:table-cell office:value-type="string">
            <text:p>Vyšná Pisaná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8064">
            <text:p>528064</text:p>
          </table:table-cell>
          <table:table-cell office:value-type="string">
            <text:p>Vyšný Komárni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8072">
            <text:p>528072</text:p>
          </table:table-cell>
          <table:table-cell office:value-type="string">
            <text:p>Vyšný Mirošov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8081">
            <text:p>528081</text:p>
          </table:table-cell>
          <table:table-cell office:value-type="string">
            <text:p>Vyšný Orlík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28099">
            <text:p>528099</text:p>
          </table:table-cell>
          <table:table-cell office:value-type="string">
            <text:p>Trebiš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102">
            <text:p>528102</text:p>
          </table:table-cell>
          <table:table-cell office:value-type="string">
            <text:p>Bačk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111">
            <text:p>528111</text:p>
          </table:table-cell>
          <table:table-cell office:value-type="string">
            <text:p>Bačk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129">
            <text:p>528129</text:p>
          </table:table-cell>
          <table:table-cell office:value-type="string">
            <text:p>Bar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137">
            <text:p>528137</text:p>
          </table:table-cell>
          <table:table-cell office:value-type="string">
            <text:p>Beš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145">
            <text:p>528145</text:p>
          </table:table-cell>
          <table:table-cell office:value-type="string">
            <text:p>Biel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153">
            <text:p>528153</text:p>
          </table:table-cell>
          <table:table-cell office:value-type="string">
            <text:p>Svätá Mári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161">
            <text:p>528161</text:p>
          </table:table-cell>
          <table:table-cell office:value-type="string">
            <text:p>Boľ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170">
            <text:p>528170</text:p>
          </table:table-cell>
          <table:table-cell office:value-type="string">
            <text:p>Borš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188">
            <text:p>528188</text:p>
          </table:table-cell>
          <table:table-cell office:value-type="string">
            <text:p>Boťan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00">
            <text:p>528200</text:p>
          </table:table-cell>
          <table:table-cell office:value-type="string">
            <text:p>Breh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18">
            <text:p>528218</text:p>
          </table:table-cell>
          <table:table-cell office:value-type="string">
            <text:p>Brezin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26">
            <text:p>528226</text:p>
          </table:table-cell>
          <table:table-cell office:value-type="string">
            <text:p>Byšt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34">
            <text:p>528234</text:p>
          </table:table-cell>
          <table:table-cell office:value-type="string">
            <text:p>Cejk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42">
            <text:p>528242</text:p>
          </table:table-cell>
          <table:table-cell office:value-type="string">
            <text:p>Čeľov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51">
            <text:p>528251</text:p>
          </table:table-cell>
          <table:table-cell office:value-type="string">
            <text:p>Čerh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69">
            <text:p>528269</text:p>
          </table:table-cell>
          <table:table-cell office:value-type="string">
            <text:p>Černoch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77">
            <text:p>528277</text:p>
          </table:table-cell>
          <table:table-cell office:value-type="string">
            <text:p>Čičar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285">
            <text:p>528285</text:p>
          </table:table-cell>
          <table:table-cell office:value-type="string">
            <text:p>Čiern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293">
            <text:p>528293</text:p>
          </table:table-cell>
          <table:table-cell office:value-type="string">
            <text:p>Čierna nad Tisou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307">
            <text:p>528307</text:p>
          </table:table-cell>
          <table:table-cell office:value-type="string">
            <text:p>Čierne Pol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315">
            <text:p>528315</text:p>
          </table:table-cell>
          <table:table-cell office:value-type="string">
            <text:p>Darg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323">
            <text:p>528323</text:p>
          </table:table-cell>
          <table:table-cell office:value-type="string">
            <text:p>Dobrá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331">
            <text:p>528331</text:p>
          </table:table-cell>
          <table:table-cell office:value-type="string">
            <text:p>Drahňov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340">
            <text:p>528340</text:p>
          </table:table-cell>
          <table:table-cell office:value-type="string">
            <text:p>Dvoriank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358">
            <text:p>528358</text:p>
          </table:table-cell>
          <table:table-cell office:value-type="string">
            <text:p>Egreš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366">
            <text:p>528366</text:p>
          </table:table-cell>
          <table:table-cell office:value-type="string">
            <text:p>Hraň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374">
            <text:p>528374</text:p>
          </table:table-cell>
          <table:table-cell office:value-type="string">
            <text:p>Hrčeľ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382">
            <text:p>528382</text:p>
          </table:table-cell>
          <table:table-cell office:value-type="string">
            <text:p>Hriadk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391">
            <text:p>528391</text:p>
          </table:table-cell>
          <table:table-cell office:value-type="string">
            <text:p>Iž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404">
            <text:p>528404</text:p>
          </table:table-cell>
          <table:table-cell office:value-type="string">
            <text:p>Kapušianske Kľačany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412">
            <text:p>528412</text:p>
          </table:table-cell>
          <table:table-cell office:value-type="string">
            <text:p>Kaš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421">
            <text:p>528421</text:p>
          </table:table-cell>
          <table:table-cell office:value-type="string">
            <text:p>Kazimír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439">
            <text:p>528439</text:p>
          </table:table-cell>
          <table:table-cell office:value-type="string">
            <text:p>Kožuch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447">
            <text:p>528447</text:p>
          </table:table-cell>
          <table:table-cell office:value-type="string">
            <text:p>Kráľovský Chlmec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455">
            <text:p>528455</text:p>
          </table:table-cell>
          <table:table-cell office:value-type="string">
            <text:p>Kravan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463">
            <text:p>528463</text:p>
          </table:table-cell>
          <table:table-cell office:value-type="string">
            <text:p>Krišovská Liesková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471">
            <text:p>528471</text:p>
          </table:table-cell>
          <table:table-cell office:value-type="string">
            <text:p>Kuzmi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480">
            <text:p>528480</text:p>
          </table:table-cell>
          <table:table-cell office:value-type="string">
            <text:p>Kyst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498">
            <text:p>528498</text:p>
          </table:table-cell>
          <table:table-cell office:value-type="string">
            <text:p>Ladmov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01">
            <text:p>528501</text:p>
          </table:table-cell>
          <table:table-cell office:value-type="string">
            <text:p>Lastov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10">
            <text:p>528510</text:p>
          </table:table-cell>
          <table:table-cell office:value-type="string">
            <text:p>Leles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28">
            <text:p>528528</text:p>
          </table:table-cell>
          <table:table-cell office:value-type="string">
            <text:p>Luhyň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36">
            <text:p>528536</text:p>
          </table:table-cell>
          <table:table-cell office:value-type="string">
            <text:p>Malé Ozorov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44">
            <text:p>528544</text:p>
          </table:table-cell>
          <table:table-cell office:value-type="string">
            <text:p>Malé Trakan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52">
            <text:p>528552</text:p>
          </table:table-cell>
          <table:table-cell office:value-type="string">
            <text:p>Malý Horeš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61">
            <text:p>528561</text:p>
          </table:table-cell>
          <table:table-cell office:value-type="string">
            <text:p>Malý Kamenec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79">
            <text:p>528579</text:p>
          </table:table-cell>
          <table:table-cell office:value-type="string">
            <text:p>Maťovské Voj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587">
            <text:p>528587</text:p>
          </table:table-cell>
          <table:table-cell office:value-type="string">
            <text:p>Michaľan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595">
            <text:p>528595</text:p>
          </table:table-cell>
          <table:table-cell office:value-type="string">
            <text:p>Bratislava-Staré Mesto</text:p>
          </table:table-cell>
          <table:table-cell office:value-type="float" office:value="101">
            <text:p>101</text:p>
          </table:table-cell>
          <table:table-cell office:value-type="string">
            <text:p>Bratislava I</text:p>
          </table:table-cell>
          <table:table-cell table:number-columns-repeated="1020"/>
        </table:table-row>
        <table:table-row table:style-name="ro1">
          <table:table-cell office:value-type="float" office:value="528609">
            <text:p>528609</text:p>
          </table:table-cell>
          <table:table-cell office:value-type="string">
            <text:p>Nižný Žip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617">
            <text:p>528617</text:p>
          </table:table-cell>
          <table:table-cell office:value-type="string">
            <text:p>Novosad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625">
            <text:p>528625</text:p>
          </table:table-cell>
          <table:table-cell office:value-type="string">
            <text:p>Nový Rusk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633">
            <text:p>528633</text:p>
          </table:table-cell>
          <table:table-cell office:value-type="string">
            <text:p>Oborín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641">
            <text:p>528641</text:p>
          </table:table-cell>
          <table:table-cell office:value-type="string">
            <text:p>Plechoti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650">
            <text:p>528650</text:p>
          </table:table-cell>
          <table:table-cell office:value-type="string">
            <text:p>Svätuš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668">
            <text:p>528668</text:p>
          </table:table-cell>
          <table:table-cell office:value-type="string">
            <text:p>Poľan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676">
            <text:p>528676</text:p>
          </table:table-cell>
          <table:table-cell office:value-type="string">
            <text:p>Parchovan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684">
            <text:p>528684</text:p>
          </table:table-cell>
          <table:table-cell office:value-type="string">
            <text:p>Pribeník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692">
            <text:p>528692</text:p>
          </table:table-cell>
          <table:table-cell office:value-type="string">
            <text:p>Ptrukša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706">
            <text:p>528706</text:p>
          </table:table-cell>
          <table:table-cell office:value-type="string">
            <text:p>Rad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714">
            <text:p>528714</text:p>
          </table:table-cell>
          <table:table-cell office:value-type="string">
            <text:p>Ruská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28722">
            <text:p>528722</text:p>
          </table:table-cell>
          <table:table-cell office:value-type="string">
            <text:p>Sečov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28731">
            <text:p>528731</text:p>
          </table:table-cell>
          <table:table-cell office:value-type="string">
            <text:p>Holčík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749">
            <text:p>528749</text:p>
          </table:table-cell>
          <table:table-cell office:value-type="string">
            <text:p>Jasen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757">
            <text:p>528757</text:p>
          </table:table-cell>
          <table:table-cell office:value-type="string">
            <text:p>Jastrabie nad Topľou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765">
            <text:p>528765</text:p>
          </table:table-cell>
          <table:table-cell office:value-type="string">
            <text:p>Juskova Voľ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773">
            <text:p>528773</text:p>
          </table:table-cell>
          <table:table-cell office:value-type="string">
            <text:p>Kamenná Porub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781">
            <text:p>528781</text:p>
          </table:table-cell>
          <table:table-cell office:value-type="string">
            <text:p>Kladzany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790">
            <text:p>528790</text:p>
          </table:table-cell>
          <table:table-cell office:value-type="string">
            <text:p>Komárany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03">
            <text:p>528803</text:p>
          </table:table-cell>
          <table:table-cell office:value-type="string">
            <text:p>Košar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8811">
            <text:p>528811</text:p>
          </table:table-cell>
          <table:table-cell office:value-type="string">
            <text:p>Kučín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20">
            <text:p>528820</text:p>
          </table:table-cell>
          <table:table-cell office:value-type="string">
            <text:p>Kvak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38">
            <text:p>528838</text:p>
          </table:table-cell>
          <table:table-cell office:value-type="string">
            <text:p>Majer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46">
            <text:p>528846</text:p>
          </table:table-cell>
          <table:table-cell office:value-type="string">
            <text:p>Malá Domaš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54">
            <text:p>528854</text:p>
          </table:table-cell>
          <table:table-cell office:value-type="string">
            <text:p>Matiašk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62">
            <text:p>528862</text:p>
          </table:table-cell>
          <table:table-cell office:value-type="string">
            <text:p>Medzianky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71">
            <text:p>528871</text:p>
          </table:table-cell>
          <table:table-cell office:value-type="string">
            <text:p>Merník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89">
            <text:p>528889</text:p>
          </table:table-cell>
          <table:table-cell office:value-type="string">
            <text:p>Michalok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897">
            <text:p>528897</text:p>
          </table:table-cell>
          <table:table-cell office:value-type="string">
            <text:p>Nižná Sitnic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8901">
            <text:p>528901</text:p>
          </table:table-cell>
          <table:table-cell office:value-type="string">
            <text:p>Nižný Hrabovec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919">
            <text:p>528919</text:p>
          </table:table-cell>
          <table:table-cell office:value-type="string">
            <text:p>Nižný Hruš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927">
            <text:p>528927</text:p>
          </table:table-cell>
          <table:table-cell office:value-type="string">
            <text:p>Nižný Kruč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935">
            <text:p>528935</text:p>
          </table:table-cell>
          <table:table-cell office:value-type="string">
            <text:p>Nová Kelč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943">
            <text:p>528943</text:p>
          </table:table-cell>
          <table:table-cell office:value-type="string">
            <text:p>Ondavské Matiaš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951">
            <text:p>528951</text:p>
          </table:table-cell>
          <table:table-cell office:value-type="string">
            <text:p>Pakostov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8960">
            <text:p>528960</text:p>
          </table:table-cell>
          <table:table-cell office:value-type="string">
            <text:p>Pavl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978">
            <text:p>528978</text:p>
          </table:table-cell>
          <table:table-cell office:value-type="string">
            <text:p>Petk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986">
            <text:p>528986</text:p>
          </table:table-cell>
          <table:table-cell office:value-type="string">
            <text:p>Petr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8994">
            <text:p>528994</text:p>
          </table:table-cell>
          <table:table-cell office:value-type="string">
            <text:p>Piskor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001">
            <text:p>529001</text:p>
          </table:table-cell>
          <table:table-cell office:value-type="string">
            <text:p>Poš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010">
            <text:p>529010</text:p>
          </table:table-cell>
          <table:table-cell office:value-type="string">
            <text:p>Prituľany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9028">
            <text:p>529028</text:p>
          </table:table-cell>
          <table:table-cell office:value-type="string">
            <text:p>Prosač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036">
            <text:p>529036</text:p>
          </table:table-cell>
          <table:table-cell office:value-type="string">
            <text:p>Radvan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044">
            <text:p>529044</text:p>
          </table:table-cell>
          <table:table-cell office:value-type="string">
            <text:p>Rafaj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052">
            <text:p>529052</text:p>
          </table:table-cell>
          <table:table-cell office:value-type="string">
            <text:p>Remeniny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061">
            <text:p>529061</text:p>
          </table:table-cell>
          <table:table-cell office:value-type="string">
            <text:p>Rohožník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9079">
            <text:p>529079</text:p>
          </table:table-cell>
          <table:table-cell office:value-type="string">
            <text:p>Rudl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087">
            <text:p>529087</text:p>
          </table:table-cell>
          <table:table-cell office:value-type="string">
            <text:p>Ruská Kajň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9095">
            <text:p>529095</text:p>
          </table:table-cell>
          <table:table-cell office:value-type="string">
            <text:p>Ruská Porub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9109">
            <text:p>529109</text:p>
          </table:table-cell>
          <table:table-cell office:value-type="string">
            <text:p>Ruská Voľ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17">
            <text:p>529117</text:p>
          </table:table-cell>
          <table:table-cell office:value-type="string">
            <text:p>Vyšný Kazimír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25">
            <text:p>529125</text:p>
          </table:table-cell>
          <table:table-cell office:value-type="string">
            <text:p>Sačur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33">
            <text:p>529133</text:p>
          </table:table-cell>
          <table:table-cell office:value-type="string">
            <text:p>Sečovská Poliank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41">
            <text:p>529141</text:p>
          </table:table-cell>
          <table:table-cell office:value-type="string">
            <text:p>Sedliská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50">
            <text:p>529150</text:p>
          </table:table-cell>
          <table:table-cell office:value-type="string">
            <text:p>Skrabské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68">
            <text:p>529168</text:p>
          </table:table-cell>
          <table:table-cell office:value-type="string">
            <text:p>Slovenská Kajň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76">
            <text:p>529176</text:p>
          </table:table-cell>
          <table:table-cell office:value-type="string">
            <text:p>Soľ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84">
            <text:p>529184</text:p>
          </table:table-cell>
          <table:table-cell office:value-type="string">
            <text:p>Štefan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192">
            <text:p>529192</text:p>
          </table:table-cell>
          <table:table-cell office:value-type="string">
            <text:p>Tovarné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206">
            <text:p>529206</text:p>
          </table:table-cell>
          <table:table-cell office:value-type="string">
            <text:p>Tovarnianska Poliank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214">
            <text:p>529214</text:p>
          </table:table-cell>
          <table:table-cell office:value-type="string">
            <text:p>Vavrinec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222">
            <text:p>529222</text:p>
          </table:table-cell>
          <table:table-cell office:value-type="string">
            <text:p>Vechec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231">
            <text:p>529231</text:p>
          </table:table-cell>
          <table:table-cell office:value-type="string">
            <text:p>Vlač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249">
            <text:p>529249</text:p>
          </table:table-cell>
          <table:table-cell office:value-type="string">
            <text:p>Vyšná Sitnic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9257">
            <text:p>529257</text:p>
          </table:table-cell>
          <table:table-cell office:value-type="string">
            <text:p>Vyšný Žip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265">
            <text:p>529265</text:p>
          </table:table-cell>
          <table:table-cell office:value-type="string">
            <text:p>Zámut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273">
            <text:p>529273</text:p>
          </table:table-cell>
          <table:table-cell office:value-type="string">
            <text:p>Závada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29281">
            <text:p>529281</text:p>
          </table:table-cell>
          <table:table-cell office:value-type="string">
            <text:p>Zlatník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290">
            <text:p>529290</text:p>
          </table:table-cell>
          <table:table-cell office:value-type="string">
            <text:p>Žalobín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29311">
            <text:p>529311</text:p>
          </table:table-cell>
          <table:table-cell office:value-type="string">
            <text:p>Bratislava-Pod.Biskup.</text:p>
          </table:table-cell>
          <table:table-cell office:value-type="float" office:value="102">
            <text:p>102</text:p>
          </table:table-cell>
          <table:table-cell office:value-type="string">
            <text:p>Bratislava II</text:p>
          </table:table-cell>
          <table:table-cell table:number-columns-repeated="1020"/>
        </table:table-row>
        <table:table-row table:style-name="ro1">
          <table:table-cell office:value-type="float" office:value="529320">
            <text:p>529320</text:p>
          </table:table-cell>
          <table:table-cell office:value-type="string">
            <text:p>Bratislava-Ružinov</text:p>
          </table:table-cell>
          <table:table-cell office:value-type="float" office:value="102">
            <text:p>102</text:p>
          </table:table-cell>
          <table:table-cell office:value-type="string">
            <text:p>Bratislava II</text:p>
          </table:table-cell>
          <table:table-cell table:number-columns-repeated="1020"/>
        </table:table-row>
        <table:table-row table:style-name="ro1">
          <table:table-cell office:value-type="float" office:value="529338">
            <text:p>529338</text:p>
          </table:table-cell>
          <table:table-cell office:value-type="string">
            <text:p>Bratislava-Vrakuňa</text:p>
          </table:table-cell>
          <table:table-cell office:value-type="float" office:value="102">
            <text:p>102</text:p>
          </table:table-cell>
          <table:table-cell office:value-type="string">
            <text:p>Bratislava II</text:p>
          </table:table-cell>
          <table:table-cell table:number-columns-repeated="1020"/>
        </table:table-row>
        <table:table-row table:style-name="ro1">
          <table:table-cell office:value-type="float" office:value="529346">
            <text:p>529346</text:p>
          </table:table-cell>
          <table:table-cell office:value-type="string">
            <text:p>Bratislava-Nové Mesto</text:p>
          </table:table-cell>
          <table:table-cell office:value-type="float" office:value="103">
            <text:p>103</text:p>
          </table:table-cell>
          <table:table-cell office:value-type="string">
            <text:p>Bratislava III</text:p>
          </table:table-cell>
          <table:table-cell table:number-columns-repeated="1020"/>
        </table:table-row>
        <table:table-row table:style-name="ro1">
          <table:table-cell office:value-type="float" office:value="529354">
            <text:p>529354</text:p>
          </table:table-cell>
          <table:table-cell office:value-type="string">
            <text:p>Bratislava-Rača</text:p>
          </table:table-cell>
          <table:table-cell office:value-type="float" office:value="103">
            <text:p>103</text:p>
          </table:table-cell>
          <table:table-cell office:value-type="string">
            <text:p>Bratislava III</text:p>
          </table:table-cell>
          <table:table-cell table:number-columns-repeated="1020"/>
        </table:table-row>
        <table:table-row table:style-name="ro1">
          <table:table-cell office:value-type="float" office:value="529362">
            <text:p>529362</text:p>
          </table:table-cell>
          <table:table-cell office:value-type="string">
            <text:p>Bratislava-Vajnory</text:p>
          </table:table-cell>
          <table:table-cell office:value-type="float" office:value="103">
            <text:p>103</text:p>
          </table:table-cell>
          <table:table-cell office:value-type="string">
            <text:p>Bratislava III</text:p>
          </table:table-cell>
          <table:table-cell table:number-columns-repeated="1020"/>
        </table:table-row>
        <table:table-row table:style-name="ro1">
          <table:table-cell office:value-type="float" office:value="529371">
            <text:p>529371</text:p>
          </table:table-cell>
          <table:table-cell office:value-type="string">
            <text:p>Bratislava-Dev.Nová Ves</text:p>
          </table:table-cell>
          <table:table-cell office:value-type="float" office:value="104">
            <text:p>104</text:p>
          </table:table-cell>
          <table:table-cell office:value-type="string">
            <text:p>Bratislava IV</text:p>
          </table:table-cell>
          <table:table-cell table:number-columns-repeated="1020"/>
        </table:table-row>
        <table:table-row table:style-name="ro1">
          <table:table-cell office:value-type="float" office:value="529389">
            <text:p>529389</text:p>
          </table:table-cell>
          <table:table-cell office:value-type="string">
            <text:p>Bratislava-Dúbravka</text:p>
          </table:table-cell>
          <table:table-cell office:value-type="float" office:value="104">
            <text:p>104</text:p>
          </table:table-cell>
          <table:table-cell office:value-type="string">
            <text:p>Bratislava IV</text:p>
          </table:table-cell>
          <table:table-cell table:number-columns-repeated="1020"/>
        </table:table-row>
        <table:table-row table:style-name="ro1">
          <table:table-cell office:value-type="float" office:value="529397">
            <text:p>529397</text:p>
          </table:table-cell>
          <table:table-cell office:value-type="string">
            <text:p>Bratislava-Karlova Ves</text:p>
          </table:table-cell>
          <table:table-cell office:value-type="float" office:value="104">
            <text:p>104</text:p>
          </table:table-cell>
          <table:table-cell office:value-type="string">
            <text:p>Bratislava IV</text:p>
          </table:table-cell>
          <table:table-cell table:number-columns-repeated="1020"/>
        </table:table-row>
        <table:table-row table:style-name="ro1">
          <table:table-cell office:value-type="float" office:value="529401">
            <text:p>529401</text:p>
          </table:table-cell>
          <table:table-cell office:value-type="string">
            <text:p>Bratislava-Devín</text:p>
          </table:table-cell>
          <table:table-cell office:value-type="float" office:value="104">
            <text:p>104</text:p>
          </table:table-cell>
          <table:table-cell office:value-type="string">
            <text:p>Bratislava IV</text:p>
          </table:table-cell>
          <table:table-cell table:number-columns-repeated="1020"/>
        </table:table-row>
        <table:table-row table:style-name="ro1">
          <table:table-cell office:value-type="float" office:value="529419">
            <text:p>529419</text:p>
          </table:table-cell>
          <table:table-cell office:value-type="string">
            <text:p>Bratislava-Lamač</text:p>
          </table:table-cell>
          <table:table-cell office:value-type="float" office:value="104">
            <text:p>104</text:p>
          </table:table-cell>
          <table:table-cell office:value-type="string">
            <text:p>Bratislava IV</text:p>
          </table:table-cell>
          <table:table-cell table:number-columns-repeated="1020"/>
        </table:table-row>
        <table:table-row table:style-name="ro1">
          <table:table-cell office:value-type="float" office:value="529427">
            <text:p>529427</text:p>
          </table:table-cell>
          <table:table-cell office:value-type="string">
            <text:p>Bratislava-Záhor.Bystr.</text:p>
          </table:table-cell>
          <table:table-cell office:value-type="float" office:value="104">
            <text:p>104</text:p>
          </table:table-cell>
          <table:table-cell office:value-type="string">
            <text:p>Bratislava IV</text:p>
          </table:table-cell>
          <table:table-cell table:number-columns-repeated="1020"/>
        </table:table-row>
        <table:table-row table:style-name="ro1">
          <table:table-cell office:value-type="float" office:value="529435">
            <text:p>529435</text:p>
          </table:table-cell>
          <table:table-cell office:value-type="string">
            <text:p>Bratislava-Čunovo</text:p>
          </table:table-cell>
          <table:table-cell office:value-type="float" office:value="105">
            <text:p>105</text:p>
          </table:table-cell>
          <table:table-cell office:value-type="string">
            <text:p>Bratislava V</text:p>
          </table:table-cell>
          <table:table-cell table:number-columns-repeated="1020"/>
        </table:table-row>
        <table:table-row table:style-name="ro1">
          <table:table-cell office:value-type="float" office:value="529443">
            <text:p>529443</text:p>
          </table:table-cell>
          <table:table-cell office:value-type="string">
            <text:p>Bratislava-Jarovce</text:p>
          </table:table-cell>
          <table:table-cell office:value-type="float" office:value="105">
            <text:p>105</text:p>
          </table:table-cell>
          <table:table-cell office:value-type="string">
            <text:p>Bratislava V</text:p>
          </table:table-cell>
          <table:table-cell table:number-columns-repeated="1020"/>
        </table:table-row>
        <table:table-row table:style-name="ro1">
          <table:table-cell office:value-type="float" office:value="529460">
            <text:p>529460</text:p>
          </table:table-cell>
          <table:table-cell office:value-type="string">
            <text:p>Bratislava-Petržalka</text:p>
          </table:table-cell>
          <table:table-cell office:value-type="float" office:value="105">
            <text:p>105</text:p>
          </table:table-cell>
          <table:table-cell office:value-type="string">
            <text:p>Bratislava V</text:p>
          </table:table-cell>
          <table:table-cell table:number-columns-repeated="1020"/>
        </table:table-row>
        <table:table-row table:style-name="ro1">
          <table:table-cell office:value-type="float" office:value="529494">
            <text:p>529494</text:p>
          </table:table-cell>
          <table:table-cell office:value-type="string">
            <text:p>Bratislava-Rusovce</text:p>
          </table:table-cell>
          <table:table-cell office:value-type="float" office:value="105">
            <text:p>105</text:p>
          </table:table-cell>
          <table:table-cell office:value-type="string">
            <text:p>Bratislava V</text:p>
          </table:table-cell>
          <table:table-cell table:number-columns-repeated="1020"/>
        </table:table-row>
        <table:table-row table:style-name="ro1">
          <table:table-cell office:value-type="float" office:value="542652">
            <text:p>542652</text:p>
          </table:table-cell>
          <table:table-cell office:value-type="string">
            <text:p>Bánovce nad Bebravou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661">
            <text:p>542661</text:p>
          </table:table-cell>
          <table:table-cell office:value-type="string">
            <text:p>Belin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2695">
            <text:p>542695</text:p>
          </table:table-cell>
          <table:table-cell office:value-type="string">
            <text:p>Biskupová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2709">
            <text:p>542709</text:p>
          </table:table-cell>
          <table:table-cell office:value-type="string">
            <text:p>Bles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2717">
            <text:p>542717</text:p>
          </table:table-cell>
          <table:table-cell office:value-type="string">
            <text:p>Bojná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2733">
            <text:p>542733</text:p>
          </table:table-cell>
          <table:table-cell office:value-type="string">
            <text:p>Bošany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42741">
            <text:p>542741</text:p>
          </table:table-cell>
          <table:table-cell office:value-type="string">
            <text:p>Brezolup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776">
            <text:p>542776</text:p>
          </table:table-cell>
          <table:table-cell office:value-type="string">
            <text:p>Cimenná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792">
            <text:p>542792</text:p>
          </table:table-cell>
          <table:table-cell office:value-type="string">
            <text:p>Čerm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2806">
            <text:p>542806</text:p>
          </table:table-cell>
          <table:table-cell office:value-type="string">
            <text:p>Čierna Lehota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822">
            <text:p>542822</text:p>
          </table:table-cell>
          <table:table-cell office:value-type="string">
            <text:p>Dežeri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849">
            <text:p>542849</text:p>
          </table:table-cell>
          <table:table-cell office:value-type="string">
            <text:p>Dolné Našti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857">
            <text:p>542857</text:p>
          </table:table-cell>
          <table:table-cell office:value-type="string">
            <text:p>Dubnička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873">
            <text:p>542873</text:p>
          </table:table-cell>
          <table:table-cell office:value-type="string">
            <text:p>Dvorec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881">
            <text:p>542881</text:p>
          </table:table-cell>
          <table:table-cell office:value-type="string">
            <text:p>Hajná Nová Ves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2890">
            <text:p>542890</text:p>
          </table:table-cell>
          <table:table-cell office:value-type="string">
            <text:p>Haláčov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920">
            <text:p>542920</text:p>
          </table:table-cell>
          <table:table-cell office:value-type="string">
            <text:p>Horné Našti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2938">
            <text:p>542938</text:p>
          </table:table-cell>
          <table:table-cell office:value-type="string">
            <text:p>Horné Obdok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2954">
            <text:p>542954</text:p>
          </table:table-cell>
          <table:table-cell office:value-type="string">
            <text:p>Horné Štitár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2962">
            <text:p>542962</text:p>
          </table:table-cell>
          <table:table-cell office:value-type="string">
            <text:p>Hradište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42971">
            <text:p>542971</text:p>
          </table:table-cell>
          <table:table-cell office:value-type="string">
            <text:p>Hrušov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3004">
            <text:p>543004</text:p>
          </table:table-cell>
          <table:table-cell office:value-type="string">
            <text:p>Chynorany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43039">
            <text:p>543039</text:p>
          </table:table-cell>
          <table:table-cell office:value-type="string">
            <text:p>Kamanová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3047">
            <text:p>543047</text:p>
          </table:table-cell>
          <table:table-cell office:value-type="string">
            <text:p>Klátova Nová Ves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43055">
            <text:p>543055</text:p>
          </table:table-cell>
          <table:table-cell office:value-type="string">
            <text:p>Kolačno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43063">
            <text:p>543063</text:p>
          </table:table-cell>
          <table:table-cell office:value-type="string">
            <text:p>Koniar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3071">
            <text:p>543071</text:p>
          </table:table-cell>
          <table:table-cell office:value-type="string">
            <text:p>Kovar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3080">
            <text:p>543080</text:p>
          </table:table-cell>
          <table:table-cell office:value-type="string">
            <text:p>Krásna Ves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3101">
            <text:p>543101</text:p>
          </table:table-cell>
          <table:table-cell office:value-type="string">
            <text:p>Krnča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3110">
            <text:p>543110</text:p>
          </table:table-cell>
          <table:table-cell office:value-type="string">
            <text:p>Krt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43136">
            <text:p>543136</text:p>
          </table:table-cell>
          <table:table-cell office:value-type="string">
            <text:p>Kšinná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3144">
            <text:p>543144</text:p>
          </table:table-cell>
          <table:table-cell office:value-type="string">
            <text:p>Hrišovce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152">
            <text:p>543152</text:p>
          </table:table-cell>
          <table:table-cell office:value-type="string">
            <text:p>Chrasť nad Hornádom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161">
            <text:p>543161</text:p>
          </table:table-cell>
          <table:table-cell office:value-type="string">
            <text:p>Iliaš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179">
            <text:p>543179</text:p>
          </table:table-cell>
          <table:table-cell office:value-type="string">
            <text:p>Jablonov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187">
            <text:p>543187</text:p>
          </table:table-cell>
          <table:table-cell office:value-type="string">
            <text:p>Jaklovce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195">
            <text:p>543195</text:p>
          </table:table-cell>
          <table:table-cell office:value-type="string">
            <text:p>Jamník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209">
            <text:p>543209</text:p>
          </table:table-cell>
          <table:table-cell office:value-type="string">
            <text:p>Kaľava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225">
            <text:p>543225</text:p>
          </table:table-cell>
          <table:table-cell office:value-type="string">
            <text:p>Klčov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233">
            <text:p>543233</text:p>
          </table:table-cell>
          <table:table-cell office:value-type="string">
            <text:p>Kluknava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241">
            <text:p>543241</text:p>
          </table:table-cell>
          <table:table-cell office:value-type="string">
            <text:p>Kojšov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250">
            <text:p>543250</text:p>
          </table:table-cell>
          <table:table-cell office:value-type="string">
            <text:p>Kolin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268">
            <text:p>543268</text:p>
          </table:table-cell>
          <table:table-cell office:value-type="string">
            <text:p>Krompachy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276">
            <text:p>543276</text:p>
          </table:table-cell>
          <table:table-cell office:value-type="string">
            <text:p>Kurimany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284">
            <text:p>543284</text:p>
          </table:table-cell>
          <table:table-cell office:value-type="string">
            <text:p>Letan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292">
            <text:p>543292</text:p>
          </table:table-cell>
          <table:table-cell office:value-type="string">
            <text:p>Levoča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306">
            <text:p>543306</text:p>
          </table:table-cell>
          <table:table-cell office:value-type="string">
            <text:p>Lieskovany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314">
            <text:p>543314</text:p>
          </table:table-cell>
          <table:table-cell office:value-type="string">
            <text:p>Lúčka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322">
            <text:p>543322</text:p>
          </table:table-cell>
          <table:table-cell office:value-type="string">
            <text:p>Margecany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331">
            <text:p>543331</text:p>
          </table:table-cell>
          <table:table-cell office:value-type="string">
            <text:p>Markuš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349">
            <text:p>543349</text:p>
          </table:table-cell>
          <table:table-cell office:value-type="string">
            <text:p>Matejovce nad Hornádom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357">
            <text:p>543357</text:p>
          </table:table-cell>
          <table:table-cell office:value-type="string">
            <text:p>Mlynky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365">
            <text:p>543365</text:p>
          </table:table-cell>
          <table:table-cell office:value-type="string">
            <text:p>Mníšek nad Hnilcom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373">
            <text:p>543373</text:p>
          </table:table-cell>
          <table:table-cell office:value-type="string">
            <text:p>Nálepkovo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381">
            <text:p>543381</text:p>
          </table:table-cell>
          <table:table-cell office:value-type="string">
            <text:p>Nemešany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390">
            <text:p>543390</text:p>
          </table:table-cell>
          <table:table-cell office:value-type="string">
            <text:p>Nižné Repaš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403">
            <text:p>543403</text:p>
          </table:table-cell>
          <table:table-cell office:value-type="string">
            <text:p>Odorín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411">
            <text:p>543411</text:p>
          </table:table-cell>
          <table:table-cell office:value-type="string">
            <text:p>Olcnava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420">
            <text:p>543420</text:p>
          </table:table-cell>
          <table:table-cell office:value-type="string">
            <text:p>Oľšavica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438">
            <text:p>543438</text:p>
          </table:table-cell>
          <table:table-cell office:value-type="string">
            <text:p>Oľšavka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446">
            <text:p>543446</text:p>
          </table:table-cell>
          <table:table-cell office:value-type="string">
            <text:p>Ordzovany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454">
            <text:p>543454</text:p>
          </table:table-cell>
          <table:table-cell office:value-type="string">
            <text:p>Pavľany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462">
            <text:p>543462</text:p>
          </table:table-cell>
          <table:table-cell office:value-type="string">
            <text:p>Poľan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471">
            <text:p>543471</text:p>
          </table:table-cell>
          <table:table-cell office:value-type="string">
            <text:p>Pongrácovc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489">
            <text:p>543489</text:p>
          </table:table-cell>
          <table:table-cell office:value-type="string">
            <text:p>Poráč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497">
            <text:p>543497</text:p>
          </table:table-cell>
          <table:table-cell office:value-type="string">
            <text:p>Prakovce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501">
            <text:p>543501</text:p>
          </table:table-cell>
          <table:table-cell office:value-type="string">
            <text:p>Richnava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519">
            <text:p>543519</text:p>
          </table:table-cell>
          <table:table-cell office:value-type="string">
            <text:p>Rudňany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527">
            <text:p>543527</text:p>
          </table:table-cell>
          <table:table-cell office:value-type="string">
            <text:p>Slatvina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535">
            <text:p>543535</text:p>
          </table:table-cell>
          <table:table-cell office:value-type="string">
            <text:p>Slovinky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551">
            <text:p>543551</text:p>
          </table:table-cell>
          <table:table-cell office:value-type="string">
            <text:p>Smolnícka Huta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560">
            <text:p>543560</text:p>
          </table:table-cell>
          <table:table-cell office:value-type="string">
            <text:p>Smolník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578">
            <text:p>543578</text:p>
          </table:table-cell>
          <table:table-cell office:value-type="string">
            <text:p>Spišské Podhradie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586">
            <text:p>543586</text:p>
          </table:table-cell>
          <table:table-cell office:value-type="string">
            <text:p>Spišské Tomáš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594">
            <text:p>543594</text:p>
          </table:table-cell>
          <table:table-cell office:value-type="string">
            <text:p>Spišské Vlachy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608">
            <text:p>543608</text:p>
          </table:table-cell>
          <table:table-cell office:value-type="string">
            <text:p>Spišský Hrhov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616">
            <text:p>543616</text:p>
          </table:table-cell>
          <table:table-cell office:value-type="string">
            <text:p>Spišský Hrušov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624">
            <text:p>543624</text:p>
          </table:table-cell>
          <table:table-cell office:value-type="string">
            <text:p>Spišský Štvrtok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632">
            <text:p>543632</text:p>
          </table:table-cell>
          <table:table-cell office:value-type="string">
            <text:p>Stará Voda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641">
            <text:p>543641</text:p>
          </table:table-cell>
          <table:table-cell office:value-type="string">
            <text:p>Studenec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659">
            <text:p>543659</text:p>
          </table:table-cell>
          <table:table-cell office:value-type="string">
            <text:p>Švedlár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667">
            <text:p>543667</text:p>
          </table:table-cell>
          <table:table-cell office:value-type="string">
            <text:p>Teplička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675">
            <text:p>543675</text:p>
          </table:table-cell>
          <table:table-cell office:value-type="string">
            <text:p>Torysky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683">
            <text:p>543683</text:p>
          </table:table-cell>
          <table:table-cell office:value-type="string">
            <text:p>Úhorná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691">
            <text:p>543691</text:p>
          </table:table-cell>
          <table:table-cell office:value-type="string">
            <text:p>Uloža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43705">
            <text:p>543705</text:p>
          </table:table-cell>
          <table:table-cell office:value-type="string">
            <text:p>Veľký Folkmar</text:p>
          </table:table-cell>
          <table:table-cell office:value-type="float" office:value="801">
            <text:p>801</text:p>
          </table:table-cell>
          <table:table-cell office:value-type="string">
            <text:p>Gelnica</text:p>
          </table:table-cell>
          <table:table-cell table:number-columns-repeated="1020"/>
        </table:table-row>
        <table:table-row table:style-name="ro1">
          <table:table-cell office:value-type="float" office:value="543713">
            <text:p>543713</text:p>
          </table:table-cell>
          <table:table-cell office:value-type="string">
            <text:p>Vítk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721">
            <text:p>543721</text:p>
          </table:table-cell>
          <table:table-cell office:value-type="string">
            <text:p>Vojkovce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43730">
            <text:p>543730</text:p>
          </table:table-cell>
          <table:table-cell office:value-type="string">
            <text:p>Sirník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748">
            <text:p>543748</text:p>
          </table:table-cell>
          <table:table-cell office:value-type="string">
            <text:p>Slivník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756">
            <text:p>543756</text:p>
          </table:table-cell>
          <table:table-cell office:value-type="string">
            <text:p>Slovenské Nové Mesto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764">
            <text:p>543764</text:p>
          </table:table-cell>
          <table:table-cell office:value-type="string">
            <text:p>Soľničk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772">
            <text:p>543772</text:p>
          </table:table-cell>
          <table:table-cell office:value-type="string">
            <text:p>Somotor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781">
            <text:p>543781</text:p>
          </table:table-cell>
          <table:table-cell office:value-type="string">
            <text:p>Stankov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799">
            <text:p>543799</text:p>
          </table:table-cell>
          <table:table-cell office:value-type="string">
            <text:p>Strážn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802">
            <text:p>543802</text:p>
          </table:table-cell>
          <table:table-cell office:value-type="string">
            <text:p>Streda nad Bodrogom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811">
            <text:p>543811</text:p>
          </table:table-cell>
          <table:table-cell office:value-type="string">
            <text:p>Svini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829">
            <text:p>543829</text:p>
          </table:table-cell>
          <table:table-cell office:value-type="string">
            <text:p>Trnávk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845">
            <text:p>543845</text:p>
          </table:table-cell>
          <table:table-cell office:value-type="string">
            <text:p>Veľat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853">
            <text:p>543853</text:p>
          </table:table-cell>
          <table:table-cell office:value-type="string">
            <text:p>Veľké Kapušany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43861">
            <text:p>543861</text:p>
          </table:table-cell>
          <table:table-cell office:value-type="string">
            <text:p>Veľké Ozorov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870">
            <text:p>543870</text:p>
          </table:table-cell>
          <table:table-cell office:value-type="string">
            <text:p>Veľké Raškov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43888">
            <text:p>543888</text:p>
          </table:table-cell>
          <table:table-cell office:value-type="string">
            <text:p>Veľké Slemence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43896">
            <text:p>543896</text:p>
          </table:table-cell>
          <table:table-cell office:value-type="string">
            <text:p>Veľké Trakan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00">
            <text:p>543900</text:p>
          </table:table-cell>
          <table:table-cell office:value-type="string">
            <text:p>Veľký Horeš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18">
            <text:p>543918</text:p>
          </table:table-cell>
          <table:table-cell office:value-type="string">
            <text:p>Veľký Kamenec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26">
            <text:p>543926</text:p>
          </table:table-cell>
          <table:table-cell office:value-type="string">
            <text:p>Viničky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34">
            <text:p>543934</text:p>
          </table:table-cell>
          <table:table-cell office:value-type="string">
            <text:p>Višň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42">
            <text:p>543942</text:p>
          </table:table-cell>
          <table:table-cell office:value-type="string">
            <text:p>Vojany</text:p>
          </table:table-cell>
          <table:table-cell office:value-type="float" office:value="807">
            <text:p>807</text:p>
          </table:table-cell>
          <table:table-cell office:value-type="string">
            <text:p>Michalovce</text:p>
          </table:table-cell>
          <table:table-cell table:number-columns-repeated="1020"/>
        </table:table-row>
        <table:table-row table:style-name="ro1">
          <table:table-cell office:value-type="float" office:value="543951">
            <text:p>543951</text:p>
          </table:table-cell>
          <table:table-cell office:value-type="string">
            <text:p>Vojčic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69">
            <text:p>543969</text:p>
          </table:table-cell>
          <table:table-cell office:value-type="string">
            <text:p>Vojk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77">
            <text:p>543977</text:p>
          </table:table-cell>
          <table:table-cell office:value-type="string">
            <text:p>Zatín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85">
            <text:p>543985</text:p>
          </table:table-cell>
          <table:table-cell office:value-type="string">
            <text:p>Zbehňov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3993">
            <text:p>543993</text:p>
          </table:table-cell>
          <table:table-cell office:value-type="string">
            <text:p>Zemplín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4001">
            <text:p>544001</text:p>
          </table:table-cell>
          <table:table-cell office:value-type="string">
            <text:p>Zemplínska Nová Ves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4019">
            <text:p>544019</text:p>
          </table:table-cell>
          <table:table-cell office:value-type="string">
            <text:p>Zemplínska Teplica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4027">
            <text:p>544027</text:p>
          </table:table-cell>
          <table:table-cell office:value-type="string">
            <text:p>Zemplínske Hradišt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4035">
            <text:p>544035</text:p>
          </table:table-cell>
          <table:table-cell office:value-type="string">
            <text:p>Zemplínske Jastrabie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4043">
            <text:p>544043</text:p>
          </table:table-cell>
          <table:table-cell office:value-type="string">
            <text:p>Zemplínsky Branč</text:p>
          </table:table-cell>
          <table:table-cell office:value-type="float" office:value="811">
            <text:p>811</text:p>
          </table:table-cell>
          <table:table-cell office:value-type="string">
            <text:p>Trebišov</text:p>
          </table:table-cell>
          <table:table-cell table:number-columns-repeated="1020"/>
        </table:table-row>
        <table:table-row table:style-name="ro1">
          <table:table-cell office:value-type="float" office:value="544051">
            <text:p>544051</text:p>
          </table:table-cell>
          <table:table-cell office:value-type="string">
            <text:p>Vranov nad Topľou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060">
            <text:p>544060</text:p>
          </table:table-cell>
          <table:table-cell office:value-type="string">
            <text:p>Babi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078">
            <text:p>544078</text:p>
          </table:table-cell>
          <table:table-cell office:value-type="string">
            <text:p>Banské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086">
            <text:p>544086</text:p>
          </table:table-cell>
          <table:table-cell office:value-type="string">
            <text:p>Benk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094">
            <text:p>544094</text:p>
          </table:table-cell>
          <table:table-cell office:value-type="string">
            <text:p>Bystré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08">
            <text:p>544108</text:p>
          </table:table-cell>
          <table:table-cell office:value-type="string">
            <text:p>Cab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16">
            <text:p>544116</text:p>
          </table:table-cell>
          <table:table-cell office:value-type="string">
            <text:p>Čakl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24">
            <text:p>544124</text:p>
          </table:table-cell>
          <table:table-cell office:value-type="string">
            <text:p>Čičava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32">
            <text:p>544132</text:p>
          </table:table-cell>
          <table:table-cell office:value-type="string">
            <text:p>Čierne nad Topľou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41">
            <text:p>544141</text:p>
          </table:table-cell>
          <table:table-cell office:value-type="string">
            <text:p>Ďapal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59">
            <text:p>544159</text:p>
          </table:table-cell>
          <table:table-cell office:value-type="string">
            <text:p>Davidov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67">
            <text:p>544167</text:p>
          </table:table-cell>
          <table:table-cell office:value-type="string">
            <text:p>Detrík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75">
            <text:p>544175</text:p>
          </table:table-cell>
          <table:table-cell office:value-type="string">
            <text:p>Dlhé Klčovo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83">
            <text:p>544183</text:p>
          </table:table-cell>
          <table:table-cell office:value-type="string">
            <text:p>Ďurďoš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191">
            <text:p>544191</text:p>
          </table:table-cell>
          <table:table-cell office:value-type="string">
            <text:p>Gigl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205">
            <text:p>544205</text:p>
          </table:table-cell>
          <table:table-cell office:value-type="string">
            <text:p>Gir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213">
            <text:p>544213</text:p>
          </table:table-cell>
          <table:table-cell office:value-type="string">
            <text:p>Hanušovce nad Topľou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221">
            <text:p>544221</text:p>
          </table:table-cell>
          <table:table-cell office:value-type="string">
            <text:p>Hermanovce nad Topľou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4230">
            <text:p>544230</text:p>
          </table:table-cell>
          <table:table-cell office:value-type="string">
            <text:p>Hlinné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45333">
            <text:p>545333</text:p>
          </table:table-cell>
          <table:table-cell office:value-type="string">
            <text:p>Dunajská Lužná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45350">
            <text:p>545350</text:p>
          </table:table-cell>
          <table:table-cell office:value-type="string">
            <text:p>Hontianske Trsťany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45589">
            <text:p>545589</text:p>
          </table:table-cell>
          <table:table-cell office:value-type="string">
            <text:p>Cabaj-Čápor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45635">
            <text:p>545635</text:p>
          </table:table-cell>
          <table:table-cell office:value-type="string">
            <text:p>Horné Lefant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45651">
            <text:p>545651</text:p>
          </table:table-cell>
          <table:table-cell office:value-type="string">
            <text:p>Veľké Držkovce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45686">
            <text:p>545686</text:p>
          </table:table-cell>
          <table:table-cell office:value-type="string">
            <text:p>Melčice-Lieskové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45741">
            <text:p>545741</text:p>
          </table:table-cell>
          <table:table-cell office:value-type="string">
            <text:p>Trenčianske Stankov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45961">
            <text:p>545961</text:p>
          </table:table-cell>
          <table:table-cell office:value-type="string">
            <text:p>Turčianske Jaseno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46640">
            <text:p>546640</text:p>
          </table:table-cell>
          <table:table-cell office:value-type="string">
            <text:p>Dolný Lieskov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46682">
            <text:p>546682</text:p>
          </table:table-cell>
          <table:table-cell office:value-type="string">
            <text:p>Skalka nad Váhom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47522">
            <text:p>547522</text:p>
          </table:table-cell>
          <table:table-cell office:value-type="string">
            <text:p>Bitarová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47557">
            <text:p>547557</text:p>
          </table:table-cell>
          <table:table-cell office:value-type="string">
            <text:p>Brezany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47590">
            <text:p>547590</text:p>
          </table:table-cell>
          <table:table-cell office:value-type="string">
            <text:p>Hričovské Podhradie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47611">
            <text:p>547611</text:p>
          </table:table-cell>
          <table:table-cell office:value-type="string">
            <text:p>Ovčiarsko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47620">
            <text:p>547620</text:p>
          </table:table-cell>
          <table:table-cell office:value-type="string">
            <text:p>Paština Závad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55487">
            <text:p>555487</text:p>
          </table:table-cell>
          <table:table-cell office:value-type="string">
            <text:p>Igram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55495">
            <text:p>555495</text:p>
          </table:table-cell>
          <table:table-cell office:value-type="string">
            <text:p>Kaplna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55509">
            <text:p>555509</text:p>
          </table:table-cell>
          <table:table-cell office:value-type="string">
            <text:p>Zálesie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55517">
            <text:p>555517</text:p>
          </table:table-cell>
          <table:table-cell office:value-type="string">
            <text:p>Bellova Ves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541">
            <text:p>555541</text:p>
          </table:table-cell>
          <table:table-cell office:value-type="string">
            <text:p>Dunajský Klátov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568">
            <text:p>555568</text:p>
          </table:table-cell>
          <table:table-cell office:value-type="string">
            <text:p>Horné Mýto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576">
            <text:p>555576</text:p>
          </table:table-cell>
          <table:table-cell office:value-type="string">
            <text:p>Trhová Hradská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606">
            <text:p>555606</text:p>
          </table:table-cell>
          <table:table-cell office:value-type="string">
            <text:p>Macov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649">
            <text:p>555649</text:p>
          </table:table-cell>
          <table:table-cell office:value-type="string">
            <text:p>Mad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665">
            <text:p>555665</text:p>
          </table:table-cell>
          <table:table-cell office:value-type="string">
            <text:p>Malé Dvorník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673">
            <text:p>555673</text:p>
          </table:table-cell>
          <table:table-cell office:value-type="string">
            <text:p>Veľké Dvorník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720">
            <text:p>555720</text:p>
          </table:table-cell>
          <table:table-cell office:value-type="string">
            <text:p>Povoda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746">
            <text:p>555746</text:p>
          </table:table-cell>
          <table:table-cell office:value-type="string">
            <text:p>Vieska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55754">
            <text:p>555754</text:p>
          </table:table-cell>
          <table:table-cell office:value-type="string">
            <text:p>Matúškovo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55789">
            <text:p>555789</text:p>
          </table:table-cell>
          <table:table-cell office:value-type="string">
            <text:p>Dolná Stred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55819">
            <text:p>555819</text:p>
          </table:table-cell>
          <table:table-cell office:value-type="string">
            <text:p>Bodzianske Lúky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55827">
            <text:p>555827</text:p>
          </table:table-cell>
          <table:table-cell office:value-type="string">
            <text:p>Virt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55843">
            <text:p>555843</text:p>
          </table:table-cell>
          <table:table-cell office:value-type="string">
            <text:p>Čata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55851">
            <text:p>555851</text:p>
          </table:table-cell>
          <table:table-cell office:value-type="string">
            <text:p>Malý Lapáš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5860">
            <text:p>555860</text:p>
          </table:table-cell>
          <table:table-cell office:value-type="string">
            <text:p>Veľký Lapáš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5878">
            <text:p>555878</text:p>
          </table:table-cell>
          <table:table-cell office:value-type="string">
            <text:p>Horná Kráľová</text:p>
          </table:table-cell>
          <table:table-cell office:value-type="float" office:value="405">
            <text:p>405</text:p>
          </table:table-cell>
          <table:table-cell office:value-type="string">
            <text:p>Šaľa</text:p>
          </table:table-cell>
          <table:table-cell table:number-columns-repeated="1020"/>
        </table:table-row>
        <table:table-row table:style-name="ro1">
          <table:table-cell office:value-type="float" office:value="555886">
            <text:p>555886</text:p>
          </table:table-cell>
          <table:table-cell office:value-type="string">
            <text:p>Čechyn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5908">
            <text:p>555908</text:p>
          </table:table-cell>
          <table:table-cell office:value-type="string">
            <text:p>Malý Cetín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5916">
            <text:p>555916</text:p>
          </table:table-cell>
          <table:table-cell office:value-type="string">
            <text:p>Červený Hrádok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55924">
            <text:p>555924</text:p>
          </table:table-cell>
          <table:table-cell office:value-type="string">
            <text:p>Malé Vozok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55932">
            <text:p>555932</text:p>
          </table:table-cell>
          <table:table-cell office:value-type="string">
            <text:p>Veľké Vozok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55959">
            <text:p>555959</text:p>
          </table:table-cell>
          <table:table-cell office:value-type="string">
            <text:p>Hosťová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5967">
            <text:p>555967</text:p>
          </table:table-cell>
          <table:table-cell office:value-type="string">
            <text:p>Telin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5991">
            <text:p>555991</text:p>
          </table:table-cell>
          <table:table-cell office:value-type="string">
            <text:p>Svätoplukovo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6025">
            <text:p>556025</text:p>
          </table:table-cell>
          <table:table-cell office:value-type="string">
            <text:p>Vlkas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56033">
            <text:p>556033</text:p>
          </table:table-cell>
          <table:table-cell office:value-type="string">
            <text:p>Pavlová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56050">
            <text:p>556050</text:p>
          </table:table-cell>
          <table:table-cell office:value-type="string">
            <text:p>Úľany nad Žitavou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56092">
            <text:p>556092</text:p>
          </table:table-cell>
          <table:table-cell office:value-type="string">
            <text:p>Nána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56114">
            <text:p>556114</text:p>
          </table:table-cell>
          <table:table-cell office:value-type="string">
            <text:p>Sekule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56122">
            <text:p>556122</text:p>
          </table:table-cell>
          <table:table-cell office:value-type="string">
            <text:p>Rohov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56131">
            <text:p>556131</text:p>
          </table:table-cell>
          <table:table-cell office:value-type="string">
            <text:p>Rybky</text:p>
          </table:table-cell>
          <table:table-cell office:value-type="float" office:value="205">
            <text:p>205</text:p>
          </table:table-cell>
          <table:table-cell office:value-type="string">
            <text:p>Senica</text:p>
          </table:table-cell>
          <table:table-cell table:number-columns-repeated="1020"/>
        </table:table-row>
        <table:table-row table:style-name="ro1">
          <table:table-cell office:value-type="float" office:value="556149">
            <text:p>556149</text:p>
          </table:table-cell>
          <table:table-cell office:value-type="string">
            <text:p>Kruš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157">
            <text:p>556157</text:p>
          </table:table-cell>
          <table:table-cell office:value-type="string">
            <text:p>Jac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165">
            <text:p>556165</text:p>
          </table:table-cell>
          <table:table-cell office:value-type="string">
            <text:p>Chrabr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173">
            <text:p>556173</text:p>
          </table:table-cell>
          <table:table-cell office:value-type="string">
            <text:p>Livina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56190">
            <text:p>556190</text:p>
          </table:table-cell>
          <table:table-cell office:value-type="string">
            <text:p>Livinské Opatovce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56211">
            <text:p>556211</text:p>
          </table:table-cell>
          <table:table-cell office:value-type="string">
            <text:p>Oreš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220">
            <text:p>556220</text:p>
          </table:table-cell>
          <table:table-cell office:value-type="string">
            <text:p>Ardan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238">
            <text:p>556238</text:p>
          </table:table-cell>
          <table:table-cell office:value-type="string">
            <text:p>Svrbi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246">
            <text:p>556246</text:p>
          </table:table-cell>
          <table:table-cell office:value-type="string">
            <text:p>Krásno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56262">
            <text:p>556262</text:p>
          </table:table-cell>
          <table:table-cell office:value-type="string">
            <text:p>Dvorany nad Nitrou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271">
            <text:p>556271</text:p>
          </table:table-cell>
          <table:table-cell office:value-type="string">
            <text:p>Turčianky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56289">
            <text:p>556289</text:p>
          </table:table-cell>
          <table:table-cell office:value-type="string">
            <text:p>Otrhánk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56297">
            <text:p>556297</text:p>
          </table:table-cell>
          <table:table-cell office:value-type="string">
            <text:p>Čeľadin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327">
            <text:p>556327</text:p>
          </table:table-cell>
          <table:table-cell office:value-type="string">
            <text:p>Solčiank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351">
            <text:p>556351</text:p>
          </table:table-cell>
          <table:table-cell office:value-type="string">
            <text:p>Horné Chleban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56360">
            <text:p>556360</text:p>
          </table:table-cell>
          <table:table-cell office:value-type="string">
            <text:p>Libichava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56408">
            <text:p>556408</text:p>
          </table:table-cell>
          <table:table-cell office:value-type="string">
            <text:p>Chudá Lehota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56416">
            <text:p>556416</text:p>
          </table:table-cell>
          <table:table-cell office:value-type="string">
            <text:p>Ješkova Ves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56424">
            <text:p>556424</text:p>
          </table:table-cell>
          <table:table-cell office:value-type="string">
            <text:p>Haluzic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56441">
            <text:p>556441</text:p>
          </table:table-cell>
          <table:table-cell office:value-type="string">
            <text:p>Zemianske Podhradie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56459">
            <text:p>556459</text:p>
          </table:table-cell>
          <table:table-cell office:value-type="string">
            <text:p>Nová Ves nad Váhom</text:p>
          </table:table-cell>
          <table:table-cell office:value-type="float" office:value="304">
            <text:p>304</text:p>
          </table:table-cell>
          <table:table-cell office:value-type="string">
            <text:p>Nové Mesto nad Váhom</text:p>
          </table:table-cell>
          <table:table-cell table:number-columns-repeated="1020"/>
        </table:table-row>
        <table:table-row table:style-name="ro1">
          <table:table-cell office:value-type="float" office:value="556475">
            <text:p>556475</text:p>
          </table:table-cell>
          <table:table-cell office:value-type="string">
            <text:p>Zamarovce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56483">
            <text:p>556483</text:p>
          </table:table-cell>
          <table:table-cell office:value-type="string">
            <text:p>Križovany nad Dudváhom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491">
            <text:p>556491</text:p>
          </table:table-cell>
          <table:table-cell office:value-type="string">
            <text:p>Opoj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513">
            <text:p>556513</text:p>
          </table:table-cell>
          <table:table-cell office:value-type="string">
            <text:p>Vlčkov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521">
            <text:p>556521</text:p>
          </table:table-cell>
          <table:table-cell office:value-type="string">
            <text:p>Dolné Zeleni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56530">
            <text:p>556530</text:p>
          </table:table-cell>
          <table:table-cell office:value-type="string">
            <text:p>Horné Zelenic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56548">
            <text:p>556548</text:p>
          </table:table-cell>
          <table:table-cell office:value-type="string">
            <text:p>Šterusy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56556">
            <text:p>556556</text:p>
          </table:table-cell>
          <table:table-cell office:value-type="string">
            <text:p>Pavli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564">
            <text:p>556564</text:p>
          </table:table-cell>
          <table:table-cell office:value-type="string">
            <text:p>Slovenská Nová Ves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572">
            <text:p>556572</text:p>
          </table:table-cell>
          <table:table-cell office:value-type="string">
            <text:p>Veľké Orvište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56581">
            <text:p>556581</text:p>
          </table:table-cell>
          <table:table-cell office:value-type="string">
            <text:p>Hubina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56599">
            <text:p>556599</text:p>
          </table:table-cell>
          <table:table-cell office:value-type="string">
            <text:p>Dlhá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602">
            <text:p>556602</text:p>
          </table:table-cell>
          <table:table-cell office:value-type="string">
            <text:p>Horné Trhovište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56611">
            <text:p>556611</text:p>
          </table:table-cell>
          <table:table-cell office:value-type="string">
            <text:p>Tekolďany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56645">
            <text:p>556645</text:p>
          </table:table-cell>
          <table:table-cell office:value-type="string">
            <text:p>Tepličky</text:p>
          </table:table-cell>
          <table:table-cell office:value-type="float" office:value="203">
            <text:p>203</text:p>
          </table:table-cell>
          <table:table-cell office:value-type="string">
            <text:p>Hlohovec</text:p>
          </table:table-cell>
          <table:table-cell table:number-columns-repeated="1020"/>
        </table:table-row>
        <table:table-row table:style-name="ro1">
          <table:table-cell office:value-type="float" office:value="556653">
            <text:p>556653</text:p>
          </table:table-cell>
          <table:table-cell office:value-type="string">
            <text:p>Radošov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661">
            <text:p>556661</text:p>
          </table:table-cell>
          <table:table-cell office:value-type="string">
            <text:p>Dolné Lovči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670">
            <text:p>556670</text:p>
          </table:table-cell>
          <table:table-cell office:value-type="string">
            <text:p>Šelpice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688">
            <text:p>556688</text:p>
          </table:table-cell>
          <table:table-cell office:value-type="string">
            <text:p>Lošonec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56696">
            <text:p>556696</text:p>
          </table:table-cell>
          <table:table-cell office:value-type="string">
            <text:p>Nitrianske Hrnčiar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6742">
            <text:p>556742</text:p>
          </table:table-cell>
          <table:table-cell office:value-type="string">
            <text:p>Pochaban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56777">
            <text:p>556777</text:p>
          </table:table-cell>
          <table:table-cell office:value-type="string">
            <text:p>Jesenské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56785">
            <text:p>556785</text:p>
          </table:table-cell>
          <table:table-cell office:value-type="string">
            <text:p>Malé Chyndi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6793">
            <text:p>556793</text:p>
          </table:table-cell>
          <table:table-cell office:value-type="string">
            <text:p>Borčany</text:p>
          </table:table-cell>
          <table:table-cell office:value-type="float" office:value="301">
            <text:p>301</text:p>
          </table:table-cell>
          <table:table-cell office:value-type="string">
            <text:p>Bánovce nad Bebravou</text:p>
          </table:table-cell>
          <table:table-cell table:number-columns-repeated="1020"/>
        </table:table-row>
        <table:table-row table:style-name="ro1">
          <table:table-cell office:value-type="float" office:value="556807">
            <text:p>556807</text:p>
          </table:table-cell>
          <table:table-cell office:value-type="string">
            <text:p>Ižipovce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56823">
            <text:p>556823</text:p>
          </table:table-cell>
          <table:table-cell office:value-type="string">
            <text:p>Medzan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57251">
            <text:p>557251</text:p>
          </table:table-cell>
          <table:table-cell office:value-type="string">
            <text:p>Bystrá</text:p>
          </table:table-cell>
          <table:table-cell office:value-type="float" office:value="603">
            <text:p>603</text:p>
          </table:table-cell>
          <table:table-cell office:value-type="string">
            <text:p>Brezno</text:p>
          </table:table-cell>
          <table:table-cell table:number-columns-repeated="1020"/>
        </table:table-row>
        <table:table-row table:style-name="ro1">
          <table:table-cell office:value-type="float" office:value="557269">
            <text:p>557269</text:p>
          </table:table-cell>
          <table:table-cell office:value-type="string">
            <text:p>Turecká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57277">
            <text:p>557277</text:p>
          </table:table-cell>
          <table:table-cell office:value-type="string">
            <text:p>Kynceľová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57285">
            <text:p>557285</text:p>
          </table:table-cell>
          <table:table-cell office:value-type="string">
            <text:p>Nemce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57293">
            <text:p>557293</text:p>
          </table:table-cell>
          <table:table-cell office:value-type="string">
            <text:p>Vlkanová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57307">
            <text:p>557307</text:p>
          </table:table-cell>
          <table:table-cell office:value-type="string">
            <text:p>Vidiná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57315">
            <text:p>557315</text:p>
          </table:table-cell>
          <table:table-cell office:value-type="string">
            <text:p>Biskupi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57323">
            <text:p>557323</text:p>
          </table:table-cell>
          <table:table-cell office:value-type="string">
            <text:p>Ďubákovo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57331">
            <text:p>557331</text:p>
          </table:table-cell>
          <table:table-cell office:value-type="string">
            <text:p>Gregorova Vieska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57340">
            <text:p>557340</text:p>
          </table:table-cell>
          <table:table-cell office:value-type="string">
            <text:p>Trenč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57358">
            <text:p>557358</text:p>
          </table:table-cell>
          <table:table-cell office:value-type="string">
            <text:p>Vrútky</text:p>
          </table:table-cell>
          <table:table-cell office:value-type="float" office:value="506">
            <text:p>506</text:p>
          </table:table-cell>
          <table:table-cell office:value-type="string">
            <text:p>Martin</text:p>
          </table:table-cell>
          <table:table-cell table:number-columns-repeated="1020"/>
        </table:table-row>
        <table:table-row table:style-name="ro1">
          <table:table-cell office:value-type="float" office:value="557391">
            <text:p>557391</text:p>
          </table:table-cell>
          <table:table-cell office:value-type="string">
            <text:p>Borčice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57404">
            <text:p>557404</text:p>
          </table:table-cell>
          <table:table-cell office:value-type="string">
            <text:p>Kameničany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57412">
            <text:p>557412</text:p>
          </table:table-cell>
          <table:table-cell office:value-type="string">
            <text:p>Sedmerovec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57421">
            <text:p>557421</text:p>
          </table:table-cell>
          <table:table-cell office:value-type="string">
            <text:p>Slavnica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57439">
            <text:p>557439</text:p>
          </table:table-cell>
          <table:table-cell office:value-type="string">
            <text:p>Dolné Kočkovce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57447">
            <text:p>557447</text:p>
          </table:table-cell>
          <table:table-cell office:value-type="string">
            <text:p>Nimnica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57471">
            <text:p>557471</text:p>
          </table:table-cell>
          <table:table-cell office:value-type="string">
            <text:p>Streženice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57480">
            <text:p>557480</text:p>
          </table:table-cell>
          <table:table-cell office:value-type="string">
            <text:p>Slopná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7498">
            <text:p>557498</text:p>
          </table:table-cell>
          <table:table-cell office:value-type="string">
            <text:p>Vydrná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57501">
            <text:p>557501</text:p>
          </table:table-cell>
          <table:table-cell office:value-type="string">
            <text:p>Kvašov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57510">
            <text:p>557510</text:p>
          </table:table-cell>
          <table:table-cell office:value-type="string">
            <text:p>Hatné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7552">
            <text:p>557552</text:p>
          </table:table-cell>
          <table:table-cell office:value-type="string">
            <text:p>Klieština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7561">
            <text:p>557561</text:p>
          </table:table-cell>
          <table:table-cell office:value-type="string">
            <text:p>Čelkova Lehota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7579">
            <text:p>557579</text:p>
          </table:table-cell>
          <table:table-cell office:value-type="string">
            <text:p>Malé Lednice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7595">
            <text:p>557595</text:p>
          </table:table-cell>
          <table:table-cell office:value-type="string">
            <text:p>Sádočné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7609">
            <text:p>557609</text:p>
          </table:table-cell>
          <table:table-cell office:value-type="string">
            <text:p>Ďurďové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7617">
            <text:p>557617</text:p>
          </table:table-cell>
          <table:table-cell office:value-type="string">
            <text:p>Krivoklát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57625">
            <text:p>557625</text:p>
          </table:table-cell>
          <table:table-cell office:value-type="string">
            <text:p>Vršatské Podhradie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57633">
            <text:p>557633</text:p>
          </table:table-cell>
          <table:table-cell office:value-type="string">
            <text:p>Bodiná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7692">
            <text:p>557692</text:p>
          </table:table-cell>
          <table:table-cell office:value-type="string">
            <text:p>Horná Breznica</text:p>
          </table:table-cell>
          <table:table-cell office:value-type="float" office:value="308">
            <text:p>308</text:p>
          </table:table-cell>
          <table:table-cell office:value-type="string">
            <text:p>Púchov</text:p>
          </table:table-cell>
          <table:table-cell table:number-columns-repeated="1020"/>
        </table:table-row>
        <table:table-row table:style-name="ro1">
          <table:table-cell office:value-type="float" office:value="557706">
            <text:p>557706</text:p>
          </table:table-cell>
          <table:table-cell office:value-type="string">
            <text:p>Lipník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57714">
            <text:p>557714</text:p>
          </table:table-cell>
          <table:table-cell office:value-type="string">
            <text:p>Jalovec</text:p>
          </table:table-cell>
          <table:table-cell office:value-type="float" office:value="307">
            <text:p>307</text:p>
          </table:table-cell>
          <table:table-cell office:value-type="string">
            <text:p>Prievidza</text:p>
          </table:table-cell>
          <table:table-cell table:number-columns-repeated="1020"/>
        </table:table-row>
        <table:table-row table:style-name="ro1">
          <table:table-cell office:value-type="float" office:value="557757">
            <text:p>557757</text:p>
          </table:table-cell>
          <table:table-cell office:value-type="string">
            <text:p>Ab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765">
            <text:p>557765</text:p>
          </table:table-cell>
          <table:table-cell office:value-type="string">
            <text:p>Riečka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790">
            <text:p>557790</text:p>
          </table:table-cell>
          <table:table-cell office:value-type="string">
            <text:p>Nižný Skálnik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811">
            <text:p>557811</text:p>
          </table:table-cell>
          <table:table-cell office:value-type="string">
            <text:p>Rimavské Zalužany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820">
            <text:p>557820</text:p>
          </table:table-cell>
          <table:table-cell office:value-type="string">
            <text:p>Sás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57854">
            <text:p>557854</text:p>
          </table:table-cell>
          <table:table-cell office:value-type="string">
            <text:p>Rakytník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889">
            <text:p>557889</text:p>
          </table:table-cell>
          <table:table-cell office:value-type="string">
            <text:p>Gemerské Michal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901">
            <text:p>557901</text:p>
          </table:table-cell>
          <table:table-cell office:value-type="string">
            <text:p>Vyšné Vali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919">
            <text:p>557919</text:p>
          </table:table-cell>
          <table:table-cell office:value-type="string">
            <text:p>Dulovo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927">
            <text:p>557927</text:p>
          </table:table-cell>
          <table:table-cell office:value-type="string">
            <text:p>Zacharovce</text:p>
          </table:table-cell>
          <table:table-cell office:value-type="float" office:value="609">
            <text:p>609</text:p>
          </table:table-cell>
          <table:table-cell office:value-type="string">
            <text:p>Rimavská Sobota</text:p>
          </table:table-cell>
          <table:table-cell table:number-columns-repeated="1020"/>
        </table:table-row>
        <table:table-row table:style-name="ro1">
          <table:table-cell office:value-type="float" office:value="557935">
            <text:p>557935</text:p>
          </table:table-cell>
          <table:table-cell office:value-type="string">
            <text:p>Lietavská Lúčk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57960">
            <text:p>557960</text:p>
          </table:table-cell>
          <table:table-cell office:value-type="string">
            <text:p>Porúbk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57986">
            <text:p>557986</text:p>
          </table:table-cell>
          <table:table-cell office:value-type="string">
            <text:p>Ďurčiná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57994">
            <text:p>557994</text:p>
          </table:table-cell>
          <table:table-cell office:value-type="string">
            <text:p>Kľače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58087">
            <text:p>558087</text:p>
          </table:table-cell>
          <table:table-cell office:value-type="string">
            <text:p>Lukavic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58133">
            <text:p>558133</text:p>
          </table:table-cell>
          <table:table-cell office:value-type="string">
            <text:p>Lieskovec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58168">
            <text:p>558168</text:p>
          </table:table-cell>
          <table:table-cell office:value-type="string">
            <text:p>Nezbudská Lúčk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58192">
            <text:p>558192</text:p>
          </table:table-cell>
          <table:table-cell office:value-type="string">
            <text:p>Malý Krtíš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58206">
            <text:p>558206</text:p>
          </table:table-cell>
          <table:table-cell office:value-type="string">
            <text:p>Malé Stracin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58214">
            <text:p>558214</text:p>
          </table:table-cell>
          <table:table-cell office:value-type="string">
            <text:p>Veľké Straciny</text:p>
          </table:table-cell>
          <table:table-cell office:value-type="float" office:value="610">
            <text:p>610</text:p>
          </table:table-cell>
          <table:table-cell office:value-type="string">
            <text:p>Veľký Krtíš</text:p>
          </table:table-cell>
          <table:table-cell table:number-columns-repeated="1020"/>
        </table:table-row>
        <table:table-row table:style-name="ro1">
          <table:table-cell office:value-type="float" office:value="558222">
            <text:p>558222</text:p>
          </table:table-cell>
          <table:table-cell office:value-type="string">
            <text:p>Počarová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58273">
            <text:p>558273</text:p>
          </table:table-cell>
          <table:table-cell office:value-type="string">
            <text:p>Bulhary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58281">
            <text:p>558281</text:p>
          </table:table-cell>
          <table:table-cell office:value-type="string">
            <text:p>Liptovská Porúbka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58320">
            <text:p>558320</text:p>
          </table:table-cell>
          <table:table-cell office:value-type="string">
            <text:p>Ivanka pri Nitr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58338">
            <text:p>558338</text:p>
          </table:table-cell>
          <table:table-cell office:value-type="string">
            <text:p>Ducové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58354">
            <text:p>558354</text:p>
          </table:table-cell>
          <table:table-cell office:value-type="string">
            <text:p>Bašovce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58397">
            <text:p>558397</text:p>
          </table:table-cell>
          <table:table-cell office:value-type="string">
            <text:p>Šípkové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59547">
            <text:p>559547</text:p>
          </table:table-cell>
          <table:table-cell office:value-type="string">
            <text:p>Jasenov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59598">
            <text:p>559598</text:p>
          </table:table-cell>
          <table:table-cell office:value-type="string">
            <text:p>Hažín nad Cirochou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59610">
            <text:p>559610</text:p>
          </table:table-cell>
          <table:table-cell office:value-type="string">
            <text:p>Rokytovce</text:p>
          </table:table-cell>
          <table:table-cell office:value-type="float" office:value="705">
            <text:p>705</text:p>
          </table:table-cell>
          <table:table-cell office:value-type="string">
            <text:p>Medzilaborce</text:p>
          </table:table-cell>
          <table:table-cell table:number-columns-repeated="1020"/>
        </table:table-row>
        <table:table-row table:style-name="ro1">
          <table:table-cell office:value-type="float" office:value="559636">
            <text:p>559636</text:p>
          </table:table-cell>
          <table:table-cell office:value-type="string">
            <text:p>Sop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59644">
            <text:p>559644</text:p>
          </table:table-cell>
          <table:table-cell office:value-type="string">
            <text:p>Gruz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59652">
            <text:p>559652</text:p>
          </table:table-cell>
          <table:table-cell office:value-type="string">
            <text:p>Maš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59687">
            <text:p>559687</text:p>
          </table:table-cell>
          <table:table-cell office:value-type="string">
            <text:p>Kechnec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59784">
            <text:p>559784</text:p>
          </table:table-cell>
          <table:table-cell office:value-type="string">
            <text:p>Turňa nad Bodvou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59831">
            <text:p>559831</text:p>
          </table:table-cell>
          <table:table-cell office:value-type="string">
            <text:p>Bočiar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59865">
            <text:p>559865</text:p>
          </table:table-cell>
          <table:table-cell office:value-type="string">
            <text:p>Sokoľany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59873">
            <text:p>559873</text:p>
          </table:table-cell>
          <table:table-cell office:value-type="string">
            <text:p>Dvorníky-Včeláre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59881">
            <text:p>559881</text:p>
          </table:table-cell>
          <table:table-cell office:value-type="string">
            <text:p>Zádiel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59890">
            <text:p>559890</text:p>
          </table:table-cell>
          <table:table-cell office:value-type="string">
            <text:p>Štôl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59938">
            <text:p>559938</text:p>
          </table:table-cell>
          <table:table-cell office:value-type="string">
            <text:p>Malá Franková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59971">
            <text:p>559971</text:p>
          </table:table-cell>
          <table:table-cell office:value-type="string">
            <text:p>Lipníky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59989">
            <text:p>559989</text:p>
          </table:table-cell>
          <table:table-cell office:value-type="string">
            <text:p>Suchá Dolina</text:p>
          </table:table-cell>
          <table:table-cell office:value-type="float" office:value="707">
            <text:p>707</text:p>
          </table:table-cell>
          <table:table-cell office:value-type="string">
            <text:p>Prešov</text:p>
          </table:table-cell>
          <table:table-cell table:number-columns-repeated="1020"/>
        </table:table-row>
        <table:table-row table:style-name="ro1">
          <table:table-cell office:value-type="float" office:value="560022">
            <text:p>560022</text:p>
          </table:table-cell>
          <table:table-cell office:value-type="string">
            <text:p>Brzotín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60031">
            <text:p>560031</text:p>
          </table:table-cell>
          <table:table-cell office:value-type="string">
            <text:p>Čučma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60049">
            <text:p>560049</text:p>
          </table:table-cell>
          <table:table-cell office:value-type="string">
            <text:p>Jovice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60065">
            <text:p>560065</text:p>
          </table:table-cell>
          <table:table-cell office:value-type="string">
            <text:p>Kružná</text:p>
          </table:table-cell>
          <table:table-cell office:value-type="float" office:value="808">
            <text:p>808</text:p>
          </table:table-cell>
          <table:table-cell office:value-type="string">
            <text:p>Rožňava</text:p>
          </table:table-cell>
          <table:table-cell table:number-columns-repeated="1020"/>
        </table:table-row>
        <table:table-row table:style-name="ro1">
          <table:table-cell office:value-type="float" office:value="560073">
            <text:p>560073</text:p>
          </table:table-cell>
          <table:table-cell office:value-type="string">
            <text:p>Vyšný Hrabovec</text:p>
          </table:table-cell>
          <table:table-cell office:value-type="float" office:value="711">
            <text:p>711</text:p>
          </table:table-cell>
          <table:table-cell office:value-type="string">
            <text:p>Stropkov</text:p>
          </table:table-cell>
          <table:table-cell table:number-columns-repeated="1020"/>
        </table:table-row>
        <table:table-row table:style-name="ro1">
          <table:table-cell office:value-type="float" office:value="560103">
            <text:p>560103</text:p>
          </table:table-cell>
          <table:table-cell office:value-type="string">
            <text:p>Vysoké Tatry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60154">
            <text:p>560154</text:p>
          </table:table-cell>
          <table:table-cell office:value-type="string">
            <text:p>Smižany</text:p>
          </table:table-cell>
          <table:table-cell office:value-type="float" office:value="810">
            <text:p>810</text:p>
          </table:table-cell>
          <table:table-cell office:value-type="string">
            <text:p>Spišská Nová Ves</text:p>
          </table:table-cell>
          <table:table-cell table:number-columns-repeated="1020"/>
        </table:table-row>
        <table:table-row table:style-name="ro1">
          <table:table-cell office:value-type="float" office:value="580236">
            <text:p>580236</text:p>
          </table:table-cell>
          <table:table-cell office:value-type="string">
            <text:p>Hronsek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80244">
            <text:p>580244</text:p>
          </table:table-cell>
          <table:table-cell office:value-type="string">
            <text:p>Malachov</text:p>
          </table:table-cell>
          <table:table-cell office:value-type="float" office:value="601">
            <text:p>601</text:p>
          </table:table-cell>
          <table:table-cell office:value-type="string">
            <text:p>Banská Bystrica</text:p>
          </table:table-cell>
          <table:table-cell table:number-columns-repeated="1020"/>
        </table:table-row>
        <table:table-row table:style-name="ro1">
          <table:table-cell office:value-type="float" office:value="580252">
            <text:p>580252</text:p>
          </table:table-cell>
          <table:table-cell office:value-type="string">
            <text:p>Milhosť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80287">
            <text:p>580287</text:p>
          </table:table-cell>
          <table:table-cell office:value-type="string">
            <text:p>Liptovský Peter</text:p>
          </table:table-cell>
          <table:table-cell office:value-type="float" office:value="505">
            <text:p>505</text:p>
          </table:table-cell>
          <table:table-cell office:value-type="string">
            <text:p>Liptovský Mikuláš</text:p>
          </table:table-cell>
          <table:table-cell table:number-columns-repeated="1020"/>
        </table:table-row>
        <table:table-row table:style-name="ro1">
          <table:table-cell office:value-type="float" office:value="580309">
            <text:p>580309</text:p>
          </table:table-cell>
          <table:table-cell office:value-type="string">
            <text:p>Mikušovce</text:p>
          </table:table-cell>
          <table:table-cell office:value-type="float" office:value="606">
            <text:p>606</text:p>
          </table:table-cell>
          <table:table-cell office:value-type="string">
            <text:p>Lučenec</text:p>
          </table:table-cell>
          <table:table-cell table:number-columns-repeated="1020"/>
        </table:table-row>
        <table:table-row table:style-name="ro1">
          <table:table-cell office:value-type="float" office:value="580317">
            <text:p>580317</text:p>
          </table:table-cell>
          <table:table-cell office:value-type="string">
            <text:p>Utekáč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80368">
            <text:p>580368</text:p>
          </table:table-cell>
          <table:table-cell office:value-type="string">
            <text:p>Tatranská Javorina</text:p>
          </table:table-cell>
          <table:table-cell office:value-type="float" office:value="706">
            <text:p>706</text:p>
          </table:table-cell>
          <table:table-cell office:value-type="string">
            <text:p>Poprad</text:p>
          </table:table-cell>
          <table:table-cell table:number-columns-repeated="1020"/>
        </table:table-row>
        <table:table-row table:style-name="ro1">
          <table:table-cell office:value-type="float" office:value="580384">
            <text:p>580384</text:p>
          </table:table-cell>
          <table:table-cell office:value-type="string">
            <text:p>Mokrá Lúka</text:p>
          </table:table-cell>
          <table:table-cell office:value-type="float" office:value="608">
            <text:p>608</text:p>
          </table:table-cell>
          <table:table-cell office:value-type="string">
            <text:p>Revúca</text:p>
          </table:table-cell>
          <table:table-cell table:number-columns-repeated="1020"/>
        </table:table-row>
        <table:table-row table:style-name="ro1">
          <table:table-cell office:value-type="float" office:value="580449">
            <text:p>580449</text:p>
          </table:table-cell>
          <table:table-cell office:value-type="string">
            <text:p>Brodzany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80457">
            <text:p>580457</text:p>
          </table:table-cell>
          <table:table-cell office:value-type="string">
            <text:p>Tovarníky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80473">
            <text:p>580473</text:p>
          </table:table-cell>
          <table:table-cell office:value-type="string">
            <text:p>Biely Kostol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80520">
            <text:p>580520</text:p>
          </table:table-cell>
          <table:table-cell office:value-type="string">
            <text:p>Korytárky</text:p>
          </table:table-cell>
          <table:table-cell office:value-type="float" office:value="604">
            <text:p>604</text:p>
          </table:table-cell>
          <table:table-cell office:value-type="string">
            <text:p>Detva</text:p>
          </table:table-cell>
          <table:table-cell table:number-columns-repeated="1020"/>
        </table:table-row>
        <table:table-row table:style-name="ro1">
          <table:table-cell office:value-type="float" office:value="580546">
            <text:p>580546</text:p>
          </table:table-cell>
          <table:table-cell office:value-type="string">
            <text:p>Orovnica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80554">
            <text:p>580554</text:p>
          </table:table-cell>
          <table:table-cell office:value-type="string">
            <text:p>Čenkovce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80597">
            <text:p>580597</text:p>
          </table:table-cell>
          <table:table-cell office:value-type="string">
            <text:p>Kyselica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80601">
            <text:p>580601</text:p>
          </table:table-cell>
          <table:table-cell office:value-type="string">
            <text:p>Dukovce</text:p>
          </table:table-cell>
          <table:table-cell office:value-type="float" office:value="712">
            <text:p>712</text:p>
          </table:table-cell>
          <table:table-cell office:value-type="string">
            <text:p>Svidník</text:p>
          </table:table-cell>
          <table:table-cell table:number-columns-repeated="1020"/>
        </table:table-row>
        <table:table-row table:style-name="ro1">
          <table:table-cell office:value-type="float" office:value="580791">
            <text:p>580791</text:p>
          </table:table-cell>
          <table:table-cell office:value-type="string">
            <text:p>Radoľa</text:p>
          </table:table-cell>
          <table:table-cell office:value-type="float" office:value="504">
            <text:p>504</text:p>
          </table:table-cell>
          <table:table-cell office:value-type="string">
            <text:p>Kysucké Nové Mesto</text:p>
          </table:table-cell>
          <table:table-cell table:number-columns-repeated="1020"/>
        </table:table-row>
        <table:table-row table:style-name="ro1">
          <table:table-cell office:value-type="float" office:value="580813">
            <text:p>580813</text:p>
          </table:table-cell>
          <table:table-cell office:value-type="string">
            <text:p>Bziny</text:p>
          </table:table-cell>
          <table:table-cell office:value-type="float" office:value="503">
            <text:p>503</text:p>
          </table:table-cell>
          <table:table-cell office:value-type="string">
            <text:p>Dolný Kubín</text:p>
          </table:table-cell>
          <table:table-cell table:number-columns-repeated="1020"/>
        </table:table-row>
        <table:table-row table:style-name="ro1">
          <table:table-cell office:value-type="float" office:value="580856">
            <text:p>580856</text:p>
          </table:table-cell>
          <table:table-cell office:value-type="string">
            <text:p>Horný Lieskov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80864">
            <text:p>580864</text:p>
          </table:table-cell>
          <table:table-cell office:value-type="string">
            <text:p>Podskalie</text:p>
          </table:table-cell>
          <table:table-cell office:value-type="float" office:value="306">
            <text:p>306</text:p>
          </table:table-cell>
          <table:table-cell office:value-type="string">
            <text:p>Považská Bystrica</text:p>
          </table:table-cell>
          <table:table-cell table:number-columns-repeated="1020"/>
        </table:table-row>
        <table:table-row table:style-name="ro1">
          <table:table-cell office:value-type="float" office:value="580899">
            <text:p>580899</text:p>
          </table:table-cell>
          <table:table-cell office:value-type="string">
            <text:p>Lužianky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80911">
            <text:p>580911</text:p>
          </table:table-cell>
          <table:table-cell office:value-type="string">
            <text:p>Holiare</text:p>
          </table:table-cell>
          <table:table-cell office:value-type="float" office:value="401">
            <text:p>401</text:p>
          </table:table-cell>
          <table:table-cell office:value-type="string">
            <text:p>Komárno</text:p>
          </table:table-cell>
          <table:table-cell table:number-columns-repeated="1020"/>
        </table:table-row>
        <table:table-row table:style-name="ro1">
          <table:table-cell office:value-type="float" office:value="580937">
            <text:p>580937</text:p>
          </table:table-cell>
          <table:table-cell office:value-type="string">
            <text:p>Bohuni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80953">
            <text:p>580953</text:p>
          </table:table-cell>
          <table:table-cell office:value-type="string">
            <text:p>Malé Uherce</text:p>
          </table:table-cell>
          <table:table-cell office:value-type="float" office:value="305">
            <text:p>305</text:p>
          </table:table-cell>
          <table:table-cell office:value-type="string">
            <text:p>Partizánske</text:p>
          </table:table-cell>
          <table:table-cell table:number-columns-repeated="1020"/>
        </table:table-row>
        <table:table-row table:style-name="ro1">
          <table:table-cell office:value-type="float" office:value="581020">
            <text:p>581020</text:p>
          </table:table-cell>
          <table:table-cell office:value-type="string">
            <text:p>Hrnčiarovce nad Parnou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81097">
            <text:p>581097</text:p>
          </table:table-cell>
          <table:table-cell office:value-type="string">
            <text:p>Ľudovítová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81135">
            <text:p>581135</text:p>
          </table:table-cell>
          <table:table-cell office:value-type="string">
            <text:p>Malé Kozmál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81160">
            <text:p>581160</text:p>
          </table:table-cell>
          <table:table-cell office:value-type="string">
            <text:p>Veľké Kozmál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81241">
            <text:p>581241</text:p>
          </table:table-cell>
          <table:table-cell office:value-type="string">
            <text:p>Malý Slavkov</text:p>
          </table:table-cell>
          <table:table-cell office:value-type="float" office:value="703">
            <text:p>703</text:p>
          </table:table-cell>
          <table:table-cell office:value-type="string">
            <text:p>Kežmarok</text:p>
          </table:table-cell>
          <table:table-cell table:number-columns-repeated="1020"/>
        </table:table-row>
        <table:table-row table:style-name="ro1">
          <table:table-cell office:value-type="float" office:value="581305">
            <text:p>581305</text:p>
          </table:table-cell>
          <table:table-cell office:value-type="string">
            <text:p>Nemči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81348">
            <text:p>581348</text:p>
          </table:table-cell>
          <table:table-cell office:value-type="string">
            <text:p>Petrova Lehota</text:p>
          </table:table-cell>
          <table:table-cell office:value-type="float" office:value="309">
            <text:p>309</text:p>
          </table:table-cell>
          <table:table-cell office:value-type="string">
            <text:p>Trenčín</text:p>
          </table:table-cell>
          <table:table-cell table:number-columns-repeated="1020"/>
        </table:table-row>
        <table:table-row table:style-name="ro1">
          <table:table-cell office:value-type="float" office:value="581399">
            <text:p>581399</text:p>
          </table:table-cell>
          <table:table-cell office:value-type="string">
            <text:p>Banka</text:p>
          </table:table-cell>
          <table:table-cell office:value-type="float" office:value="204">
            <text:p>204</text:p>
          </table:table-cell>
          <table:table-cell office:value-type="string">
            <text:p>Piešťany</text:p>
          </table:table-cell>
          <table:table-cell table:number-columns-repeated="1020"/>
        </table:table-row>
        <table:table-row table:style-name="ro1">
          <table:table-cell office:value-type="float" office:value="581488">
            <text:p>581488</text:p>
          </table:table-cell>
          <table:table-cell office:value-type="string">
            <text:p>Zvončín</text:p>
          </table:table-cell>
          <table:table-cell office:value-type="float" office:value="207">
            <text:p>207</text:p>
          </table:table-cell>
          <table:table-cell office:value-type="string">
            <text:p>Trnava</text:p>
          </table:table-cell>
          <table:table-cell table:number-columns-repeated="1020"/>
        </table:table-row>
        <table:table-row table:style-name="ro1">
          <table:table-cell office:value-type="float" office:value="581585">
            <text:p>581585</text:p>
          </table:table-cell>
          <table:table-cell office:value-type="string">
            <text:p>Veľká Lúka</text:p>
          </table:table-cell>
          <table:table-cell office:value-type="float" office:value="611">
            <text:p>611</text:p>
          </table:table-cell>
          <table:table-cell office:value-type="string">
            <text:p>Zvolen</text:p>
          </table:table-cell>
          <table:table-cell table:number-columns-repeated="1020"/>
        </table:table-row>
        <table:table-row table:style-name="ro1">
          <table:table-cell office:value-type="float" office:value="581607">
            <text:p>581607</text:p>
          </table:table-cell>
          <table:table-cell office:value-type="string">
            <text:p>Brehy</text:p>
          </table:table-cell>
          <table:table-cell office:value-type="float" office:value="612">
            <text:p>612</text:p>
          </table:table-cell>
          <table:table-cell office:value-type="string">
            <text:p>Žarnovica</text:p>
          </table:table-cell>
          <table:table-cell table:number-columns-repeated="1020"/>
        </table:table-row>
        <table:table-row table:style-name="ro1">
          <table:table-cell office:value-type="float" office:value="581623">
            <text:p>581623</text:p>
          </table:table-cell>
          <table:table-cell office:value-type="string">
            <text:p>Babindol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81640">
            <text:p>581640</text:p>
          </table:table-cell>
          <table:table-cell office:value-type="string">
            <text:p>Korytné</text:p>
          </table:table-cell>
          <table:table-cell office:value-type="float" office:value="704">
            <text:p>704</text:p>
          </table:table-cell>
          <table:table-cell office:value-type="string">
            <text:p>Levoča</text:p>
          </table:table-cell>
          <table:table-cell table:number-columns-repeated="1020"/>
        </table:table-row>
        <table:table-row table:style-name="ro1">
          <table:table-cell office:value-type="float" office:value="581658">
            <text:p>581658</text:p>
          </table:table-cell>
          <table:table-cell office:value-type="string">
            <text:p>Práznov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81674">
            <text:p>581674</text:p>
          </table:table-cell>
          <table:table-cell office:value-type="string">
            <text:p>Hencovce</text:p>
          </table:table-cell>
          <table:table-cell office:value-type="float" office:value="713">
            <text:p>713</text:p>
          </table:table-cell>
          <table:table-cell office:value-type="string">
            <text:p>Vranov nad Topľou</text:p>
          </table:table-cell>
          <table:table-cell table:number-columns-repeated="1020"/>
        </table:table-row>
        <table:table-row table:style-name="ro1">
          <table:table-cell office:value-type="float" office:value="581691">
            <text:p>581691</text:p>
          </table:table-cell>
          <table:table-cell office:value-type="string">
            <text:p>Štefanovičová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81704">
            <text:p>581704</text:p>
          </table:table-cell>
          <table:table-cell office:value-type="string">
            <text:p>Kuzmice</text:p>
          </table:table-cell>
          <table:table-cell office:value-type="float" office:value="406">
            <text:p>406</text:p>
          </table:table-cell>
          <table:table-cell office:value-type="string">
            <text:p>Topoľčany</text:p>
          </table:table-cell>
          <table:table-cell table:number-columns-repeated="1020"/>
        </table:table-row>
        <table:table-row table:style-name="ro1">
          <table:table-cell office:value-type="float" office:value="581712">
            <text:p>581712</text:p>
          </table:table-cell>
          <table:table-cell office:value-type="string">
            <text:p>Šuja</text:p>
          </table:table-cell>
          <table:table-cell office:value-type="float" office:value="511">
            <text:p>511</text:p>
          </table:table-cell>
          <table:table-cell office:value-type="string">
            <text:p>Žilina</text:p>
          </table:table-cell>
          <table:table-cell table:number-columns-repeated="1020"/>
        </table:table-row>
        <table:table-row table:style-name="ro1">
          <table:table-cell office:value-type="float" office:value="581747">
            <text:p>581747</text:p>
          </table:table-cell>
          <table:table-cell office:value-type="string">
            <text:p>Horná Ves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81895">
            <text:p>581895</text:p>
          </table:table-cell>
          <table:table-cell office:value-type="string">
            <text:p>Hrkovce</text:p>
          </table:table-cell>
          <table:table-cell office:value-type="float" office:value="402">
            <text:p>402</text:p>
          </table:table-cell>
          <table:table-cell office:value-type="string">
            <text:p>Levice</text:p>
          </table:table-cell>
          <table:table-cell table:number-columns-repeated="1020"/>
        </table:table-row>
        <table:table-row table:style-name="ro1">
          <table:table-cell office:value-type="float" office:value="581984">
            <text:p>581984</text:p>
          </table:table-cell>
          <table:table-cell office:value-type="string">
            <text:p>Hlboké nad Váhom</text:p>
          </table:table-cell>
          <table:table-cell office:value-type="float" office:value="501">
            <text:p>501</text:p>
          </table:table-cell>
          <table:table-cell office:value-type="string">
            <text:p>Bytča</text:p>
          </table:table-cell>
          <table:table-cell table:number-columns-repeated="1020"/>
        </table:table-row>
        <table:table-row table:style-name="ro1">
          <table:table-cell office:value-type="float" office:value="582051">
            <text:p>582051</text:p>
          </table:table-cell>
          <table:table-cell office:value-type="string">
            <text:p>Zlatno</text:p>
          </table:table-cell>
          <table:table-cell office:value-type="float" office:value="607">
            <text:p>607</text:p>
          </table:table-cell>
          <table:table-cell office:value-type="string">
            <text:p>Poltár</text:p>
          </table:table-cell>
          <table:table-cell table:number-columns-repeated="1020"/>
        </table:table-row>
        <table:table-row table:style-name="ro1">
          <table:table-cell office:value-type="float" office:value="582093">
            <text:p>582093</text:p>
          </table:table-cell>
          <table:table-cell office:value-type="string">
            <text:p>Vyšný Medzev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82140">
            <text:p>582140</text:p>
          </table:table-cell>
          <table:table-cell office:value-type="string">
            <text:p>Lackovce</text:p>
          </table:table-cell>
          <table:table-cell office:value-type="float" office:value="702">
            <text:p>702</text:p>
          </table:table-cell>
          <table:table-cell office:value-type="string">
            <text:p>Humenné</text:p>
          </table:table-cell>
          <table:table-cell table:number-columns-repeated="1020"/>
        </table:table-row>
        <table:table-row table:style-name="ro1">
          <table:table-cell office:value-type="float" office:value="582301">
            <text:p>582301</text:p>
          </table:table-cell>
          <table:table-cell office:value-type="string">
            <text:p>Bohunice</text:p>
          </table:table-cell>
          <table:table-cell office:value-type="float" office:value="302">
            <text:p>302</text:p>
          </table:table-cell>
          <table:table-cell office:value-type="string">
            <text:p>Ilava</text:p>
          </table:table-cell>
          <table:table-cell table:number-columns-repeated="1020"/>
        </table:table-row>
        <table:table-row table:style-name="ro1">
          <table:table-cell office:value-type="float" office:value="582361">
            <text:p>582361</text:p>
          </table:table-cell>
          <table:table-cell office:value-type="string">
            <text:p>Obid</text:p>
          </table:table-cell>
          <table:table-cell office:value-type="float" office:value="404">
            <text:p>404</text:p>
          </table:table-cell>
          <table:table-cell office:value-type="string">
            <text:p>Nové Zámky</text:p>
          </table:table-cell>
          <table:table-cell table:number-columns-repeated="1020"/>
        </table:table-row>
        <table:table-row table:style-name="ro1">
          <table:table-cell office:value-type="float" office:value="582387">
            <text:p>582387</text:p>
          </table:table-cell>
          <table:table-cell office:value-type="string">
            <text:p>Čab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82425">
            <text:p>582425</text:p>
          </table:table-cell>
          <table:table-cell office:value-type="string">
            <text:p>Dolné Lefantov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82514">
            <text:p>582514</text:p>
          </table:table-cell>
          <table:table-cell office:value-type="string">
            <text:p>Kostoľany nad Hornádom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82522">
            <text:p>582522</text:p>
          </table:table-cell>
          <table:table-cell office:value-type="string">
            <text:p>Potônske Lúky</text:p>
          </table:table-cell>
          <table:table-cell office:value-type="float" office:value="201">
            <text:p>201</text:p>
          </table:table-cell>
          <table:table-cell office:value-type="string">
            <text:p>Dunajská Streda</text:p>
          </table:table-cell>
          <table:table-cell table:number-columns-repeated="1020"/>
        </table:table-row>
        <table:table-row table:style-name="ro1">
          <table:table-cell office:value-type="float" office:value="582549">
            <text:p>582549</text:p>
          </table:table-cell>
          <table:table-cell office:value-type="string">
            <text:p>Nový Svet</text:p>
          </table:table-cell>
          <table:table-cell office:value-type="float" office:value="108">
            <text:p>108</text:p>
          </table:table-cell>
          <table:table-cell office:value-type="string">
            <text:p>Senec</text:p>
          </table:table-cell>
          <table:table-cell table:number-columns-repeated="1020"/>
        </table:table-row>
        <table:table-row table:style-name="ro1">
          <table:table-cell office:value-type="float" office:value="582638">
            <text:p>582638</text:p>
          </table:table-cell>
          <table:table-cell office:value-type="string">
            <text:p>Malá Mača</text:p>
          </table:table-cell>
          <table:table-cell office:value-type="float" office:value="202">
            <text:p>202</text:p>
          </table:table-cell>
          <table:table-cell office:value-type="string">
            <text:p>Galanta</text:p>
          </table:table-cell>
          <table:table-cell table:number-columns-repeated="1020"/>
        </table:table-row>
        <table:table-row table:style-name="ro1">
          <table:table-cell office:value-type="float" office:value="582697">
            <text:p>582697</text:p>
          </table:table-cell>
          <table:table-cell office:value-type="string">
            <text:p>Bádic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82719">
            <text:p>582719</text:p>
          </table:table-cell>
          <table:table-cell office:value-type="string">
            <text:p>Štitáre</text:p>
          </table:table-cell>
          <table:table-cell office:value-type="float" office:value="403">
            <text:p>403</text:p>
          </table:table-cell>
          <table:table-cell office:value-type="string">
            <text:p>Nitra</text:p>
          </table:table-cell>
          <table:table-cell table:number-columns-repeated="1020"/>
        </table:table-row>
        <table:table-row table:style-name="ro1">
          <table:table-cell office:value-type="float" office:value="582816">
            <text:p>582816</text:p>
          </table:table-cell>
          <table:table-cell office:value-type="string">
            <text:p>Žitavany</text:p>
          </table:table-cell>
          <table:table-cell office:value-type="float" office:value="407">
            <text:p>407</text:p>
          </table:table-cell>
          <table:table-cell office:value-type="string">
            <text:p>Zlaté Moravce</text:p>
          </table:table-cell>
          <table:table-cell table:number-columns-repeated="1020"/>
        </table:table-row>
        <table:table-row table:style-name="ro1">
          <table:table-cell office:value-type="float" office:value="598119">
            <text:p>598119</text:p>
          </table:table-cell>
          <table:table-cell office:value-type="string">
            <text:p>Košice-Kavečany</text:p>
          </table:table-cell>
          <table:table-cell office:value-type="float" office:value="802">
            <text:p>802</text:p>
          </table:table-cell>
          <table:table-cell office:value-type="string">
            <text:p>Košice I</text:p>
          </table:table-cell>
          <table:table-cell table:number-columns-repeated="1020"/>
        </table:table-row>
        <table:table-row table:style-name="ro1">
          <table:table-cell office:value-type="float" office:value="598127">
            <text:p>598127</text:p>
          </table:table-cell>
          <table:table-cell office:value-type="string">
            <text:p>Košice-Ťahanovce</text:p>
          </table:table-cell>
          <table:table-cell office:value-type="float" office:value="802">
            <text:p>802</text:p>
          </table:table-cell>
          <table:table-cell office:value-type="string">
            <text:p>Košice I</text:p>
          </table:table-cell>
          <table:table-cell table:number-columns-repeated="1020"/>
        </table:table-row>
        <table:table-row table:style-name="ro1">
          <table:table-cell office:value-type="float" office:value="598151">
            <text:p>598151</text:p>
          </table:table-cell>
          <table:table-cell office:value-type="string">
            <text:p>Košice-Sever</text:p>
          </table:table-cell>
          <table:table-cell office:value-type="float" office:value="802">
            <text:p>802</text:p>
          </table:table-cell>
          <table:table-cell office:value-type="string">
            <text:p>Košice I</text:p>
          </table:table-cell>
          <table:table-cell table:number-columns-repeated="1020"/>
        </table:table-row>
        <table:table-row table:style-name="ro1">
          <table:table-cell office:value-type="float" office:value="598186">
            <text:p>598186</text:p>
          </table:table-cell>
          <table:table-cell office:value-type="string">
            <text:p>Košice-Staré Mesto</text:p>
          </table:table-cell>
          <table:table-cell office:value-type="float" office:value="802">
            <text:p>802</text:p>
          </table:table-cell>
          <table:table-cell office:value-type="string">
            <text:p>Košice I</text:p>
          </table:table-cell>
          <table:table-cell table:number-columns-repeated="1020"/>
        </table:table-row>
        <table:table-row table:style-name="ro1">
          <table:table-cell office:value-type="float" office:value="598194">
            <text:p>598194</text:p>
          </table:table-cell>
          <table:table-cell office:value-type="string">
            <text:p>Košice-Lorinčík</text:p>
          </table:table-cell>
          <table:table-cell office:value-type="float" office:value="803">
            <text:p>803</text:p>
          </table:table-cell>
          <table:table-cell office:value-type="string">
            <text:p>Košice II</text:p>
          </table:table-cell>
          <table:table-cell table:number-columns-repeated="1020"/>
        </table:table-row>
        <table:table-row table:style-name="ro1">
          <table:table-cell office:value-type="float" office:value="598208">
            <text:p>598208</text:p>
          </table:table-cell>
          <table:table-cell office:value-type="string">
            <text:p>Košice-Pereš</text:p>
          </table:table-cell>
          <table:table-cell office:value-type="float" office:value="803">
            <text:p>803</text:p>
          </table:table-cell>
          <table:table-cell office:value-type="string">
            <text:p>Košice II</text:p>
          </table:table-cell>
          <table:table-cell table:number-columns-repeated="1020"/>
        </table:table-row>
        <table:table-row table:style-name="ro1">
          <table:table-cell office:value-type="float" office:value="598216">
            <text:p>598216</text:p>
          </table:table-cell>
          <table:table-cell office:value-type="string">
            <text:p>Košice-Myslava</text:p>
          </table:table-cell>
          <table:table-cell office:value-type="float" office:value="803">
            <text:p>803</text:p>
          </table:table-cell>
          <table:table-cell office:value-type="string">
            <text:p>Košice II</text:p>
          </table:table-cell>
          <table:table-cell table:number-columns-repeated="1020"/>
        </table:table-row>
        <table:table-row table:style-name="ro1">
          <table:table-cell office:value-type="float" office:value="598224">
            <text:p>598224</text:p>
          </table:table-cell>
          <table:table-cell office:value-type="string">
            <text:p>Košice-Západ</text:p>
          </table:table-cell>
          <table:table-cell office:value-type="float" office:value="803">
            <text:p>803</text:p>
          </table:table-cell>
          <table:table-cell office:value-type="string">
            <text:p>Košice II</text:p>
          </table:table-cell>
          <table:table-cell table:number-columns-repeated="1020"/>
        </table:table-row>
        <table:table-row table:style-name="ro1">
          <table:table-cell office:value-type="float" office:value="598682">
            <text:p>598682</text:p>
          </table:table-cell>
          <table:table-cell office:value-type="string">
            <text:p>Košice-Dargov.hrdinov</text:p>
          </table:table-cell>
          <table:table-cell office:value-type="float" office:value="804">
            <text:p>804</text:p>
          </table:table-cell>
          <table:table-cell office:value-type="string">
            <text:p>Košice III</text:p>
          </table:table-cell>
          <table:table-cell table:number-columns-repeated="1020"/>
        </table:table-row>
        <table:table-row table:style-name="ro1">
          <table:table-cell office:value-type="float" office:value="599018">
            <text:p>599018</text:p>
          </table:table-cell>
          <table:table-cell office:value-type="string">
            <text:p>Košice-Košic.Nová Ves</text:p>
          </table:table-cell>
          <table:table-cell office:value-type="float" office:value="804">
            <text:p>804</text:p>
          </table:table-cell>
          <table:table-cell office:value-type="string">
            <text:p>Košice III</text:p>
          </table:table-cell>
          <table:table-cell table:number-columns-repeated="1020"/>
        </table:table-row>
        <table:table-row table:style-name="ro1">
          <table:table-cell office:value-type="float" office:value="599093">
            <text:p>599093</text:p>
          </table:table-cell>
          <table:table-cell office:value-type="string">
            <text:p>Košice-Barca</text:p>
          </table:table-cell>
          <table:table-cell office:value-type="float" office:value="805">
            <text:p>805</text:p>
          </table:table-cell>
          <table:table-cell office:value-type="string">
            <text:p>Košice IV</text:p>
          </table:table-cell>
          <table:table-cell table:number-columns-repeated="1020"/>
        </table:table-row>
        <table:table-row table:style-name="ro1">
          <table:table-cell office:value-type="float" office:value="599310">
            <text:p>599310</text:p>
          </table:table-cell>
          <table:table-cell office:value-type="string">
            <text:p>Chorváty</text:p>
          </table:table-cell>
          <table:table-cell office:value-type="float" office:value="806">
            <text:p>806</text:p>
          </table:table-cell>
          <table:table-cell office:value-type="string">
            <text:p>Košice - okolie</text:p>
          </table:table-cell>
          <table:table-cell table:number-columns-repeated="1020"/>
        </table:table-row>
        <table:table-row table:style-name="ro1">
          <table:table-cell office:value-type="float" office:value="599328">
            <text:p>599328</text:p>
          </table:table-cell>
          <table:table-cell office:value-type="string">
            <text:p>Ladomerská Viesk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99336">
            <text:p>599336</text:p>
          </table:table-cell>
          <table:table-cell office:value-type="string">
            <text:p>Lutila</text:p>
          </table:table-cell>
          <table:table-cell office:value-type="float" office:value="613">
            <text:p>613</text:p>
          </table:table-cell>
          <table:table-cell office:value-type="string">
            <text:p>Žiar nad Hronom</text:p>
          </table:table-cell>
          <table:table-cell table:number-columns-repeated="1020"/>
        </table:table-row>
        <table:table-row table:style-name="ro1">
          <table:table-cell office:value-type="float" office:value="599786">
            <text:p>599786</text:p>
          </table:table-cell>
          <table:table-cell office:value-type="string">
            <text:p>Košice-Šebastovce</text:p>
          </table:table-cell>
          <table:table-cell office:value-type="float" office:value="805">
            <text:p>805</text:p>
          </table:table-cell>
          <table:table-cell office:value-type="string">
            <text:p>Košice IV</text:p>
          </table:table-cell>
          <table:table-cell table:number-columns-repeated="1020"/>
        </table:table-row>
        <table:table-row table:style-name="ro1">
          <table:table-cell office:value-type="float" office:value="599794">
            <text:p>599794</text:p>
          </table:table-cell>
          <table:table-cell office:value-type="string">
            <text:p>Košice-Krásna</text:p>
          </table:table-cell>
          <table:table-cell office:value-type="float" office:value="805">
            <text:p>805</text:p>
          </table:table-cell>
          <table:table-cell office:value-type="string">
            <text:p>Košice IV</text:p>
          </table:table-cell>
          <table:table-cell table:number-columns-repeated="1020"/>
        </table:table-row>
        <table:table-row table:style-name="ro1">
          <table:table-cell office:value-type="float" office:value="599816">
            <text:p>599816</text:p>
          </table:table-cell>
          <table:table-cell office:value-type="string">
            <text:p>Košice-Nad jazerom</text:p>
          </table:table-cell>
          <table:table-cell office:value-type="float" office:value="805">
            <text:p>805</text:p>
          </table:table-cell>
          <table:table-cell office:value-type="string">
            <text:p>Košice IV</text:p>
          </table:table-cell>
          <table:table-cell table:number-columns-repeated="1020"/>
        </table:table-row>
        <table:table-row table:style-name="ro1">
          <table:table-cell office:value-type="float" office:value="599824">
            <text:p>599824</text:p>
          </table:table-cell>
          <table:table-cell office:value-type="string">
            <text:p>Košice-Juh</text:p>
          </table:table-cell>
          <table:table-cell office:value-type="float" office:value="805">
            <text:p>805</text:p>
          </table:table-cell>
          <table:table-cell office:value-type="string">
            <text:p>Košice IV</text:p>
          </table:table-cell>
          <table:table-cell table:number-columns-repeated="1020"/>
        </table:table-row>
        <table:table-row table:style-name="ro1">
          <table:table-cell office:value-type="float" office:value="599841">
            <text:p>599841</text:p>
          </table:table-cell>
          <table:table-cell office:value-type="string">
            <text:p>Košice-Šaca</text:p>
          </table:table-cell>
          <table:table-cell office:value-type="float" office:value="803">
            <text:p>803</text:p>
          </table:table-cell>
          <table:table-cell office:value-type="string">
            <text:p>Košice II</text:p>
          </table:table-cell>
          <table:table-cell table:number-columns-repeated="1020"/>
        </table:table-row>
        <table:table-row table:style-name="ro1">
          <table:table-cell office:value-type="float" office:value="599859">
            <text:p>599859</text:p>
          </table:table-cell>
          <table:table-cell office:value-type="string">
            <text:p>Košice-Poľov</text:p>
          </table:table-cell>
          <table:table-cell office:value-type="float" office:value="803">
            <text:p>803</text:p>
          </table:table-cell>
          <table:table-cell office:value-type="string">
            <text:p>Košice II</text:p>
          </table:table-cell>
          <table:table-cell table:number-columns-repeated="1020"/>
        </table:table-row>
        <table:table-row table:style-name="ro1">
          <table:table-cell office:value-type="float" office:value="599875">
            <text:p>599875</text:p>
          </table:table-cell>
          <table:table-cell office:value-type="string">
            <text:p>Košice-Sídl.Ťahanovce</text:p>
          </table:table-cell>
          <table:table-cell office:value-type="float" office:value="802">
            <text:p>802</text:p>
          </table:table-cell>
          <table:table-cell office:value-type="string">
            <text:p>Košice I</text:p>
          </table:table-cell>
          <table:table-cell table:number-columns-repeated="1020"/>
        </table:table-row>
        <table:table-row table:style-name="ro1">
          <table:table-cell office:value-type="float" office:value="599883">
            <text:p>599883</text:p>
          </table:table-cell>
          <table:table-cell office:value-type="string">
            <text:p>Košice-Sídlisko KVP</text:p>
          </table:table-cell>
          <table:table-cell office:value-type="float" office:value="803">
            <text:p>803</text:p>
          </table:table-cell>
          <table:table-cell office:value-type="string">
            <text:p>Košice II</text:p>
          </table:table-cell>
          <table:table-cell table:number-columns-repeated="1020"/>
        </table:table-row>
        <table:table-row table:style-name="ro1">
          <table:table-cell office:value-type="float" office:value="599891">
            <text:p>599891</text:p>
          </table:table-cell>
          <table:table-cell office:value-type="string">
            <text:p>Košice-Džungľa</text:p>
          </table:table-cell>
          <table:table-cell office:value-type="float" office:value="802">
            <text:p>802</text:p>
          </table:table-cell>
          <table:table-cell office:value-type="string">
            <text:p>Košice I</text:p>
          </table:table-cell>
          <table:table-cell table:number-columns-repeated="1020"/>
        </table:table-row>
        <table:table-row table:style-name="ro1">
          <table:table-cell office:value-type="float" office:value="599913">
            <text:p>599913</text:p>
          </table:table-cell>
          <table:table-cell office:value-type="string">
            <text:p>Košice-Vyšné Opátske</text:p>
          </table:table-cell>
          <table:table-cell office:value-type="float" office:value="805">
            <text:p>805</text:p>
          </table:table-cell>
          <table:table-cell office:value-type="string">
            <text:p>Košice IV</text:p>
          </table:table-cell>
          <table:table-cell table:number-columns-repeated="1020"/>
        </table:table-row>
        <table:table-row table:style-name="ro1">
          <table:table-cell office:value-type="float" office:value="599972">
            <text:p>599972</text:p>
          </table:table-cell>
          <table:table-cell office:value-type="string">
            <text:p>Košice-Luník IX</text:p>
          </table:table-cell>
          <table:table-cell office:value-type="float" office:value="803">
            <text:p>803</text:p>
          </table:table-cell>
          <table:table-cell office:value-type="string">
            <text:p>Košice II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nskobystrický kraj</text:p>
          </table:table-cell>
          <table:table-cell/>
          <table:table-cell office:value-type="string">
            <text:p>kraj</text:p>
          </table:table-cell>
          <table:table-cell table:number-columns-repeated="1020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Okres Banská Bystri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Okres Banská Štiavni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Okres Brezno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Okres Detv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Okres Krupin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Okres Lučenec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Okres Poltár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Okres Revú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Okres Rimavská Sobot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Okres Veľký Krtíš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Okres Zvolen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Okres Žarnovi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Okres Žiar nad Hronom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rešovský kraj</text:p>
          </table:table-cell>
          <table:table-cell/>
          <table:table-cell office:value-type="string">
            <text:p>kraj</text:p>
          </table:table-cell>
          <table:table-cell table:number-columns-repeated="1020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Okres Bardejo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Okres Humenné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Okres Kežmarok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Okres Levoč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Okres Medzilaborce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Okres Poprad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Okres Prešo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Okres Sabino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Okres Snin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Okres Stará Ľubovň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Okres Stropko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Okres Svidník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Okres Vranov nad Topľou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šický kraj</text:p>
          </table:table-cell>
          <table:table-cell/>
          <table:table-cell office:value-type="string">
            <text:p>kraj</text:p>
          </table:table-cell>
          <table:table-cell table:number-columns-repeated="1020"/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Okres Gelnic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Okres Košice I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Okres Košice II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Okres Košice III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Okres Košice I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06">
            <text:p>806</text:p>
          </table:table-cell>
          <table:table-cell office:value-type="string">
            <text:p>Okres Košice-okolie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Okres Michalovce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Okres Rožňava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Okres Sobrance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Okres Spišská Nová Ves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Okres Trebišov</text:p>
          </table:table-cell>
          <table:table-cell/>
          <table:table-cell office:value-type="string">
            <text:p>okres</text:p>
          </table:table-cell>
          <table:table-cell table:number-columns-repeated="1020"/>
        </table:table-row>
        <table:table-row table:style-name="ro1">
          <table:table-cell office:value-type="float" office:value="900000">
            <text:p>900000</text:p>
          </table:table-cell>
          <table:table-cell office:value-type="string">
            <text:p>Neurčené miesto</text:p>
          </table:table-cell>
          <table:table-cell/>
          <table:table-cell office:value-type="string">
            <text:p>neurčené miesto</text:p>
          </table:table-cell>
          <table:table-cell table:number-columns-repeated="1020"/>
        </table:table-row>
        <table:table-row table:style-name="ro1">
          <table:table-cell office:value-type="float" office:value="999999">
            <text:p>999999</text:p>
          </table:table-cell>
          <table:table-cell office:value-type="string">
            <text:p>Mimo územia Slovenskej republiky</text:p>
          </table:table-cell>
          <table:table-cell/>
          <table:table-cell office:value-type="string">
            <text:p>mimo územia SR</text:p>
          </table:table-cell>
          <table:table-cell table:number-columns-repeated="1020"/>
        </table:table-row>
        <calcext:conditional-formats/>
        <table:named-expressions/>
      </table:table>
      <table:named-expressions>
        <table:named-expression table:name="Database" table:expression="of:=#REF!" table:base-cell-address="'$SVA04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VA04" style:display-name="PageStyle_SVA0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11:19:24Z</meta:creation-date>
    <dc:date>2023-04-27T15:01:27Z</dc:date>
    <meta:user-defined meta:name="ContentTypeId">0x010100A28EB1220EC3AD45AE92E95EB5B7ECF8</meta:user-defined>
  </office:meta>
</office:document-meta>
</file>