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6458333333333333in"/>
    </style:style>
    <style:style style:name="co3" style:family="table-column">
      <style:table-column-properties fo:break-before="auto" style:column-width="2.4270833333333335in"/>
    </style:style>
    <style:style style:name="co4" style:family="table-column">
      <style:table-column-properties fo:break-before="auto" style:column-width="3.9166666666666665in"/>
    </style:style>
    <style:style style:name="co5" style:family="table-column">
      <style:table-column-properties fo:break-before="auto" style:column-width="0.9375in"/>
    </style:style>
    <style:style style:name="co6" style:family="table-column">
      <style:table-column-properties fo:break-before="auto" style:column-width="5.010416666666667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1666666666666667in" fo:break-before="auto" style:use-optimal-row-height="false"/>
    </style:style>
    <style:style style:name="ro4" style:family="table-row">
      <style:table-row-properties style:row-height="0.43333333333333335in" fo:break-before="auto" style:use-optimal-row-height="true"/>
    </style:style>
    <style:style style:name="ro5" style:family="table-row">
      <style:table-row-properties style:row-height="0.21666666666666667in" fo:break-before="auto" style:use-optimal-row-height="true"/>
    </style:style>
    <style:style style:name="ta1" style:family="table" style:master-page-name="PageStyle_5f_LGAR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49">
      <style:table-cell-properties fo:border-right="1.0pt solid #424142" fo:border-top="1.0pt solid #424142" fo:border-bottom="1.0pt solid #424142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2.5pt solid " fo:border-right="2.5pt solid " fo:border-top="0.0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right="2.5pt solid " fo:border-top="0.05pt solid " fo:border-bottom="1.0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2.5pt solid " fo:border-right="2.5pt solid " fo:border-top="0.05pt solid " fo:border-bottom="0.05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right="2.5pt solid " fo:border-top="0.05pt solid " fo:border-bottom="0.05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2.5pt solid " fo:border-right="2.5pt solid " fo:border-bottom="0.05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Normálna 3">
      <style:table-cell-properties fo:border-left="2.5pt solid " fo:border-right="2.5pt solid " fo:border-top="0.05pt solid " fo:border-bottom="0.0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Normálna 3">
      <style:table-cell-properties fo:border-right="2.5pt solid " fo:border-top="0.05pt solid " fo:border-bottom="0.05pt solid 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right="2.5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right="2.5pt solid " fo:border-top="1.0pt solid " fo:border-bottom="1.0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right="2.5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49">
      <style:table-cell-properties fo:border-right="2.5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right="1.0pt solid #424142" fo:border-top="1.0pt solid #424142" fo:border-bottom="1.0pt solid #424142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right="2.5pt solid " fo:border-top="1.0pt solid #424142" fo:border-bottom="1.0pt solid #424142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49">
      <style:table-cell-properties fo:border-right="1.0pt solid #424142" fo:border-top="1.0pt solid #424142" fo:border-bottom="1.0pt solid #424142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49">
      <style:table-cell-properties fo:border-right="2.5pt solid " fo:border-top="1.0pt solid #424142" fo:border-bottom="1.0pt solid #424142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49">
      <style:table-cell-properties fo:border-right="2.5pt solid " fo:border-top="2.5pt solid " fo:border-bottom="1.0pt solid #424142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Normálna 3" style:data-style-name="N49">
      <style:table-cell-properties fo:border-right="2.5pt solid " fo:border-bottom="1.0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4" style:family="table-cell" style:parent-style-name="Normálna 3" style:data-style-name="N49">
      <style:table-cell-properties fo:border-right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5" style:family="table-cell" style:parent-style-name="Normálna 3" style:data-style-name="N49">
      <style:table-cell-properties fo:border-right="2.5pt solid " fo:border-top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6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Normal_TITEL_TITEL">
      <style:table-cell-properties style:vertical-align="middle"/>
      <style:paragraph-properties/>
    </style:style>
    <style:style style:name="ce4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49" style:family="table-cell" style:parent-style-name="Normálna 3" style:data-style-name="N49">
      <style:table-cell-properties fo:border-right="2.5pt solid " fo:border-top="2.5pt solid " fo:border-bottom="1.0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6_0_0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  <style:map style:condition="is-true-formula(AND(COUNTIF([.$A$97:.$A$65536];[.A1])+COUNTIF([.$A$1:.$A$7];[.A1])&gt;1;NOT(ISBLANK([.A1]))))" style:apply-style-name="Dxf1" style:base-cell-address="LGART.A1"/>
    </style:style>
    <style:style style:name="ce_0_0" style:family="table-cell" style:parent-style-name="Default">
      <style:map style:condition="is-true-formula(AND(COUNTIF([.$A$97:.$A$65536];[.A4])+COUNTIF([.$A$1:.$A$7];[.A4])&gt;1;NOT(ISBLANK([.A4]))))" style:apply-style-name="Dxf1" style:base-cell-address="LGART.A4"/>
    </style:style>
    <style:style style:name="ce45_0_0" style:family="table-cell" style:parent-style-name="Default" style:data-style-name="N49">
      <style:table-cell-properties fo:border-right="2.5pt solid " fo:border-top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  <style:map style:condition="is-true-formula(AND(COUNTIF([.$A$97:.$A$65536];[.A6])+COUNTIF([.$A$1:.$A$7];[.A6])&gt;1;NOT(ISBLANK([.A6]))))" style:apply-style-name="Dxf1" style:base-cell-address="LGART.A6"/>
    </style:style>
    <style:style style:name="ce44_0_0" style:family="table-cell" style:parent-style-name="Default" style:data-style-name="N49">
      <style:table-cell-properties fo:border-right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  <style:map style:condition="is-true-formula(AND(COUNTIF([.$A$97:.$A$65536];[.A7])+COUNTIF([.$A$1:.$A$7];[.A7])&gt;1;NOT(ISBLANK([.A7]))))" style:apply-style-name="Dxf1" style:base-cell-address="LGART.A7"/>
    </style:style>
    <style:style style:name="ce46_0_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  <style:map style:condition="is-true-formula(AND(COUNTIF([.$A$1:.$A$7];[.A1])+COUNTIF([.$A$83:.$A$65536];[.A1])&gt;1;NOT(ISBLANK([.A1]))))" style:apply-style-name="Dxf1" style:base-cell-address="LGART.A1"/>
    </style:style>
    <style:style style:name="ce_0_1" style:family="table-cell" style:parent-style-name="Default">
      <style:map style:condition="is-true-formula(AND(COUNTIF([.$A$1:.$A$7];[.A4])+COUNTIF([.$A$83:.$A$65536];[.A4])&gt;1;NOT(ISBLANK([.A4]))))" style:apply-style-name="Dxf1" style:base-cell-address="LGART.A4"/>
    </style:style>
    <style:style style:name="ce45_0_1" style:family="table-cell" style:parent-style-name="Default" style:data-style-name="N49">
      <style:table-cell-properties fo:border-right="2.5pt solid " fo:border-top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  <style:map style:condition="is-true-formula(AND(COUNTIF([.$A$1:.$A$7];[.A6])+COUNTIF([.$A$83:.$A$65536];[.A6])&gt;1;NOT(ISBLANK([.A6]))))" style:apply-style-name="Dxf1" style:base-cell-address="LGART.A6"/>
    </style:style>
    <style:style style:name="ce44_0_1" style:family="table-cell" style:parent-style-name="Default" style:data-style-name="N49">
      <style:table-cell-properties fo:border-right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  <style:map style:condition="is-true-formula(AND(COUNTIF([.$A$1:.$A$7];[.A7])+COUNTIF([.$A$83:.$A$65536];[.A7])&gt;1;NOT(ISBLANK([.A7]))))" style:apply-style-name="Dxf1" style:base-cell-address="LGART.A7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LGAR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3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8"/>
        <table:table-row table:style-name="ro1">
          <table:table-cell table:style-name="ce46_0_1" office:value-type="string">
            <text:p>Pole</text:p>
          </table:table-cell>
          <table:table-cell table:style-name="ce48" office:value-type="string">
            <text:p>Mzdovy druh 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46_0_0" office:value-type="string">
            <text:p>Infotyp</text:p>
          </table:table-cell>
          <table:table-cell table:style-name="ce47" office:value-type="string">
            <text:p>0011 - Externé prevody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46_0_1" office:value-type="string">
            <text:p>Číselník</text:p>
          </table:table-cell>
          <table:table-cell table:style-name="ce47" office:value-type="string">
            <text:p>tabuľka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_0_0"/>
          <table:table-cell table:number-columns-repeated="1023"/>
        </table:table-row>
        <table:table-row table:style-name="ro2">
          <table:table-cell table:style-name="ce_0_1"/>
          <table:table-cell table:number-columns-repeated="1023"/>
        </table:table-row>
        <table:table-row table:style-name="ro3">
          <table:table-cell table:number-columns-spanned="1" table:number-rows-spanned="2" table:style-name="ce45_0_0" office:value-type="string">
            <text:p>Kód mzdového druhu</text:p>
          </table:table-cell>
          <table:table-cell table:number-columns-spanned="1" table:number-rows-spanned="2" table:style-name="ce45" office:value-type="string">
            <text:p>Názov MD - peňažné a nepeňažné príjmy (text v SAP)</text:p>
          </table:table-cell>
          <table:table-cell table:number-columns-spanned="1" table:number-rows-spanned="2" table:style-name="ce49" office:value-type="string">
            <text:p>Názov MD - peňažné a nepeňažné príjmy (celý text)</text:p>
          </table:table-cell>
          <table:table-cell table:number-columns-spanned="1" table:number-rows-spanned="2" table:style-name="ce49" office:value-type="string">
            <text:p>Čiastka</text:p>
          </table:table-cell>
          <table:table-cell table:number-columns-spanned="1" table:number-rows-spanned="2" table:style-name="ce49" office:value-type="string">
            <text:p>Počet</text:p>
          </table:table-cell>
          <table:table-cell table:number-columns-repeated="1019"/>
        </table:table-row>
        <table:table-row table:style-name="ro2">
          <table:covered-table-cell table:style-name="ce45_0_1"/>
          <table:covered-table-cell table:style-name="ce45"/>
          <table:covered-table-cell table:style-name="ce49"/>
          <table:covered-table-cell table:style-name="ce49"/>
          <table:covered-table-cell table:style-name="ce49"/>
          <table:table-cell table:number-columns-repeated="1019"/>
        </table:table-row>
        <table:table-row table:style-name="ro4">
          <table:table-cell table:style-name="ce28" office:value-type="string">
            <text:p>4A60</text:p>
          </table:table-cell>
          <table:table-cell table:style-name="ce42" office:value-type="string">
            <text:p>DDS ZL v %</text:p>
          </table:table-cell>
          <table:table-cell table:style-name="ce40" office:value-type="string">
            <text:p>Príspevok zamestnávateľa na doplkové dôchodkové sporenie</text:p>
          </table:table-cell>
          <table:table-cell table:style-name="ce25"/>
          <table:table-cell table:style-name="ce25" office:value-type="string">
            <text:p>X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4A61</text:p>
          </table:table-cell>
          <table:table-cell table:style-name="ce41" office:value-type="string">
            <text:p>DDS ZL suma</text:p>
          </table:table-cell>
          <table:table-cell table:style-name="ce40" office:value-type="string">
            <text:p>Príspevok zamestnávateľa na doplkové dôchodkové sporenie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4A62</text:p>
          </table:table-cell>
          <table:table-cell table:style-name="ce41" office:value-type="string">
            <text:p>Životné poistenie ZL v %</text:p>
          </table:table-cell>
          <table:table-cell table:style-name="ce40" office:value-type="string">
            <text:p>Príspevok zamestnávateľa na životné poistenie </text:p>
          </table:table-cell>
          <table:table-cell table:style-name="ce25"/>
          <table:table-cell table:style-name="ce25" office:value-type="string">
            <text:p>X</text:p>
          </table:table-cell>
          <table:table-cell table:number-columns-repeated="1019"/>
        </table:table-row>
        <table:table-row table:style-name="ro5">
          <table:table-cell table:style-name="ce28" office:value-type="string">
            <text:p>4A63</text:p>
          </table:table-cell>
          <table:table-cell table:style-name="ce41" office:value-type="string">
            <text:p>Životné poistenie ZL suma</text:p>
          </table:table-cell>
          <table:table-cell table:style-name="ce40" office:value-type="string">
            <text:p>Príspevok zamestnávateľa na životné poistenie 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4A64</text:p>
          </table:table-cell>
          <table:table-cell table:style-name="ce41" office:value-type="string">
            <text:p>DDS ZL suma bez kontroly</text:p>
          </table:table-cell>
          <table:table-cell table:style-name="ce40"/>
          <table:table-cell table:number-columns-repeated="2" table:style-name="ce25"/>
          <table:table-cell table:number-columns-repeated="1019"/>
        </table:table-row>
        <table:table-row table:style-name="ro5">
          <table:table-cell table:style-name="ce28" office:value-type="string">
            <text:p>5F20</text:p>
          </table:table-cell>
          <table:table-cell table:style-name="ce41" office:value-type="string">
            <text:p>SF prísp. na DDS ZL suma</text:p>
          </table:table-cell>
          <table:table-cell table:style-name="ce40" office:value-type="string">
            <text:p>Prísp.SF - príspevok na DDS ZL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00</text:p>
          </table:table-cell>
          <table:table-cell table:style-name="ce39" office:value-type="string">
            <text:p>Zrážka DDS v %</text:p>
          </table:table-cell>
          <table:table-cell table:style-name="ce38" office:value-type="string">
            <text:p>Zrážka - DDS zadávané percentom</text:p>
          </table:table-cell>
          <table:table-cell table:style-name="ce25"/>
          <table:table-cell table:style-name="ce25" office:value-type="string">
            <text:p>X</text:p>
          </table:table-cell>
          <table:table-cell table:number-columns-repeated="1019"/>
        </table:table-row>
        <table:table-row table:style-name="ro5">
          <table:table-cell table:style-name="ce28" office:value-type="string">
            <text:p>8A01</text:p>
          </table:table-cell>
          <table:table-cell table:style-name="ce39" office:value-type="string">
            <text:p>Zrážka DDS suma</text:p>
          </table:table-cell>
          <table:table-cell table:style-name="ce38" office:value-type="string">
            <text:p>Zrážka - DDS zadávané sumou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04</text:p>
          </table:table-cell>
          <table:table-cell table:style-name="ce39" office:value-type="string">
            <text:p>Príspevok na SDS</text:p>
          </table:table-cell>
          <table:table-cell table:style-name="ce38" office:value-type="string">
            <text:p>Príspevok na starobné dôchodkové sporenie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0</text:p>
          </table:table-cell>
          <table:table-cell table:style-name="ce37" office:value-type="string">
            <text:p>Výživné bežné MD</text:p>
          </table:table-cell>
          <table:table-cell table:style-name="ce36" office:value-type="string">
            <text:p>Výživné bežné maloleté dieťa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1</text:p>
          </table:table-cell>
          <table:table-cell table:style-name="ce37" office:value-type="string">
            <text:p>Výživné bežné PD</text:p>
          </table:table-cell>
          <table:table-cell table:style-name="ce36" office:value-type="string">
            <text:p>Výživné bežné plnoleté dieťa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2</text:p>
          </table:table-cell>
          <table:table-cell table:style-name="ce37" office:value-type="string">
            <text:p>Výživné dlžné MD</text:p>
          </table:table-cell>
          <table:table-cell table:style-name="ce36" office:value-type="string">
            <text:p>Výživné dlžné maloleté dieťa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3</text:p>
          </table:table-cell>
          <table:table-cell table:style-name="ce35" office:value-type="string">
            <text:p>Výživné dlžné PD</text:p>
          </table:table-cell>
          <table:table-cell table:style-name="ce34" office:value-type="string">
            <text:p>Výživné dlžné plnoleté dieťa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4</text:p>
          </table:table-cell>
          <table:table-cell table:style-name="ce35" office:value-type="string">
            <text:p>Exekúcia prednostná</text:p>
          </table:table-cell>
          <table:table-cell table:style-name="ce34" office:value-type="string">
            <text:p>Exekúcia prednostná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5</text:p>
          </table:table-cell>
          <table:table-cell table:style-name="ce35" office:value-type="string">
            <text:p>Exekúcia neprednost.</text:p>
          </table:table-cell>
          <table:table-cell table:style-name="ce34" office:value-type="string">
            <text:p>Exekúcia neprednostná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6</text:p>
          </table:table-cell>
          <table:table-cell table:style-name="ce35" office:value-type="string">
            <text:p>Pokuta za priestupok</text:p>
          </table:table-cell>
          <table:table-cell table:style-name="ce34" office:value-type="string">
            <text:p>Pokuta za priestupok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7</text:p>
          </table:table-cell>
          <table:table-cell table:style-name="ce35" office:value-type="string">
            <text:p>Nepredn.pohľadávka sumou</text:p>
          </table:table-cell>
          <table:table-cell table:style-name="ce34" office:value-type="string">
            <text:p>Nepredn.pohľadávka sumou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A18</text:p>
          </table:table-cell>
          <table:table-cell table:style-name="ce35" office:value-type="string">
            <text:p>Nepredn.pohľ.sumou zr</text:p>
          </table:table-cell>
          <table:table-cell table:style-name="ce34" office:value-type="string">
            <text:p>Nepredn.pohľ.sumou zr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00</text:p>
          </table:table-cell>
          <table:table-cell table:style-name="ce35" office:value-type="string">
            <text:p>Životné poist. ZC</text:p>
          </table:table-cell>
          <table:table-cell table:style-name="ce34" office:value-type="string">
            <text:p>Zrážka - životné poistenie zamestnanec (zadávané sumou)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01</text:p>
          </table:table-cell>
          <table:table-cell table:style-name="ce35" office:value-type="string">
            <text:p>Náhrada škody ext.</text:p>
          </table:table-cell>
          <table:table-cell table:style-name="ce34" office:value-type="string">
            <text:p>Náhrada škody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02</text:p>
          </table:table-cell>
          <table:table-cell table:style-name="ce35" office:value-type="string">
            <text:p>Zrážka nájomné ext.</text:p>
          </table:table-cell>
          <table:table-cell table:style-name="ce34" office:value-type="string">
            <text:p>Zrážka - nájomné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03</text:p>
          </table:table-cell>
          <table:table-cell table:style-name="ce35" office:value-type="string">
            <text:p>SF výpomoc návr.Ext.</text:p>
          </table:table-cell>
          <table:table-cell table:style-name="ce34" office:value-type="string">
            <text:p>Zrážka - návratná výpomoc zo SF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05</text:p>
          </table:table-cell>
          <table:table-cell table:style-name="ce33" office:value-type="string">
            <text:p>SF pôžička externá</text:p>
          </table:table-cell>
          <table:table-cell table:style-name="ce32" office:value-type="string">
            <text:p>Zrážka pôžičky zo SF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07</text:p>
          </table:table-cell>
          <table:table-cell table:style-name="ce30" office:value-type="string">
            <text:p>Zrážka benefit ext.</text:p>
          </table:table-cell>
          <table:table-cell table:style-name="ce31" office:value-type="string">
            <text:p>Zrážka - benefit ext.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08</text:p>
          </table:table-cell>
          <table:table-cell table:style-name="ce30" office:value-type="string">
            <text:p>Zrážka PHM externá</text:p>
          </table:table-cell>
          <table:table-cell table:style-name="ce29" office:value-type="string">
            <text:p>Zrážka za PHM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10</text:p>
          </table:table-cell>
          <table:table-cell table:style-name="ce30" office:value-type="string">
            <text:p>Zrážka telefón ext.</text:p>
          </table:table-cell>
          <table:table-cell table:style-name="ce29" office:value-type="string">
            <text:p>Zrážka za telefón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28" office:value-type="string">
            <text:p>8B11</text:p>
          </table:table-cell>
          <table:table-cell table:style-name="ce27" office:value-type="string">
            <text:p>Zrážka iná externá</text:p>
          </table:table-cell>
          <table:table-cell table:style-name="ce26" office:value-type="string">
            <text:p>Zrážka iná</text:p>
          </table:table-cell>
          <table:table-cell table:style-name="ce25" office:value-type="string">
            <text:p>X</text:p>
          </table:table-cell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24"/>
          <table:table-cell table:style-name="ce23"/>
          <table:table-cell table:number-columns-repeated="1020"/>
        </table:table-row>
        <table:table-row table:number-rows-repeated="47" table:style-name="ro1">
          <table:table-cell table:number-columns-repeated="1024"/>
        </table:table-row>
        <table:table-row table:number-rows-repeated="14" table:style-name="ro1">
          <table:table-cell table:style-name="ce_0_1"/>
          <table:table-cell table:number-columns-repeated="1023"/>
        </table:table-row>
        <table:table-row table:number-rows-repeated="65440" table:style-name="ro1">
          <table:table-cell table:style-name="ce_0_0"/>
          <table:table-cell table:number-columns-repeated="1023"/>
        </table:table-row>
        <calcext:conditional-formats>
          <calcext:conditional-format calcext:target-range-address="LGART.A1:LGART.A7 LGART.A97:LGART.A65536">
            <calcext:condition calcext:apply-style-name="Dxf1" calcext:value="formula-is(=AND(COUNTIF($A$97:$A$65536,A1)+COUNTIF($A$1:$A$7,A1)&gt;1,NOT(ISBLANK(A1))))" calcext:base-cell-address="LGART.A1"/>
          </calcext:conditional-format>
          <calcext:conditional-format calcext:target-range-address="LGART.A1:LGART.A7 LGART.A83:LGART.A65536">
            <calcext:condition calcext:apply-style-name="Dxf1" calcext:value="formula-is(=AND(COUNTIF($A$1:$A$7,A1)+COUNTIF($A$83:$A$65536,A1)&gt;1,NOT(ISBLANK(A1))))" calcext:base-cell-address="LGART.A1"/>
          </calcext:conditional-format>
        </calcext:conditional-formats>
        <table:named-expressions/>
      </table:table>
      <table:named-expressions>
        <table:named-expression table:name="Database" table:expression="of:=#REF!" table:base-cell-address="$LGART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0" style:family="table-cell" style:parent-style-name="Default">
      <style:table-cell-properties fo:background-color="#FF99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none"/>
    </style:style>
    <style:style style:name="Dxf1" style:family="table-cell" style:parent-style-name="Default">
      <style:table-cell-properties fo:background-color="#FF99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LGART" style:display-name="PageStyle_LGA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2023-04-25T12:33:33Z</meta:creation-date>
    <dc:date>2023-04-25T12:34:32Z</dc:date>
    <meta:user-defined meta:name="ContentTypeId">0x010100A28EB1220EC3AD45AE92E95EB5B7ECF8</meta:user-defined>
  </office:meta>
</office:document-meta>
</file>