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666666666666666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EVIDENCI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164">
      <style:table-cell-properties fo:border-left="2.5pt solid " fo:border-right="4.0pt solid #7F7F7F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right="2.5pt solid " fo:border-top="2.5pt solid " fo:border-bottom="2.5pt solid #7F7F7F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2.5pt solid " fo:border-right="2.5pt solid #7F7F7F" fo:border-top="2.5pt solid " fo:border-bottom="2.5pt solid #7F7F7F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middle"/>
      <style:paragraph-properties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VIDENCIA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8" office:value-type="string">
            <text:p>Evidencia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7" office:value-type="string">
            <text:p>9019 - Iná evidencia kmeňových dát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5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>
            <text:p>Druh </text:p>
          </table:table-cell>
          <table:table-cell table:style-name="ce23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2" office:value-type="float" office:value="1">
            <text:p>01</text:p>
          </table:table-cell>
          <table:table-cell table:style-name="ce21" office:value-type="string">
            <text:p>Osoba zodp. za ochranu utajovaných skut.</text:p>
          </table:table-cell>
          <table:table-cell table:number-columns-repeated="1022"/>
        </table:table-row>
        <table:table-row table:style-name="ro3">
          <table:table-cell table:style-name="ce22" office:value-type="float" office:value="2">
            <text:p>02</text:p>
          </table:table-cell>
          <table:table-cell table:style-name="ce21" office:value-type="string">
            <text:p>Osoba zodp. za ochranu osobných údajov</text:p>
          </table:table-cell>
          <table:table-cell table:number-columns-repeated="1022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1" office:value-type="string">
            <text:p>VK vnútorné (užšie)</text:p>
          </table:table-cell>
          <table:table-cell table:number-columns-repeated="1022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1" office:value-type="string">
            <text:p>VK vnútorné (širšie)</text:p>
          </table:table-cell>
          <table:table-cell table:number-columns-repeated="1022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1" office:value-type="string">
            <text:p>VK vonkajšie</text:p>
          </table:table-cell>
          <table:table-cell table:number-columns-repeated="1022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1" office:value-type="string">
            <text:p>Prvá časť hromadného VK</text:p>
          </table:table-cell>
          <table:table-cell table:number-columns-repeated="1022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1" office:value-type="string">
            <text:p>Druhá časť hromadného VK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VIDENCIA" style:display-name="PageStyle_EVIDENCI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43:56Z</meta:creation-date>
    <dc:date>2023-04-26T06:45:05Z</dc:date>
    <meta:user-defined meta:name="ContentTypeId">0x010100A28EB1220EC3AD45AE92E95EB5B7ECF8</meta:user-defined>
  </office:meta>
</office:document-meta>
</file>