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458333333333333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SKUP_ZBROJPREUK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right="4.0pt solid #7F7F7F" fo:border-bottom="2.5pt solid #7F7F7F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4.0pt solid #7F7F7F" fo:border-right="2.5pt solid #7F7F7F" fo:border-bottom="2.5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4.0pt solid #7F7F7F" fo:border-bottom="4.0pt solid #7F7F7F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4.0pt solid #7F7F7F" fo:border-right="2.5pt solid #7F7F7F" fo:border-bottom="4.0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right="4.0pt solid #7F7F7F" fo:border-top="4.0pt solid #7F7F7F" fo:border-bottom="2.5pt solid #7F7F7F" fo:wrap-option="wrap" style:vertical-align="middle" fo:background-color="#E5E5E5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4.0pt solid #7F7F7F" fo:border-right="2.5pt solid #7F7F7F" fo:border-top="4.0pt solid #7F7F7F" fo:border-bottom="2.5pt solid #7F7F7F" fo:wrap-option="wrap" style:vertical-align="middle" fo:background-color="#E5E5E5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KUP_ZBROJPREUK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8" office:value-type="string">
            <text:p>Pole</text:p>
          </table:table-cell>
          <table:table-cell table:style-name="ce30" office:value-type="string">
            <text:p>Skupina zbr. Preukazu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Infotyp</text:p>
          </table:table-cell>
          <table:table-cell table:style-name="ce29" office:value-type="string">
            <text:p>9009 - Preukaz, doklad</text:p>
          </table:table-cell>
          <table:table-cell table:number-columns-repeated="1022"/>
        </table:table-row>
        <table:table-row table:style-name="ro1">
          <table:table-cell table:style-name="ce28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>
            <text:p>Druh</text:p>
          </table:table-cell>
          <table:table-cell table:style-name="ce25" office:value-type="string">
            <text:p>Text</text:p>
          </table:table-cell>
          <table:table-cell table:number-columns-repeated="1022"/>
        </table:table-row>
        <table:table-row table:style-name="ro4">
          <table:table-cell table:style-name="ce22" office:value-type="string">
            <text:p>A</text:p>
          </table:table-cell>
          <table:table-cell table:style-name="ce21" office:value-type="string">
            <text:p>nosenie zbrane a str. na ochranu</text:p>
          </table:table-cell>
          <table:table-cell table:number-columns-repeated="1022"/>
        </table:table-row>
        <table:table-row table:style-name="ro4">
          <table:table-cell table:style-name="ce22" office:value-type="string">
            <text:p>B</text:p>
          </table:table-cell>
          <table:table-cell table:style-name="ce21" office:value-type="string">
            <text:p>držanie zbrane a str. na ochranu</text:p>
          </table:table-cell>
          <table:table-cell table:number-columns-repeated="1022"/>
        </table:table-row>
        <table:table-row table:style-name="ro4">
          <table:table-cell table:style-name="ce22" office:value-type="string">
            <text:p>C</text:p>
          </table:table-cell>
          <table:table-cell table:style-name="ce21" office:value-type="string">
            <text:p>držanie zbrane a str. na výkon práce</text:p>
          </table:table-cell>
          <table:table-cell table:number-columns-repeated="1022"/>
        </table:table-row>
        <table:table-row table:style-name="ro4">
          <table:table-cell table:style-name="ce22" office:value-type="string">
            <text:p>D</text:p>
          </table:table-cell>
          <table:table-cell table:style-name="ce21" office:value-type="string">
            <text:p>držanie zbrane a str. na poľ.účely</text:p>
          </table:table-cell>
          <table:table-cell table:number-columns-repeated="1022"/>
        </table:table-row>
        <table:table-row table:style-name="ro4">
          <table:table-cell table:style-name="ce22" office:value-type="string">
            <text:p>E</text:p>
          </table:table-cell>
          <table:table-cell table:style-name="ce21" office:value-type="string">
            <text:p>držanie zbrane a str. na sport.účely</text:p>
          </table:table-cell>
          <table:table-cell table:number-columns-repeated="1022"/>
        </table:table-row>
        <table:table-row table:style-name="ro4">
          <table:table-cell table:style-name="ce24" office:value-type="string">
            <text:p>F</text:p>
          </table:table-cell>
          <table:table-cell table:style-name="ce23" office:value-type="string">
            <text:p>držanie zbrane a str. na zber.účely</text:p>
          </table:table-cell>
          <table:table-cell table:number-columns-repeated="1022"/>
        </table:table-row>
        <table:table-row table:style-name="ro3">
          <table:table-cell table:style-name="ce22"/>
          <table:table-cell table:style-name="ce21" office:value-type="string">
            <text:p>bez označenia skupiny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KUP_ZBROJPREUK" style:display-name="PageStyle_SKUP_ZBROJPREUK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31:23Z</meta:creation-date>
    <dc:date>2023-04-26T06:36:02Z</dc:date>
    <meta:user-defined meta:name="ContentTypeId">0x010100A28EB1220EC3AD45AE92E95EB5B7ECF8</meta:user-defined>
  </office:meta>
</office:document-meta>
</file>