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58333333333333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DRUH_SKUTKU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right="2.5pt solid " fo:border-bottom="2.5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2.5pt solid " fo:border-right="4.0pt solid #7F7F7F" fo:border-bottom="2.5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right="2.5pt solid " fo:border-top="2.5pt solid " fo:border-bottom="2.5pt solid #7F7F7F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2.5pt solid " fo:border-right="2.5pt solid #7F7F7F" fo:border-top="2.5pt solid " fo:border-bottom="2.5pt solid #7F7F7F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RUH_SKUTKU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8" office:value-type="string">
            <text:p>Druh skutku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7" office:value-type="string">
            <text:p>9006 - Disciplin. Odmeny/opatreni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5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>
            <text:p>Druh </text:p>
          </table:table-cell>
          <table:table-cell table:style-name="ce23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1" office:value-type="string">
            <text:p>Disciplinárne previnenie</text:p>
          </table:table-cell>
          <table:table-cell table:number-columns-repeated="102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1" office:value-type="string">
            <text:p>Priestupok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RUH_SKUTKU" style:display-name="PageStyle_DRUH_SKUTKU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25:16Z</meta:creation-date>
    <dc:date>2023-04-26T06:26:11Z</dc:date>
    <meta:user-defined meta:name="ContentTypeId">0x010100A28EB1220EC3AD45AE92E95EB5B7ECF8</meta:user-defined>
  </office:meta>
</office:document-meta>
</file>