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687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083333333333333in" fo:break-before="auto" style:use-optimal-row-height="true"/>
    </style:style>
    <style:style style:name="ta1" style:family="table" style:master-page-name="PageStyle_5f_SPOSOB_OBSADENI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fo:border-left="2.5pt solid " fo:border-right="2.5pt solid #7F7F7F" fo:border-top="2.5pt solid " fo:border-bottom="2.5pt solid #7F7F7F" fo:wrap-option="wrap" style:vertical-align="bottom" fo:background-color="#D9D9D9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right="2.5pt solid " fo:border-top="2.5pt solid " fo:border-bottom="2.5pt solid #7F7F7F" fo:wrap-option="wrap" style:vertical-align="bottom" fo:background-color="#D9D9D9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164">
      <style:table-cell-properties fo:border-left="2.5pt solid " fo:border-right="4.0pt solid #7F7F7F" fo:border-bottom="2.5pt solid " fo:wrap-option="wrap" style:vertical-align="bottom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right="2.5pt solid " fo:border-bottom="2.5pt solid " fo:wrap-option="wrap" style:vertical-align="bottom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POSOB_OBSADENIA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Pole</text:p>
          </table:table-cell>
          <table:table-cell table:style-name="ce22" office:value-type="string">
            <text:p>Spôsob obsadeni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Infotyp</text:p>
          </table:table-cell>
          <table:table-cell table:style-name="ce23" office:value-type="string">
            <text:p>9005 - Register ŠZ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Číselník</text:p>
          </table:table-cell>
          <table:table-cell table:style-name="ce24" office:value-type="string">
            <text:p>tabuľka</text:p>
          </table:table-cell>
          <table:table-cell table:number-columns-repeated="1022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5"/>
          <table:table-cell table:style-name="ce26" office:value-type="string">
            <text:p>Spôsob obsadenia</text:p>
          </table:table-cell>
          <table:table-cell table:number-columns-repeated="1022"/>
        </table:table-row>
        <table:table-row table:style-name="ro3">
          <table:table-cell table:style-name="ce27" office:value-type="float" office:value="1">
            <text:p>01</text:p>
          </table:table-cell>
          <table:table-cell table:style-name="ce28" office:value-type="string">
            <text:p>Na základe výberového konania</text:p>
          </table:table-cell>
          <table:table-cell table:number-columns-repeated="1022"/>
        </table:table-row>
        <table:table-row table:style-name="ro2">
          <table:table-cell table:style-name="ce27" office:value-type="float" office:value="2">
            <text:p>02</text:p>
          </table:table-cell>
          <table:table-cell table:style-name="ce28" office:value-type="string">
            <text:p>Bez výberového konani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POSOB_OBSADENIA" style:display-name="PageStyle_SPOSOB_OBSADENI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10:06Z</meta:creation-date>
    <dc:date>2023-04-26T06:13:26Z</dc:date>
    <meta:user-defined meta:name="ContentTypeId">0x010100A28EB1220EC3AD45AE92E95EB5B7ECF8</meta:user-defined>
  </office:meta>
</office:document-meta>
</file>