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OSK_str_IT000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OSK_str_IT000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OSK_str_IT000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3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07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AUS07 - kód SKNA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33 - štatistik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Ozn.</text:p>
          </table:table-cell>
          <table:table-cell office:value-type="string" table:style-name="ce6">
            <text:p>Tex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</text:p>
          </table:table-cell>
          <table:table-cell office:value-type="string" table:style-name="ce8">
            <text:p>Poľnohos.; Lesníctvo; Rybolov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style-name="ce8">
            <text:p>Ťažba a dobývani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style-name="ce8">
            <text:p>Priemyselná výrob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</text:p>
          </table:table-cell>
          <table:table-cell office:value-type="string" table:style-name="ce8">
            <text:p>Elektrina; Plyn; Para; Vzduch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8">
            <text:p>Dodávka a čisten.vody; Odpady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</text:p>
          </table:table-cell>
          <table:table-cell office:value-type="string" table:style-name="ce8">
            <text:p>Stavebníct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</text:p>
          </table:table-cell>
          <table:table-cell office:value-type="string" table:style-name="ce8">
            <text:p>Veľkoobchod a maloobcho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H</text:p>
          </table:table-cell>
          <table:table-cell office:value-type="string" table:style-name="ce8">
            <text:p>Doprava a skladovani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Ubytovacie a stravov.služby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J</text:p>
          </table:table-cell>
          <table:table-cell office:value-type="string" table:style-name="ce8">
            <text:p>Informácie a komunikác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K</text:p>
          </table:table-cell>
          <table:table-cell office:value-type="string" table:style-name="ce8">
            <text:p>Finančné a poisťovac.činnos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</text:p>
          </table:table-cell>
          <table:table-cell office:value-type="string" table:style-name="ce8">
            <text:p>Činnosti s nehnuteľnosťam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8">
            <text:p>Odborné, ved. a tech.činnos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</text:p>
          </table:table-cell>
          <table:table-cell office:value-type="string" table:style-name="ce8">
            <text:p>Administratívne a podp.služby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</text:p>
          </table:table-cell>
          <table:table-cell office:value-type="string" table:style-name="ce8">
            <text:p>Verej.správa; Soc.zabezpečen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</text:p>
          </table:table-cell>
          <table:table-cell office:value-type="string" table:style-name="ce8">
            <text:p>Vzdelávani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Q</text:p>
          </table:table-cell>
          <table:table-cell office:value-type="string" table:style-name="ce8">
            <text:p>Zdravotníctvo, sociálna pomoc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</text:p>
          </table:table-cell>
          <table:table-cell office:value-type="string" table:style-name="ce8">
            <text:p>Umenie, zábava a rekreác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8">
            <text:p>Ostatné činnosti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OSK_str_IT00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5T12:25:40Z</meta:creation-date>
    <dc:date>2023-05-04T12:48:20Z</dc:date>
    <meta:user-defined meta:name="ContentTypeId">0x010100A28EB1220EC3AD45AE92E95EB5B7ECF8</meta:user-defined>
  </office:meta>
</office:document-meta>
</file>