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SK_str_IT000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0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AUS06 - Druh služb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33 - štatisti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Ozn.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ŠS-ostatné druhy št. služby</text:p>
          </table:table-cell>
          <table:table-cell table:number-columns-repeated="1638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ŠS-dočasná št. služba</text:p>
          </table:table-cell>
          <table:table-cell table:number-columns-repeated="1638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VZ-zmluva so žiakom učilišťa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OSK_str_IT00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2:23:08Z</meta:creation-date>
    <dc:date>2023-05-04T12:48:12Z</dc:date>
    <meta:user-defined meta:name="ContentTypeId">0x010100A28EB1220EC3AD45AE92E95EB5B7ECF8</meta:user-defined>
  </office:meta>
</office:document-meta>
</file>