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2pt solid #000000" fo:border-right="none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A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Druh školy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4">
            <text:p>0022 - Vzdelani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tabuľk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Označenie</text:p>
          </table:table-cell>
          <table:table-cell office:value-type="string" table:style-name="ce6">
            <text:p>Text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7">
            <text:p>01</text:p>
          </table:table-cell>
          <table:table-cell office:value-type="string" table:style-name="ce8">
            <text:p>Iné vzdelanie<text:s text:c="5"/></text:p>
          </table:table-cell>
          <table:table-cell table:number-columns-repeated="16382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Odborná just. skúška</text:p>
          </table:table-cell>
          <table:table-cell table:number-columns-repeated="16382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Špec.vzdel.zdr.zam.</text:p>
          </table:table-cell>
          <table:table-cell table:number-columns-repeated="16382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Vedecký kval. stupeň</text:p>
          </table:table-cell>
          <table:table-cell table:number-columns-repeated="16382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2">
            <text:p>Trexima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1:20:57Z</meta:creation-date>
    <dc:date>2023-05-04T12:46:46Z</dc:date>
    <meta:user-defined meta:name="ContentTypeId">0x010100A28EB1220EC3AD45AE92E95EB5B7ECF8</meta:user-defined>
  </office:meta>
</office:document-meta>
</file>