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DUT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office:string-value="Životné minimum pre exekúcie " table:formula="of:=['file:///Y:/04%20Vseobecne%20projektove%20info/MFSR/CES/Migracia_organizacii/2.%20Vlna%20(Go-Live%202024)/MigracneStrukturyCES/M01%20PA/M01_MG_007_01_IT0021.xls'#Data.$P$1]" table:style-name="ce3">
            <text:p>Životné minimum pre exekúci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21 - Rodina/Oprávnená osob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1">
          <table:table-cell office:value-type="float" office:value="0" table:style-name="ce7">
            <text:p>00</text:p>
          </table:table-cell>
          <table:table-cell office:value-type="string" table:style-name="ce8">
            <text:p>Nezahŕňa sa EXEKUCIE</text:p>
          </table:table-cell>
          <table:table-cell table:number-columns-repeated="16382"/>
        </table:table-row>
        <table:table-row table:style-name="ro1">
          <table:table-cell office:value-type="float" office:value="1" table:style-name="ce9">
            <text:p>01</text:p>
          </table:table-cell>
          <table:table-cell office:value-type="string" table:style-name="ce10">
            <text:p>Zahŕňa sa EXEKUCIE</text:p>
          </table:table-cell>
          <table:table-cell table:number-columns-repeated="16382"/>
        </table:table-row>
        <table:table-row table:style-name="ro1">
          <table:table-cell office:value-type="float" office:value="2" table:style-name="ce9">
            <text:p>02</text:p>
          </table:table-cell>
          <table:table-cell office:value-type="string" table:style-name="ce10">
            <text:p>Neprednostná EXEKÚCIA</text:p>
          </table:table-cell>
          <table:table-cell table:number-columns-repeated="16382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01+ výž. na maloleté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'file:///Y:/04%20Vseobecne%20projektove%20info/MFSR/CES/Migracia_organizacii/2.%20Vlna%20(Go-Live%202024)/MigracneStrukturyCES/M01%20PA/M01_MG_007_01_IT0021.xls'#Data" table:style-name="ta2">
        <table:table-source xlink:href="file:///Y:/04%20Vseobecne%20projektove%20info/MFSR/CES/Migracia_organizacii/2.%20Vlna%20(Go-Live%202024)/MigracneStrukturyCES/M01%20PA/M01_MG_007_01_IT0021.xls" table:table-name="Data" table:mode="copy-results-only"/>
        <table:table-column/>
        <table:table-row>
          <table:table-cell table:number-columns-repeated="15"/>
          <table:table-cell office:value-type="string" office:string-value="Životné minimum pre exekúcie 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Y:/04%20Vseobecne%20projektove%20info/MFSR/CES/Migracia_organizacii/2.%20Vlna%20(Go-Live%202024)/MigracneStrukturyCES/M01%20PA/M01_MG_007_01_IT0021.xls'#KDUTB" table:style-name="ta2">
        <table:table-source xlink:href="file:///Y:/04%20Vseobecne%20projektove%20info/MFSR/CES/Migracia_organizacii/2.%20Vlna%20(Go-Live%202024)/MigracneStrukturyCES/M01%20PA/M01_MG_007_01_IT0021.xls" table:table-name="KDUTB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43:51Z</meta:creation-date>
    <dc:date>2023-05-04T12:46:36Z</dc:date>
    <meta:user-defined meta:name="ContentTypeId">0x010100A28EB1220EC3AD45AE92E95EB5B7ECF8</meta:user-defined>
  </office:meta>
</office:document-meta>
</file>