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NAMK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NAMK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NAMK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DZU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Miesto pobytu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6 - Adres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štandardný SAP číselník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Následuje</text:p>
          </table:table-cell>
          <table:table-cell table:number-columns-repeated="1638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Následuje + náhrada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FNAM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4T11:39:21Z</meta:creation-date>
    <dc:date>2023-05-04T12:46:10Z</dc:date>
    <meta:user-defined meta:name="ContentTypeId">0x010100A28EB1220EC3AD45AE92E95EB5B7ECF8</meta:user-defined>
  </office:meta>
</office:document-meta>
</file>