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MS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Člen rodin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21 - Rodina/Oprávnená osob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5">
            <text:p>Označenie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Manžel / manželka<text:s text:c="5"/></text:p>
          </table:table-cell>
          <table:table-cell table:number-columns-repeated="1638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Dieťa</text:p>
          </table:table-cell>
          <table:table-cell table:number-columns-repeated="1638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Osvojené dieťa</text:p>
          </table:table-cell>
          <table:table-cell table:number-columns-repeated="16382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Blízka osoba v spol.domác.</text:p>
          </table:table-cell>
          <table:table-cell table:number-columns-repeated="16382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Dieťa druhého z manželov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4T11:33:22Z</meta:creation-date>
    <dc:date>2023-05-04T12:45:58Z</dc:date>
    <meta:user-defined meta:name="ContentTypeId">0x010100A28EB1220EC3AD45AE92E95EB5B7ECF8</meta:user-defined>
  </office:meta>
</office:document-meta>
</file>