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08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DGFR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Pole</text:p>
          </table:table-cell>
          <table:table-cell office:value-type="string" office:string-value="Výpovedná lehota ZL" table:formula="of:=['file:///Y:/04%20Vseobecne%20projektove%20info/MFSR/CES/Migracia_organizacii/2.%20Vlna%20(Go-Live%202024)/MigracneStrukturyCES/M01%20PA/M01_MG_005_01_IT0016.xls'#Data.$I$1]" table:style-name="ce3">
            <text:p>Výpovedná lehota Z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fotyp</text:p>
          </table:table-cell>
          <table:table-cell office:value-type="string" table:style-name="ce4">
            <text:p>0016 - Súčasti zmluvy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Číselník</text:p>
          </table:table-cell>
          <table:table-cell office:value-type="string" table:style-name="ce4">
            <text:p>tabuľka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kod<text:s/></text:p>
          </table:table-cell>
          <table:table-cell office:value-type="string" table:style-name="ce5">
            <text:p>text v SAP (20)<text:s/></text:p>
          </table:table-cell>
          <table:table-cell table:number-columns-repeated="16382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Denne</text:p>
          </table:table-cell>
          <table:table-cell table:number-columns-repeated="16382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14-denná</text:p>
          </table:table-cell>
          <table:table-cell table:number-columns-repeated="16382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14-dní /víkend</text:p>
          </table:table-cell>
          <table:table-cell table:number-columns-repeated="16382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mesiac /koncu týždňa</text:p>
          </table:table-cell>
          <table:table-cell table:number-columns-repeated="16382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6 týždňov/štvrťrok</text:p>
          </table:table-cell>
          <table:table-cell table:number-columns-repeated="16382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ŠtyriTýždne</text:p>
          </table:table-cell>
          <table:table-cell table:number-columns-repeated="16382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2 týždne/koniec mes.</text:p>
          </table:table-cell>
          <table:table-cell table:number-columns-repeated="16382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1 mesiac/koniec mes.</text:p>
          </table:table-cell>
          <table:table-cell table:number-columns-repeated="16382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2 mesiace /kon. mes.</text:p>
          </table:table-cell>
          <table:table-cell table:number-columns-repeated="16382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3 mesiace /kon. mes.</text:p>
          </table:table-cell>
          <table:table-cell table:number-columns-repeated="16382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3 mesiace/ štvrťrok</text:p>
          </table:table-cell>
          <table:table-cell table:number-columns-repeated="16382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4 mesiace/ štvrťrok</text:p>
          </table:table-cell>
          <table:table-cell table:number-columns-repeated="16382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7">
            <text:p>3 mesiace /kon. mes.</text:p>
          </table:table-cell>
          <table:table-cell table:number-columns-repeated="16382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6 mesiacov/polrok</text:p>
          </table:table-cell>
          <table:table-cell table:number-columns-repeated="16382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5 mesiacov/ štvrťrok</text:p>
          </table:table-cell>
          <table:table-cell table:number-columns-repeated="16382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6 mesiacov/ štvrťrok</text:p>
          </table:table-cell>
          <table:table-cell table:number-columns-repeated="16382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7 mesiacov/ štvrťrok</text:p>
          </table:table-cell>
          <table:table-cell table:number-columns-repeated="16382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Ročne/ koniec mesiac</text:p>
          </table:table-cell>
          <table:table-cell table:number-columns-repeated="16382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7">
            <text:p>Ročne ku štvrťroku</text:p>
          </table:table-cell>
          <table:table-cell table:number-columns-repeated="16382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Ročne k polroku</text:p>
          </table:table-cell>
          <table:table-cell table:number-columns-repeated="16382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7">
            <text:p>Ročne <text:s/>/ koniec roku</text:p>
          </table:table-cell>
          <table:table-cell table:number-columns-repeated="16382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7">
            <text:p>Nie je možné vypov.</text:p>
          </table:table-cell>
          <table:table-cell table:number-columns-repeated="16382"/>
        </table:table-row>
        <table:table-row table:number-rows-repeated="1048547" table:style-name="ro1">
          <table:table-cell table:number-columns-repeated="16384"/>
        </table:table-row>
      </table:table>
      <table:table table:name="'file:///Y:/04%20Vseobecne%20projektove%20info/MFSR/CES/Migracia_organizacii/2.%20Vlna%20(Go-Live%202024)/MigracneStrukturyCES/M01%20PA/M01_MG_005_01_IT0016.xls'#Data" table:style-name="ta2">
        <table:table-source xlink:href="file:///Y:/04%20Vseobecne%20projektove%20info/MFSR/CES/Migracia_organizacii/2.%20Vlna%20(Go-Live%202024)/MigracneStrukturyCES/M01%20PA/M01_MG_005_01_IT0016.xls" table:table-name="Data" table:mode="copy-results-only"/>
        <table:table-column/>
        <table:table-row>
          <table:table-cell table:number-columns-repeated="8"/>
          <table:table-cell office:value-type="string" office:string-value="Výpovedná lehota ZL"/>
          <table:table-cell table:number-columns-repeated="16375"/>
        </table:table-row>
        <table:table-row table:number-rows-repeated="1048575">
          <table:table-cell table:number-columns-repeated="16375"/>
        </table:table-row>
      </table:table>
      <table:table table:name="'file:///Y:/04%20Vseobecne%20projektove%20info/MFSR/CES/Migracia_organizacii/2.%20Vlna%20(Go-Live%202024)/MigracneStrukturyCES/M01%20PA/M01_MG_005_01_IT0016.xls'#KDGF2" table:style-name="ta2">
        <table:table-source xlink:href="file:///Y:/04%20Vseobecne%20projektove%20info/MFSR/CES/Migracia_organizacii/2.%20Vlna%20(Go-Live%202024)/MigracneStrukturyCES/M01%20PA/M01_MG_005_01_IT0016.xls" table:table-name="KDGF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tra Dunajová</meta:initial-creator>
    <dc:creator>Fekiacova Nikola</dc:creator>
    <meta:creation-date>2023-04-24T11:11:44Z</meta:creation-date>
    <dc:date>2023-05-04T12:45:28Z</dc:date>
    <meta:user-defined meta:name="ContentTypeId">0x010100A28EB1220EC3AD45AE92E95EB5B7ECF8</meta:user-defined>
  </office:meta>
</office:document-meta>
</file>