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2pt solid #000000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7.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B$75:.$B$80]; [.B1])+COUNTIF([.$B$92:.$B$65543]; [.B1])+COUNTIF([.$B$69:.$B$73]; [.B1])+COUNTIF([.$B$53:.$B$53]; [.B1])+COUNTIF([.$B$42:.$B$45]; [.B1])+COUNTIF([.$B$1:.$B$5]; [.B1])&gt;1;NOT(ISBLANK([.B1]))))" style:apply-style-name="cf1" style:base-cell-address="LGART.B1"/>
    </style:style>
    <style:style style:name="ce6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B$75:.$B$80]; [.B1])+COUNTIF([.$B$92:.$B$65543]; [.B1])+COUNTIF([.$B$69:.$B$73]; [.B1])+COUNTIF([.$B$53:.$B$53]; [.B1])+COUNTIF([.$B$42:.$B$45]; [.B1])+COUNTIF([.$B$1:.$B$5]; [.B1])&gt;1;NOT(ISBLANK([.B1]))))" style:apply-style-name="cf1" style:base-cell-address="LGART.B1"/>
    </style:style>
    <style:style style:name="ce62" style:family="table-cell" style:parent-style-name="Default" style:data-style-name="N0">
      <style:table-cell-properties style:vertical-align="middle"/>
      <style:map style:condition="of:is-true-formula(AND(COUNTIF([.$B$75:.$B$80]; [.B1])+COUNTIF([.$B$92:.$B$65543]; [.B1])+COUNTIF([.$B$69:.$B$73]; [.B1])+COUNTIF([.$B$53:.$B$53]; [.B1])+COUNTIF([.$B$42:.$B$45]; [.B1])+COUNTIF([.$B$1:.$B$5]; [.B1])&gt;1;NOT(ISBLANK([.B1]))))" style:apply-style-name="cf1" style:base-cell-address="LGART.B1"/>
    </style:style>
    <style:style style:name="ce6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/>
      <style:map style:condition="of:is-true-formula(AND(COUNTIF([.$B$75:.$B$80]; [.B1])+COUNTIF([.$B$92:.$B$65543]; [.B1])+COUNTIF([.$B$69:.$B$73]; [.B1])+COUNTIF([.$B$53:.$B$53]; [.B1])+COUNTIF([.$B$42:.$B$45]; [.B1])+COUNTIF([.$B$1:.$B$5]; [.B1])&gt;1;NOT(ISBLANK([.B1]))))" style:apply-style-name="cf1" style:base-cell-address="LGART.B1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B$75:.$B$80]; [.B1])+COUNTIF([.$B$92:.$B$65543]; [.B1])+COUNTIF([.$B$69:.$B$73]; [.B1])+COUNTIF([.$B$53:.$B$53]; [.B1])+COUNTIF([.$B$42:.$B$45]; [.B1])+COUNTIF([.$B$1:.$B$5]; [.B1])&gt;1;NOT(ISBLANK([.B1]))))" style:apply-style-name="cf1" style:base-cell-address="LGART.B1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B$75:.$B$80]; [.B1])+COUNTIF([.$B$92:.$B$65543]; [.B1])+COUNTIF([.$B$69:.$B$73]; [.B1])+COUNTIF([.$B$53:.$B$53]; [.B1])+COUNTIF([.$B$42:.$B$45]; [.B1])+COUNTIF([.$B$1:.$B$5]; [.B1])&gt;1;NOT(ISBLANK([.B1]))))" style:apply-style-name="cf1" style:base-cell-address="LGART.B1"/>
    </style:style>
    <style:style style:name="ce66" style:family="table-cell">
      <style:map style:condition="of:is-true-formula(AND(COUNTIF([.$B$75:.$B$80]; [.B1])+COUNTIF([.$B$92:.$B$65543]; [.B1])+COUNTIF([.$B$69:.$B$73]; [.B1])+COUNTIF([.$B$53:.$B$53]; [.B1])+COUNTIF([.$B$42:.$B$45]; [.B1])+COUNTIF([.$B$1:.$B$5]; [.B1])&gt;1;NOT(ISBLANK([.B1]))))" style:apply-style-name="cf1" style:base-cell-address="LGART.B1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/>
      <style:map style:condition="of:is-true-formula(AND(COUNTIF([.$B$75:.$B$80]; [.B1])+COUNTIF([.$B$92:.$B$65543]; [.B1])+COUNTIF([.$B$69:.$B$73]; [.B1])+COUNTIF([.$B$53:.$B$53]; [.B1])+COUNTIF([.$B$42:.$B$45]; [.B1])+COUNTIF([.$B$1:.$B$5]; [.B1])&gt;1;NOT(ISBLANK([.B1]))))" style:apply-style-name="cf1" style:base-cell-address="LGART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A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61">
            <text:p>Mzdovy druh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62">
            <text:p>0008 - Základné mzd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62">
            <text:p>tabuľka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62"/>
          <table:table-cell table:number-columns-repeated="16382" table:style-name="ce1"/>
        </table:table-row>
        <table:table-row table:style-name="ro2">
          <table:table-cell office:value-type="string" table:style-name="ce5">
            <text:p>Skupina pracovníkov</text:p>
          </table:table-cell>
          <table:table-cell office:value-type="string" table:number-columns-spanned="2" table:number-rows-spanned="1" table:style-name="ce63">
            <text:p>Mzd. druh</text:p>
          </table:table-cell>
          <table:covered-table-cell/>
          <table:table-cell office:value-type="string" table:style-name="ce5">
            <text:p>Čiastka</text:p>
          </table:table-cell>
          <table:table-cell office:value-type="string" table:style-name="ce5">
            <text:p>Počet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2" table:style-name="ce57">
            <text:p>Štátna služba - SS</text:p>
          </table:table-cell>
          <table:table-cell office:value-type="string" table:style-name="ce6">
            <text:p>0S00</text:p>
          </table:table-cell>
          <table:table-cell office:value-type="string" table:style-name="ce7">
            <text:p>Platová tarifa</text:p>
          </table:table-cell>
          <table:table-cell table:style-name="ce8"/>
          <table:table-cell table:style-name="ce9"/>
          <table:table-cell office:value-type="string" table:style-name="ce10">
            <text:p>Suma sa vyplní automaticky podľa tarifnej tabuľky. Nezadáva sa suma ani počet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S01</text:p>
          </table:table-cell>
          <table:table-cell office:value-type="string" table:style-name="ce12">
            <text:p>Osobný plat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S02</text:p>
          </table:table-cell>
          <table:table-cell office:value-type="string" table:style-name="ce12">
            <text:p>Plat vo verej.funk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S03</text:p>
          </table:table-cell>
          <table:table-cell office:value-type="string" table:style-name="ce12">
            <text:p>Mimoriadny plat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0S10</text:p>
          </table:table-cell>
          <table:table-cell office:value-type="string" table:style-name="ce12">
            <text:p>Služobná prax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5">
            <text:p>Zadá sa počet percent za služobnú prax. Suma sa následne vypočíta = počet percent krát súčet mzd. druhov 0S00 a 0S11. <text:s/>výsledok sa zaokrúhli na 50 centov nahor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0S11</text:p>
          </table:table-cell>
          <table:table-cell office:value-type="string" table:style-name="ce12">
            <text:p>Zvýšenie PT 20 %</text:p>
          </table:table-cell>
          <table:table-cell table:style-name="ce13"/>
          <table:table-cell table:style-name="ce14"/>
          <table:table-cell office:value-type="string" table:style-name="ce15">
            <text:p>Suma sa vypočíta automaticky(20% z mzd. druhu 0S00). <text:s/>výsledok sa zaokrúhli na 50 centov nahor. Nezadáva sa suma ani počet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S12</text:p>
          </table:table-cell>
          <table:table-cell office:value-type="string" table:style-name="ce12">
            <text:p>Dopl. FP § 57 ods. 4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S13</text:p>
          </table:table-cell>
          <table:table-cell office:value-type="string" table:style-name="ce12">
            <text:p>Vyr. FP § 185 ods. 3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S14</text:p>
          </table:table-cell>
          <table:table-cell office:value-type="string" table:style-name="ce12">
            <text:p>Rozdiel § 186 ods. 2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1S00</text:p>
          </table:table-cell>
          <table:table-cell office:value-type="string" table:style-name="ce12">
            <text:p>Osobný príplatok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Zadá sa suma alebo počet percent. Suma sa následne vypočíta = počet percent krát suma mzd. druhu 0S00. Výsledok sa zaokrúhli na 50 centov nahor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S01</text:p>
          </table:table-cell>
          <table:table-cell office:value-type="string" table:style-name="ce12">
            <text:p>Prípl. za riadenie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S02</text:p>
          </table:table-cell>
          <table:table-cell office:value-type="string" table:style-name="ce12">
            <text:p>Prípl. za zastup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S03</text:p>
          </table:table-cell>
          <table:table-cell office:value-type="string" table:style-name="ce12">
            <text:p>Prípl. za zmennosť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1S04</text:p>
          </table:table-cell>
          <table:table-cell office:value-type="string" table:style-name="ce12">
            <text:p>Prípl.za čin.mentora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5">
            <text:p>Zadá sa počet percent = 10 alebo 25 %. Suma sa následne vypočíta = počet percent krát súčet mzd. druhov 0S00 a 0S11. <text:s/>Výsledok sa zaokrúhli na 50 centov nahor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S05</text:p>
          </table:table-cell>
          <table:table-cell office:value-type="string" table:style-name="ce12">
            <text:p>Prípl. ved. SlužVoz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S06</text:p>
          </table:table-cell>
          <table:table-cell office:value-type="string" table:style-name="ce12">
            <text:p>Prípl. star. SlužVoz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1S07</text:p>
          </table:table-cell>
          <table:table-cell office:value-type="string" table:style-name="ce12">
            <text:p>Prípl. kríz. oblasť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5">
            <text:p>Zadá sa počet percent. Suma sa následne vypočíta = počet percent krát súčet mzd. druhov 0S00, 0s10 a 1S00. <text:s/>Výsledok sa zaokrúhli na 50 centov nahor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S08</text:p>
          </table:table-cell>
          <table:table-cell office:value-type="string" table:style-name="ce12">
            <text:p>Plat.komp.sťaž.výk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S09</text:p>
          </table:table-cell>
          <table:table-cell office:value-type="string" table:style-name="ce23">
            <text:p>Osobný príp.pln.nadšt.úl.</text:p>
          </table:table-cell>
          <table:table-cell office:value-type="string" table:style-name="ce34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S50</text:p>
          </table:table-cell>
          <table:table-cell office:value-type="string" table:style-name="ce12">
            <text:p>Paušálne náhrady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S51</text:p>
          </table:table-cell>
          <table:table-cell office:value-type="string" table:style-name="ce12">
            <text:p>Náhr. sťaž.živ.podm.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0">
            <text:p>Zadá sa počet percent. Suma sa následne vypočíta = počet percent krát suma 581 Eur. <text:s/>Výsledok sa zaokrúhli na 4 des.miest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1S52</text:p>
          </table:table-cell>
          <table:table-cell office:value-type="string" table:style-name="ce19">
            <text:p>Náhr.pohot.kríz.sit.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18" table:style-name="ce58">
            <text:p>Verejná služba - VS</text:p>
          </table:table-cell>
          <table:table-cell office:value-type="string" table:style-name="ce24">
            <text:p>0V00</text:p>
          </table:table-cell>
          <table:table-cell office:value-type="string" table:style-name="ce25">
            <text:p>Tarifný plat</text:p>
          </table:table-cell>
          <table:table-cell table:style-name="ce26"/>
          <table:table-cell table:style-name="ce27"/>
          <table:table-cell office:value-type="string" table:style-name="ce10">
            <text:p>Suma sa vyplní automaticky podľa tarifnej tabuľky. Nezadáva sa suma ani počet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V01</text:p>
          </table:table-cell>
          <table:table-cell office:value-type="string" table:style-name="ce12">
            <text:p>Osobný plat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V02</text:p>
          </table:table-cell>
          <table:table-cell office:value-type="string" table:style-name="ce12">
            <text:p>Plat vo verej.funk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0V10</text:p>
          </table:table-cell>
          <table:table-cell office:value-type="string" table:style-name="ce12">
            <text:p>Zvýš. TP 5% §7 ods.6</text:p>
          </table:table-cell>
          <table:table-cell table:style-name="ce13"/>
          <table:table-cell table:style-name="ce14"/>
          <table:table-cell office:value-type="string" table:style-name="ce15">
            <text:p>Suma sa vypočíta automaticky(5% z mzd. druhu 0V00). <text:s/>výsledok sa zaokrúhli na 50 centov nahor. Nezadáva sa suma ani počet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0V11</text:p>
          </table:table-cell>
          <table:table-cell office:value-type="string" table:style-name="ce12">
            <text:p>Zvýš. TP § 7 ods. 7</text:p>
          </table:table-cell>
          <table:table-cell table:style-name="ce13"/>
          <table:table-cell table:style-name="ce14"/>
          <table:table-cell office:value-type="string" table:style-name="ce15">
            <text:p>Zadá sa suma alebo počet percent. Percento sa následne vynásobí sumou zo mzd. druhu 0v00 a výsledok sa zaokrúhli na 50 centov nahor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0V12</text:p>
          </table:table-cell>
          <table:table-cell office:value-type="string" table:style-name="ce12">
            <text:p>Zvýš.TP 20% §7 ods.9</text:p>
          </table:table-cell>
          <table:table-cell table:style-name="ce13"/>
          <table:table-cell table:style-name="ce14"/>
          <table:table-cell office:value-type="string" table:style-name="ce15">
            <text:p>Suma sa vypočíta automaticky(20% z mzd. druhu 0V00). <text:s/>výsledok sa zaokrúhli na 50 centov nahor. Nezadáva sa suma ani počet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0V13</text:p>
          </table:table-cell>
          <table:table-cell office:value-type="string" table:style-name="ce12">
            <text:p>Rozdiel §32f ods. 13</text:p>
          </table:table-cell>
          <table:table-cell table:style-name="ce13"/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0V14</text:p>
          </table:table-cell>
          <table:table-cell office:value-type="string" table:style-name="ce28">
            <text:p>Zvýš.PT prax§7ods.12</text:p>
          </table:table-cell>
          <table:table-cell table:style-name="ce13"/>
          <table:table-cell office:value-type="string" table:style-name="ce35">
            <text:p>X</text:p>
          </table:table-cell>
          <table:table-cell table:style-name="ce10"/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1V00</text:p>
          </table:table-cell>
          <table:table-cell office:value-type="string" table:style-name="ce12">
            <text:p>Osobný príplatok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Zadá sa suma alebo počet percent. Percento sa následne vynásobí sumou zo mzd. druhu 0v00 a výsledok sa zaokrúhli na 50 centov nahor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V01</text:p>
          </table:table-cell>
          <table:table-cell office:value-type="string" table:style-name="ce12">
            <text:p>Prípl. za riadenie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V02</text:p>
          </table:table-cell>
          <table:table-cell office:value-type="string" table:style-name="ce12">
            <text:p>Prípl. za zastup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V03</text:p>
          </table:table-cell>
          <table:table-cell office:value-type="string" table:style-name="ce12">
            <text:p>Prípl. za zmennosť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V05</text:p>
          </table:table-cell>
          <table:table-cell office:value-type="string" table:style-name="ce12">
            <text:p>Prípl.Ved.SlužVoz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V06</text:p>
          </table:table-cell>
          <table:table-cell office:value-type="string" table:style-name="ce12">
            <text:p>Prípl.St+Ved.SlužVoz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4">
          <table:covered-table-cell/>
          <table:table-cell office:value-type="string" table:style-name="ce60">
            <text:p>1V07</text:p>
          </table:table-cell>
          <table:table-cell office:value-type="string" table:style-name="ce12">
            <text:p>Prípl. kríz. oblasť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5">
            <text:p>Zadá sa počet percent. Suma sa následne vypočíta = počet percent krát súčet mzd. druhov 0V00 a 1V00. <text:s/>Výsledok sa zaokrúhli na 50 centov nahor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0">
            <text:p>1V08</text:p>
          </table:table-cell>
          <table:table-cell office:value-type="string" table:style-name="ce12">
            <text:p>Plat.komp.sťaž.výk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60">
            <text:p>1V51</text:p>
          </table:table-cell>
          <table:table-cell office:value-type="string" table:style-name="ce12">
            <text:p>Náhr. sťaž.živ.podm.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0">
            <text:p>Zadá sa počet percent. Suma sa následne vypočíta = počet percent krát suma 757,50 Eur. <text:s/>Výsledok sa zaokrúhli na 4 des.miesta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0">
            <text:p>1V52</text:p>
          </table:table-cell>
          <table:table-cell office:value-type="string" table:style-name="ce12">
            <text:p>Náhr.pohot.kríz.sit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0"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6">
            <text:p>Ústavný činiteľ - UC</text:p>
          </table:table-cell>
          <table:table-cell office:value-type="string" table:style-name="ce11">
            <text:p>0U00</text:p>
          </table:table-cell>
          <table:table-cell office:value-type="string" table:style-name="ce12">
            <text:p>Plat ústavný činiteľ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Zadá sa suma alebo sa pre vybraný okruh pracovníkov vyplní suma automaticky podľa tabuľky - viď záložka Priradenie k pracovníkom a záložka Tabuľky. Ak chceme, aby sa suma vyplnila podľa tabuľky, sumu nezadávame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0U01</text:p>
          </table:table-cell>
          <table:table-cell office:value-type="string" table:style-name="ce12">
            <text:p>Plat poslanec</text:p>
          </table:table-cell>
          <table:table-cell table:style-name="ce13"/>
          <table:table-cell table:style-name="ce14"/>
          <table:table-cell office:value-type="string" table:style-name="ce15">
            <text:p>Suma sa vyplní automaticky podľa tabuľky - viď záložka Priradenie k pracovníkom a záložka Tabuľky. Aby sa suma vyplnila podľa tabuľky, sumu nezadávame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1U00</text:p>
          </table:table-cell>
          <table:table-cell office:value-type="string" table:style-name="ce12">
            <text:p>Funkčný príplatok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Zadá sa suma alebo sa pre vybraný okruh pracovníkov vyplní suma automaticky podľa tabuľky - viď záložka Priradenie k pracovníkom a záložka Tabuľky. Ak chceme, aby sa suma vyplnila podľa tabuľky, sumu nezadávame.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1U50</text:p>
          </table:table-cell>
          <table:table-cell office:value-type="string" table:style-name="ce12">
            <text:p>Paušálne náhrady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Zadá sa suma alebo sa pre vybraný okruh pracovníkov vyplní suma automaticky podľa tabuľky - viď záložka Priradenie k pracovníkom a záložka Tabuľky. Ak chceme, aby sa suma vyplnila podľa tabuľky, sumu nezadávame.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59">
            <text:p>VOP,ČR (retran)</text:p>
          </table:table-cell>
          <table:table-cell office:value-type="string" table:style-name="ce11">
            <text:p>0U02</text:p>
          </table:table-cell>
          <table:table-cell office:value-type="string" table:style-name="ce12">
            <text:p>Plat VOP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1U01</text:p>
          </table:table-cell>
          <table:table-cell office:value-type="string" table:style-name="ce28">
            <text:p>Funkčný príplatok VOP</text:p>
          </table:table-cell>
          <table:table-cell office:value-type="string" table:style-name="ce36">
            <text:p>X</text:p>
          </table:table-cell>
          <table:table-cell table:style-name="ce35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1U50</text:p>
          </table:table-cell>
          <table:table-cell office:value-type="string" table:style-name="ce12">
            <text:p>Paušálne náhrady</text:p>
          </table:table-cell>
          <table:table-cell office:value-type="string" table:style-name="ce64">
            <text:p>X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2U00</text:p>
          </table:table-cell>
          <table:table-cell office:value-type="string" table:style-name="ce12">
            <text:p>Odmena za fkciu v rade</text:p>
          </table:table-cell>
          <table:table-cell office:value-type="string" table:style-name="ce64">
            <text:p>X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4A90</text:p>
          </table:table-cell>
          <table:table-cell office:value-type="string" table:style-name="ce12">
            <text:p>Osobitný prísp.um.po sk.</text:p>
          </table:table-cell>
          <table:table-cell office:value-type="string" table:style-name="ce64">
            <text:p>X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4L90</text:p>
          </table:table-cell>
          <table:table-cell office:value-type="string" table:style-name="ce28">
            <text:p>Prípl.za funk.sudcu</text:p>
          </table:table-cell>
          <table:table-cell table:style-name="ce67"/>
          <table:table-cell office:value-type="string" table:style-name="ce35">
            <text:p>X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4L91</text:p>
          </table:table-cell>
          <table:table-cell office:value-type="string" table:style-name="ce28">
            <text:p>Príp.zaFunkSU-evidn.4L92</text:p>
          </table:table-cell>
          <table:table-cell table:style-name="ce67"/>
          <table:table-cell office:value-type="string" table:style-name="ce35">
            <text:p>X</text:p>
          </table:table-cell>
          <table:table-cell table:style-name="ce15"/>
          <table:table-cell table:number-columns-repeated="16378"/>
        </table:table-row>
        <table:table-row table:style-name="ro2">
          <table:covered-table-cell/>
          <table:table-cell office:value-type="string" table:style-name="ce23">
            <text:p>4L92</text:p>
          </table:table-cell>
          <table:table-cell office:value-type="string" table:style-name="ce28">
            <text:p>Prípl.k dôch.pozost.</text:p>
          </table:table-cell>
          <table:table-cell table:style-name="ce67"/>
          <table:table-cell office:value-type="string" table:style-name="ce35">
            <text:p>X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6" table:style-name="ce58">
            <text:p>Sudca - LR</text:p>
          </table:table-cell>
          <table:table-cell office:value-type="string" table:style-name="ce16">
            <text:p>0L00</text:p>
          </table:table-cell>
          <table:table-cell office:value-type="string" table:style-name="ce12">
            <text:p>Základný plat sudcu</text:p>
          </table:table-cell>
          <table:table-cell table:style-name="ce13"/>
          <table:table-cell table:style-name="ce14"/>
          <table:table-cell office:value-type="string" table:style-name="ce15">
            <text:p>Suma sa vyplní automaticky podľa tarifnej tabuľky (viď záložka Priradenie k pracovníkom). Nezadáva sa suma ani počet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0L03</text:p>
          </table:table-cell>
          <table:table-cell office:value-type="string" table:style-name="ce28">
            <text:p>Vyrovnanie platu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1L00</text:p>
          </table:table-cell>
          <table:table-cell office:value-type="string" table:style-name="ce12">
            <text:p>Funk.príp za riad.čin.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Zadá sa sumu alebo počet percent. Ak sa zadá počet percent, suma sa vypočíta automaticky = počet percent zo sumy 3633 Eur . Výsledná suma sa zaokrúhli na eurocent nahor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1L01</text:p>
          </table:table-cell>
          <table:table-cell office:value-type="string" table:style-name="ce12">
            <text:p>Funk.príp. za funkciu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Zadá sa sumu alebo počet percent. Ak sa zadá počet percent, suma sa vypočíta automaticky = počet percent zo mzd. druhu 0L00. Výsledná suma sa zaokrúhli na eurocent nahor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L02</text:p>
          </table:table-cell>
          <table:table-cell office:value-type="string" table:style-name="ce12">
            <text:p>FP za čl./pred.DiscSen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6">
            <text:p>1L03</text:p>
          </table:table-cell>
          <table:table-cell office:value-type="string" table:style-name="ce12">
            <text:p>Prípl. doč. pridel.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Zadá sa sumu alebo počet percent. Ak sa zadá počet percent, suma sa vypočíta automaticky = počet percent zo mzd. druhu 0L00. Výsledná suma sa zaokrúhli na eurocent nahor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L04</text:p>
          </table:table-cell>
          <table:table-cell office:value-type="string" table:style-name="ce12">
            <text:p>Prípl. ved.just.čak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L05</text:p>
          </table:table-cell>
          <table:table-cell office:value-type="string" table:style-name="ce12">
            <text:p>Funk.príp za funkciu§69o2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7">
            <text:p>Zadá sa suma alebo sa suma vyplní automaticky na sumu 2422 Eur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1L06</text:p>
          </table:table-cell>
          <table:table-cell office:value-type="string" table:style-name="ce12">
            <text:p>Prípl.zaFkciu-hosťSu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Zadá sa suma alebo sa suma vyplní automaticky. Automticky sa suma vypočíta = 5% zo mzd. druhu 0L00, výsledná suma sa zaokrúhli na eurocent nahor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1L07</text:p>
          </table:table-cell>
          <table:table-cell office:value-type="string" table:style-name="ce12">
            <text:p>Osobitný príplatok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6">
            <text:p>1L50</text:p>
          </table:table-cell>
          <table:table-cell office:value-type="string" table:style-name="ce12">
            <text:p>Paušálne náhrady</text:p>
          </table:table-cell>
          <table:table-cell table:style-name="ce13"/>
          <table:table-cell table:style-name="ce14"/>
          <table:table-cell office:value-type="string" table:style-name="ce15">
            <text:p>Suma sa vyplní automaticky podľa tarifnej tabuľky (viď záložka Priradenie k pracovníkom). Nezadáva sa suma ani počet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4">
            <text:p>4L20</text:p>
          </table:table-cell>
          <table:table-cell office:value-type="string" table:style-name="ce12">
            <text:p>Náhr.zvýš.výdavHoSu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4">
            <text:p>4L21</text:p>
          </table:table-cell>
          <table:table-cell office:value-type="string" table:style-name="ce12">
            <text:p>Náhr.výd. pri prel/stáži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4">
            <text:p>4L90</text:p>
          </table:table-cell>
          <table:table-cell office:value-type="string" table:style-name="ce12">
            <text:p>Prípl.za funk.sudcu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7">
            <text:p>Zadá sa počet mesiacov výkonu funkcie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4">
            <text:p>4L91</text:p>
          </table:table-cell>
          <table:table-cell office:value-type="string" table:style-name="ce12">
            <text:p>Príp.zaFunkSU-evidn.4L92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7">
            <text:p>Zadá sa počet mesiacov výkonu funkcie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4">
            <text:p>4L92</text:p>
          </table:table-cell>
          <table:table-cell office:value-type="string" table:style-name="ce12">
            <text:p>Prípl.k dôch.pozost.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7">
            <text:p>Zadá sa počet percent 30 alebo 60 %.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54">
            <text:p>Zamestnanci odmeňovaní podľa Zákonníka práce (311/2001 Z.z.)</text:p>
          </table:table-cell>
          <table:table-cell office:value-type="string" table:style-name="ce11">
            <text:p>0Z00</text:p>
          </table:table-cell>
          <table:table-cell office:value-type="string" table:style-name="ce12">
            <text:p>Základná mzda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string" table:style-name="ce15">
            <text:p>Zadá sa suma alebo sa pre vybraný okruh pracovníkov vyplní suma automaticky podľa tabuľky - viď záložka Priradenie k pracovníkom a záložka Tabuľky. Ak chceme, aby sa suma vyplnila podľa tabuľky, sumu nezadávame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0">
            <text:p>1Z00</text:p>
          </table:table-cell>
          <table:table-cell office:value-type="string" table:style-name="ce12">
            <text:p>Osobný príplatok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7"/>
          <table:table-cell table:number-columns-repeated="16378"/>
        </table:table-row>
        <table:table-row table:style-name="ro1">
          <table:covered-table-cell/>
          <table:table-cell office:value-type="string" table:style-name="ce60">
            <text:p>1Z01</text:p>
          </table:table-cell>
          <table:table-cell office:value-type="string" table:style-name="ce12">
            <text:p>Prípl. za riadenie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7"/>
          <table:table-cell table:number-columns-repeated="16378"/>
        </table:table-row>
        <table:table-row table:style-name="ro1">
          <table:covered-table-cell/>
          <table:table-cell office:value-type="string" table:style-name="ce60">
            <text:p>1Z02</text:p>
          </table:table-cell>
          <table:table-cell office:value-type="string" table:style-name="ce12">
            <text:p>Prípl. za zastup.</text:p>
          </table:table-cell>
          <table:table-cell office:value-type="string" table:style-name="ce13">
            <text:p>X</text:p>
          </table:table-cell>
          <table:table-cell table:style-name="ce14"/>
          <table:table-cell table:style-name="ce17"/>
          <table:table-cell table:number-columns-repeated="16378"/>
        </table:table-row>
        <table:table-row table:style-name="ro1">
          <table:covered-table-cell/>
          <table:table-cell office:value-type="string" table:style-name="ce60">
            <text:p>1Z03</text:p>
          </table:table-cell>
          <table:table-cell office:value-type="string" table:style-name="ce12">
            <text:p>Prípl. za zmennosť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0">
            <text:p>1Z05</text:p>
          </table:table-cell>
          <table:table-cell office:value-type="string" table:style-name="ce12">
            <text:p>Prípl. vedenie Voz</text:p>
          </table:table-cell>
          <table:table-cell office:value-type="string" table:style-name="ce13">
            <text:p>X</text:p>
          </table:table-cell>
          <table:table-cell table:style-name="ce1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65">
            <text:p>1Z08</text:p>
          </table:table-cell>
          <table:table-cell office:value-type="string" table:style-name="ce19">
            <text:p>Mzd.komp.sťaž.vyk.</text:p>
          </table:table-cell>
          <table:table-cell office:value-type="string" table:style-name="ce20">
            <text:p>X</text:p>
          </table:table-cell>
          <table:table-cell table:style-name="ce21"/>
          <table:table-cell table:number-columns-repeated="16379" table:style-name="ce1"/>
        </table:table-row>
        <table:table-row table:style-name="ro2">
          <table:table-cell office:value-type="string" table:style-name="ce33">
            <text:p>Umel.prac.(VZ)odm.ZP</text:p>
          </table:table-cell>
          <table:table-cell office:value-type="string" table:style-name="ce30">
            <text:p>4A90</text:p>
          </table:table-cell>
          <table:table-cell office:value-type="string" table:style-name="ce31">
            <text:p>Osobitný prísp.um.po sk.</text:p>
          </table:table-cell>
          <table:table-cell office:value-type="string" table:style-name="ce32">
            <text:p>X</text:p>
          </table:table-cell>
          <table:table-cell table:style-name="ce2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7">
            <text:p>Dohody mimo pracovného pomeru nebudú mať v IT8 žiadne mzd. druhy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65452" table:style-name="ro1">
          <table:table-cell/>
          <table:table-cell table:style-name="ce66"/>
          <table:table-cell table:number-columns-repeated="16382"/>
        </table:table-row>
        <table:table-row table:number-rows-repeated="983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08:28:14Z</meta:creation-date>
    <dc:date>2023-05-04T12:45:09Z</dc:date>
    <meta:user-defined meta:name="ContentTypeId">0x010100A28EB1220EC3AD45AE92E95EB5B7ECF8</meta:user-defined>
  </office:meta>
</office:document-meta>
</file>