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SS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Druh Adres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06 - Adres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5">
            <text:p>Označenie</text:p>
          </table:table-cell>
          <table:table-cell office:value-type="string" table:style-name="ce6">
            <text:p>Text</text:p>
          </table:table-cell>
          <table:table-cell table:number-columns-repeated="1638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Trvalé bydlisko</text:p>
          </table:table-cell>
          <table:table-cell table:number-columns-repeated="1638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Prechodné bydlisko</text:p>
          </table:table-cell>
          <table:table-cell table:number-columns-repeated="1638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Korešpondenčná adresa</text:p>
          </table:table-cell>
          <table:table-cell table:number-columns-repeated="16382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Adresa home office</text:p>
          </table:table-cell>
          <table:table-cell table:number-columns-repeated="16382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Adresa zvoleného zástupcu</text:p>
          </table:table-cell>
          <table:table-cell table:number-columns-repeated="16382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MVP na účely cest. náhrad</text:p>
          </table:table-cell>
          <table:table-cell table:number-columns-repeated="16382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Domáca práca a telepráca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SKMV</text:p>
          </table:table-cell>
          <table:table-cell office:value-type="string" table:style-name="ce12">
            <text:p>Miesto výkonu práce (MVP)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0T07:03:39Z</meta:creation-date>
    <dc:date>2023-05-04T12:43:48Z</dc:date>
    <meta:print-date>2023-05-04T12:43:43Z</meta:print-date>
    <meta:user-defined meta:name="ContentTypeId">0x010100A28EB1220EC3AD45AE92E95EB5B7ECF8</meta:user-defined>
  </office:meta>
</office:document-meta>
</file>