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NAMK_OSK_str_IT0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NAMK_OSK_str_IT000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NAMK_OSK_str_IT000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NAMK_OSK_str_IT000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FNAMK_OSK_str_IT000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RST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Jazyk komunika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štandardný SAP číselník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Kód</text:p>
          </table:table-cell>
          <table:table-cell office:value-type="string" table:style-name="ce6">
            <text:p>Názov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Q</text:p>
          </table:table-cell>
          <table:table-cell office:value-type="string" table:style-name="ce8">
            <text:p>Slove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Arab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10">
            <text:p>Hebrej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10">
            <text:p>Češ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10">
            <text:p>Nem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0">
            <text:p>Anglič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10">
            <text:p>Francúzš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10">
            <text:p>Gréč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</text:p>
          </table:table-cell>
          <table:table-cell office:value-type="string" table:style-name="ce10">
            <text:p>Maďar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10">
            <text:p>Talia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</text:p>
          </table:table-cell>
          <table:table-cell office:value-type="string" table:style-name="ce10">
            <text:p>Japo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</text:p>
          </table:table-cell>
          <table:table-cell office:value-type="string" table:style-name="ce10">
            <text:p>Dá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10">
            <text:p>Poľš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Čínš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</text:p>
          </table:table-cell>
          <table:table-cell office:value-type="string" table:style-name="ce10">
            <text:p>Holand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</text:p>
          </table:table-cell>
          <table:table-cell office:value-type="string" table:style-name="ce10">
            <text:p>Nór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10">
            <text:p>Portugal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10">
            <text:p>Ruš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10">
            <text:p>Španiel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10">
            <text:p>Tureč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</text:p>
          </table:table-cell>
          <table:table-cell office:value-type="string" table:style-name="ce10">
            <text:p>Fí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10">
            <text:p>Švéd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W</text:p>
          </table:table-cell>
          <table:table-cell office:value-type="string" table:style-name="ce10">
            <text:p>Bulhar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</text:p>
          </table:table-cell>
          <table:table-cell office:value-type="string" table:style-name="ce10">
            <text:p>Litov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Y</text:p>
          </table:table-cell>
          <table:table-cell office:value-type="string" table:style-name="ce10">
            <text:p>Lotyšt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0">
            <text:p>Afriká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10">
            <text:p>Island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10">
            <text:p>Katalán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10">
            <text:p>Srbči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10">
            <text:p>Indonézština</text:p>
          </table:table-cell>
          <table:table-cell table:number-columns-repeated="16382"/>
        </table:table-row>
        <table:table-row table:style-name="ro1">
          <table:table-cell office:value-type="float" office:value="0" table:style-name="ce9">
            <text:p>0</text:p>
          </table:table-cell>
          <table:table-cell office:value-type="string" table:style-name="ce10">
            <text:p>Srbčina</text:p>
          </table:table-cell>
          <table:table-cell table:number-columns-repeated="1638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Čínština</text:p>
          </table:table-cell>
          <table:table-cell table:number-columns-repeated="1638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Thajčina</text:p>
          </table:table-cell>
          <table:table-cell table:number-columns-repeated="1638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Kórejčina</text:p>
          </table:table-cell>
          <table:table-cell table:number-columns-repeated="1638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Rumunčina</text:p>
          </table:table-cell>
          <table:table-cell table:number-columns-repeated="1638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Slovinčina</text:p>
          </table:table-cell>
          <table:table-cell table:number-columns-repeated="1638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Chorvátčina</text:p>
          </table:table-cell>
          <table:table-cell table:number-columns-repeated="1638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1">
            <text:p>Bahasi Malay</text:p>
          </table:table-cell>
          <table:table-cell table:number-columns-repeated="1638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Ukrajinčina</text:p>
          </table:table-cell>
          <table:table-cell table:number-columns-repeated="1638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Estónčina</text:p>
          </table:table-cell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FNAMK_OSK_str_IT00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6:42:23Z</meta:creation-date>
    <dc:date>2023-05-04T12:43:20Z</dc:date>
    <meta:user-defined meta:name="ContentTypeId">0x010100A28EB1220EC3AD45AE92E95EB5B7ECF8</meta:user-defined>
  </office:meta>
</office:document-meta>
</file>