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NREX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ANREX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ANREX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ANREX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NREX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ANREX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ANREX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ANREX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ANREX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Osloven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02 - Osobné úd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Označenie</text:p>
          </table:table-cell>
          <table:table-cell office:value-type="string" table:style-name="ce6">
            <text:p>Text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Pán</text:p>
          </table:table-cell>
          <table:table-cell table:number-columns-repeated="1638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Pani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ANREX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19T13:43:58Z</meta:creation-date>
    <dc:date>2023-05-04T12:43:11Z</dc:date>
    <meta:user-defined meta:name="ContentTypeId">0x010100A28EB1220EC3AD45AE92E95EB5B7ECF8</meta:user-defined>
  </office:meta>
</office:document-meta>
</file>