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6.14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SV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ód</text:p>
          </table:table-cell>
          <table:table-cell office:value-type="string" table:style-name="ce2">
            <text:p>nárok na dovolenku v dňoch</text:p>
          </table:table-cell>
          <table:table-cell office:value-type="string" table:style-name="ce2">
            <text:p>použitie<text:s/>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ov4/5dní,§Ne</text:p>
          </table:table-cell>
          <table:table-cell office:value-type="string" table:style-name="ce1">
            <text:p>zamestnanec pracuje 1 den v týždni, pri nástupe vrámci roka <text:s/>sa ne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v5/6dní,§Nekr</text:p>
          </table:table-cell>
          <table:table-cell office:value-type="string" table:style-name="ce1">
            <text:p>zamestnanec pracuje 1 den v týždni, pri nástupe vrámci roka <text:s/>sa ne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ov8/10d,§Nekr</text:p>
          </table:table-cell>
          <table:table-cell office:value-type="string" table:style-name="ce1">
            <text:p>zamestnanec pracuje 2 dni v týždni, pri nástupe vrámci roka <text:s/>sa ne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ov10/12d,§Nekr</text:p>
          </table:table-cell>
          <table:table-cell office:value-type="string" table:style-name="ce1">
            <text:p>zamestnanec pracuje 2 dni v týždni, pri nástupe vrámci roka <text:s/>sa ne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v12/15d,§Nekr</text:p>
          </table:table-cell>
          <table:table-cell office:value-type="string" table:style-name="ce1">
            <text:p>zamestnanec pracuje 3 dni v týždni, pri nástupe vrámci roka <text:s/>sa ne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ov15/18d,§Nekr</text:p>
          </table:table-cell>
          <table:table-cell office:value-type="string" table:style-name="ce1">
            <text:p>zamestnanec pracuje 3 dni v týždni, pri nástupe vrámci roka <text:s/>sa ne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Dov16/20d,§Nekr</text:p>
          </table:table-cell>
          <table:table-cell office:value-type="string" table:style-name="ce1">
            <text:p>zamestnanec pracuje 4 <text:s/>dni v týždni, pri nástupe vrámci roka <text:s/>sa ne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ov20/24d,§Nekr</text:p>
          </table:table-cell>
          <table:table-cell office:value-type="string" table:style-name="ce1">
            <text:p>zamestnanec pracuje 4 <text:s/>dni v týždni, pri nástupe vrámci roka <text:s/>sa ne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ov4/5dní,§Kr</text:p>
          </table:table-cell>
          <table:table-cell office:value-type="string" table:style-name="ce1">
            <text:p>zamestnanec pracuje 1 den v týždni, pri nástupe vrámci roka <text:s/>sa 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ov5/6dní,§Kr</text:p>
          </table:table-cell>
          <table:table-cell office:value-type="string" table:style-name="ce1">
            <text:p>zamestnanec pracuje 1 den v týždni, pri nástupe vrámci roka <text:s/>sa 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v8/10d,§Kr</text:p>
          </table:table-cell>
          <table:table-cell office:value-type="string" table:style-name="ce1">
            <text:p>zamestnanec pracuje 2 den v týždni, pri nástupe vrámci roka <text:s/>sa 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Dov10/12d,§Kr</text:p>
          </table:table-cell>
          <table:table-cell office:value-type="string" table:style-name="ce1">
            <text:p>zamestnanec pracuje 2 den v týždni, pri nástupe vrámci roka <text:s/>sa 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Dov12/15d,§Kr</text:p>
          </table:table-cell>
          <table:table-cell office:value-type="string" table:style-name="ce1">
            <text:p>zamestnanec pracuje 3 dni v týždni, pri nástupe vrámci roka <text:s/>sa 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Dov15/18d,§Kr</text:p>
          </table:table-cell>
          <table:table-cell office:value-type="string" table:style-name="ce1">
            <text:p>zamestnanec pracuje 3 dni v týždni, pri nástupe vrámci roka <text:s/>sa 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Dov16/20d,§Kr</text:p>
          </table:table-cell>
          <table:table-cell office:value-type="string" table:style-name="ce1">
            <text:p>zamestnanec pracuje 4 dni v týždni, pri nástupe vrámci roka <text:s/>sa kráti nárok na lekára, sprevádzanie RP (4 alebo 5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Dov20/24d,§Kr</text:p>
          </table:table-cell>
          <table:table-cell office:value-type="string" table:style-name="ce1">
            <text:p>zamestnanec pracuje 4 dni v týždni, pri nástupe vrámci roka <text:s/>sa kráti nárok na lekára, sprevádzanie RP (5 alebo 6 týžňov dovolenky)<text:s/>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Dov40dní,§Ne</text:p>
          </table:table-cell>
          <table:table-cell office:value-type="string" table:style-name="ce1">
            <text:p>zamestnanec má nárok na 40 dní dovolenky za kalendárny rok, pri nástupe vrámci roka sa nekráti nárok na lekára, sprevádzanie RP (8 týždňov dovolenky)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Dov45dní,§Ne</text:p>
          </table:table-cell>
          <table:table-cell office:value-type="string" table:style-name="ce1">
            <text:p>zamestnanec má nárok na 45 dní dovolenky za kalendárny rok, pri nástupe vrámci roka sa nekráti nárok na lekára, sprevádzanie RP (9 týždňov dovolenky)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ov40dní,§Kr</text:p>
          </table:table-cell>
          <table:table-cell office:value-type="string" table:style-name="ce1">
            <text:p>zamestnanec má nárok na 40 dní dovolenky za kalendárny rok, pri nástupe vrámci roka sa kráti nárok na lekára, sprevádzanie RP (8 týždňov dovolenky)</text:p>
          </table:table-cell>
          <table:table-cell table:number-columns-repeated="1638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Dov45dní,§Kr</text:p>
          </table:table-cell>
          <table:table-cell office:value-type="string" table:style-name="ce1">
            <text:p>zamestnanec má nárok na 45 dní dovolenky za kalendárny rok, pri nástupe vrámci roka sa kráti nárok na lekára, sprevádzanie RP (9 týždňov dovolenky)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etra Dunajová</meta:initial-creator>
    <dc:creator>Fekiacova Nikola</dc:creator>
    <meta:creation-date>2023-04-19T10:43:25Z</meta:creation-date>
    <dc:date>2023-05-04T12:41:48Z</dc:date>
    <meta:user-defined meta:name="ContentTypeId">0x010100A28EB1220EC3AD45AE92E95EB5B7ECF8</meta:user-defined>
    <meta:user-defined meta:name="MediaServiceImageTags"/>
  </office:meta>
</office:document-meta>
</file>