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top" fo:background-color="#E7E6E6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16381" table:default-cell-style-name="ce1"/>
        <table:table-row table:style-name="ro1">
          <table:table-cell office:value-type="string" table:style-name="ce4">
            <text:p>Región</text:p>
          </table:table-cell>
          <table:table-cell office:value-type="string" table:style-name="ce4">
            <text:p>Štát</text:p>
          </table:table-cell>
          <table:table-cell office:value-type="string" table:style-name="ce4">
            <text:p>Názov regiónu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1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Bratislava 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2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Bratislava I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3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Bratislava II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4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Bratislava IV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5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Bratislava V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6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Malacky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Pezino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8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Senec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01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Dunajska Stred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02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Galant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03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Hlohovec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04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Piestany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05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Senic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06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Skalic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07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Trnav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01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Banovce nad Bebravou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02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Ilav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03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Myjav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04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Nove Mesto nad Vaho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05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Partizansk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06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Povazska Bystric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07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Prievidz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08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Puchov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09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Trenci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401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Komar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402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Levi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403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Nitr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404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Nove Zamky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405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Saľ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406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Topoľcany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407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Zlate Morav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501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Bytc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502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Cadc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503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Dolny Kubi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504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Kysucké Nové Mest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505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Liptovský Mikuláš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506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Marti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507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Námestov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508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Ružombero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509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Turčianske Tepli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510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Tvrdoší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511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Žilin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601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Banská Bystric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602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Banská Štiavnic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603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Brez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604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Detv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605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Krupin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606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Lučenec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607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Poltá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608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Revúc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609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Rimavská Sobot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610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Veľký Krtíš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611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Zvol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612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Žarnovic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613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Žiar nad Hrono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701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Bardejov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702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Humenné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703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Kežmaro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704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Levoč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705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Medzilabor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706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Popra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707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Prešov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708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Sabinov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709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Snin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710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Stará Ľubovň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711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Stropkov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712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Svidní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713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Vranov nad Topľou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801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Gelnic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802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Košice 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803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Košice I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804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Košice II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805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Košice IV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806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Košice-okoli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807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Michalov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808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Rožňav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809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Sobran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810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Spišská Nová Ve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811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Trebišov</text:p>
          </table:table-cell>
          <table:table-cell table:number-columns-repeated="16381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SAP WebAS</meta:initial-creator>
    <dc:creator>Fekiacova Nikola</dc:creator>
    <meta:creation-date>2022-06-07T09:18:02Z</meta:creation-date>
    <dc:date>2023-05-04T12:40:02Z</dc:date>
    <meta:editing-cycles>1</meta:editing-cycles>
    <meta:user-defined meta:name="ContentTypeId">0x010100A28EB1220EC3AD45AE92E95EB5B7ECF8</meta:user-defined>
    <meta:user-defined meta:name="MediaServiceImageTags"/>
    <meta:user-defined meta:name="Order" meta:value-type="float">1619200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</office:meta>
</office:document-meta>
</file>