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5.68854166666667cm" style:use-optimal-column-width="true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5.84729166666667cm" style:use-optimal-column-width="true"/>
    </style:style>
    <style:style style:name="co15" style:family="table-column">
      <style:table-column-properties fo:break-before="auto" style:column-width="4.31270833333333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2.143125cm" style:use-optimal-column-width="true"/>
    </style:style>
    <style:style style:name="co19" style:family="table-column">
      <style:table-column-properties fo:break-before="auto" style:column-width="5.97958333333333cm" style:use-optimal-column-width="true"/>
    </style:style>
    <style:style style:name="co20" style:family="table-column">
      <style:table-column-properties fo:break-before="auto" style:column-width="1.666875cm" style:use-optimal-column-width="true"/>
    </style:style>
    <style:style style:name="co21" style:family="table-column">
      <style:table-column-properties fo:break-before="auto" style:column-width="5.97958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7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7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7" table:number-columns-repeated="3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16346" table:default-cell-style-name="ce1"/>
        <table:table-row table:style-name="ro1">
          <table:table-cell office:value-type="string" table:number-columns-spanned="3" table:number-rows-spanned="1" table:style-name="ce44">
            <text:p>Základná podmienka v RE-FX</text:p>
          </table:table-cell>
          <table:covered-table-cell table:number-columns-repeated="2"/>
          <table:table-cell table:style-name="ce30"/>
          <table:table-cell table:number-columns-repeated="3" table:style-name="ce2"/>
          <table:table-cell office:value-type="string" table:number-columns-spanned="3" table:number-rows-spanned="1" table:style-name="ce44">
            <text:p>5**</text:p>
          </table:table-cell>
          <table:covered-table-cell table:number-columns-repeated="2"/>
          <table:table-cell table:style-name="ce3"/>
          <table:table-cell office:value-type="string" table:number-columns-spanned="4" table:number-rows-spanned="1" table:style-name="ce44">
            <text:p>8**</text:p>
          </table:table-cell>
          <table:covered-table-cell table:number-columns-repeated="3"/>
          <table:table-cell office:value-type="string" table:number-columns-spanned="3" table:number-rows-spanned="1" table:style-name="ce44">
            <text:p>648 (02)</text:p>
          </table:table-cell>
          <table:covered-table-cell table:number-columns-repeated="2"/>
          <table:table-cell table:style-name="ce3"/>
          <table:table-cell office:value-type="string" table:number-columns-spanned="4" table:number-rows-spanned="1" table:style-name="ce44">
            <text:p>9**</text:p>
          </table:table-cell>
          <table:covered-table-cell table:number-columns-repeated="3"/>
          <table:table-cell office:value-type="string" table:number-columns-spanned="3" table:number-rows-spanned="1" table:style-name="ce44">
            <text:p>548 dobro. (06)</text:p>
          </table:table-cell>
          <table:covered-table-cell table:number-columns-repeated="2"/>
          <table:table-cell table:style-name="ce3"/>
          <table:table-cell office:value-type="string" table:number-columns-spanned="4" table:number-rows-spanned="1" table:style-name="ce46">
            <text:p>8* k 548 dobro</text:p>
          </table:table-cell>
          <table:covered-table-cell table:number-columns-repeated="3"/>
          <table:table-cell office:value-type="string" table:number-columns-spanned="3" table:number-rows-spanned="1" table:style-name="ce45">
            <text:p>648 ref. (01)</text:p>
          </table:table-cell>
          <table:covered-table-cell table:number-columns-repeated="2"/>
          <table:table-cell office:value-type="string" table:number-columns-spanned="4" table:number-rows-spanned="1" table:style-name="ce39">
            <text:p>9* k 648 ref. (01)</text:p>
          </table:table-cell>
          <table:covered-table-cell table:number-columns-repeated="3"/>
          <table:table-cell table:number-columns-repeated="16346"/>
        </table:table-row>
        <table:table-row table:style-name="ro2">
          <table:table-cell office:value-type="string" table:style-name="ce4">
            <text:p>Paušál</text:p>
          </table:table-cell>
          <table:table-cell office:value-type="string" table:style-name="ce4">
            <text:p>Refundácia</text:p>
          </table:table-cell>
          <table:table-cell office:value-type="string" table:style-name="ce4">
            <text:p>Predpis za opak. plnenie</text:p>
          </table:table-cell>
          <table:table-cell office:value-type="string" table:style-name="ce4">
            <text:p>Nájomné</text:p>
          </table:table-cell>
          <table:table-cell office:value-type="string" table:style-name="ce4">
            <text:p>Druh podmienky v RE-FX</text:p>
          </table:table-cell>
          <table:table-cell table:style-name="ce4"/>
          <table:table-cell office:value-type="string" table:style-name="ce5">
            <text:p>Druh paliva/energie/služby pre účely vyhodnotenia</text:p>
          </table:table-cell>
          <table:table-cell office:value-type="string" table:style-name="ce6">
            <text:p>Účet HK (hl. činnosť) -náklad</text:p>
          </table:table-cell>
          <table:table-cell office:value-type="string" table:style-name="ce6">
            <text:p>text účtu</text:p>
          </table:table-cell>
          <table:table-cell office:value-type="string" table:style-name="ce6">
            <text:p>Účet HK (podnik. činnosť) - náklad</text:p>
          </table:table-cell>
          <table:table-cell office:value-type="string" table:style-name="ce7">
            <text:p>Fin. položka výdavková</text:p>
          </table:table-cell>
          <table:table-cell office:value-type="string" table:style-name="ce8">
            <text:p>8* HČ</text:p>
          </table:table-cell>
          <table:table-cell office:value-type="string" table:style-name="ce9">
            <text:p>text účtu</text:p>
          </table:table-cell>
          <table:table-cell office:value-type="string" table:style-name="ce8">
            <text:p>8* PČ</text:p>
          </table:table-cell>
          <table:table-cell office:value-type="string" table:style-name="ce9">
            <text:p>PČ text</text:p>
          </table:table-cell>
          <table:table-cell office:value-type="string" table:style-name="ce6">
            <text:p>Účet HK (hl. činnosť) -výnos</text:p>
          </table:table-cell>
          <table:table-cell office:value-type="string" table:style-name="ce6">
            <text:p>text účtu</text:p>
          </table:table-cell>
          <table:table-cell office:value-type="string" table:style-name="ce6">
            <text:p>Účet HK (podnik. činnosť) - výnos</text:p>
          </table:table-cell>
          <table:table-cell office:value-type="string" table:style-name="ce7">
            <text:p>Fin. položka príjmová</text:p>
          </table:table-cell>
          <table:table-cell office:value-type="string" table:style-name="ce8">
            <text:p>9* HČ</text:p>
          </table:table-cell>
          <table:table-cell office:value-type="string" table:style-name="ce9">
            <text:p>text účtu</text:p>
          </table:table-cell>
          <table:table-cell office:value-type="string" table:style-name="ce8">
            <text:p>9* PČ</text:p>
          </table:table-cell>
          <table:table-cell office:value-type="string" table:style-name="ce9">
            <text:p>PČ text</text:p>
          </table:table-cell>
          <table:table-cell office:value-type="string" table:style-name="ce8">
            <text:p>548* preplatky nasledujúci rok, ak predpis bol do 6*</text:p>
            <text:p>HČ</text:p>
          </table:table-cell>
          <table:table-cell office:value-type="string" table:style-name="ce6">
            <text:p>text účtu</text:p>
          </table:table-cell>
          <table:table-cell office:value-type="string" table:style-name="ce8">
            <text:p>548* preplatky nasledujúci rok, ak predpis bol do 6*</text:p>
            <text:p>PČ</text:p>
          </table:table-cell>
          <table:table-cell office:value-type="string" table:style-name="ce7">
            <text:p>fin. položka k 548 dobro.</text:p>
          </table:table-cell>
          <table:table-cell office:value-type="string" table:style-name="ce8">
            <text:p>8* k 548 dobro</text:p>
          </table:table-cell>
          <table:table-cell table:style-name="ce9"/>
          <table:table-cell office:value-type="string" table:style-name="ce9">
            <text:p>PČ</text:p>
          </table:table-cell>
          <table:table-cell office:value-type="string" table:style-name="ce9">
            <text:p>HČ text</text:p>
          </table:table-cell>
          <table:table-cell office:value-type="string" table:style-name="ce10">
            <text:p>výnosovy - konsolidačný balík cez rok pri refundácii nasledujúci rok</text:p>
            <text:p>HČ</text:p>
          </table:table-cell>
          <table:table-cell office:value-type="string" table:style-name="ce6">
            <text:p>text účtu</text:p>
          </table:table-cell>
          <table:table-cell office:value-type="string" table:style-name="ce10">
            <text:p>výnosovy - konsolidačný balík cez rok pri refundácii nasledujúci rok</text:p>
            <text:p>PČ</text:p>
          </table:table-cell>
          <table:table-cell office:value-type="string" table:style-name="ce8">
            <text:p>9* k 648 ref. (01)</text:p>
          </table:table-cell>
          <table:table-cell table:style-name="ce11"/>
          <table:table-cell office:value-type="string" table:style-name="ce9">
            <text:p>PČ</text:p>
          </table:table-cell>
          <table:table-cell office:value-type="string" table:style-name="ce9">
            <text:p>HČ text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P100</text:p>
          </table:table-cell>
          <table:table-cell office:value-type="string" table:style-name="ce12">
            <text:p>R100</text:p>
          </table:table-cell>
          <table:table-cell office:value-type="string" table:style-name="ce12">
            <text:p>Z100</text:p>
          </table:table-cell>
          <table:table-cell table:style-name="ce12"/>
          <table:table-cell office:value-type="string" table:style-name="ce12">
            <text:p>Elektrická energia</text:p>
          </table:table-cell>
          <table:table-cell office:value-type="string" table:style-name="ce12">
            <text:p>ELE</text:p>
          </table:table-cell>
          <table:table-cell office:value-type="string" table:style-name="ce13">
            <text:p>Spotreba elektrickej energie</text:p>
          </table:table-cell>
          <table:table-cell office:value-type="float" office:value="5021001001" table:style-name="ce14">
            <text:p>5021001001</text:p>
          </table:table-cell>
          <table:table-cell office:value-type="string" table:style-name="ce15">
            <text:p>Elektrická energia</text:p>
          </table:table-cell>
          <table:table-cell office:value-type="string" table:style-name="ce14">
            <text:p>5028001001</text:p>
          </table:table-cell>
          <table:table-cell office:value-type="float" office:value="632001" table:style-name="ce16">
            <text:p>632001</text:p>
          </table:table-cell>
          <table:table-cell office:value-type="float" office:value="8121001001" table:style-name="ce15">
            <text:p>8121001001</text:p>
          </table:table-cell>
          <table:table-cell office:value-type="string" table:style-name="ce15">
            <text:p>Elektrická energia</text:p>
          </table:table-cell>
          <table:table-cell office:value-type="float" office:value="8128001001" table:style-name="ce15">
            <text:p>8128001001</text:p>
          </table:table-cell>
          <table:table-cell office:value-type="string" table:style-name="ce15">
            <text:p>PČ Elektrická energia</text:p>
          </table:table-cell>
          <table:table-cell office:value-type="float" office:value="6481020027" table:style-name="ce14">
            <text:p>6481020027</text:p>
          </table:table-cell>
          <table:table-cell office:value-type="string" table:style-name="ce15">
            <text:p>Spotreba elektrickej energie</text:p>
          </table:table-cell>
          <table:table-cell office:value-type="string" table:style-name="ce14">
            <text:p>6488020027</text:p>
          </table:table-cell>
          <table:table-cell office:value-type="float" office:value="292019" table:style-name="ce16">
            <text:p>292019</text:p>
          </table:table-cell>
          <table:table-cell office:value-type="float" office:value="9111020027" table:style-name="ce15">
            <text:p>9111020027</text:p>
          </table:table-cell>
          <table:table-cell office:value-type="string" table:style-name="ce15">
            <text:p>Spotreba elektrickej energie</text:p>
          </table:table-cell>
          <table:table-cell office:value-type="float" office:value="9118020027" table:style-name="ce15">
            <text:p>9118020027</text:p>
          </table:table-cell>
          <table:table-cell office:value-type="string" table:style-name="ce15">
            <text:p>PČ-Spotreba elektrickej energie</text:p>
          </table:table-cell>
          <table:table-cell office:value-type="float" office:value="5481061027" table:style-name="ce14">
            <text:p>5481061027</text:p>
          </table:table-cell>
          <table:table-cell office:value-type="string" table:style-name="ce15">
            <text:p>DBP-Spotreba elektrickej energie</text:p>
          </table:table-cell>
          <table:table-cell office:value-type="string" table:style-name="ce14">
            <text:p>5488061027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27" table:style-name="ce18">
            <text:p>8171061027</text:p>
          </table:table-cell>
          <table:table-cell office:value-type="string" table:style-name="ce15">
            <text:p>DBP-Spotreba elektrickej energie</text:p>
          </table:table-cell>
          <table:table-cell office:value-type="float" office:value="8178061027" table:style-name="ce15">
            <text:p>8178061027</text:p>
          </table:table-cell>
          <table:table-cell office:value-type="string" table:style-name="ce15">
            <text:p>PČ-DBP-Spotreba elektrickej energie</text:p>
          </table:table-cell>
          <table:table-cell office:value-type="float" office:value="6481010027" table:style-name="ce14">
            <text:p>6481010027</text:p>
          </table:table-cell>
          <table:table-cell office:value-type="string" table:style-name="ce15">
            <text:p>DBP-Spotreba elektrickej energie</text:p>
          </table:table-cell>
          <table:table-cell office:value-type="string" table:style-name="ce14">
            <text:p>6488010027</text:p>
          </table:table-cell>
          <table:table-cell office:value-type="float" office:value="9111010027" table:style-name="ce18">
            <text:p>9111010027</text:p>
          </table:table-cell>
          <table:table-cell office:value-type="string" table:style-name="ce15">
            <text:p>DBP-Spotreba elektrickej energie</text:p>
          </table:table-cell>
          <table:table-cell office:value-type="float" office:value="9118010027" table:style-name="ce15">
            <text:p>9118010027</text:p>
          </table:table-cell>
          <table:table-cell office:value-type="string" table:style-name="ce15">
            <text:p>PČ-DBP-Spotreba elektrickej energie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P110</text:p>
          </table:table-cell>
          <table:table-cell office:value-type="string" table:style-name="ce12">
            <text:p>R110</text:p>
          </table:table-cell>
          <table:table-cell office:value-type="string" table:style-name="ce12">
            <text:p>Z150</text:p>
          </table:table-cell>
          <table:table-cell table:style-name="ce12"/>
          <table:table-cell office:value-type="string" table:style-name="ce12">
            <text:p>E.energia-sp.priestor</text:p>
          </table:table-cell>
          <table:table-cell office:value-type="string" table:style-name="ce12">
            <text:p>ELE</text:p>
          </table:table-cell>
          <table:table-cell office:value-type="string" table:style-name="ce13">
            <text:p>Spotreba elektrickej energie</text:p>
          </table:table-cell>
          <table:table-cell office:value-type="float" office:value="5021001001" table:style-name="ce14">
            <text:p>5021001001</text:p>
          </table:table-cell>
          <table:table-cell office:value-type="string" table:style-name="ce15">
            <text:p>Elektrická energia</text:p>
          </table:table-cell>
          <table:table-cell office:value-type="string" table:style-name="ce14">
            <text:p>5028001001</text:p>
          </table:table-cell>
          <table:table-cell office:value-type="float" office:value="632001" table:style-name="ce16">
            <text:p>632001</text:p>
          </table:table-cell>
          <table:table-cell office:value-type="float" office:value="8121001001" table:style-name="ce15">
            <text:p>8121001001</text:p>
          </table:table-cell>
          <table:table-cell office:value-type="string" table:style-name="ce15">
            <text:p>Elektrická energia</text:p>
          </table:table-cell>
          <table:table-cell office:value-type="float" office:value="8128001001" table:style-name="ce15">
            <text:p>8128001001</text:p>
          </table:table-cell>
          <table:table-cell office:value-type="string" table:style-name="ce15">
            <text:p>PČ Elektrická energia</text:p>
          </table:table-cell>
          <table:table-cell office:value-type="float" office:value="6481020027" table:style-name="ce14">
            <text:p>6481020027</text:p>
          </table:table-cell>
          <table:table-cell office:value-type="string" table:style-name="ce15">
            <text:p>Spotreba elektrickej energie</text:p>
          </table:table-cell>
          <table:table-cell office:value-type="string" table:style-name="ce14">
            <text:p>6488020027</text:p>
          </table:table-cell>
          <table:table-cell office:value-type="float" office:value="292019" table:style-name="ce16">
            <text:p>292019</text:p>
          </table:table-cell>
          <table:table-cell office:value-type="float" office:value="9111020027" table:style-name="ce15">
            <text:p>9111020027</text:p>
          </table:table-cell>
          <table:table-cell office:value-type="string" table:style-name="ce15">
            <text:p>Spotreba elektrickej energie</text:p>
          </table:table-cell>
          <table:table-cell office:value-type="float" office:value="9118020027" table:style-name="ce15">
            <text:p>9118020027</text:p>
          </table:table-cell>
          <table:table-cell office:value-type="string" table:style-name="ce15">
            <text:p>PČ-Spotreba elektrickej energie</text:p>
          </table:table-cell>
          <table:table-cell office:value-type="float" office:value="5481061027" table:style-name="ce14">
            <text:p>5481061027</text:p>
          </table:table-cell>
          <table:table-cell office:value-type="string" table:style-name="ce15">
            <text:p>DBP-Spotreba elektrickej energie</text:p>
          </table:table-cell>
          <table:table-cell office:value-type="string" table:style-name="ce14">
            <text:p>5488061027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27" table:style-name="ce18">
            <text:p>8171061027</text:p>
          </table:table-cell>
          <table:table-cell office:value-type="string" table:style-name="ce15">
            <text:p>DBP-Spotreba elektrickej energie</text:p>
          </table:table-cell>
          <table:table-cell office:value-type="float" office:value="8178061027" table:style-name="ce15">
            <text:p>8178061027</text:p>
          </table:table-cell>
          <table:table-cell office:value-type="string" table:style-name="ce15">
            <text:p>PČ-DBP-Spotreba elektrickej energie</text:p>
          </table:table-cell>
          <table:table-cell office:value-type="float" office:value="6481010027" table:style-name="ce14">
            <text:p>6481010027</text:p>
          </table:table-cell>
          <table:table-cell office:value-type="string" table:style-name="ce15">
            <text:p>DBP-Spotreba elektrickej energie</text:p>
          </table:table-cell>
          <table:table-cell office:value-type="string" table:style-name="ce14">
            <text:p>6488010027</text:p>
          </table:table-cell>
          <table:table-cell office:value-type="float" office:value="9111010027" table:style-name="ce18">
            <text:p>9111010027</text:p>
          </table:table-cell>
          <table:table-cell office:value-type="string" table:style-name="ce15">
            <text:p>DBP-Spotreba elektrickej energie</text:p>
          </table:table-cell>
          <table:table-cell office:value-type="float" office:value="9118010027" table:style-name="ce15">
            <text:p>9118010027</text:p>
          </table:table-cell>
          <table:table-cell office:value-type="string" table:style-name="ce15">
            <text:p>PČ-DBP-Spotreba elektrickej energie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P120</text:p>
          </table:table-cell>
          <table:table-cell office:value-type="string" table:style-name="ce12">
            <text:p>R120</text:p>
          </table:table-cell>
          <table:table-cell office:value-type="string" table:style-name="ce12">
            <text:p>Z200</text:p>
          </table:table-cell>
          <table:table-cell table:style-name="ce12"/>
          <table:table-cell office:value-type="string" table:style-name="ce12">
            <text:p>E.energia-ost.priestor</text:p>
          </table:table-cell>
          <table:table-cell office:value-type="string" table:style-name="ce12">
            <text:p>ELE</text:p>
          </table:table-cell>
          <table:table-cell office:value-type="string" table:style-name="ce13">
            <text:p>Spotreba elektrickej energie</text:p>
          </table:table-cell>
          <table:table-cell office:value-type="float" office:value="5021001001" table:style-name="ce14">
            <text:p>5021001001</text:p>
          </table:table-cell>
          <table:table-cell office:value-type="string" table:style-name="ce15">
            <text:p>Elektrická energia</text:p>
          </table:table-cell>
          <table:table-cell office:value-type="string" table:style-name="ce14">
            <text:p>5028001001</text:p>
          </table:table-cell>
          <table:table-cell office:value-type="float" office:value="632001" table:style-name="ce16">
            <text:p>632001</text:p>
          </table:table-cell>
          <table:table-cell office:value-type="float" office:value="8121001001" table:style-name="ce15">
            <text:p>8121001001</text:p>
          </table:table-cell>
          <table:table-cell office:value-type="string" table:style-name="ce15">
            <text:p>Elektrická energia</text:p>
          </table:table-cell>
          <table:table-cell office:value-type="float" office:value="8128001001" table:style-name="ce15">
            <text:p>8128001001</text:p>
          </table:table-cell>
          <table:table-cell office:value-type="string" table:style-name="ce15">
            <text:p>PČ Elektrická energia</text:p>
          </table:table-cell>
          <table:table-cell office:value-type="float" office:value="6481020027" table:style-name="ce14">
            <text:p>6481020027</text:p>
          </table:table-cell>
          <table:table-cell office:value-type="string" table:style-name="ce15">
            <text:p>Spotreba elektrickej energie</text:p>
          </table:table-cell>
          <table:table-cell office:value-type="string" table:style-name="ce14">
            <text:p>6488020027</text:p>
          </table:table-cell>
          <table:table-cell office:value-type="float" office:value="292019" table:style-name="ce16">
            <text:p>292019</text:p>
          </table:table-cell>
          <table:table-cell office:value-type="float" office:value="9111020027" table:style-name="ce15">
            <text:p>9111020027</text:p>
          </table:table-cell>
          <table:table-cell office:value-type="string" table:style-name="ce15">
            <text:p>Spotreba elektrickej energie</text:p>
          </table:table-cell>
          <table:table-cell office:value-type="float" office:value="9118020027" table:style-name="ce15">
            <text:p>9118020027</text:p>
          </table:table-cell>
          <table:table-cell office:value-type="string" table:style-name="ce15">
            <text:p>PČ-Spotreba elektrickej energie</text:p>
          </table:table-cell>
          <table:table-cell office:value-type="float" office:value="5481061027" table:style-name="ce14">
            <text:p>5481061027</text:p>
          </table:table-cell>
          <table:table-cell office:value-type="string" table:style-name="ce15">
            <text:p>DBP-Spotreba elektrickej energie</text:p>
          </table:table-cell>
          <table:table-cell office:value-type="string" table:style-name="ce14">
            <text:p>5488061027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27" table:style-name="ce18">
            <text:p>8171061027</text:p>
          </table:table-cell>
          <table:table-cell office:value-type="string" table:style-name="ce15">
            <text:p>DBP-Spotreba elektrickej energie</text:p>
          </table:table-cell>
          <table:table-cell office:value-type="float" office:value="8178061027" table:style-name="ce15">
            <text:p>8178061027</text:p>
          </table:table-cell>
          <table:table-cell office:value-type="string" table:style-name="ce15">
            <text:p>PČ-DBP-Spotreba elektrickej energie</text:p>
          </table:table-cell>
          <table:table-cell office:value-type="float" office:value="6481010027" table:style-name="ce14">
            <text:p>6481010027</text:p>
          </table:table-cell>
          <table:table-cell office:value-type="string" table:style-name="ce15">
            <text:p>DBP-Spotreba elektrickej energie</text:p>
          </table:table-cell>
          <table:table-cell office:value-type="string" table:style-name="ce14">
            <text:p>6488010027</text:p>
          </table:table-cell>
          <table:table-cell office:value-type="float" office:value="9111010027" table:style-name="ce18">
            <text:p>9111010027</text:p>
          </table:table-cell>
          <table:table-cell office:value-type="string" table:style-name="ce15">
            <text:p>DBP-Spotreba elektrickej energie</text:p>
          </table:table-cell>
          <table:table-cell office:value-type="float" office:value="9118010027" table:style-name="ce15">
            <text:p>9118010027</text:p>
          </table:table-cell>
          <table:table-cell office:value-type="string" table:style-name="ce15">
            <text:p>PČ-DBP-Spotreba elektrickej energie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P130</text:p>
          </table:table-cell>
          <table:table-cell office:value-type="string" table:style-name="ce12">
            <text:p>R130</text:p>
          </table:table-cell>
          <table:table-cell office:value-type="string" table:style-name="ce12">
            <text:p>Z250</text:p>
          </table:table-cell>
          <table:table-cell table:style-name="ce12"/>
          <table:table-cell office:value-type="string" table:style-name="ce12">
            <text:p>Elektrina T1</text:p>
          </table:table-cell>
          <table:table-cell office:value-type="string" table:style-name="ce12">
            <text:p>ELE</text:p>
          </table:table-cell>
          <table:table-cell office:value-type="string" table:style-name="ce13">
            <text:p>Spotreba elektrickej energie</text:p>
          </table:table-cell>
          <table:table-cell office:value-type="float" office:value="5021001001" table:style-name="ce14">
            <text:p>5021001001</text:p>
          </table:table-cell>
          <table:table-cell office:value-type="string" table:style-name="ce15">
            <text:p>Elektrická energia</text:p>
          </table:table-cell>
          <table:table-cell office:value-type="string" table:style-name="ce14">
            <text:p>5028001001</text:p>
          </table:table-cell>
          <table:table-cell office:value-type="float" office:value="632001" table:style-name="ce16">
            <text:p>632001</text:p>
          </table:table-cell>
          <table:table-cell office:value-type="float" office:value="8121001001" table:style-name="ce15">
            <text:p>8121001001</text:p>
          </table:table-cell>
          <table:table-cell office:value-type="string" table:style-name="ce15">
            <text:p>Elektrická energia</text:p>
          </table:table-cell>
          <table:table-cell office:value-type="float" office:value="8128001001" table:style-name="ce15">
            <text:p>8128001001</text:p>
          </table:table-cell>
          <table:table-cell office:value-type="string" table:style-name="ce15">
            <text:p>PČ Elektrická energia</text:p>
          </table:table-cell>
          <table:table-cell office:value-type="float" office:value="6481020027" table:style-name="ce14">
            <text:p>6481020027</text:p>
          </table:table-cell>
          <table:table-cell office:value-type="string" table:style-name="ce15">
            <text:p>Spotreba elektrickej energie</text:p>
          </table:table-cell>
          <table:table-cell office:value-type="string" table:style-name="ce14">
            <text:p>6488020027</text:p>
          </table:table-cell>
          <table:table-cell office:value-type="float" office:value="292019" table:style-name="ce16">
            <text:p>292019</text:p>
          </table:table-cell>
          <table:table-cell office:value-type="float" office:value="9111020027" table:style-name="ce15">
            <text:p>9111020027</text:p>
          </table:table-cell>
          <table:table-cell office:value-type="string" table:style-name="ce15">
            <text:p>Spotreba elektrickej energie</text:p>
          </table:table-cell>
          <table:table-cell office:value-type="float" office:value="9118020027" table:style-name="ce15">
            <text:p>9118020027</text:p>
          </table:table-cell>
          <table:table-cell office:value-type="string" table:style-name="ce15">
            <text:p>PČ-Spotreba elektrickej energie</text:p>
          </table:table-cell>
          <table:table-cell office:value-type="float" office:value="5481061027" table:style-name="ce14">
            <text:p>5481061027</text:p>
          </table:table-cell>
          <table:table-cell office:value-type="string" table:style-name="ce15">
            <text:p>DBP-Spotreba elektrickej energie</text:p>
          </table:table-cell>
          <table:table-cell office:value-type="string" table:style-name="ce14">
            <text:p>5488061027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27" table:style-name="ce18">
            <text:p>8171061027</text:p>
          </table:table-cell>
          <table:table-cell office:value-type="string" table:style-name="ce15">
            <text:p>DBP-Spotreba elektrickej energie</text:p>
          </table:table-cell>
          <table:table-cell office:value-type="float" office:value="8178061027" table:style-name="ce15">
            <text:p>8178061027</text:p>
          </table:table-cell>
          <table:table-cell office:value-type="string" table:style-name="ce15">
            <text:p>PČ-DBP-Spotreba elektrickej energie</text:p>
          </table:table-cell>
          <table:table-cell office:value-type="float" office:value="6481010027" table:style-name="ce14">
            <text:p>6481010027</text:p>
          </table:table-cell>
          <table:table-cell office:value-type="string" table:style-name="ce15">
            <text:p>DBP-Spotreba elektrickej energie</text:p>
          </table:table-cell>
          <table:table-cell office:value-type="string" table:style-name="ce14">
            <text:p>6488010027</text:p>
          </table:table-cell>
          <table:table-cell office:value-type="float" office:value="9111010027" table:style-name="ce18">
            <text:p>9111010027</text:p>
          </table:table-cell>
          <table:table-cell office:value-type="string" table:style-name="ce15">
            <text:p>DBP-Spotreba elektrickej energie</text:p>
          </table:table-cell>
          <table:table-cell office:value-type="float" office:value="9118010027" table:style-name="ce15">
            <text:p>9118010027</text:p>
          </table:table-cell>
          <table:table-cell office:value-type="string" table:style-name="ce15">
            <text:p>PČ-DBP-Spotreba elektrickej energie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P140</text:p>
          </table:table-cell>
          <table:table-cell office:value-type="string" table:style-name="ce12">
            <text:p>R140</text:p>
          </table:table-cell>
          <table:table-cell office:value-type="string" table:style-name="ce12">
            <text:p>Z300</text:p>
          </table:table-cell>
          <table:table-cell table:style-name="ce12"/>
          <table:table-cell office:value-type="string" table:style-name="ce12">
            <text:p>Elektrina T2</text:p>
          </table:table-cell>
          <table:table-cell office:value-type="string" table:style-name="ce12">
            <text:p>ELE</text:p>
          </table:table-cell>
          <table:table-cell office:value-type="string" table:style-name="ce13">
            <text:p>Spotreba elektrickej energie</text:p>
          </table:table-cell>
          <table:table-cell office:value-type="float" office:value="5021001001" table:style-name="ce14">
            <text:p>5021001001</text:p>
          </table:table-cell>
          <table:table-cell office:value-type="string" table:style-name="ce15">
            <text:p>Elektrická energia</text:p>
          </table:table-cell>
          <table:table-cell office:value-type="string" table:style-name="ce14">
            <text:p>5028001001</text:p>
          </table:table-cell>
          <table:table-cell office:value-type="float" office:value="632001" table:style-name="ce16">
            <text:p>632001</text:p>
          </table:table-cell>
          <table:table-cell office:value-type="float" office:value="8121001001" table:style-name="ce15">
            <text:p>8121001001</text:p>
          </table:table-cell>
          <table:table-cell office:value-type="string" table:style-name="ce15">
            <text:p>Elektrická energia</text:p>
          </table:table-cell>
          <table:table-cell office:value-type="float" office:value="8128001001" table:style-name="ce15">
            <text:p>8128001001</text:p>
          </table:table-cell>
          <table:table-cell office:value-type="string" table:style-name="ce15">
            <text:p>PČ Elektrická energia</text:p>
          </table:table-cell>
          <table:table-cell office:value-type="float" office:value="6481020027" table:style-name="ce14">
            <text:p>6481020027</text:p>
          </table:table-cell>
          <table:table-cell office:value-type="string" table:style-name="ce15">
            <text:p>Spotreba elektrickej energie</text:p>
          </table:table-cell>
          <table:table-cell office:value-type="string" table:style-name="ce14">
            <text:p>6488020027</text:p>
          </table:table-cell>
          <table:table-cell office:value-type="float" office:value="292019" table:style-name="ce16">
            <text:p>292019</text:p>
          </table:table-cell>
          <table:table-cell office:value-type="float" office:value="9111020027" table:style-name="ce15">
            <text:p>9111020027</text:p>
          </table:table-cell>
          <table:table-cell office:value-type="string" table:style-name="ce15">
            <text:p>Spotreba elektrickej energie</text:p>
          </table:table-cell>
          <table:table-cell office:value-type="float" office:value="9118020027" table:style-name="ce15">
            <text:p>9118020027</text:p>
          </table:table-cell>
          <table:table-cell office:value-type="string" table:style-name="ce15">
            <text:p>PČ-Spotreba elektrickej energie</text:p>
          </table:table-cell>
          <table:table-cell office:value-type="float" office:value="5481061027" table:style-name="ce14">
            <text:p>5481061027</text:p>
          </table:table-cell>
          <table:table-cell office:value-type="string" table:style-name="ce15">
            <text:p>DBP-Spotreba elektrickej energie</text:p>
          </table:table-cell>
          <table:table-cell office:value-type="string" table:style-name="ce14">
            <text:p>5488061027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27" table:style-name="ce18">
            <text:p>8171061027</text:p>
          </table:table-cell>
          <table:table-cell office:value-type="string" table:style-name="ce15">
            <text:p>DBP-Spotreba elektrickej energie</text:p>
          </table:table-cell>
          <table:table-cell office:value-type="float" office:value="8178061027" table:style-name="ce15">
            <text:p>8178061027</text:p>
          </table:table-cell>
          <table:table-cell office:value-type="string" table:style-name="ce15">
            <text:p>PČ-DBP-Spotreba elektrickej energie</text:p>
          </table:table-cell>
          <table:table-cell office:value-type="float" office:value="6481010027" table:style-name="ce14">
            <text:p>6481010027</text:p>
          </table:table-cell>
          <table:table-cell office:value-type="string" table:style-name="ce15">
            <text:p>DBP-Spotreba elektrickej energie</text:p>
          </table:table-cell>
          <table:table-cell office:value-type="string" table:style-name="ce14">
            <text:p>6488010027</text:p>
          </table:table-cell>
          <table:table-cell office:value-type="float" office:value="9111010027" table:style-name="ce18">
            <text:p>9111010027</text:p>
          </table:table-cell>
          <table:table-cell office:value-type="string" table:style-name="ce15">
            <text:p>DBP-Spotreba elektrickej energie</text:p>
          </table:table-cell>
          <table:table-cell office:value-type="float" office:value="9118010027" table:style-name="ce15">
            <text:p>9118010027</text:p>
          </table:table-cell>
          <table:table-cell office:value-type="string" table:style-name="ce15">
            <text:p>PČ-DBP-Spotreba elektrickej energie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P150</text:p>
          </table:table-cell>
          <table:table-cell office:value-type="string" table:style-name="ce12">
            <text:p>R150</text:p>
          </table:table-cell>
          <table:table-cell office:value-type="string" table:style-name="ce12">
            <text:p>Z350</text:p>
          </table:table-cell>
          <table:table-cell table:style-name="ce12"/>
          <table:table-cell office:value-type="string" table:style-name="ce12">
            <text:p>Plyn (varen.,vl.kotol)</text:p>
          </table:table-cell>
          <table:table-cell office:value-type="string" table:style-name="ce12">
            <text:p>PLY</text:p>
          </table:table-cell>
          <table:table-cell office:value-type="string" table:style-name="ce15">
            <text:p>Spotreba plynu</text:p>
          </table:table-cell>
          <table:table-cell office:value-type="float" office:value="5021003001" table:style-name="ce14">
            <text:p>5021003001</text:p>
          </table:table-cell>
          <table:table-cell office:value-type="string" table:style-name="ce15">
            <text:p>Plyn</text:p>
          </table:table-cell>
          <table:table-cell office:value-type="string" table:style-name="ce14">
            <text:p>5028003001</text:p>
          </table:table-cell>
          <table:table-cell office:value-type="float" office:value="632001" table:style-name="ce16">
            <text:p>632001</text:p>
          </table:table-cell>
          <table:table-cell office:value-type="float" office:value="8121003001" table:style-name="ce15">
            <text:p>8121003001</text:p>
          </table:table-cell>
          <table:table-cell office:value-type="string" table:style-name="ce15">
            <text:p>Plyn</text:p>
          </table:table-cell>
          <table:table-cell office:value-type="float" office:value="8128003001" table:style-name="ce15">
            <text:p>8128003001</text:p>
          </table:table-cell>
          <table:table-cell office:value-type="string" table:style-name="ce15">
            <text:p>PČ-Plyn</text:p>
          </table:table-cell>
          <table:table-cell office:value-type="float" office:value="6481020029" table:style-name="ce14">
            <text:p>6481020029</text:p>
          </table:table-cell>
          <table:table-cell office:value-type="string" table:style-name="ce15">
            <text:p>Spotreba plynu</text:p>
          </table:table-cell>
          <table:table-cell office:value-type="string" table:style-name="ce14">
            <text:p>6488020029</text:p>
          </table:table-cell>
          <table:table-cell office:value-type="float" office:value="292019" table:style-name="ce16">
            <text:p>292019</text:p>
          </table:table-cell>
          <table:table-cell office:value-type="float" office:value="9111020029" table:style-name="ce15">
            <text:p>9111020029</text:p>
          </table:table-cell>
          <table:table-cell office:value-type="string" table:style-name="ce15">
            <text:p>Spotreba plynu</text:p>
          </table:table-cell>
          <table:table-cell office:value-type="float" office:value="9118020029" table:style-name="ce15">
            <text:p>9118020029</text:p>
          </table:table-cell>
          <table:table-cell office:value-type="string" table:style-name="ce15">
            <text:p>PČ-Spotreba plynu</text:p>
          </table:table-cell>
          <table:table-cell office:value-type="float" office:value="5481061029" table:style-name="ce14">
            <text:p>5481061029</text:p>
          </table:table-cell>
          <table:table-cell office:value-type="string" table:style-name="ce15">
            <text:p>DBP-Spotreba plynu</text:p>
          </table:table-cell>
          <table:table-cell office:value-type="string" table:style-name="ce14">
            <text:p>5488061029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29" table:style-name="ce18">
            <text:p>8171061029</text:p>
          </table:table-cell>
          <table:table-cell office:value-type="string" table:style-name="ce15">
            <text:p>DBP-Spotreba plynu</text:p>
          </table:table-cell>
          <table:table-cell office:value-type="float" office:value="8178061029" table:style-name="ce15">
            <text:p>8178061029</text:p>
          </table:table-cell>
          <table:table-cell office:value-type="string" table:style-name="ce15">
            <text:p>PČ-DBP-Spotreba plynu</text:p>
          </table:table-cell>
          <table:table-cell office:value-type="float" office:value="6481010029" table:style-name="ce14">
            <text:p>6481010029</text:p>
          </table:table-cell>
          <table:table-cell office:value-type="string" table:style-name="ce15">
            <text:p>DBP-Spotreba plynu</text:p>
          </table:table-cell>
          <table:table-cell office:value-type="string" table:style-name="ce14">
            <text:p>6488010029</text:p>
          </table:table-cell>
          <table:table-cell office:value-type="float" office:value="9111010029" table:style-name="ce18">
            <text:p>9111010029</text:p>
          </table:table-cell>
          <table:table-cell office:value-type="string" table:style-name="ce15">
            <text:p>DBP-Spotreba plynu</text:p>
          </table:table-cell>
          <table:table-cell office:value-type="float" office:value="9118010029" table:style-name="ce15">
            <text:p>9118010029</text:p>
          </table:table-cell>
          <table:table-cell office:value-type="string" table:style-name="ce15">
            <text:p>PČ-DBP-Spotreba plynu</text:p>
          </table:table-cell>
          <table:table-cell table:number-columns-repeated="16346"/>
        </table:table-row>
        <table:table-row table:style-name="ro4">
          <table:table-cell office:value-type="string" table:style-name="ce12">
            <text:p>P160</text:p>
          </table:table-cell>
          <table:table-cell office:value-type="string" table:style-name="ce12">
            <text:p>R160</text:p>
          </table:table-cell>
          <table:table-cell office:value-type="string" table:style-name="ce12">
            <text:p>Z400</text:p>
          </table:table-cell>
          <table:table-cell table:style-name="ce12"/>
          <table:table-cell office:value-type="string" table:style-name="ce12">
            <text:p>Vodné (bez rozdelenia)</text:p>
          </table:table-cell>
          <table:table-cell office:value-type="string" table:style-name="ce12">
            <text:p>VOD</text:p>
          </table:table-cell>
          <table:table-cell office:value-type="string" table:style-name="ce13">
            <text:p>Vodné (bez rozdelenia na studenú/teplú vodu)</text:p>
          </table:table-cell>
          <table:table-cell office:value-type="float" office:value="5021005001" table:style-name="ce14">
            <text:p>5021005001</text:p>
          </table:table-cell>
          <table:table-cell office:value-type="string" table:style-name="ce15">
            <text:p>Vodné</text:p>
          </table:table-cell>
          <table:table-cell office:value-type="string" table:style-name="ce14">
            <text:p>5028005001</text:p>
          </table:table-cell>
          <table:table-cell office:value-type="float" office:value="632002" table:style-name="ce19">
            <text:p>632002</text:p>
          </table:table-cell>
          <table:table-cell office:value-type="float" office:value="8121005001" table:style-name="ce15">
            <text:p>8121005001</text:p>
          </table:table-cell>
          <table:table-cell office:value-type="string" table:style-name="ce15">
            <text:p>Vodné</text:p>
          </table:table-cell>
          <table:table-cell office:value-type="float" office:value="8128005001" table:style-name="ce15">
            <text:p>8128005001</text:p>
          </table:table-cell>
          <table:table-cell office:value-type="string" table:style-name="ce15">
            <text:p>PČ-Vodné</text:p>
          </table:table-cell>
          <table:table-cell office:value-type="float" office:value="6481020033" table:style-name="ce14">
            <text:p>6481020033</text:p>
          </table:table-cell>
          <table:table-cell office:value-type="string" table:style-name="ce15">
            <text:p>Spotreba vody-Vodné: SV,TV</text:p>
          </table:table-cell>
          <table:table-cell office:value-type="string" table:style-name="ce14">
            <text:p>6488020033</text:p>
          </table:table-cell>
          <table:table-cell office:value-type="float" office:value="292019" table:style-name="ce16">
            <text:p>292019</text:p>
          </table:table-cell>
          <table:table-cell office:value-type="float" office:value="9111020033" table:style-name="ce15">
            <text:p>9111020033</text:p>
          </table:table-cell>
          <table:table-cell office:value-type="string" table:style-name="ce15">
            <text:p>Spotreba vody-Vodné: SV,TV</text:p>
          </table:table-cell>
          <table:table-cell office:value-type="float" office:value="9118020033" table:style-name="ce15">
            <text:p>9118020033</text:p>
          </table:table-cell>
          <table:table-cell office:value-type="string" table:style-name="ce15">
            <text:p>PČ-Spotreba vody-Vodné: SV,TV</text:p>
          </table:table-cell>
          <table:table-cell office:value-type="float" office:value="5481061033" table:style-name="ce14">
            <text:p>5481061033</text:p>
          </table:table-cell>
          <table:table-cell office:value-type="string" table:style-name="ce15">
            <text:p>DBP-Spotreba vody-Vodné: SV,TV</text:p>
          </table:table-cell>
          <table:table-cell office:value-type="string" table:style-name="ce14">
            <text:p>5488061033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33" table:style-name="ce18">
            <text:p>8171061033</text:p>
          </table:table-cell>
          <table:table-cell office:value-type="string" table:style-name="ce15">
            <text:p>DBP-Spotreba vody-Vodné: SV,TV</text:p>
          </table:table-cell>
          <table:table-cell office:value-type="float" office:value="8178061033" table:style-name="ce15">
            <text:p>8178061033</text:p>
          </table:table-cell>
          <table:table-cell office:value-type="string" table:style-name="ce15">
            <text:p>PČ-DBP-Spotreba vody-Vodné: SV,TV</text:p>
          </table:table-cell>
          <table:table-cell office:value-type="float" office:value="6481010033" table:style-name="ce14">
            <text:p>6481010033</text:p>
          </table:table-cell>
          <table:table-cell office:value-type="string" table:style-name="ce15">
            <text:p>DBP-Spotreba vody-Vodné: SV,TV</text:p>
          </table:table-cell>
          <table:table-cell office:value-type="string" table:style-name="ce14">
            <text:p>6488010033</text:p>
          </table:table-cell>
          <table:table-cell office:value-type="float" office:value="9111010033" table:style-name="ce18">
            <text:p>9111010033</text:p>
          </table:table-cell>
          <table:table-cell office:value-type="string" table:style-name="ce15">
            <text:p>DBP-Spotreba vody-Vodné: SV,TV</text:p>
          </table:table-cell>
          <table:table-cell office:value-type="float" office:value="9118010033" table:style-name="ce15">
            <text:p>9118010033</text:p>
          </table:table-cell>
          <table:table-cell office:value-type="string" table:style-name="ce15">
            <text:p>PČ-DBP-Spotreba vody-Vodné: SV,TV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P170</text:p>
          </table:table-cell>
          <table:table-cell office:value-type="string" table:style-name="ce12">
            <text:p>R170</text:p>
          </table:table-cell>
          <table:table-cell office:value-type="string" table:style-name="ce12">
            <text:p>Z450</text:p>
          </table:table-cell>
          <table:table-cell table:style-name="ce12"/>
          <table:table-cell office:value-type="string" table:style-name="ce12">
            <text:p>Vodné-Studená voda</text:p>
          </table:table-cell>
          <table:table-cell office:value-type="string" table:style-name="ce12">
            <text:p>STV</text:p>
          </table:table-cell>
          <table:table-cell office:value-type="string" table:style-name="ce18">
            <text:p>Vodné - Studená voda</text:p>
          </table:table-cell>
          <table:table-cell office:value-type="float" office:value="5021005002" table:style-name="ce14">
            <text:p>5021005002</text:p>
          </table:table-cell>
          <table:table-cell office:value-type="string" table:style-name="ce15">
            <text:p>Vodné - studená voda</text:p>
          </table:table-cell>
          <table:table-cell office:value-type="string" table:style-name="ce14">
            <text:p>5028005002</text:p>
          </table:table-cell>
          <table:table-cell office:value-type="float" office:value="632002" table:style-name="ce19">
            <text:p>632002</text:p>
          </table:table-cell>
          <table:table-cell office:value-type="float" office:value="8121005002" table:style-name="ce15">
            <text:p>8121005002</text:p>
          </table:table-cell>
          <table:table-cell office:value-type="string" table:style-name="ce15">
            <text:p>Vodné - studená voda</text:p>
          </table:table-cell>
          <table:table-cell office:value-type="float" office:value="8128005002" table:style-name="ce15">
            <text:p>8128005002</text:p>
          </table:table-cell>
          <table:table-cell office:value-type="string" table:style-name="ce15">
            <text:p>PČ-Vodné - studená voda</text:p>
          </table:table-cell>
          <table:table-cell office:value-type="float" office:value="6481020034" table:style-name="ce14">
            <text:p>6481020034</text:p>
          </table:table-cell>
          <table:table-cell office:value-type="string" table:style-name="ce15">
            <text:p>Spotreba vody-Vodné-Stud.voda</text:p>
          </table:table-cell>
          <table:table-cell office:value-type="string" table:style-name="ce14">
            <text:p>6488020034</text:p>
          </table:table-cell>
          <table:table-cell office:value-type="float" office:value="292019" table:style-name="ce16">
            <text:p>292019</text:p>
          </table:table-cell>
          <table:table-cell office:value-type="float" office:value="9111020034" table:style-name="ce15">
            <text:p>9111020034</text:p>
          </table:table-cell>
          <table:table-cell office:value-type="string" table:style-name="ce15">
            <text:p>Spotreba vody-Vodné-Stud.voda</text:p>
          </table:table-cell>
          <table:table-cell office:value-type="float" office:value="9118020034" table:style-name="ce15">
            <text:p>9118020034</text:p>
          </table:table-cell>
          <table:table-cell office:value-type="string" table:style-name="ce15">
            <text:p>PČ-Spotreba vody-Vodné-Stud.voda</text:p>
          </table:table-cell>
          <table:table-cell office:value-type="float" office:value="5481061034" table:style-name="ce14">
            <text:p>5481061034</text:p>
          </table:table-cell>
          <table:table-cell office:value-type="string" table:style-name="ce15">
            <text:p>DBP-Spotreba vody-Vodné-Stud.voda</text:p>
          </table:table-cell>
          <table:table-cell office:value-type="string" table:style-name="ce14">
            <text:p>5488061034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34" table:style-name="ce18">
            <text:p>8171061034</text:p>
          </table:table-cell>
          <table:table-cell office:value-type="string" table:style-name="ce15">
            <text:p>DBP-Spotreba vody-Vodné-Stud.voda</text:p>
          </table:table-cell>
          <table:table-cell office:value-type="float" office:value="8178061034" table:style-name="ce15">
            <text:p>8178061034</text:p>
          </table:table-cell>
          <table:table-cell office:value-type="string" table:style-name="ce15">
            <text:p>PČ-DBP-Spotreba vody-Vodné-Stud.voda</text:p>
          </table:table-cell>
          <table:table-cell office:value-type="float" office:value="6481010034" table:style-name="ce14">
            <text:p>6481010034</text:p>
          </table:table-cell>
          <table:table-cell office:value-type="string" table:style-name="ce15">
            <text:p>DBP-Spotreba vody-Vodné-Stud.voda</text:p>
          </table:table-cell>
          <table:table-cell office:value-type="string" table:style-name="ce14">
            <text:p>6488010034</text:p>
          </table:table-cell>
          <table:table-cell office:value-type="float" office:value="9111010034" table:style-name="ce18">
            <text:p>9111010034</text:p>
          </table:table-cell>
          <table:table-cell office:value-type="string" table:style-name="ce15">
            <text:p>DBP-Spotreba vody-Vodné-Stud.voda</text:p>
          </table:table-cell>
          <table:table-cell office:value-type="float" office:value="9118010034" table:style-name="ce15">
            <text:p>9118010034</text:p>
          </table:table-cell>
          <table:table-cell office:value-type="string" table:style-name="ce15">
            <text:p>PČ-DBP-Spotreba vody-Vodné-Stud.voda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P180</text:p>
          </table:table-cell>
          <table:table-cell office:value-type="string" table:style-name="ce12">
            <text:p>R180</text:p>
          </table:table-cell>
          <table:table-cell office:value-type="string" table:style-name="ce12">
            <text:p>Z500</text:p>
          </table:table-cell>
          <table:table-cell table:style-name="ce12"/>
          <table:table-cell office:value-type="string" table:style-name="ce12">
            <text:p>Vodné-Stud.voda-sp.pr.</text:p>
          </table:table-cell>
          <table:table-cell office:value-type="string" table:style-name="ce12">
            <text:p>STV</text:p>
          </table:table-cell>
          <table:table-cell office:value-type="string" table:style-name="ce18">
            <text:p>Vodné - Studená voda</text:p>
          </table:table-cell>
          <table:table-cell office:value-type="float" office:value="5021005002" table:style-name="ce14">
            <text:p>5021005002</text:p>
          </table:table-cell>
          <table:table-cell office:value-type="string" table:style-name="ce15">
            <text:p>Vodné - studená voda</text:p>
          </table:table-cell>
          <table:table-cell office:value-type="string" table:style-name="ce14">
            <text:p>5028005002</text:p>
          </table:table-cell>
          <table:table-cell office:value-type="float" office:value="632002" table:style-name="ce19">
            <text:p>632002</text:p>
          </table:table-cell>
          <table:table-cell office:value-type="float" office:value="8121005002" table:style-name="ce15">
            <text:p>8121005002</text:p>
          </table:table-cell>
          <table:table-cell office:value-type="string" table:style-name="ce15">
            <text:p>Vodné - studená voda</text:p>
          </table:table-cell>
          <table:table-cell office:value-type="float" office:value="8128005002" table:style-name="ce15">
            <text:p>8128005002</text:p>
          </table:table-cell>
          <table:table-cell office:value-type="string" table:style-name="ce15">
            <text:p>PČ-Vodné - studená voda</text:p>
          </table:table-cell>
          <table:table-cell office:value-type="float" office:value="6481020034" table:style-name="ce14">
            <text:p>6481020034</text:p>
          </table:table-cell>
          <table:table-cell office:value-type="string" table:style-name="ce15">
            <text:p>Spotreba vody-Vodné-Stud.voda</text:p>
          </table:table-cell>
          <table:table-cell office:value-type="string" table:style-name="ce14">
            <text:p>6488020034</text:p>
          </table:table-cell>
          <table:table-cell office:value-type="float" office:value="292019" table:style-name="ce16">
            <text:p>292019</text:p>
          </table:table-cell>
          <table:table-cell office:value-type="float" office:value="9111020034" table:style-name="ce15">
            <text:p>9111020034</text:p>
          </table:table-cell>
          <table:table-cell office:value-type="string" table:style-name="ce15">
            <text:p>Spotreba vody-Vodné-Stud.voda</text:p>
          </table:table-cell>
          <table:table-cell office:value-type="float" office:value="9118020034" table:style-name="ce15">
            <text:p>9118020034</text:p>
          </table:table-cell>
          <table:table-cell office:value-type="string" table:style-name="ce15">
            <text:p>PČ-Spotreba vody-Vodné-Stud.voda</text:p>
          </table:table-cell>
          <table:table-cell office:value-type="float" office:value="5481061034" table:style-name="ce14">
            <text:p>5481061034</text:p>
          </table:table-cell>
          <table:table-cell office:value-type="string" table:style-name="ce15">
            <text:p>DBP-Spotreba vody-Vodné-Stud.voda</text:p>
          </table:table-cell>
          <table:table-cell office:value-type="string" table:style-name="ce14">
            <text:p>5488061034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34" table:style-name="ce18">
            <text:p>8171061034</text:p>
          </table:table-cell>
          <table:table-cell office:value-type="string" table:style-name="ce15">
            <text:p>DBP-Spotreba vody-Vodné-Stud.voda</text:p>
          </table:table-cell>
          <table:table-cell office:value-type="float" office:value="8178061034" table:style-name="ce15">
            <text:p>8178061034</text:p>
          </table:table-cell>
          <table:table-cell office:value-type="string" table:style-name="ce15">
            <text:p>PČ-DBP-Spotreba vody-Vodné-Stud.voda</text:p>
          </table:table-cell>
          <table:table-cell office:value-type="float" office:value="6481010034" table:style-name="ce14">
            <text:p>6481010034</text:p>
          </table:table-cell>
          <table:table-cell office:value-type="string" table:style-name="ce15">
            <text:p>DBP-Spotreba vody-Vodné-Stud.voda</text:p>
          </table:table-cell>
          <table:table-cell office:value-type="string" table:style-name="ce14">
            <text:p>6488010034</text:p>
          </table:table-cell>
          <table:table-cell office:value-type="float" office:value="9111010034" table:style-name="ce18">
            <text:p>9111010034</text:p>
          </table:table-cell>
          <table:table-cell office:value-type="string" table:style-name="ce15">
            <text:p>DBP-Spotreba vody-Vodné-Stud.voda</text:p>
          </table:table-cell>
          <table:table-cell office:value-type="float" office:value="9118010034" table:style-name="ce15">
            <text:p>9118010034</text:p>
          </table:table-cell>
          <table:table-cell office:value-type="string" table:style-name="ce15">
            <text:p>PČ-DBP-Spotreba vody-Vodné-Stud.voda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P190</text:p>
          </table:table-cell>
          <table:table-cell office:value-type="string" table:style-name="ce12">
            <text:p>R190</text:p>
          </table:table-cell>
          <table:table-cell office:value-type="string" table:style-name="ce12">
            <text:p>Z550</text:p>
          </table:table-cell>
          <table:table-cell table:style-name="ce12"/>
          <table:table-cell office:value-type="string" table:style-name="ce12">
            <text:p>Vodné-Teplá voda</text:p>
          </table:table-cell>
          <table:table-cell office:value-type="string" table:style-name="ce12">
            <text:p>TUV</text:p>
          </table:table-cell>
          <table:table-cell office:value-type="string" table:style-name="ce18">
            <text:p>Vodné - Teplá voda</text:p>
          </table:table-cell>
          <table:table-cell office:value-type="float" office:value="5021005003" table:style-name="ce14">
            <text:p>5021005003</text:p>
          </table:table-cell>
          <table:table-cell office:value-type="string" table:style-name="ce15">
            <text:p>Vodné - teplá voda</text:p>
          </table:table-cell>
          <table:table-cell office:value-type="string" table:style-name="ce14">
            <text:p>5028005003</text:p>
          </table:table-cell>
          <table:table-cell office:value-type="float" office:value="632002" table:style-name="ce19">
            <text:p>632002</text:p>
          </table:table-cell>
          <table:table-cell office:value-type="float" office:value="8121005003" table:style-name="ce15">
            <text:p>8121005003</text:p>
          </table:table-cell>
          <table:table-cell office:value-type="string" table:style-name="ce15">
            <text:p>Vodné - teplá voda</text:p>
          </table:table-cell>
          <table:table-cell office:value-type="float" office:value="8128005003" table:style-name="ce15">
            <text:p>8128005003</text:p>
          </table:table-cell>
          <table:table-cell office:value-type="string" table:style-name="ce15">
            <text:p>PČ-Vodné - teplá voda</text:p>
          </table:table-cell>
          <table:table-cell office:value-type="float" office:value="6481020035" table:style-name="ce14">
            <text:p>6481020035</text:p>
          </table:table-cell>
          <table:table-cell office:value-type="string" table:style-name="ce15">
            <text:p>Spotreba vody-Vodné-Tepl.voda</text:p>
          </table:table-cell>
          <table:table-cell office:value-type="string" table:style-name="ce14">
            <text:p>6488020035</text:p>
          </table:table-cell>
          <table:table-cell office:value-type="float" office:value="292019" table:style-name="ce16">
            <text:p>292019</text:p>
          </table:table-cell>
          <table:table-cell office:value-type="float" office:value="9111020035" table:style-name="ce15">
            <text:p>9111020035</text:p>
          </table:table-cell>
          <table:table-cell office:value-type="string" table:style-name="ce15">
            <text:p>Spotreba vody-Vodné-Tepl.voda</text:p>
          </table:table-cell>
          <table:table-cell office:value-type="float" office:value="9118020035" table:style-name="ce15">
            <text:p>9118020035</text:p>
          </table:table-cell>
          <table:table-cell office:value-type="string" table:style-name="ce15">
            <text:p>PČ-Spotreba vody-Vodné-Tepl.voda</text:p>
          </table:table-cell>
          <table:table-cell office:value-type="float" office:value="5481061035" table:style-name="ce14">
            <text:p>5481061035</text:p>
          </table:table-cell>
          <table:table-cell office:value-type="string" table:style-name="ce15">
            <text:p>DBP-Spotreba vody-Vodné-Tepl.voda</text:p>
          </table:table-cell>
          <table:table-cell office:value-type="string" table:style-name="ce14">
            <text:p>5488061035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35" table:style-name="ce18">
            <text:p>8171061035</text:p>
          </table:table-cell>
          <table:table-cell office:value-type="string" table:style-name="ce15">
            <text:p>DBP-Spotreba vody-Vodné-Tepl.voda</text:p>
          </table:table-cell>
          <table:table-cell office:value-type="float" office:value="8178061035" table:style-name="ce15">
            <text:p>8178061035</text:p>
          </table:table-cell>
          <table:table-cell office:value-type="string" table:style-name="ce15">
            <text:p>PČ-DBP-Spotreba vody-Vodné-Tepl.voda</text:p>
          </table:table-cell>
          <table:table-cell office:value-type="float" office:value="6481010035" table:style-name="ce14">
            <text:p>6481010035</text:p>
          </table:table-cell>
          <table:table-cell office:value-type="string" table:style-name="ce15">
            <text:p>DBP-Spotreba vody-Vodné-Tepl.voda</text:p>
          </table:table-cell>
          <table:table-cell office:value-type="string" table:style-name="ce14">
            <text:p>6488010035</text:p>
          </table:table-cell>
          <table:table-cell office:value-type="float" office:value="9111010035" table:style-name="ce18">
            <text:p>9111010035</text:p>
          </table:table-cell>
          <table:table-cell office:value-type="string" table:style-name="ce15">
            <text:p>DBP-Spotreba vody-Vodné-Tepl.voda</text:p>
          </table:table-cell>
          <table:table-cell office:value-type="float" office:value="9118010035" table:style-name="ce15">
            <text:p>9118010035</text:p>
          </table:table-cell>
          <table:table-cell office:value-type="string" table:style-name="ce15">
            <text:p>PČ-DBP-Spotreba vody-Vodné-Tepl.voda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P200</text:p>
          </table:table-cell>
          <table:table-cell office:value-type="string" table:style-name="ce12">
            <text:p>R200</text:p>
          </table:table-cell>
          <table:table-cell office:value-type="string" table:style-name="ce12">
            <text:p>Z600</text:p>
          </table:table-cell>
          <table:table-cell table:style-name="ce12"/>
          <table:table-cell office:value-type="string" table:style-name="ce12">
            <text:p>Vodné-Ohrev TUV</text:p>
          </table:table-cell>
          <table:table-cell office:value-type="string" table:style-name="ce12">
            <text:p>TUV</text:p>
          </table:table-cell>
          <table:table-cell office:value-type="string" table:style-name="ce18">
            <text:p>Vodné - Teplá voda</text:p>
          </table:table-cell>
          <table:table-cell office:value-type="float" office:value="5021005003" table:style-name="ce14">
            <text:p>5021005003</text:p>
          </table:table-cell>
          <table:table-cell office:value-type="string" table:style-name="ce15">
            <text:p>Vodné - teplá voda</text:p>
          </table:table-cell>
          <table:table-cell office:value-type="string" table:style-name="ce14">
            <text:p>5028005003</text:p>
          </table:table-cell>
          <table:table-cell office:value-type="float" office:value="632002" table:style-name="ce19">
            <text:p>632002</text:p>
          </table:table-cell>
          <table:table-cell office:value-type="float" office:value="8121005003" table:style-name="ce15">
            <text:p>8121005003</text:p>
          </table:table-cell>
          <table:table-cell office:value-type="string" table:style-name="ce15">
            <text:p>Vodné - teplá voda</text:p>
          </table:table-cell>
          <table:table-cell office:value-type="float" office:value="8128005003" table:style-name="ce15">
            <text:p>8128005003</text:p>
          </table:table-cell>
          <table:table-cell office:value-type="string" table:style-name="ce15">
            <text:p>PČ-Vodné - teplá voda</text:p>
          </table:table-cell>
          <table:table-cell office:value-type="float" office:value="6481020035" table:style-name="ce14">
            <text:p>6481020035</text:p>
          </table:table-cell>
          <table:table-cell office:value-type="string" table:style-name="ce15">
            <text:p>Spotreba vody-Vodné-Tepl.voda</text:p>
          </table:table-cell>
          <table:table-cell office:value-type="string" table:style-name="ce14">
            <text:p>6488020035</text:p>
          </table:table-cell>
          <table:table-cell office:value-type="float" office:value="292019" table:style-name="ce16">
            <text:p>292019</text:p>
          </table:table-cell>
          <table:table-cell office:value-type="float" office:value="9111020035" table:style-name="ce15">
            <text:p>9111020035</text:p>
          </table:table-cell>
          <table:table-cell office:value-type="string" table:style-name="ce15">
            <text:p>Spotreba vody-Vodné-Tepl.voda</text:p>
          </table:table-cell>
          <table:table-cell office:value-type="float" office:value="9118020035" table:style-name="ce15">
            <text:p>9118020035</text:p>
          </table:table-cell>
          <table:table-cell office:value-type="string" table:style-name="ce15">
            <text:p>PČ-Spotreba vody-Vodné-Tepl.voda</text:p>
          </table:table-cell>
          <table:table-cell office:value-type="float" office:value="5481061035" table:style-name="ce14">
            <text:p>5481061035</text:p>
          </table:table-cell>
          <table:table-cell office:value-type="string" table:style-name="ce15">
            <text:p>DBP-Spotreba vody-Vodné-Tepl.voda</text:p>
          </table:table-cell>
          <table:table-cell office:value-type="string" table:style-name="ce14">
            <text:p>5488061035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35" table:style-name="ce18">
            <text:p>8171061035</text:p>
          </table:table-cell>
          <table:table-cell office:value-type="string" table:style-name="ce15">
            <text:p>DBP-Spotreba vody-Vodné-Tepl.voda</text:p>
          </table:table-cell>
          <table:table-cell office:value-type="float" office:value="8178061035" table:style-name="ce15">
            <text:p>8178061035</text:p>
          </table:table-cell>
          <table:table-cell office:value-type="string" table:style-name="ce15">
            <text:p>PČ-DBP-Spotreba vody-Vodné-Tepl.voda</text:p>
          </table:table-cell>
          <table:table-cell office:value-type="float" office:value="6481010035" table:style-name="ce14">
            <text:p>6481010035</text:p>
          </table:table-cell>
          <table:table-cell office:value-type="string" table:style-name="ce15">
            <text:p>DBP-Spotreba vody-Vodné-Tepl.voda</text:p>
          </table:table-cell>
          <table:table-cell office:value-type="string" table:style-name="ce14">
            <text:p>6488010035</text:p>
          </table:table-cell>
          <table:table-cell office:value-type="float" office:value="9111010035" table:style-name="ce18">
            <text:p>9111010035</text:p>
          </table:table-cell>
          <table:table-cell office:value-type="string" table:style-name="ce15">
            <text:p>DBP-Spotreba vody-Vodné-Tepl.voda</text:p>
          </table:table-cell>
          <table:table-cell office:value-type="float" office:value="9118010035" table:style-name="ce15">
            <text:p>9118010035</text:p>
          </table:table-cell>
          <table:table-cell office:value-type="string" table:style-name="ce15">
            <text:p>PČ-DBP-Spotreba vody-Vodné-Tepl.voda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P210</text:p>
          </table:table-cell>
          <table:table-cell office:value-type="string" table:style-name="ce12">
            <text:p>R210</text:p>
          </table:table-cell>
          <table:table-cell office:value-type="string" table:style-name="ce12">
            <text:p>Z650</text:p>
          </table:table-cell>
          <table:table-cell table:style-name="ce12"/>
          <table:table-cell office:value-type="string" table:style-name="ce12">
            <text:p>Vodné-Tepl.voda-sp.pr.</text:p>
          </table:table-cell>
          <table:table-cell office:value-type="string" table:style-name="ce12">
            <text:p>TUV</text:p>
          </table:table-cell>
          <table:table-cell office:value-type="string" table:style-name="ce18">
            <text:p>Vodné - Teplá voda</text:p>
          </table:table-cell>
          <table:table-cell office:value-type="float" office:value="5021005003" table:style-name="ce14">
            <text:p>5021005003</text:p>
          </table:table-cell>
          <table:table-cell office:value-type="string" table:style-name="ce15">
            <text:p>Vodné - teplá voda</text:p>
          </table:table-cell>
          <table:table-cell office:value-type="string" table:style-name="ce14">
            <text:p>5028005003</text:p>
          </table:table-cell>
          <table:table-cell office:value-type="float" office:value="632002" table:style-name="ce19">
            <text:p>632002</text:p>
          </table:table-cell>
          <table:table-cell office:value-type="float" office:value="8121005003" table:style-name="ce15">
            <text:p>8121005003</text:p>
          </table:table-cell>
          <table:table-cell office:value-type="string" table:style-name="ce15">
            <text:p>Vodné - teplá voda</text:p>
          </table:table-cell>
          <table:table-cell office:value-type="float" office:value="8128005003" table:style-name="ce15">
            <text:p>8128005003</text:p>
          </table:table-cell>
          <table:table-cell office:value-type="string" table:style-name="ce15">
            <text:p>PČ-Vodné - teplá voda</text:p>
          </table:table-cell>
          <table:table-cell office:value-type="float" office:value="6481020035" table:style-name="ce14">
            <text:p>6481020035</text:p>
          </table:table-cell>
          <table:table-cell office:value-type="string" table:style-name="ce15">
            <text:p>Spotreba vody-Vodné-Tepl.voda</text:p>
          </table:table-cell>
          <table:table-cell office:value-type="string" table:style-name="ce14">
            <text:p>6488020035</text:p>
          </table:table-cell>
          <table:table-cell office:value-type="float" office:value="292019" table:style-name="ce16">
            <text:p>292019</text:p>
          </table:table-cell>
          <table:table-cell office:value-type="float" office:value="9111020035" table:style-name="ce15">
            <text:p>9111020035</text:p>
          </table:table-cell>
          <table:table-cell office:value-type="string" table:style-name="ce15">
            <text:p>Spotreba vody-Vodné-Tepl.voda</text:p>
          </table:table-cell>
          <table:table-cell office:value-type="float" office:value="9118020035" table:style-name="ce15">
            <text:p>9118020035</text:p>
          </table:table-cell>
          <table:table-cell office:value-type="string" table:style-name="ce15">
            <text:p>PČ-Spotreba vody-Vodné-Tepl.voda</text:p>
          </table:table-cell>
          <table:table-cell office:value-type="float" office:value="5481061035" table:style-name="ce14">
            <text:p>5481061035</text:p>
          </table:table-cell>
          <table:table-cell office:value-type="string" table:style-name="ce15">
            <text:p>DBP-Spotreba vody-Vodné-Tepl.voda</text:p>
          </table:table-cell>
          <table:table-cell office:value-type="string" table:style-name="ce14">
            <text:p>5488061035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35" table:style-name="ce18">
            <text:p>8171061035</text:p>
          </table:table-cell>
          <table:table-cell office:value-type="string" table:style-name="ce15">
            <text:p>DBP-Spotreba vody-Vodné-Tepl.voda</text:p>
          </table:table-cell>
          <table:table-cell office:value-type="float" office:value="8178061035" table:style-name="ce15">
            <text:p>8178061035</text:p>
          </table:table-cell>
          <table:table-cell office:value-type="string" table:style-name="ce15">
            <text:p>PČ-DBP-Spotreba vody-Vodné-Tepl.voda</text:p>
          </table:table-cell>
          <table:table-cell office:value-type="float" office:value="6481010035" table:style-name="ce14">
            <text:p>6481010035</text:p>
          </table:table-cell>
          <table:table-cell office:value-type="string" table:style-name="ce15">
            <text:p>DBP-Spotreba vody-Vodné-Tepl.voda</text:p>
          </table:table-cell>
          <table:table-cell office:value-type="string" table:style-name="ce14">
            <text:p>6488010035</text:p>
          </table:table-cell>
          <table:table-cell office:value-type="float" office:value="9111010035" table:style-name="ce18">
            <text:p>9111010035</text:p>
          </table:table-cell>
          <table:table-cell office:value-type="string" table:style-name="ce15">
            <text:p>DBP-Spotreba vody-Vodné-Tepl.voda</text:p>
          </table:table-cell>
          <table:table-cell office:value-type="float" office:value="9118010035" table:style-name="ce15">
            <text:p>9118010035</text:p>
          </table:table-cell>
          <table:table-cell office:value-type="string" table:style-name="ce15">
            <text:p>PČ-DBP-Spotreba vody-Vodné-Tepl.voda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P220</text:p>
          </table:table-cell>
          <table:table-cell office:value-type="string" table:style-name="ce12">
            <text:p>R220</text:p>
          </table:table-cell>
          <table:table-cell office:value-type="string" table:style-name="ce12">
            <text:p>Z700</text:p>
          </table:table-cell>
          <table:table-cell table:style-name="ce12"/>
          <table:table-cell office:value-type="string" table:style-name="ce12">
            <text:p>Vodné-Ohrev TUV-sp.priest.</text:p>
          </table:table-cell>
          <table:table-cell office:value-type="string" table:style-name="ce12">
            <text:p>TUV</text:p>
          </table:table-cell>
          <table:table-cell office:value-type="string" table:style-name="ce12">
            <text:p>Vodné - Teplá voda</text:p>
          </table:table-cell>
          <table:table-cell office:value-type="float" office:value="5021005003" table:style-name="ce14">
            <text:p>5021005003</text:p>
          </table:table-cell>
          <table:table-cell office:value-type="string" table:style-name="ce15">
            <text:p>Vodné - teplá voda</text:p>
          </table:table-cell>
          <table:table-cell office:value-type="string" table:style-name="ce14">
            <text:p>5028005003</text:p>
          </table:table-cell>
          <table:table-cell office:value-type="float" office:value="632002" table:style-name="ce19">
            <text:p>632002</text:p>
          </table:table-cell>
          <table:table-cell office:value-type="float" office:value="8121005003" table:style-name="ce15">
            <text:p>8121005003</text:p>
          </table:table-cell>
          <table:table-cell office:value-type="string" table:style-name="ce15">
            <text:p>Vodné - teplá voda</text:p>
          </table:table-cell>
          <table:table-cell office:value-type="float" office:value="8128005003" table:style-name="ce15">
            <text:p>8128005003</text:p>
          </table:table-cell>
          <table:table-cell office:value-type="string" table:style-name="ce15">
            <text:p>PČ-Vodné - teplá voda</text:p>
          </table:table-cell>
          <table:table-cell office:value-type="float" office:value="6481020035" table:style-name="ce14">
            <text:p>6481020035</text:p>
          </table:table-cell>
          <table:table-cell office:value-type="string" table:style-name="ce15">
            <text:p>Spotreba vody-Vodné-Tepl.voda</text:p>
          </table:table-cell>
          <table:table-cell office:value-type="string" table:style-name="ce14">
            <text:p>6488020035</text:p>
          </table:table-cell>
          <table:table-cell office:value-type="float" office:value="292019" table:style-name="ce16">
            <text:p>292019</text:p>
          </table:table-cell>
          <table:table-cell office:value-type="float" office:value="9111020035" table:style-name="ce15">
            <text:p>9111020035</text:p>
          </table:table-cell>
          <table:table-cell office:value-type="string" table:style-name="ce15">
            <text:p>Spotreba vody-Vodné-Tepl.voda</text:p>
          </table:table-cell>
          <table:table-cell office:value-type="float" office:value="9118020035" table:style-name="ce15">
            <text:p>9118020035</text:p>
          </table:table-cell>
          <table:table-cell office:value-type="string" table:style-name="ce15">
            <text:p>PČ-Spotreba vody-Vodné-Tepl.voda</text:p>
          </table:table-cell>
          <table:table-cell office:value-type="float" office:value="5481061035" table:style-name="ce14">
            <text:p>5481061035</text:p>
          </table:table-cell>
          <table:table-cell office:value-type="string" table:style-name="ce15">
            <text:p>DBP-Spotreba vody-Vodné-Tepl.voda</text:p>
          </table:table-cell>
          <table:table-cell office:value-type="string" table:style-name="ce14">
            <text:p>5488061035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35" table:style-name="ce18">
            <text:p>8171061035</text:p>
          </table:table-cell>
          <table:table-cell office:value-type="string" table:style-name="ce15">
            <text:p>DBP-Spotreba vody-Vodné-Tepl.voda</text:p>
          </table:table-cell>
          <table:table-cell office:value-type="float" office:value="8178061035" table:style-name="ce15">
            <text:p>8178061035</text:p>
          </table:table-cell>
          <table:table-cell office:value-type="string" table:style-name="ce15">
            <text:p>PČ-DBP-Spotreba vody-Vodné-Tepl.voda</text:p>
          </table:table-cell>
          <table:table-cell office:value-type="float" office:value="6481010035" table:style-name="ce14">
            <text:p>6481010035</text:p>
          </table:table-cell>
          <table:table-cell office:value-type="string" table:style-name="ce15">
            <text:p>DBP-Spotreba vody-Vodné-Tepl.voda</text:p>
          </table:table-cell>
          <table:table-cell office:value-type="string" table:style-name="ce14">
            <text:p>6488010035</text:p>
          </table:table-cell>
          <table:table-cell office:value-type="float" office:value="9111010035" table:style-name="ce18">
            <text:p>9111010035</text:p>
          </table:table-cell>
          <table:table-cell office:value-type="string" table:style-name="ce15">
            <text:p>DBP-Spotreba vody-Vodné-Tepl.voda</text:p>
          </table:table-cell>
          <table:table-cell office:value-type="float" office:value="9118010035" table:style-name="ce15">
            <text:p>9118010035</text:p>
          </table:table-cell>
          <table:table-cell office:value-type="string" table:style-name="ce15">
            <text:p>PČ-DBP-Spotreba vody-Vodné-Tepl.voda</text:p>
          </table:table-cell>
          <table:table-cell table:number-columns-repeated="16346"/>
        </table:table-row>
        <table:table-row table:style-name="ro4">
          <table:table-cell office:value-type="string" table:style-name="ce12">
            <text:p>P230</text:p>
          </table:table-cell>
          <table:table-cell office:value-type="string" table:style-name="ce12">
            <text:p>R230</text:p>
          </table:table-cell>
          <table:table-cell office:value-type="string" table:style-name="ce12">
            <text:p>Z750</text:p>
          </table:table-cell>
          <table:table-cell table:style-name="ce12"/>
          <table:table-cell office:value-type="string" table:style-name="ce12">
            <text:p>Vodné a stočné</text:p>
          </table:table-cell>
          <table:table-cell office:value-type="string" table:style-name="ce12">
            <text:p>VST</text:p>
          </table:table-cell>
          <table:table-cell office:value-type="string" table:style-name="ce12">
            <text:p>Vodné a stočné (bez rozdelenia na vodné a stočné)</text:p>
          </table:table-cell>
          <table:table-cell office:value-type="float" office:value="5021005004" table:style-name="ce14">
            <text:p>5021005004</text:p>
          </table:table-cell>
          <table:table-cell office:value-type="string" table:style-name="ce15">
            <text:p>Vodné a stočné</text:p>
          </table:table-cell>
          <table:table-cell office:value-type="string" table:style-name="ce14">
            <text:p>5028005004</text:p>
          </table:table-cell>
          <table:table-cell office:value-type="float" office:value="632002" table:style-name="ce19">
            <text:p>632002</text:p>
          </table:table-cell>
          <table:table-cell office:value-type="float" office:value="8121005004" table:style-name="ce15">
            <text:p>8121005004</text:p>
          </table:table-cell>
          <table:table-cell office:value-type="string" table:style-name="ce15">
            <text:p>Vodné a stočné</text:p>
          </table:table-cell>
          <table:table-cell office:value-type="float" office:value="8128005004" table:style-name="ce15">
            <text:p>8128005004</text:p>
          </table:table-cell>
          <table:table-cell office:value-type="string" table:style-name="ce15">
            <text:p>PČ-Vodné a stočné</text:p>
          </table:table-cell>
          <table:table-cell office:value-type="float" office:value="6481020032" table:style-name="ce14">
            <text:p>6481020032</text:p>
          </table:table-cell>
          <table:table-cell office:value-type="string" table:style-name="ce15">
            <text:p>Spotreba vody-Vodné a stočné</text:p>
          </table:table-cell>
          <table:table-cell office:value-type="string" table:style-name="ce14">
            <text:p>6488020032</text:p>
          </table:table-cell>
          <table:table-cell office:value-type="float" office:value="292019" table:style-name="ce16">
            <text:p>292019</text:p>
          </table:table-cell>
          <table:table-cell office:value-type="float" office:value="9111020032" table:style-name="ce15">
            <text:p>9111020032</text:p>
          </table:table-cell>
          <table:table-cell office:value-type="string" table:style-name="ce15">
            <text:p>Spotreba vody-Vodné a stočné</text:p>
          </table:table-cell>
          <table:table-cell office:value-type="float" office:value="9118020032" table:style-name="ce15">
            <text:p>9118020032</text:p>
          </table:table-cell>
          <table:table-cell office:value-type="string" table:style-name="ce15">
            <text:p>PČ-Spotreba vody-Vodné a stočné</text:p>
          </table:table-cell>
          <table:table-cell office:value-type="float" office:value="5481061032" table:style-name="ce14">
            <text:p>5481061032</text:p>
          </table:table-cell>
          <table:table-cell office:value-type="string" table:style-name="ce15">
            <text:p>DBP-Spotreba vody-Vodné a stočné</text:p>
          </table:table-cell>
          <table:table-cell office:value-type="string" table:style-name="ce14">
            <text:p>5488061032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32" table:style-name="ce18">
            <text:p>8171061032</text:p>
          </table:table-cell>
          <table:table-cell office:value-type="string" table:style-name="ce15">
            <text:p>DBP-Spotreba vody-Vodné a stočné</text:p>
          </table:table-cell>
          <table:table-cell office:value-type="float" office:value="8178061032" table:style-name="ce15">
            <text:p>8178061032</text:p>
          </table:table-cell>
          <table:table-cell office:value-type="string" table:style-name="ce15">
            <text:p>PČ-DBP-Spotreba vody-Vodné a stočné</text:p>
          </table:table-cell>
          <table:table-cell office:value-type="float" office:value="6481010032" table:style-name="ce14">
            <text:p>6481010032</text:p>
          </table:table-cell>
          <table:table-cell office:value-type="string" table:style-name="ce15">
            <text:p>DBP-Spotreba vody-Vodné a stočné</text:p>
          </table:table-cell>
          <table:table-cell office:value-type="string" table:style-name="ce14">
            <text:p>6488010032</text:p>
          </table:table-cell>
          <table:table-cell office:value-type="float" office:value="9111010032" table:style-name="ce18">
            <text:p>9111010032</text:p>
          </table:table-cell>
          <table:table-cell office:value-type="string" table:style-name="ce15">
            <text:p>DBP-Spotreba vody-Vodné a stočné</text:p>
          </table:table-cell>
          <table:table-cell office:value-type="float" office:value="9118010032" table:style-name="ce15">
            <text:p>9118010032</text:p>
          </table:table-cell>
          <table:table-cell office:value-type="string" table:style-name="ce15">
            <text:p>PČ-DBP-Spotreba vody-Vodné a stočné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P240</text:p>
          </table:table-cell>
          <table:table-cell office:value-type="string" table:style-name="ce12">
            <text:p>R240</text:p>
          </table:table-cell>
          <table:table-cell office:value-type="string" table:style-name="ce12">
            <text:p>Z800</text:p>
          </table:table-cell>
          <table:table-cell table:style-name="ce12"/>
          <table:table-cell office:value-type="string" table:style-name="ce12">
            <text:p>Stočné</text:p>
          </table:table-cell>
          <table:table-cell office:value-type="string" table:style-name="ce12">
            <text:p>STO</text:p>
          </table:table-cell>
          <table:table-cell office:value-type="string" table:style-name="ce18">
            <text:p>Stočné</text:p>
          </table:table-cell>
          <table:table-cell office:value-type="float" office:value="5181171212" table:style-name="ce14">
            <text:p>5181171212</text:p>
          </table:table-cell>
          <table:table-cell office:value-type="string" table:style-name="ce15">
            <text:p>Stočné</text:p>
          </table:table-cell>
          <table:table-cell office:value-type="string" table:style-name="ce14">
            <text:p>5188171212</text:p>
          </table:table-cell>
          <table:table-cell office:value-type="float" office:value="632002" table:style-name="ce19">
            <text:p>632002</text:p>
          </table:table-cell>
          <table:table-cell office:value-type="float" office:value="8141171212" table:style-name="ce15">
            <text:p>8141171212</text:p>
          </table:table-cell>
          <table:table-cell office:value-type="string" table:style-name="ce15">
            <text:p>Stočné</text:p>
          </table:table-cell>
          <table:table-cell office:value-type="float" office:value="8148171212" table:style-name="ce15">
            <text:p>8148171212</text:p>
          </table:table-cell>
          <table:table-cell office:value-type="string" table:style-name="ce15">
            <text:p>PČ-Stočné</text:p>
          </table:table-cell>
          <table:table-cell office:value-type="float" office:value="6481020031" table:style-name="ce14">
            <text:p>6481020031</text:p>
          </table:table-cell>
          <table:table-cell office:value-type="string" table:style-name="ce15">
            <text:p>Spotreba vody-Stočné</text:p>
          </table:table-cell>
          <table:table-cell office:value-type="string" table:style-name="ce14">
            <text:p>6488020031</text:p>
          </table:table-cell>
          <table:table-cell office:value-type="float" office:value="292019" table:style-name="ce16">
            <text:p>292019</text:p>
          </table:table-cell>
          <table:table-cell office:value-type="float" office:value="9111020031" table:style-name="ce15">
            <text:p>9111020031</text:p>
          </table:table-cell>
          <table:table-cell office:value-type="string" table:style-name="ce15">
            <text:p>Spotreba vody-Stočné</text:p>
          </table:table-cell>
          <table:table-cell office:value-type="float" office:value="9118020031" table:style-name="ce15">
            <text:p>9118020031</text:p>
          </table:table-cell>
          <table:table-cell office:value-type="string" table:style-name="ce15">
            <text:p>PČ-Spotreba vody-Stočné</text:p>
          </table:table-cell>
          <table:table-cell office:value-type="float" office:value="5481061031" table:style-name="ce14">
            <text:p>5481061031</text:p>
          </table:table-cell>
          <table:table-cell office:value-type="string" table:style-name="ce15">
            <text:p>DBP-Spotreba vody-Stočné</text:p>
          </table:table-cell>
          <table:table-cell office:value-type="string" table:style-name="ce14">
            <text:p>5488061031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31" table:style-name="ce18">
            <text:p>8171061031</text:p>
          </table:table-cell>
          <table:table-cell office:value-type="string" table:style-name="ce15">
            <text:p>DBP-Spotreba vody-Stočné</text:p>
          </table:table-cell>
          <table:table-cell office:value-type="float" office:value="8178061031" table:style-name="ce15">
            <text:p>8178061031</text:p>
          </table:table-cell>
          <table:table-cell office:value-type="string" table:style-name="ce15">
            <text:p>PČ-DBP-Spotreba vody-Stočné</text:p>
          </table:table-cell>
          <table:table-cell office:value-type="float" office:value="6481010031" table:style-name="ce14">
            <text:p>6481010031</text:p>
          </table:table-cell>
          <table:table-cell office:value-type="string" table:style-name="ce15">
            <text:p>DBP-Spotreba vody-Stočné</text:p>
          </table:table-cell>
          <table:table-cell office:value-type="string" table:style-name="ce14">
            <text:p>6488010031</text:p>
          </table:table-cell>
          <table:table-cell office:value-type="float" office:value="9111010031" table:style-name="ce18">
            <text:p>9111010031</text:p>
          </table:table-cell>
          <table:table-cell office:value-type="string" table:style-name="ce15">
            <text:p>DBP-Spotreba vody-Stočné</text:p>
          </table:table-cell>
          <table:table-cell office:value-type="float" office:value="9118010031" table:style-name="ce15">
            <text:p>9118010031</text:p>
          </table:table-cell>
          <table:table-cell office:value-type="string" table:style-name="ce15">
            <text:p>PČ-DBP-Spotreba vody-Stočné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P250</text:p>
          </table:table-cell>
          <table:table-cell office:value-type="string" table:style-name="ce12">
            <text:p>R250</text:p>
          </table:table-cell>
          <table:table-cell office:value-type="string" table:style-name="ce12">
            <text:p>Z850</text:p>
          </table:table-cell>
          <table:table-cell table:style-name="ce12"/>
          <table:table-cell office:value-type="string" table:style-name="ce12">
            <text:p>Zrážková voda</text:p>
          </table:table-cell>
          <table:table-cell office:value-type="string" table:style-name="ce12">
            <text:p>ZRV</text:p>
          </table:table-cell>
          <table:table-cell office:value-type="string" table:style-name="ce18">
            <text:p>Zrážková voda</text:p>
          </table:table-cell>
          <table:table-cell office:value-type="float" office:value="5181171213" table:style-name="ce14">
            <text:p>5181171213</text:p>
          </table:table-cell>
          <table:table-cell office:value-type="string" table:style-name="ce15">
            <text:p>Zrážková voda</text:p>
          </table:table-cell>
          <table:table-cell office:value-type="string" table:style-name="ce14">
            <text:p>5188171213</text:p>
          </table:table-cell>
          <table:table-cell office:value-type="float" office:value="632002" table:style-name="ce19">
            <text:p>632002</text:p>
          </table:table-cell>
          <table:table-cell office:value-type="float" office:value="8141171213" table:style-name="ce15">
            <text:p>8141171213</text:p>
          </table:table-cell>
          <table:table-cell office:value-type="string" table:style-name="ce15">
            <text:p>Zrážková voda</text:p>
          </table:table-cell>
          <table:table-cell office:value-type="float" office:value="8148171213" table:style-name="ce15">
            <text:p>8148171213</text:p>
          </table:table-cell>
          <table:table-cell office:value-type="string" table:style-name="ce15">
            <text:p>PČ-Zrážková voda</text:p>
          </table:table-cell>
          <table:table-cell office:value-type="float" office:value="6481020043" table:style-name="ce14">
            <text:p>6481020043</text:p>
          </table:table-cell>
          <table:table-cell office:value-type="string" table:style-name="ce15">
            <text:p>Zrážková voda</text:p>
          </table:table-cell>
          <table:table-cell office:value-type="string" table:style-name="ce14">
            <text:p>6488020043</text:p>
          </table:table-cell>
          <table:table-cell office:value-type="float" office:value="292019" table:style-name="ce16">
            <text:p>292019</text:p>
          </table:table-cell>
          <table:table-cell office:value-type="float" office:value="9111020043" table:style-name="ce15">
            <text:p>9111020043</text:p>
          </table:table-cell>
          <table:table-cell office:value-type="string" table:style-name="ce15">
            <text:p>Zrážková voda</text:p>
          </table:table-cell>
          <table:table-cell office:value-type="float" office:value="9118020043" table:style-name="ce15">
            <text:p>9118020043</text:p>
          </table:table-cell>
          <table:table-cell office:value-type="string" table:style-name="ce15">
            <text:p>PČ-Zrážková voda</text:p>
          </table:table-cell>
          <table:table-cell office:value-type="float" office:value="5481061043" table:style-name="ce14">
            <text:p>5481061043</text:p>
          </table:table-cell>
          <table:table-cell office:value-type="string" table:style-name="ce15">
            <text:p>DBP-Zrážková voda</text:p>
          </table:table-cell>
          <table:table-cell office:value-type="string" table:style-name="ce14">
            <text:p>5488061043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43" table:style-name="ce18">
            <text:p>8171061043</text:p>
          </table:table-cell>
          <table:table-cell office:value-type="string" table:style-name="ce15">
            <text:p>DBP-Zrážková voda</text:p>
          </table:table-cell>
          <table:table-cell office:value-type="float" office:value="8178061043" table:style-name="ce15">
            <text:p>8178061043</text:p>
          </table:table-cell>
          <table:table-cell office:value-type="string" table:style-name="ce15">
            <text:p>PČ-DBP-Zrážková voda</text:p>
          </table:table-cell>
          <table:table-cell office:value-type="float" office:value="6481010043" table:style-name="ce14">
            <text:p>6481010043</text:p>
          </table:table-cell>
          <table:table-cell office:value-type="string" table:style-name="ce15">
            <text:p>DBP-Zrážková voda</text:p>
          </table:table-cell>
          <table:table-cell office:value-type="string" table:style-name="ce14">
            <text:p>6488010043</text:p>
          </table:table-cell>
          <table:table-cell office:value-type="float" office:value="9111010043" table:style-name="ce18">
            <text:p>9111010043</text:p>
          </table:table-cell>
          <table:table-cell office:value-type="string" table:style-name="ce15">
            <text:p>DBP-Zrážková voda</text:p>
          </table:table-cell>
          <table:table-cell office:value-type="float" office:value="9118010043" table:style-name="ce15">
            <text:p>9118010043</text:p>
          </table:table-cell>
          <table:table-cell office:value-type="string" table:style-name="ce15">
            <text:p>PČ-DBP-Zrážková voda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P260</text:p>
          </table:table-cell>
          <table:table-cell office:value-type="string" table:style-name="ce12">
            <text:p>R260</text:p>
          </table:table-cell>
          <table:table-cell office:value-type="string" table:style-name="ce12">
            <text:p>Z900</text:p>
          </table:table-cell>
          <table:table-cell table:style-name="ce12"/>
          <table:table-cell office:value-type="string" table:style-name="ce12">
            <text:p>Teplo</text:p>
          </table:table-cell>
          <table:table-cell office:value-type="string" table:style-name="ce12">
            <text:p>TEP</text:p>
          </table:table-cell>
          <table:table-cell office:value-type="string" table:style-name="ce20">
            <text:p>Spotreba tepelnej energie</text:p>
          </table:table-cell>
          <table:table-cell office:value-type="float" office:value="5021004001" table:style-name="ce14">
            <text:p>5021004001</text:p>
          </table:table-cell>
          <table:table-cell office:value-type="string" table:style-name="ce15">
            <text:p>Teplo</text:p>
          </table:table-cell>
          <table:table-cell office:value-type="string" table:style-name="ce14">
            <text:p>5028004001</text:p>
          </table:table-cell>
          <table:table-cell office:value-type="float" office:value="632001" table:style-name="ce19">
            <text:p>632001</text:p>
          </table:table-cell>
          <table:table-cell office:value-type="float" office:value="8121004001" table:style-name="ce15">
            <text:p>8121004001</text:p>
          </table:table-cell>
          <table:table-cell office:value-type="string" table:style-name="ce15">
            <text:p>Teplo</text:p>
          </table:table-cell>
          <table:table-cell office:value-type="float" office:value="8128004001" table:style-name="ce15">
            <text:p>8128004001</text:p>
          </table:table-cell>
          <table:table-cell office:value-type="string" table:style-name="ce15">
            <text:p>PČ-Teplo</text:p>
          </table:table-cell>
          <table:table-cell office:value-type="float" office:value="6481020030" table:style-name="ce14">
            <text:p>6481020030</text:p>
          </table:table-cell>
          <table:table-cell office:value-type="string" table:style-name="ce15">
            <text:p>Spotreba tepelnej energie</text:p>
          </table:table-cell>
          <table:table-cell office:value-type="string" table:style-name="ce14">
            <text:p>6488020030</text:p>
          </table:table-cell>
          <table:table-cell office:value-type="float" office:value="292019" table:style-name="ce16">
            <text:p>292019</text:p>
          </table:table-cell>
          <table:table-cell office:value-type="float" office:value="9111020030" table:style-name="ce15">
            <text:p>9111020030</text:p>
          </table:table-cell>
          <table:table-cell office:value-type="string" table:style-name="ce15">
            <text:p>Spotreba tepelnej energie</text:p>
          </table:table-cell>
          <table:table-cell office:value-type="float" office:value="9118020030" table:style-name="ce15">
            <text:p>9118020030</text:p>
          </table:table-cell>
          <table:table-cell office:value-type="string" table:style-name="ce15">
            <text:p>PČ-Spotreba tepelnej energie</text:p>
          </table:table-cell>
          <table:table-cell office:value-type="float" office:value="5481061030" table:style-name="ce14">
            <text:p>5481061030</text:p>
          </table:table-cell>
          <table:table-cell office:value-type="string" table:style-name="ce15">
            <text:p>DBP-Spotreba tepelnej energie</text:p>
          </table:table-cell>
          <table:table-cell office:value-type="string" table:style-name="ce14">
            <text:p>5488061030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30" table:style-name="ce18">
            <text:p>8171061030</text:p>
          </table:table-cell>
          <table:table-cell office:value-type="string" table:style-name="ce15">
            <text:p>DBP-Spotreba tepelnej energie</text:p>
          </table:table-cell>
          <table:table-cell office:value-type="float" office:value="8178061030" table:style-name="ce15">
            <text:p>8178061030</text:p>
          </table:table-cell>
          <table:table-cell office:value-type="string" table:style-name="ce15">
            <text:p>PČ-DBP-Spotreba tepelnej energie</text:p>
          </table:table-cell>
          <table:table-cell office:value-type="float" office:value="6481010030" table:style-name="ce14">
            <text:p>6481010030</text:p>
          </table:table-cell>
          <table:table-cell office:value-type="string" table:style-name="ce15">
            <text:p>DBP-Spotreba tepelnej energie</text:p>
          </table:table-cell>
          <table:table-cell office:value-type="string" table:style-name="ce14">
            <text:p>6488010030</text:p>
          </table:table-cell>
          <table:table-cell office:value-type="float" office:value="9111010030" table:style-name="ce18">
            <text:p>9111010030</text:p>
          </table:table-cell>
          <table:table-cell office:value-type="string" table:style-name="ce15">
            <text:p>DBP-Spotreba tepelnej energie</text:p>
          </table:table-cell>
          <table:table-cell office:value-type="float" office:value="9118010030" table:style-name="ce15">
            <text:p>9118010030</text:p>
          </table:table-cell>
          <table:table-cell office:value-type="string" table:style-name="ce15">
            <text:p>PČ-DBP-Spotreba tepelnej energie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P270</text:p>
          </table:table-cell>
          <table:table-cell office:value-type="string" table:style-name="ce12">
            <text:p>R270</text:p>
          </table:table-cell>
          <table:table-cell office:value-type="string" table:style-name="ce12">
            <text:p>Z950</text:p>
          </table:table-cell>
          <table:table-cell table:style-name="ce12"/>
          <table:table-cell office:value-type="string" table:style-name="ce12">
            <text:p>Teplo - spol.priestor</text:p>
          </table:table-cell>
          <table:table-cell office:value-type="string" table:style-name="ce12">
            <text:p>TEP</text:p>
          </table:table-cell>
          <table:table-cell office:value-type="string" table:style-name="ce20">
            <text:p>Spotreba tepelnej energie</text:p>
          </table:table-cell>
          <table:table-cell office:value-type="float" office:value="5021004001" table:style-name="ce14">
            <text:p>5021004001</text:p>
          </table:table-cell>
          <table:table-cell office:value-type="string" table:style-name="ce15">
            <text:p>Teplo</text:p>
          </table:table-cell>
          <table:table-cell office:value-type="string" table:style-name="ce14">
            <text:p>5028004001</text:p>
          </table:table-cell>
          <table:table-cell office:value-type="float" office:value="632001" table:style-name="ce19">
            <text:p>632001</text:p>
          </table:table-cell>
          <table:table-cell office:value-type="float" office:value="8121004001" table:style-name="ce15">
            <text:p>8121004001</text:p>
          </table:table-cell>
          <table:table-cell office:value-type="string" table:style-name="ce15">
            <text:p>Teplo</text:p>
          </table:table-cell>
          <table:table-cell office:value-type="float" office:value="8128004001" table:style-name="ce15">
            <text:p>8128004001</text:p>
          </table:table-cell>
          <table:table-cell office:value-type="string" table:style-name="ce15">
            <text:p>PČ-Teplo</text:p>
          </table:table-cell>
          <table:table-cell office:value-type="float" office:value="6481020030" table:style-name="ce14">
            <text:p>6481020030</text:p>
          </table:table-cell>
          <table:table-cell office:value-type="string" table:style-name="ce15">
            <text:p>Spotreba tepelnej energie</text:p>
          </table:table-cell>
          <table:table-cell office:value-type="string" table:style-name="ce14">
            <text:p>6488020030</text:p>
          </table:table-cell>
          <table:table-cell office:value-type="float" office:value="292019" table:style-name="ce16">
            <text:p>292019</text:p>
          </table:table-cell>
          <table:table-cell office:value-type="float" office:value="9111020030" table:style-name="ce15">
            <text:p>9111020030</text:p>
          </table:table-cell>
          <table:table-cell office:value-type="string" table:style-name="ce15">
            <text:p>Spotreba tepelnej energie</text:p>
          </table:table-cell>
          <table:table-cell office:value-type="float" office:value="9118020030" table:style-name="ce15">
            <text:p>9118020030</text:p>
          </table:table-cell>
          <table:table-cell office:value-type="string" table:style-name="ce15">
            <text:p>PČ-Spotreba tepelnej energie</text:p>
          </table:table-cell>
          <table:table-cell office:value-type="float" office:value="5481061030" table:style-name="ce14">
            <text:p>5481061030</text:p>
          </table:table-cell>
          <table:table-cell office:value-type="string" table:style-name="ce15">
            <text:p>DBP-Spotreba tepelnej energie</text:p>
          </table:table-cell>
          <table:table-cell office:value-type="string" table:style-name="ce14">
            <text:p>5488061030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30" table:style-name="ce18">
            <text:p>8171061030</text:p>
          </table:table-cell>
          <table:table-cell office:value-type="string" table:style-name="ce15">
            <text:p>DBP-Spotreba tepelnej energie</text:p>
          </table:table-cell>
          <table:table-cell office:value-type="float" office:value="8178061030" table:style-name="ce15">
            <text:p>8178061030</text:p>
          </table:table-cell>
          <table:table-cell office:value-type="string" table:style-name="ce15">
            <text:p>PČ-DBP-Spotreba tepelnej energie</text:p>
          </table:table-cell>
          <table:table-cell office:value-type="float" office:value="6481010030" table:style-name="ce14">
            <text:p>6481010030</text:p>
          </table:table-cell>
          <table:table-cell office:value-type="string" table:style-name="ce15">
            <text:p>DBP-Spotreba tepelnej energie</text:p>
          </table:table-cell>
          <table:table-cell office:value-type="string" table:style-name="ce14">
            <text:p>6488010030</text:p>
          </table:table-cell>
          <table:table-cell office:value-type="float" office:value="9111010030" table:style-name="ce18">
            <text:p>9111010030</text:p>
          </table:table-cell>
          <table:table-cell office:value-type="string" table:style-name="ce15">
            <text:p>DBP-Spotreba tepelnej energie</text:p>
          </table:table-cell>
          <table:table-cell office:value-type="float" office:value="9118010030" table:style-name="ce15">
            <text:p>9118010030</text:p>
          </table:table-cell>
          <table:table-cell office:value-type="string" table:style-name="ce15">
            <text:p>PČ-DBP-Spotreba tepelnej energie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P280</text:p>
          </table:table-cell>
          <table:table-cell office:value-type="string" table:style-name="ce12">
            <text:p>R280</text:p>
          </table:table-cell>
          <table:table-cell office:value-type="string" table:style-name="ce12">
            <text:p>ZA00</text:p>
          </table:table-cell>
          <table:table-cell table:style-name="ce12"/>
          <table:table-cell office:value-type="string" table:style-name="ce12">
            <text:p>Teplo - distribúcia</text:p>
          </table:table-cell>
          <table:table-cell office:value-type="string" table:style-name="ce12">
            <text:p>TEP</text:p>
          </table:table-cell>
          <table:table-cell office:value-type="string" table:style-name="ce20">
            <text:p>Spotreba tepelnej energie</text:p>
          </table:table-cell>
          <table:table-cell office:value-type="float" office:value="5021004001" table:style-name="ce14">
            <text:p>5021004001</text:p>
          </table:table-cell>
          <table:table-cell office:value-type="string" table:style-name="ce15">
            <text:p>Teplo</text:p>
          </table:table-cell>
          <table:table-cell office:value-type="string" table:style-name="ce14">
            <text:p>5028004001</text:p>
          </table:table-cell>
          <table:table-cell office:value-type="float" office:value="632001" table:style-name="ce19">
            <text:p>632001</text:p>
          </table:table-cell>
          <table:table-cell office:value-type="float" office:value="8121004001" table:style-name="ce15">
            <text:p>8121004001</text:p>
          </table:table-cell>
          <table:table-cell office:value-type="string" table:style-name="ce15">
            <text:p>Teplo</text:p>
          </table:table-cell>
          <table:table-cell office:value-type="float" office:value="8128004001" table:style-name="ce15">
            <text:p>8128004001</text:p>
          </table:table-cell>
          <table:table-cell office:value-type="string" table:style-name="ce15">
            <text:p>PČ-Teplo</text:p>
          </table:table-cell>
          <table:table-cell office:value-type="float" office:value="6481020030" table:style-name="ce14">
            <text:p>6481020030</text:p>
          </table:table-cell>
          <table:table-cell office:value-type="string" table:style-name="ce15">
            <text:p>Spotreba tepelnej energie</text:p>
          </table:table-cell>
          <table:table-cell office:value-type="string" table:style-name="ce14">
            <text:p>6488020030</text:p>
          </table:table-cell>
          <table:table-cell office:value-type="float" office:value="292019" table:style-name="ce16">
            <text:p>292019</text:p>
          </table:table-cell>
          <table:table-cell office:value-type="float" office:value="9111020030" table:style-name="ce15">
            <text:p>9111020030</text:p>
          </table:table-cell>
          <table:table-cell office:value-type="string" table:style-name="ce15">
            <text:p>Spotreba tepelnej energie</text:p>
          </table:table-cell>
          <table:table-cell office:value-type="float" office:value="9118020030" table:style-name="ce15">
            <text:p>9118020030</text:p>
          </table:table-cell>
          <table:table-cell office:value-type="string" table:style-name="ce15">
            <text:p>PČ-Spotreba tepelnej energie</text:p>
          </table:table-cell>
          <table:table-cell office:value-type="float" office:value="5481061030" table:style-name="ce14">
            <text:p>5481061030</text:p>
          </table:table-cell>
          <table:table-cell office:value-type="string" table:style-name="ce15">
            <text:p>DBP-Spotreba tepelnej energie</text:p>
          </table:table-cell>
          <table:table-cell office:value-type="string" table:style-name="ce14">
            <text:p>5488061030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30" table:style-name="ce18">
            <text:p>8171061030</text:p>
          </table:table-cell>
          <table:table-cell office:value-type="string" table:style-name="ce15">
            <text:p>DBP-Spotreba tepelnej energie</text:p>
          </table:table-cell>
          <table:table-cell office:value-type="float" office:value="8178061030" table:style-name="ce15">
            <text:p>8178061030</text:p>
          </table:table-cell>
          <table:table-cell office:value-type="string" table:style-name="ce15">
            <text:p>PČ-DBP-Spotreba tepelnej energie</text:p>
          </table:table-cell>
          <table:table-cell office:value-type="float" office:value="6481010030" table:style-name="ce14">
            <text:p>6481010030</text:p>
          </table:table-cell>
          <table:table-cell office:value-type="string" table:style-name="ce15">
            <text:p>DBP-Spotreba tepelnej energie</text:p>
          </table:table-cell>
          <table:table-cell office:value-type="string" table:style-name="ce14">
            <text:p>6488010030</text:p>
          </table:table-cell>
          <table:table-cell office:value-type="float" office:value="9111010030" table:style-name="ce18">
            <text:p>9111010030</text:p>
          </table:table-cell>
          <table:table-cell office:value-type="string" table:style-name="ce15">
            <text:p>DBP-Spotreba tepelnej energie</text:p>
          </table:table-cell>
          <table:table-cell office:value-type="float" office:value="9118010030" table:style-name="ce15">
            <text:p>9118010030</text:p>
          </table:table-cell>
          <table:table-cell office:value-type="string" table:style-name="ce15">
            <text:p>PČ-DBP-Spotreba tepelnej energie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P290</text:p>
          </table:table-cell>
          <table:table-cell office:value-type="string" table:style-name="ce12">
            <text:p>R290</text:p>
          </table:table-cell>
          <table:table-cell office:value-type="string" table:style-name="ce12">
            <text:p>ZA50</text:p>
          </table:table-cell>
          <table:table-cell table:style-name="ce12"/>
          <table:table-cell office:value-type="string" table:style-name="ce12">
            <text:p>Pevné palivá</text:p>
          </table:table-cell>
          <table:table-cell office:value-type="string" table:style-name="ce12">
            <text:p>PPA</text:p>
          </table:table-cell>
          <table:table-cell office:value-type="string" table:style-name="ce20">
            <text:p>Pevné palivá</text:p>
          </table:table-cell>
          <table:table-cell office:value-type="float" office:value="5011091101" table:style-name="ce14">
            <text:p>5011091101</text:p>
          </table:table-cell>
          <table:table-cell office:value-type="string" table:style-name="ce15">
            <text:p>Pevné palivá</text:p>
          </table:table-cell>
          <table:table-cell office:value-type="string" table:style-name="ce14">
            <text:p>5018091101</text:p>
          </table:table-cell>
          <table:table-cell office:value-type="float" office:value="632001" table:style-name="ce21">
            <text:p>632001</text:p>
          </table:table-cell>
          <table:table-cell office:value-type="float" office:value="8111091101" table:style-name="ce15">
            <text:p>8111091101</text:p>
          </table:table-cell>
          <table:table-cell office:value-type="string" table:style-name="ce15">
            <text:p>Pevné palivá</text:p>
          </table:table-cell>
          <table:table-cell office:value-type="float" office:value="8118091101" table:style-name="ce15">
            <text:p>8118091101</text:p>
          </table:table-cell>
          <table:table-cell office:value-type="string" table:style-name="ce15">
            <text:p>PČ-Pevné palivá</text:p>
          </table:table-cell>
          <table:table-cell office:value-type="float" office:value="6481020028" table:style-name="ce14">
            <text:p>6481020028</text:p>
          </table:table-cell>
          <table:table-cell office:value-type="string" table:style-name="ce15">
            <text:p>Spotreba pevné palivá</text:p>
          </table:table-cell>
          <table:table-cell office:value-type="string" table:style-name="ce14">
            <text:p>6488020028</text:p>
          </table:table-cell>
          <table:table-cell office:value-type="float" office:value="292019" table:style-name="ce16">
            <text:p>292019</text:p>
          </table:table-cell>
          <table:table-cell office:value-type="float" office:value="9111020028" table:style-name="ce15">
            <text:p>9111020028</text:p>
          </table:table-cell>
          <table:table-cell office:value-type="string" table:style-name="ce15">
            <text:p>Spotreba pevné palivá</text:p>
          </table:table-cell>
          <table:table-cell office:value-type="float" office:value="9118020028" table:style-name="ce15">
            <text:p>9118020028</text:p>
          </table:table-cell>
          <table:table-cell office:value-type="string" table:style-name="ce15">
            <text:p>PČ-Spotreba pevné palivá</text:p>
          </table:table-cell>
          <table:table-cell office:value-type="float" office:value="5481061028" table:style-name="ce14">
            <text:p>5481061028</text:p>
          </table:table-cell>
          <table:table-cell office:value-type="string" table:style-name="ce15">
            <text:p>DBP-Spotreba pevné palivá</text:p>
          </table:table-cell>
          <table:table-cell office:value-type="string" table:style-name="ce14">
            <text:p>5488061028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28" table:style-name="ce18">
            <text:p>8171061028</text:p>
          </table:table-cell>
          <table:table-cell office:value-type="string" table:style-name="ce15">
            <text:p>DBP-Spotreba pevné palivá</text:p>
          </table:table-cell>
          <table:table-cell office:value-type="float" office:value="8178061028" table:style-name="ce15">
            <text:p>8178061028</text:p>
          </table:table-cell>
          <table:table-cell office:value-type="string" table:style-name="ce15">
            <text:p>PČ-DBP-Spotreba pevné palivá</text:p>
          </table:table-cell>
          <table:table-cell office:value-type="float" office:value="6481010028" table:style-name="ce14">
            <text:p>6481010028</text:p>
          </table:table-cell>
          <table:table-cell office:value-type="string" table:style-name="ce15">
            <text:p>DBP-Spotreba pevné palivá</text:p>
          </table:table-cell>
          <table:table-cell office:value-type="string" table:style-name="ce14">
            <text:p>6488010028</text:p>
          </table:table-cell>
          <table:table-cell office:value-type="float" office:value="9111010028" table:style-name="ce18">
            <text:p>9111010028</text:p>
          </table:table-cell>
          <table:table-cell office:value-type="string" table:style-name="ce15">
            <text:p>DBP-Spotreba pevné palivá</text:p>
          </table:table-cell>
          <table:table-cell office:value-type="float" office:value="9118010028" table:style-name="ce15">
            <text:p>9118010028</text:p>
          </table:table-cell>
          <table:table-cell office:value-type="string" table:style-name="ce15">
            <text:p>PČ-DBP-Spotreba pevné palivá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P300</text:p>
          </table:table-cell>
          <table:table-cell office:value-type="string" table:style-name="ce12">
            <text:p>R300</text:p>
          </table:table-cell>
          <table:table-cell office:value-type="string" table:style-name="ce12">
            <text:p>ZB00</text:p>
          </table:table-cell>
          <table:table-cell table:style-name="ce12"/>
          <table:table-cell office:value-type="string" table:style-name="ce12">
            <text:p>Čistenie komínov</text:p>
          </table:table-cell>
          <table:table-cell office:value-type="string" table:style-name="ce12">
            <text:p>KOM</text:p>
          </table:table-cell>
          <table:table-cell office:value-type="string" table:style-name="ce20">
            <text:p>Kominárske práce</text:p>
          </table:table-cell>
          <table:table-cell office:value-type="float" office:value="5111000015" table:style-name="ce14">
            <text:p>5111000015</text:p>
          </table:table-cell>
          <table:table-cell office:value-type="string" table:style-name="ce15">
            <text:p>Kominárske práce</text:p>
          </table:table-cell>
          <table:table-cell office:value-type="string" table:style-name="ce14">
            <text:p>5118000015</text:p>
          </table:table-cell>
          <table:table-cell office:value-type="float" office:value="637004" table:style-name="ce21">
            <text:p>637004</text:p>
          </table:table-cell>
          <table:table-cell office:value-type="float" office:value="8131000015" table:style-name="ce15">
            <text:p>8131000015</text:p>
          </table:table-cell>
          <table:table-cell office:value-type="string" table:style-name="ce15">
            <text:p>Kominárske práce</text:p>
          </table:table-cell>
          <table:table-cell office:value-type="float" office:value="8138000015" table:style-name="ce15">
            <text:p>8138000015</text:p>
          </table:table-cell>
          <table:table-cell office:value-type="string" table:style-name="ce15">
            <text:p>PČ-Kominárske práce</text:p>
          </table:table-cell>
          <table:table-cell office:value-type="float" office:value="6481020005" table:style-name="ce14">
            <text:p>6481020005</text:p>
          </table:table-cell>
          <table:table-cell office:value-type="string" table:style-name="ce15">
            <text:p>Kominárske práce (511)</text:p>
          </table:table-cell>
          <table:table-cell office:value-type="string" table:style-name="ce14">
            <text:p>6488020005</text:p>
          </table:table-cell>
          <table:table-cell office:value-type="float" office:value="292019" table:style-name="ce16">
            <text:p>292019</text:p>
          </table:table-cell>
          <table:table-cell office:value-type="float" office:value="9111020005" table:style-name="ce15">
            <text:p>9111020005</text:p>
          </table:table-cell>
          <table:table-cell office:value-type="string" table:style-name="ce15">
            <text:p>Kominárske práce (511)</text:p>
          </table:table-cell>
          <table:table-cell office:value-type="float" office:value="9118020005" table:style-name="ce15">
            <text:p>9118020005</text:p>
          </table:table-cell>
          <table:table-cell office:value-type="string" table:style-name="ce15">
            <text:p>PČ-Kominárske práce (511)</text:p>
          </table:table-cell>
          <table:table-cell office:value-type="float" office:value="5481061005" table:style-name="ce14">
            <text:p>5481061005</text:p>
          </table:table-cell>
          <table:table-cell office:value-type="string" table:style-name="ce15">
            <text:p>DBP-Kominárske práce (511)</text:p>
          </table:table-cell>
          <table:table-cell office:value-type="string" table:style-name="ce14">
            <text:p>5488061005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05" table:style-name="ce18">
            <text:p>8171061005</text:p>
          </table:table-cell>
          <table:table-cell office:value-type="string" table:style-name="ce15">
            <text:p>DBP-Kominárske práce (511)</text:p>
          </table:table-cell>
          <table:table-cell office:value-type="float" office:value="8178061005" table:style-name="ce15">
            <text:p>8178061005</text:p>
          </table:table-cell>
          <table:table-cell office:value-type="string" table:style-name="ce15">
            <text:p>PČ-DBP-Kominárske práce (511)</text:p>
          </table:table-cell>
          <table:table-cell office:value-type="float" office:value="6481010005" table:style-name="ce14">
            <text:p>6481010005</text:p>
          </table:table-cell>
          <table:table-cell office:value-type="string" table:style-name="ce15">
            <text:p>DBP-Kominárske práce (511)</text:p>
          </table:table-cell>
          <table:table-cell office:value-type="string" table:style-name="ce14">
            <text:p>6488010005</text:p>
          </table:table-cell>
          <table:table-cell office:value-type="float" office:value="9111010005" table:style-name="ce18">
            <text:p>9111010005</text:p>
          </table:table-cell>
          <table:table-cell office:value-type="string" table:style-name="ce15">
            <text:p>DBP-Kominárske práce (511)</text:p>
          </table:table-cell>
          <table:table-cell office:value-type="float" office:value="9118010005" table:style-name="ce15">
            <text:p>9118010005</text:p>
          </table:table-cell>
          <table:table-cell office:value-type="string" table:style-name="ce15">
            <text:p>PČ-DBP-Kominárske práce (511)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P310</text:p>
          </table:table-cell>
          <table:table-cell office:value-type="string" table:style-name="ce12">
            <text:p>R310</text:p>
          </table:table-cell>
          <table:table-cell office:value-type="string" table:style-name="ce12">
            <text:p>ZB50</text:p>
          </table:table-cell>
          <table:table-cell table:style-name="ce12"/>
          <table:table-cell office:value-type="string" table:style-name="ce12">
            <text:p>Oprava/údržba objektu</text:p>
          </table:table-cell>
          <table:table-cell office:value-type="string" table:style-name="ce12">
            <text:p>OUD</text:p>
          </table:table-cell>
          <table:table-cell office:value-type="string" table:style-name="ce20">
            <text:p>Opravy a udržiavanie budov</text:p>
          </table:table-cell>
          <table:table-cell office:value-type="float" office:value="5111000007" table:style-name="ce14">
            <text:p>5111000007</text:p>
          </table:table-cell>
          <table:table-cell office:value-type="string" table:style-name="ce15">
            <text:p>Rutinná a štandardná údržba - Budov, objektov alebo ich častí</text:p>
          </table:table-cell>
          <table:table-cell office:value-type="string" table:style-name="ce14">
            <text:p>5118000007</text:p>
          </table:table-cell>
          <table:table-cell office:value-type="float" office:value="635006" table:style-name="ce21">
            <text:p>635006</text:p>
          </table:table-cell>
          <table:table-cell office:value-type="float" office:value="8131000007" table:style-name="ce15">
            <text:p>8131000007</text:p>
          </table:table-cell>
          <table:table-cell office:value-type="string" table:style-name="ce15">
            <text:p>Rut.a št.údrž. - Budov, objektov alebo ich častí</text:p>
          </table:table-cell>
          <table:table-cell office:value-type="float" office:value="8138000007" table:style-name="ce15">
            <text:p>8138000007</text:p>
          </table:table-cell>
          <table:table-cell office:value-type="string" table:style-name="ce15">
            <text:p>PČ-Rut.a št.údrž. - Budov, objektov alebo ich čast</text:p>
          </table:table-cell>
          <table:table-cell office:value-type="float" office:value="6481020026" table:style-name="ce14">
            <text:p>6481020026</text:p>
          </table:table-cell>
          <table:table-cell office:value-type="string" table:style-name="ce15">
            <text:p>Rutinná a štandardná údržba - Budov, objektov alebo ich častí (511)</text:p>
          </table:table-cell>
          <table:table-cell office:value-type="string" table:style-name="ce14">
            <text:p>6488020026</text:p>
          </table:table-cell>
          <table:table-cell office:value-type="string" table:style-name="ce16">
            <text:p>223001, 292019</text:p>
          </table:table-cell>
          <table:table-cell office:value-type="float" office:value="9111020026" table:style-name="ce15">
            <text:p>9111020026</text:p>
          </table:table-cell>
          <table:table-cell office:value-type="string" table:style-name="ce15">
            <text:p>Rut.a štand.údrž.: Budov, objek.alebo ich častí (5</text:p>
          </table:table-cell>
          <table:table-cell office:value-type="float" office:value="9118020026" table:style-name="ce15">
            <text:p>9118020026</text:p>
          </table:table-cell>
          <table:table-cell office:value-type="string" table:style-name="ce15">
            <text:p>PČ-Rut.a štand.údrž.: Budov, objek.alebo ich častí</text:p>
          </table:table-cell>
          <table:table-cell office:value-type="float" office:value="5481061026" table:style-name="ce14">
            <text:p>5481061026</text:p>
          </table:table-cell>
          <table:table-cell office:value-type="string" table:style-name="ce15">
            <text:p>DBP-Rutinná a štandardná údržba - Budov, objektov alebo ich častí (511)</text:p>
          </table:table-cell>
          <table:table-cell office:value-type="string" table:style-name="ce14">
            <text:p>5488061026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26" table:style-name="ce18">
            <text:p>8171061026</text:p>
          </table:table-cell>
          <table:table-cell office:value-type="string" table:style-name="ce15">
            <text:p>DBP-Rutin.a štand.údrž.-Budov, obj.alebo ich častí</text:p>
          </table:table-cell>
          <table:table-cell office:value-type="float" office:value="8178061026" table:style-name="ce15">
            <text:p>8178061026</text:p>
          </table:table-cell>
          <table:table-cell office:value-type="string" table:style-name="ce15">
            <text:p>PČ-DBP-Rutin.a štand.údrž.-Budov, obj.alebo ich ča</text:p>
          </table:table-cell>
          <table:table-cell office:value-type="float" office:value="6481010026" table:style-name="ce14">
            <text:p>6481010026</text:p>
          </table:table-cell>
          <table:table-cell office:value-type="string" table:style-name="ce15">
            <text:p>DBP-Rutinná a štandardná údržba - Budov, objektov alebo ich častí (511)</text:p>
          </table:table-cell>
          <table:table-cell office:value-type="string" table:style-name="ce14">
            <text:p>6488010026</text:p>
          </table:table-cell>
          <table:table-cell office:value-type="float" office:value="9111010026" table:style-name="ce18">
            <text:p>9111010026</text:p>
          </table:table-cell>
          <table:table-cell office:value-type="string" table:style-name="ce15">
            <text:p>DBP-Rut.a štan.údrž.-Budov, obj.al.ich častí (511)</text:p>
          </table:table-cell>
          <table:table-cell office:value-type="float" office:value="9118010026" table:style-name="ce15">
            <text:p>9118010026</text:p>
          </table:table-cell>
          <table:table-cell office:value-type="string" table:style-name="ce15">
            <text:p>PČ-DBP-Rut.a štan.údrž.-Budov, obj.al.ich častí (5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P320</text:p>
          </table:table-cell>
          <table:table-cell office:value-type="string" table:style-name="ce12">
            <text:p>R320</text:p>
          </table:table-cell>
          <table:table-cell office:value-type="string" table:style-name="ce12">
            <text:p>ZC00</text:p>
          </table:table-cell>
          <table:table-cell table:style-name="ce12"/>
          <table:table-cell office:value-type="string" table:style-name="ce12">
            <text:p>Revízie a servis</text:p>
          </table:table-cell>
          <table:table-cell office:value-type="string" table:style-name="ce12">
            <text:p>REV</text:p>
          </table:table-cell>
          <table:table-cell office:value-type="string" table:style-name="ce18">
            <text:p>Revízie a servis</text:p>
          </table:table-cell>
          <table:table-cell office:value-type="float" office:value="5111000008" table:style-name="ce14">
            <text:p>5111000008</text:p>
          </table:table-cell>
          <table:table-cell office:value-type="string" table:style-name="ce15">
            <text:p>Revízie a servis</text:p>
          </table:table-cell>
          <table:table-cell office:value-type="string" table:style-name="ce14">
            <text:p>5118000008</text:p>
          </table:table-cell>
          <table:table-cell office:value-type="float" office:value="635006" table:style-name="ce20">
            <text:p>635006</text:p>
          </table:table-cell>
          <table:table-cell office:value-type="float" office:value="8131000008" table:style-name="ce15">
            <text:p>8131000008</text:p>
          </table:table-cell>
          <table:table-cell office:value-type="string" table:style-name="ce15">
            <text:p>Revízie a servis</text:p>
          </table:table-cell>
          <table:table-cell office:value-type="float" office:value="8138000008" table:style-name="ce15">
            <text:p>8138000008</text:p>
          </table:table-cell>
          <table:table-cell office:value-type="string" table:style-name="ce15">
            <text:p>PČ-Revízie a servis</text:p>
          </table:table-cell>
          <table:table-cell office:value-type="float" office:value="6481020025" table:style-name="ce14">
            <text:p>6481020025</text:p>
          </table:table-cell>
          <table:table-cell office:value-type="string" table:style-name="ce15">
            <text:p>Revízie a servis (511)</text:p>
          </table:table-cell>
          <table:table-cell office:value-type="string" table:style-name="ce14">
            <text:p>6488020025</text:p>
          </table:table-cell>
          <table:table-cell office:value-type="string" table:style-name="ce16">
            <text:p>223001, 292019</text:p>
          </table:table-cell>
          <table:table-cell office:value-type="float" office:value="9111020025" table:style-name="ce15">
            <text:p>9111020025</text:p>
          </table:table-cell>
          <table:table-cell office:value-type="string" table:style-name="ce15">
            <text:p>Revízie a servis (511)</text:p>
          </table:table-cell>
          <table:table-cell office:value-type="float" office:value="9118020025" table:style-name="ce15">
            <text:p>9118020025</text:p>
          </table:table-cell>
          <table:table-cell office:value-type="string" table:style-name="ce15">
            <text:p>PČ-Revízie a servis (511)</text:p>
          </table:table-cell>
          <table:table-cell office:value-type="float" office:value="5481061025" table:style-name="ce14">
            <text:p>5481061025</text:p>
          </table:table-cell>
          <table:table-cell office:value-type="string" table:style-name="ce15">
            <text:p>DBP-Revízie a servis (511)</text:p>
          </table:table-cell>
          <table:table-cell office:value-type="string" table:style-name="ce14">
            <text:p>5488061025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25" table:style-name="ce18">
            <text:p>8171061025</text:p>
          </table:table-cell>
          <table:table-cell office:value-type="string" table:style-name="ce15">
            <text:p>DBP-Revízie a servis (511)</text:p>
          </table:table-cell>
          <table:table-cell office:value-type="float" office:value="8178061025" table:style-name="ce15">
            <text:p>8178061025</text:p>
          </table:table-cell>
          <table:table-cell office:value-type="string" table:style-name="ce15">
            <text:p>PČ-DBP-Revízie a servis (511)</text:p>
          </table:table-cell>
          <table:table-cell office:value-type="float" office:value="6481010025" table:style-name="ce14">
            <text:p>6481010025</text:p>
          </table:table-cell>
          <table:table-cell office:value-type="string" table:style-name="ce15">
            <text:p>DBP-Revízie a servis (511)</text:p>
          </table:table-cell>
          <table:table-cell office:value-type="string" table:style-name="ce14">
            <text:p>6488010025</text:p>
          </table:table-cell>
          <table:table-cell office:value-type="float" office:value="9111010025" table:style-name="ce18">
            <text:p>9111010025</text:p>
          </table:table-cell>
          <table:table-cell office:value-type="string" table:style-name="ce15">
            <text:p>DBP-Revízie a servis (511)</text:p>
          </table:table-cell>
          <table:table-cell office:value-type="float" office:value="9118010025" table:style-name="ce15">
            <text:p>9118010025</text:p>
          </table:table-cell>
          <table:table-cell office:value-type="string" table:style-name="ce15">
            <text:p>PČ-DBP-Revízie a servis (511)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P330</text:p>
          </table:table-cell>
          <table:table-cell office:value-type="string" table:style-name="ce12">
            <text:p>R330</text:p>
          </table:table-cell>
          <table:table-cell office:value-type="string" table:style-name="ce12">
            <text:p>ZC50</text:p>
          </table:table-cell>
          <table:table-cell table:style-name="ce12"/>
          <table:table-cell office:value-type="string" table:style-name="ce12">
            <text:p>Strážna služba</text:p>
          </table:table-cell>
          <table:table-cell office:value-type="string" table:style-name="ce12">
            <text:p>STR</text:p>
          </table:table-cell>
          <table:table-cell office:value-type="string" table:style-name="ce18">
            <text:p>Strážna služba</text:p>
          </table:table-cell>
          <table:table-cell office:value-type="float" office:value="5181130001" table:style-name="ce14">
            <text:p>5181130001</text:p>
          </table:table-cell>
          <table:table-cell office:value-type="string" table:style-name="ce15">
            <text:p>Strážna a bezpečnostná služba</text:p>
          </table:table-cell>
          <table:table-cell office:value-type="string" table:style-name="ce14">
            <text:p>5188130001</text:p>
          </table:table-cell>
          <table:table-cell office:value-type="float" office:value="637005" table:style-name="ce20">
            <text:p>637005</text:p>
          </table:table-cell>
          <table:table-cell office:value-type="float" office:value="8141130001" table:style-name="ce15">
            <text:p>8141130001</text:p>
          </table:table-cell>
          <table:table-cell office:value-type="string" table:style-name="ce15">
            <text:p>Strážna a bezpečnostná služba</text:p>
          </table:table-cell>
          <table:table-cell office:value-type="float" office:value="8148130001" table:style-name="ce15">
            <text:p>8148130001</text:p>
          </table:table-cell>
          <table:table-cell office:value-type="string" table:style-name="ce15">
            <text:p>PČ-Strážna a bezpečnostná služba</text:p>
          </table:table-cell>
          <table:table-cell office:value-type="float" office:value="6481020036" table:style-name="ce14">
            <text:p>6481020036</text:p>
          </table:table-cell>
          <table:table-cell office:value-type="string" table:style-name="ce15">
            <text:p>Strážna služba</text:p>
          </table:table-cell>
          <table:table-cell office:value-type="string" table:style-name="ce14">
            <text:p>6488020036</text:p>
          </table:table-cell>
          <table:table-cell office:value-type="string" table:style-name="ce16">
            <text:p>223001, 292019</text:p>
          </table:table-cell>
          <table:table-cell office:value-type="float" office:value="9111020036" table:style-name="ce15">
            <text:p>9111020036</text:p>
          </table:table-cell>
          <table:table-cell office:value-type="string" table:style-name="ce15">
            <text:p>Strážna služba</text:p>
          </table:table-cell>
          <table:table-cell office:value-type="float" office:value="9118020036" table:style-name="ce15">
            <text:p>9118020036</text:p>
          </table:table-cell>
          <table:table-cell office:value-type="string" table:style-name="ce15">
            <text:p>PČ-Strážna služba</text:p>
          </table:table-cell>
          <table:table-cell office:value-type="float" office:value="5481061036" table:style-name="ce14">
            <text:p>5481061036</text:p>
          </table:table-cell>
          <table:table-cell office:value-type="string" table:style-name="ce15">
            <text:p>DBP-Strážna služba</text:p>
          </table:table-cell>
          <table:table-cell office:value-type="string" table:style-name="ce14">
            <text:p>5488061036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36" table:style-name="ce18">
            <text:p>8171061036</text:p>
          </table:table-cell>
          <table:table-cell office:value-type="string" table:style-name="ce15">
            <text:p>DBP-Strážna služba</text:p>
          </table:table-cell>
          <table:table-cell office:value-type="float" office:value="8178061036" table:style-name="ce15">
            <text:p>8178061036</text:p>
          </table:table-cell>
          <table:table-cell office:value-type="string" table:style-name="ce15">
            <text:p>PČ-DBP-Strážna služba</text:p>
          </table:table-cell>
          <table:table-cell office:value-type="float" office:value="6481010036" table:style-name="ce14">
            <text:p>6481010036</text:p>
          </table:table-cell>
          <table:table-cell office:value-type="string" table:style-name="ce15">
            <text:p>DBP-Strážna služba</text:p>
          </table:table-cell>
          <table:table-cell office:value-type="string" table:style-name="ce14">
            <text:p>6488010036</text:p>
          </table:table-cell>
          <table:table-cell office:value-type="float" office:value="9111010036" table:style-name="ce18">
            <text:p>9111010036</text:p>
          </table:table-cell>
          <table:table-cell office:value-type="string" table:style-name="ce15">
            <text:p>DBP-Strážna služba</text:p>
          </table:table-cell>
          <table:table-cell office:value-type="float" office:value="9118010036" table:style-name="ce15">
            <text:p>9118010036</text:p>
          </table:table-cell>
          <table:table-cell office:value-type="string" table:style-name="ce15">
            <text:p>PČ-DBP-Strážna služba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P340</text:p>
          </table:table-cell>
          <table:table-cell office:value-type="string" table:style-name="ce12">
            <text:p>R340</text:p>
          </table:table-cell>
          <table:table-cell office:value-type="string" table:style-name="ce12">
            <text:p>ZD00</text:p>
          </table:table-cell>
          <table:table-cell table:style-name="ce12"/>
          <table:table-cell office:value-type="string" table:style-name="ce12">
            <text:p>Tele.služby(pev.siete)</text:p>
          </table:table-cell>
          <table:table-cell office:value-type="string" table:style-name="ce12">
            <text:p>TEL</text:p>
          </table:table-cell>
          <table:table-cell office:value-type="string" table:style-name="ce20">
            <text:p>Telekomunikačné služby (pevné siete)</text:p>
          </table:table-cell>
          <table:table-cell office:value-type="float" office:value="5181140002" table:style-name="ce14">
            <text:p>5181140002</text:p>
          </table:table-cell>
          <table:table-cell office:value-type="string" table:style-name="ce15">
            <text:p>Telekomunikačné služby - pevná linka</text:p>
          </table:table-cell>
          <table:table-cell office:value-type="string" table:style-name="ce14">
            <text:p>5188140002</text:p>
          </table:table-cell>
          <table:table-cell office:value-type="float" office:value="632005" table:style-name="ce20">
            <text:p>632005</text:p>
          </table:table-cell>
          <table:table-cell office:value-type="float" office:value="8141140002" table:style-name="ce15">
            <text:p>8141140002</text:p>
          </table:table-cell>
          <table:table-cell office:value-type="string" table:style-name="ce15">
            <text:p>Telekomunikačné služby - pevná linka</text:p>
          </table:table-cell>
          <table:table-cell office:value-type="float" office:value="8148140002" table:style-name="ce15">
            <text:p>8148140002</text:p>
          </table:table-cell>
          <table:table-cell office:value-type="string" table:style-name="ce15">
            <text:p>PČ-Telekomunikačné služby - pevná linka</text:p>
          </table:table-cell>
          <table:table-cell office:value-type="float" office:value="6481020037" table:style-name="ce14">
            <text:p>6481020037</text:p>
          </table:table-cell>
          <table:table-cell office:value-type="string" table:style-name="ce15">
            <text:p>Telekom. služby (pevné siete)</text:p>
          </table:table-cell>
          <table:table-cell office:value-type="string" table:style-name="ce14">
            <text:p>6488020037</text:p>
          </table:table-cell>
          <table:table-cell office:value-type="float" office:value="292019" table:style-name="ce16">
            <text:p>292019</text:p>
          </table:table-cell>
          <table:table-cell office:value-type="float" office:value="9111020037" table:style-name="ce15">
            <text:p>9111020037</text:p>
          </table:table-cell>
          <table:table-cell office:value-type="string" table:style-name="ce15">
            <text:p>Telekom. služby (pevné siete)</text:p>
          </table:table-cell>
          <table:table-cell office:value-type="float" office:value="9118020037" table:style-name="ce15">
            <text:p>9118020037</text:p>
          </table:table-cell>
          <table:table-cell office:value-type="string" table:style-name="ce15">
            <text:p>PČ-Telekom. služby (pevné siete)</text:p>
          </table:table-cell>
          <table:table-cell office:value-type="float" office:value="5481061037" table:style-name="ce14">
            <text:p>5481061037</text:p>
          </table:table-cell>
          <table:table-cell office:value-type="string" table:style-name="ce15">
            <text:p>DBP-Telekom. služby (pevné siete)</text:p>
          </table:table-cell>
          <table:table-cell office:value-type="string" table:style-name="ce14">
            <text:p>5488061037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37" table:style-name="ce18">
            <text:p>8171061037</text:p>
          </table:table-cell>
          <table:table-cell office:value-type="string" table:style-name="ce15">
            <text:p>DBP-Telekom. služby (pevné siete)</text:p>
          </table:table-cell>
          <table:table-cell office:value-type="float" office:value="8178061037" table:style-name="ce15">
            <text:p>8178061037</text:p>
          </table:table-cell>
          <table:table-cell office:value-type="string" table:style-name="ce15">
            <text:p>PČ-DBP-Telekom. služby (pevné siete)</text:p>
          </table:table-cell>
          <table:table-cell office:value-type="float" office:value="6481010037" table:style-name="ce14">
            <text:p>6481010037</text:p>
          </table:table-cell>
          <table:table-cell office:value-type="string" table:style-name="ce15">
            <text:p>DBP-Telekom. služby (pevné siete)</text:p>
          </table:table-cell>
          <table:table-cell office:value-type="string" table:style-name="ce14">
            <text:p>6488010037</text:p>
          </table:table-cell>
          <table:table-cell office:value-type="float" office:value="9111010037" table:style-name="ce18">
            <text:p>9111010037</text:p>
          </table:table-cell>
          <table:table-cell office:value-type="string" table:style-name="ce15">
            <text:p>DBP-Telekom. služby (pevné siete)</text:p>
          </table:table-cell>
          <table:table-cell office:value-type="float" office:value="9118010037" table:style-name="ce15">
            <text:p>9118010037</text:p>
          </table:table-cell>
          <table:table-cell office:value-type="string" table:style-name="ce15">
            <text:p>PČ-DBP-Telekom. služby (pevné siete)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P350</text:p>
          </table:table-cell>
          <table:table-cell office:value-type="string" table:style-name="ce12">
            <text:p>R350</text:p>
          </table:table-cell>
          <table:table-cell office:value-type="string" table:style-name="ce12">
            <text:p>ZD50</text:p>
          </table:table-cell>
          <table:table-cell table:style-name="ce12"/>
          <table:table-cell office:value-type="string" table:style-name="ce12">
            <text:p>Internet (pevné siete)</text:p>
          </table:table-cell>
          <table:table-cell office:value-type="string" table:style-name="ce12">
            <text:p>INT</text:p>
          </table:table-cell>
          <table:table-cell office:value-type="string" table:style-name="ce12">
            <text:p>Internet (pevné siete)</text:p>
          </table:table-cell>
          <table:table-cell office:value-type="float" office:value="5181140004" table:style-name="ce14">
            <text:p>5181140004</text:p>
          </table:table-cell>
          <table:table-cell office:value-type="string" table:style-name="ce15">
            <text:p>Internet - pevná linka</text:p>
          </table:table-cell>
          <table:table-cell office:value-type="string" table:style-name="ce14">
            <text:p>5188140004</text:p>
          </table:table-cell>
          <table:table-cell office:value-type="float" office:value="632004" table:style-name="ce20">
            <text:p>632004</text:p>
          </table:table-cell>
          <table:table-cell office:value-type="float" office:value="8141140004" table:style-name="ce15">
            <text:p>8141140004</text:p>
          </table:table-cell>
          <table:table-cell office:value-type="string" table:style-name="ce15">
            <text:p>Internet - pevná linka</text:p>
          </table:table-cell>
          <table:table-cell office:value-type="float" office:value="8148140004" table:style-name="ce15">
            <text:p>8148140004</text:p>
          </table:table-cell>
          <table:table-cell office:value-type="string" table:style-name="ce15">
            <text:p>PČ-Internet - pevná linka</text:p>
          </table:table-cell>
          <table:table-cell office:value-type="float" office:value="6481020004" table:style-name="ce14">
            <text:p>6481020004</text:p>
          </table:table-cell>
          <table:table-cell office:value-type="string" table:style-name="ce15">
            <text:p>Internet (pevné siete)</text:p>
          </table:table-cell>
          <table:table-cell office:value-type="string" table:style-name="ce14">
            <text:p>6488020004</text:p>
          </table:table-cell>
          <table:table-cell office:value-type="float" office:value="292019" table:style-name="ce16">
            <text:p>292019</text:p>
          </table:table-cell>
          <table:table-cell office:value-type="float" office:value="9111020004" table:style-name="ce15">
            <text:p>9111020004</text:p>
          </table:table-cell>
          <table:table-cell office:value-type="string" table:style-name="ce15">
            <text:p>Internet (pevné siete)</text:p>
          </table:table-cell>
          <table:table-cell office:value-type="float" office:value="9118020004" table:style-name="ce15">
            <text:p>9118020004</text:p>
          </table:table-cell>
          <table:table-cell office:value-type="string" table:style-name="ce15">
            <text:p>PČ-Internet (pevné siete)</text:p>
          </table:table-cell>
          <table:table-cell office:value-type="float" office:value="5481061004" table:style-name="ce14">
            <text:p>5481061004</text:p>
          </table:table-cell>
          <table:table-cell office:value-type="string" table:style-name="ce15">
            <text:p>DBP-Internet (pevné siete)</text:p>
          </table:table-cell>
          <table:table-cell office:value-type="string" table:style-name="ce14">
            <text:p>5488061004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04" table:style-name="ce18">
            <text:p>8171061004</text:p>
          </table:table-cell>
          <table:table-cell office:value-type="string" table:style-name="ce15">
            <text:p>DBP-Internet (pevné siete)</text:p>
          </table:table-cell>
          <table:table-cell office:value-type="float" office:value="8178061004" table:style-name="ce15">
            <text:p>8178061004</text:p>
          </table:table-cell>
          <table:table-cell office:value-type="string" table:style-name="ce15">
            <text:p>PČ-DBP-Internet (pevné siete)</text:p>
          </table:table-cell>
          <table:table-cell office:value-type="float" office:value="6481010004" table:style-name="ce14">
            <text:p>6481010004</text:p>
          </table:table-cell>
          <table:table-cell office:value-type="string" table:style-name="ce15">
            <text:p>DBP-Internet (pevné siete)</text:p>
          </table:table-cell>
          <table:table-cell office:value-type="string" table:style-name="ce14">
            <text:p>6488010004</text:p>
          </table:table-cell>
          <table:table-cell office:value-type="float" office:value="9111010004" table:style-name="ce18">
            <text:p>9111010004</text:p>
          </table:table-cell>
          <table:table-cell office:value-type="string" table:style-name="ce15">
            <text:p>DBP-Internet (pevné siete)</text:p>
          </table:table-cell>
          <table:table-cell office:value-type="float" office:value="9118010004" table:style-name="ce15">
            <text:p>9118010004</text:p>
          </table:table-cell>
          <table:table-cell office:value-type="string" table:style-name="ce15">
            <text:p>PČ-DBP-Internet (pevné siete)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P360</text:p>
          </table:table-cell>
          <table:table-cell office:value-type="string" table:style-name="ce12">
            <text:p>R360</text:p>
          </table:table-cell>
          <table:table-cell office:value-type="string" table:style-name="ce12">
            <text:p>ZE00</text:p>
          </table:table-cell>
          <table:table-cell table:style-name="ce12"/>
          <table:table-cell office:value-type="string" table:style-name="ce12">
            <text:p>Upratovanie</text:p>
          </table:table-cell>
          <table:table-cell office:value-type="string" table:style-name="ce12">
            <text:p>UPR</text:p>
          </table:table-cell>
          <table:table-cell office:value-type="string" table:style-name="ce18">
            <text:p>Upratovanie</text:p>
          </table:table-cell>
          <table:table-cell office:value-type="float" office:value="5181171202" table:style-name="ce14">
            <text:p>5181171202</text:p>
          </table:table-cell>
          <table:table-cell office:value-type="string" table:style-name="ce15">
            <text:p>Upratovacie služby</text:p>
          </table:table-cell>
          <table:table-cell office:value-type="string" table:style-name="ce14">
            <text:p>5188171202</text:p>
          </table:table-cell>
          <table:table-cell office:value-type="float" office:value="637004" table:style-name="ce20">
            <text:p>637004</text:p>
          </table:table-cell>
          <table:table-cell office:value-type="float" office:value="8141171202" table:style-name="ce15">
            <text:p>8141171202</text:p>
          </table:table-cell>
          <table:table-cell office:value-type="string" table:style-name="ce15">
            <text:p>Upratovacie služby</text:p>
          </table:table-cell>
          <table:table-cell office:value-type="float" office:value="8148171202" table:style-name="ce15">
            <text:p>8148171202</text:p>
          </table:table-cell>
          <table:table-cell office:value-type="string" table:style-name="ce15">
            <text:p>PČ-Upratovacie služby</text:p>
          </table:table-cell>
          <table:table-cell office:value-type="float" office:value="6481020040" table:style-name="ce14">
            <text:p>6481020040</text:p>
          </table:table-cell>
          <table:table-cell office:value-type="string" table:style-name="ce15">
            <text:p>Upratovanie</text:p>
          </table:table-cell>
          <table:table-cell office:value-type="string" table:style-name="ce14">
            <text:p>6488020040</text:p>
          </table:table-cell>
          <table:table-cell office:value-type="string" table:style-name="ce20">
            <text:p>223001, 292019</text:p>
          </table:table-cell>
          <table:table-cell office:value-type="float" office:value="9111020040" table:style-name="ce15">
            <text:p>9111020040</text:p>
          </table:table-cell>
          <table:table-cell office:value-type="string" table:style-name="ce15">
            <text:p>Upratovanie</text:p>
          </table:table-cell>
          <table:table-cell office:value-type="float" office:value="9118020040" table:style-name="ce15">
            <text:p>9118020040</text:p>
          </table:table-cell>
          <table:table-cell office:value-type="string" table:style-name="ce15">
            <text:p>PČ-Upratovanie</text:p>
          </table:table-cell>
          <table:table-cell office:value-type="float" office:value="5481061040" table:style-name="ce14">
            <text:p>5481061040</text:p>
          </table:table-cell>
          <table:table-cell office:value-type="string" table:style-name="ce15">
            <text:p>DBP-Upratovanie</text:p>
          </table:table-cell>
          <table:table-cell office:value-type="string" table:style-name="ce14">
            <text:p>5488061040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40" table:style-name="ce18">
            <text:p>8171061040</text:p>
          </table:table-cell>
          <table:table-cell office:value-type="string" table:style-name="ce15">
            <text:p>DBP-Upratovanie</text:p>
          </table:table-cell>
          <table:table-cell office:value-type="float" office:value="8178061040" table:style-name="ce15">
            <text:p>8178061040</text:p>
          </table:table-cell>
          <table:table-cell office:value-type="string" table:style-name="ce15">
            <text:p>PČ-DBP-Upratovanie</text:p>
          </table:table-cell>
          <table:table-cell office:value-type="float" office:value="6481010040" table:style-name="ce14">
            <text:p>6481010040</text:p>
          </table:table-cell>
          <table:table-cell office:value-type="string" table:style-name="ce15">
            <text:p>DBP-Upratovanie</text:p>
          </table:table-cell>
          <table:table-cell office:value-type="string" table:style-name="ce14">
            <text:p>6488010040</text:p>
          </table:table-cell>
          <table:table-cell office:value-type="float" office:value="9111010040" table:style-name="ce18">
            <text:p>9111010040</text:p>
          </table:table-cell>
          <table:table-cell office:value-type="string" table:style-name="ce15">
            <text:p>DBP-Upratovanie</text:p>
          </table:table-cell>
          <table:table-cell office:value-type="float" office:value="9118010040" table:style-name="ce15">
            <text:p>9118010040</text:p>
          </table:table-cell>
          <table:table-cell office:value-type="string" table:style-name="ce15">
            <text:p>PČ-DBP-Upratovanie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P370</text:p>
          </table:table-cell>
          <table:table-cell office:value-type="string" table:style-name="ce12">
            <text:p>R370</text:p>
          </table:table-cell>
          <table:table-cell office:value-type="string" table:style-name="ce12">
            <text:p>ZE50</text:p>
          </table:table-cell>
          <table:table-cell table:style-name="ce12"/>
          <table:table-cell office:value-type="string" table:style-name="ce12">
            <text:p>Daň z nehn., miest.daň</text:p>
          </table:table-cell>
          <table:table-cell office:value-type="string" table:style-name="ce12">
            <text:p>DAN</text:p>
          </table:table-cell>
          <table:table-cell office:value-type="string" table:style-name="ce18">
            <text:p>Dane</text:p>
          </table:table-cell>
          <table:table-cell office:value-type="float" office:value="5321000001" table:style-name="ce14">
            <text:p>5321000001</text:p>
          </table:table-cell>
          <table:table-cell office:value-type="string" table:style-name="ce15">
            <text:p>Daň z <text:s/>nehnuteľností</text:p>
          </table:table-cell>
          <table:table-cell office:value-type="string" table:style-name="ce14">
            <text:p>5328000001</text:p>
          </table:table-cell>
          <table:table-cell office:value-type="float" office:value="212003" table:style-name="ce20">
            <text:p>212003</text:p>
          </table:table-cell>
          <table:table-cell office:value-type="float" office:value="8151000001" table:style-name="ce15">
            <text:p>8151000001</text:p>
          </table:table-cell>
          <table:table-cell office:value-type="string" table:style-name="ce15">
            <text:p>Daň z <text:s/>nehnuteľností</text:p>
          </table:table-cell>
          <table:table-cell office:value-type="float" office:value="8158000001" table:style-name="ce15">
            <text:p>8158000001</text:p>
          </table:table-cell>
          <table:table-cell office:value-type="string" table:style-name="ce15">
            <text:p>PČ-Daň z <text:s/>nehnuteľností</text:p>
          </table:table-cell>
          <table:table-cell office:value-type="float" office:value="6481020002" table:style-name="ce14">
            <text:p>6481020002</text:p>
          </table:table-cell>
          <table:table-cell office:value-type="string" table:style-name="ce15">
            <text:p>Dane</text:p>
          </table:table-cell>
          <table:table-cell office:value-type="string" table:style-name="ce14">
            <text:p>6488020002</text:p>
          </table:table-cell>
          <table:table-cell office:value-type="float" office:value="212003" table:style-name="ce20">
            <text:p>212003</text:p>
          </table:table-cell>
          <table:table-cell office:value-type="float" office:value="9111020002" table:style-name="ce15">
            <text:p>9111020002</text:p>
          </table:table-cell>
          <table:table-cell office:value-type="string" table:style-name="ce15">
            <text:p>Dane</text:p>
          </table:table-cell>
          <table:table-cell office:value-type="float" office:value="9118020002" table:style-name="ce15">
            <text:p>9118020002</text:p>
          </table:table-cell>
          <table:table-cell office:value-type="string" table:style-name="ce15">
            <text:p>PČ-Dane</text:p>
          </table:table-cell>
          <table:table-cell office:value-type="float" office:value="5481061002" table:style-name="ce14">
            <text:p>5481061002</text:p>
          </table:table-cell>
          <table:table-cell office:value-type="string" table:style-name="ce15">
            <text:p>DBP-Dane</text:p>
          </table:table-cell>
          <table:table-cell office:value-type="string" table:style-name="ce14">
            <text:p>5488061002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02" table:style-name="ce18">
            <text:p>8171061002</text:p>
          </table:table-cell>
          <table:table-cell office:value-type="string" table:style-name="ce15">
            <text:p>DBP-Dane</text:p>
          </table:table-cell>
          <table:table-cell office:value-type="float" office:value="8178061002" table:style-name="ce15">
            <text:p>8178061002</text:p>
          </table:table-cell>
          <table:table-cell office:value-type="string" table:style-name="ce15">
            <text:p>PČ-DBP-Dane</text:p>
          </table:table-cell>
          <table:table-cell office:value-type="float" office:value="6481010002" table:style-name="ce14">
            <text:p>6481010002</text:p>
          </table:table-cell>
          <table:table-cell office:value-type="string" table:style-name="ce15">
            <text:p>DBP-Dane</text:p>
          </table:table-cell>
          <table:table-cell office:value-type="string" table:style-name="ce14">
            <text:p>6488010002</text:p>
          </table:table-cell>
          <table:table-cell office:value-type="float" office:value="9111010002" table:style-name="ce18">
            <text:p>9111010002</text:p>
          </table:table-cell>
          <table:table-cell office:value-type="string" table:style-name="ce15">
            <text:p>DBP-Dane</text:p>
          </table:table-cell>
          <table:table-cell office:value-type="float" office:value="9118010002" table:style-name="ce15">
            <text:p>9118010002</text:p>
          </table:table-cell>
          <table:table-cell office:value-type="string" table:style-name="ce15">
            <text:p>PČ-DBP-Dane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P380</text:p>
          </table:table-cell>
          <table:table-cell office:value-type="string" table:style-name="ce12">
            <text:p>R380</text:p>
          </table:table-cell>
          <table:table-cell office:value-type="string" table:style-name="ce12">
            <text:p>ZF00</text:p>
          </table:table-cell>
          <table:table-cell table:style-name="ce12"/>
          <table:table-cell office:value-type="string" table:style-name="ce12">
            <text:p>Miestne poplatky</text:p>
          </table:table-cell>
          <table:table-cell office:value-type="string" table:style-name="ce12">
            <text:p>MPO</text:p>
          </table:table-cell>
          <table:table-cell office:value-type="string" table:style-name="ce18">
            <text:p>Miestne poplatky</text:p>
          </table:table-cell>
          <table:table-cell office:value-type="float" office:value="5381007001" table:style-name="ce14">
            <text:p>5381007001</text:p>
          </table:table-cell>
          <table:table-cell office:value-type="string" table:style-name="ce15">
            <text:p>Komunálny odpad</text:p>
          </table:table-cell>
          <table:table-cell office:value-type="string" table:style-name="ce14">
            <text:p>5388007001</text:p>
          </table:table-cell>
          <table:table-cell office:value-type="float" office:value="212003" table:style-name="ce20">
            <text:p>212003</text:p>
          </table:table-cell>
          <table:table-cell office:value-type="float" office:value="8161007001" table:style-name="ce15">
            <text:p>8161007001</text:p>
          </table:table-cell>
          <table:table-cell office:value-type="string" table:style-name="ce15">
            <text:p>Komunálny odpad</text:p>
          </table:table-cell>
          <table:table-cell office:value-type="float" office:value="8168007001" table:style-name="ce15">
            <text:p>8168007001</text:p>
          </table:table-cell>
          <table:table-cell office:value-type="string" table:style-name="ce15">
            <text:p>PČ-Komunálny odpad</text:p>
          </table:table-cell>
          <table:table-cell office:value-type="float" office:value="6481020006" table:style-name="ce14">
            <text:p>6481020006</text:p>
          </table:table-cell>
          <table:table-cell office:value-type="string" table:style-name="ce15">
            <text:p>Miestne poplatky</text:p>
          </table:table-cell>
          <table:table-cell office:value-type="string" table:style-name="ce14">
            <text:p>6488020006</text:p>
          </table:table-cell>
          <table:table-cell office:value-type="float" office:value="212003" table:style-name="ce20">
            <text:p>212003</text:p>
          </table:table-cell>
          <table:table-cell office:value-type="float" office:value="9111020006" table:style-name="ce15">
            <text:p>9111020006</text:p>
          </table:table-cell>
          <table:table-cell office:value-type="string" table:style-name="ce15">
            <text:p>Miestne poplatky</text:p>
          </table:table-cell>
          <table:table-cell office:value-type="float" office:value="9118020006" table:style-name="ce15">
            <text:p>9118020006</text:p>
          </table:table-cell>
          <table:table-cell office:value-type="string" table:style-name="ce15">
            <text:p>PČ-Miestne poplatky</text:p>
          </table:table-cell>
          <table:table-cell office:value-type="float" office:value="5481061006" table:style-name="ce14">
            <text:p>5481061006</text:p>
          </table:table-cell>
          <table:table-cell office:value-type="string" table:style-name="ce15">
            <text:p>DBP-Miestne poplatky</text:p>
          </table:table-cell>
          <table:table-cell office:value-type="string" table:style-name="ce14">
            <text:p>5488061006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06" table:style-name="ce18">
            <text:p>8171061006</text:p>
          </table:table-cell>
          <table:table-cell office:value-type="string" table:style-name="ce15">
            <text:p>DBP-Miestne poplatky</text:p>
          </table:table-cell>
          <table:table-cell office:value-type="float" office:value="8178061006" table:style-name="ce15">
            <text:p>8178061006</text:p>
          </table:table-cell>
          <table:table-cell office:value-type="string" table:style-name="ce15">
            <text:p>PČ-DBP-Miestne poplatky</text:p>
          </table:table-cell>
          <table:table-cell office:value-type="float" office:value="6481010006" table:style-name="ce14">
            <text:p>6481010006</text:p>
          </table:table-cell>
          <table:table-cell office:value-type="string" table:style-name="ce15">
            <text:p>DBP-Miestne poplatky</text:p>
          </table:table-cell>
          <table:table-cell office:value-type="string" table:style-name="ce14">
            <text:p>6488010006</text:p>
          </table:table-cell>
          <table:table-cell office:value-type="float" office:value="9111010006" table:style-name="ce18">
            <text:p>9111010006</text:p>
          </table:table-cell>
          <table:table-cell office:value-type="string" table:style-name="ce15">
            <text:p>DBP-Miestne poplatky</text:p>
          </table:table-cell>
          <table:table-cell office:value-type="float" office:value="9118010006" table:style-name="ce15">
            <text:p>9118010006</text:p>
          </table:table-cell>
          <table:table-cell office:value-type="string" table:style-name="ce15">
            <text:p>PČ-DBP-Miestne poplatky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P390</text:p>
          </table:table-cell>
          <table:table-cell office:value-type="string" table:style-name="ce12">
            <text:p>R390</text:p>
          </table:table-cell>
          <table:table-cell office:value-type="string" table:style-name="ce12">
            <text:p>ZF50</text:p>
          </table:table-cell>
          <table:table-cell table:style-name="ce12"/>
          <table:table-cell office:value-type="string" table:style-name="ce12">
            <text:p>Odvoz bio.odpad-komer.</text:p>
          </table:table-cell>
          <table:table-cell office:value-type="string" table:style-name="ce12">
            <text:p>BIO</text:p>
          </table:table-cell>
          <table:table-cell office:value-type="string" table:style-name="ce21">
            <text:p>Odvoz biolog. odpadu (komerčný)</text:p>
          </table:table-cell>
          <table:table-cell office:value-type="float" office:value="5181171208" table:style-name="ce14">
            <text:p>5181171208</text:p>
          </table:table-cell>
          <table:table-cell office:value-type="string" table:style-name="ce15">
            <text:p>Odvoz biolog.odpadu(komerčný)</text:p>
          </table:table-cell>
          <table:table-cell office:value-type="string" table:style-name="ce14">
            <text:p>5188171208</text:p>
          </table:table-cell>
          <table:table-cell office:value-type="float" office:value="637004" table:style-name="ce20">
            <text:p>637004</text:p>
          </table:table-cell>
          <table:table-cell office:value-type="float" office:value="8141171208" table:style-name="ce15">
            <text:p>8141171208</text:p>
          </table:table-cell>
          <table:table-cell office:value-type="string" table:style-name="ce15">
            <text:p>Odvoz biolog.odpadu(komerčný)</text:p>
          </table:table-cell>
          <table:table-cell office:value-type="float" office:value="8148171208" table:style-name="ce15">
            <text:p>8148171208</text:p>
          </table:table-cell>
          <table:table-cell office:value-type="string" table:style-name="ce15">
            <text:p>PČ-Odvoz biolog.odpadu(komerčný)</text:p>
          </table:table-cell>
          <table:table-cell office:value-type="float" office:value="6481020017" table:style-name="ce14">
            <text:p>6481020017</text:p>
          </table:table-cell>
          <table:table-cell office:value-type="string" table:style-name="ce15">
            <text:p>Odvoz biolog.odpadu(komerčný)</text:p>
          </table:table-cell>
          <table:table-cell office:value-type="string" table:style-name="ce14">
            <text:p>6488020017</text:p>
          </table:table-cell>
          <table:table-cell office:value-type="string" table:style-name="ce20">
            <text:p>223001, 292019</text:p>
          </table:table-cell>
          <table:table-cell office:value-type="float" office:value="9111020017" table:style-name="ce15">
            <text:p>9111020017</text:p>
          </table:table-cell>
          <table:table-cell office:value-type="string" table:style-name="ce15">
            <text:p>Odvoz biolog.odpadu(komerčný)</text:p>
          </table:table-cell>
          <table:table-cell office:value-type="float" office:value="9118020017" table:style-name="ce15">
            <text:p>9118020017</text:p>
          </table:table-cell>
          <table:table-cell office:value-type="string" table:style-name="ce15">
            <text:p>PČ-Odvoz biolog.odpadu(komerčný)</text:p>
          </table:table-cell>
          <table:table-cell office:value-type="float" office:value="5481061017" table:style-name="ce14">
            <text:p>5481061017</text:p>
          </table:table-cell>
          <table:table-cell office:value-type="string" table:style-name="ce15">
            <text:p>DBP-Odvoz biolog.odpadu(komerčný)</text:p>
          </table:table-cell>
          <table:table-cell office:value-type="string" table:style-name="ce14">
            <text:p>5488061017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17" table:style-name="ce18">
            <text:p>8171061017</text:p>
          </table:table-cell>
          <table:table-cell office:value-type="string" table:style-name="ce15">
            <text:p>DBP-Odvoz biolog.odpadu(komerčný)</text:p>
          </table:table-cell>
          <table:table-cell office:value-type="float" office:value="8178061017" table:style-name="ce15">
            <text:p>8178061017</text:p>
          </table:table-cell>
          <table:table-cell office:value-type="string" table:style-name="ce15">
            <text:p>PČ-DBP-Odvoz biolog.odpadu(komerčný)</text:p>
          </table:table-cell>
          <table:table-cell office:value-type="float" office:value="6481010017" table:style-name="ce14">
            <text:p>6481010017</text:p>
          </table:table-cell>
          <table:table-cell office:value-type="string" table:style-name="ce15">
            <text:p>DBP-Odvoz biolog.odpadu(komerčný)</text:p>
          </table:table-cell>
          <table:table-cell office:value-type="string" table:style-name="ce14">
            <text:p>6488010017</text:p>
          </table:table-cell>
          <table:table-cell office:value-type="float" office:value="9111010017" table:style-name="ce18">
            <text:p>9111010017</text:p>
          </table:table-cell>
          <table:table-cell office:value-type="string" table:style-name="ce15">
            <text:p>DBP-Odvoz biolog.odpadu(komerčný)</text:p>
          </table:table-cell>
          <table:table-cell office:value-type="float" office:value="9118010017" table:style-name="ce15">
            <text:p>9118010017</text:p>
          </table:table-cell>
          <table:table-cell office:value-type="string" table:style-name="ce15">
            <text:p>PČ-DBP-Odvoz biolog.odpadu(komerčný)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P400</text:p>
          </table:table-cell>
          <table:table-cell office:value-type="string" table:style-name="ce12">
            <text:p>R400</text:p>
          </table:table-cell>
          <table:table-cell office:value-type="string" table:style-name="ce12">
            <text:p>ZG00</text:p>
          </table:table-cell>
          <table:table-cell table:style-name="ce12"/>
          <table:table-cell office:value-type="string" table:style-name="ce12">
            <text:p>Odvoz kom.odpad-komer.</text:p>
          </table:table-cell>
          <table:table-cell office:value-type="string" table:style-name="ce12">
            <text:p>KOO</text:p>
          </table:table-cell>
          <table:table-cell office:value-type="string" table:style-name="ce21">
            <text:p>Odvoz komunál. odpadu (komerčný)</text:p>
          </table:table-cell>
          <table:table-cell office:value-type="float" office:value="5181171209" table:style-name="ce14">
            <text:p>5181171209</text:p>
          </table:table-cell>
          <table:table-cell office:value-type="string" table:style-name="ce15">
            <text:p>Odvoz komunál.odpadu(komerčný)</text:p>
          </table:table-cell>
          <table:table-cell office:value-type="string" table:style-name="ce14">
            <text:p>5188171209</text:p>
          </table:table-cell>
          <table:table-cell office:value-type="float" office:value="637004" table:style-name="ce20">
            <text:p>637004</text:p>
          </table:table-cell>
          <table:table-cell office:value-type="float" office:value="8141171209" table:style-name="ce15">
            <text:p>8141171209</text:p>
          </table:table-cell>
          <table:table-cell office:value-type="string" table:style-name="ce15">
            <text:p>Odvoz komunál.odpadu(komerčný)</text:p>
          </table:table-cell>
          <table:table-cell office:value-type="float" office:value="8148171209" table:style-name="ce15">
            <text:p>8148171209</text:p>
          </table:table-cell>
          <table:table-cell office:value-type="string" table:style-name="ce15">
            <text:p>PČ-Odvoz komunál.odpadu(komerčný)</text:p>
          </table:table-cell>
          <table:table-cell office:value-type="float" office:value="6481020018" table:style-name="ce14">
            <text:p>6481020018</text:p>
          </table:table-cell>
          <table:table-cell office:value-type="string" table:style-name="ce15">
            <text:p>Odvoz komunál.odpadu(komerčný)</text:p>
          </table:table-cell>
          <table:table-cell office:value-type="string" table:style-name="ce14">
            <text:p>6488020018</text:p>
          </table:table-cell>
          <table:table-cell office:value-type="string" table:style-name="ce20">
            <text:p>223001, 292019</text:p>
          </table:table-cell>
          <table:table-cell office:value-type="float" office:value="9111020018" table:style-name="ce15">
            <text:p>9111020018</text:p>
          </table:table-cell>
          <table:table-cell office:value-type="string" table:style-name="ce15">
            <text:p>Odvoz komunál.odpadu(komerčný)</text:p>
          </table:table-cell>
          <table:table-cell office:value-type="float" office:value="9118020018" table:style-name="ce15">
            <text:p>9118020018</text:p>
          </table:table-cell>
          <table:table-cell office:value-type="string" table:style-name="ce15">
            <text:p>PČ-Odvoz komunál.odpadu(komerčný)</text:p>
          </table:table-cell>
          <table:table-cell office:value-type="float" office:value="5481061018" table:style-name="ce14">
            <text:p>5481061018</text:p>
          </table:table-cell>
          <table:table-cell office:value-type="string" table:style-name="ce15">
            <text:p>DBP-Odvoz komunál.odpadu(komerčný)</text:p>
          </table:table-cell>
          <table:table-cell office:value-type="string" table:style-name="ce14">
            <text:p>5488061018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18" table:style-name="ce18">
            <text:p>8171061018</text:p>
          </table:table-cell>
          <table:table-cell office:value-type="string" table:style-name="ce15">
            <text:p>DBP-Odvoz komunál.odpadu(komerčný)</text:p>
          </table:table-cell>
          <table:table-cell office:value-type="float" office:value="8178061018" table:style-name="ce15">
            <text:p>8178061018</text:p>
          </table:table-cell>
          <table:table-cell office:value-type="string" table:style-name="ce15">
            <text:p>PČ-DBP-Odvoz komunál.odpadu(komerčný)</text:p>
          </table:table-cell>
          <table:table-cell office:value-type="float" office:value="6481010018" table:style-name="ce14">
            <text:p>6481010018</text:p>
          </table:table-cell>
          <table:table-cell office:value-type="string" table:style-name="ce15">
            <text:p>DBP-Odvoz komunál.odpadu(komerčný)</text:p>
          </table:table-cell>
          <table:table-cell office:value-type="string" table:style-name="ce14">
            <text:p>6488010018</text:p>
          </table:table-cell>
          <table:table-cell office:value-type="float" office:value="9111010018" table:style-name="ce18">
            <text:p>9111010018</text:p>
          </table:table-cell>
          <table:table-cell office:value-type="string" table:style-name="ce15">
            <text:p>DBP-Odvoz komunál.odpadu(komerčný)</text:p>
          </table:table-cell>
          <table:table-cell office:value-type="float" office:value="9118010018" table:style-name="ce15">
            <text:p>9118010018</text:p>
          </table:table-cell>
          <table:table-cell office:value-type="string" table:style-name="ce15">
            <text:p>PČ-DBP-Odvoz komunál.odpadu(komerčný)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P410</text:p>
          </table:table-cell>
          <table:table-cell office:value-type="string" table:style-name="ce12">
            <text:p>R410</text:p>
          </table:table-cell>
          <table:table-cell office:value-type="string" table:style-name="ce12">
            <text:p>ZG50</text:p>
          </table:table-cell>
          <table:table-cell table:style-name="ce12"/>
          <table:table-cell office:value-type="string" table:style-name="ce12">
            <text:p>Odvoz neb.odpad-komer.</text:p>
          </table:table-cell>
          <table:table-cell office:value-type="string" table:style-name="ce12">
            <text:p>NEB</text:p>
          </table:table-cell>
          <table:table-cell office:value-type="string" table:style-name="ce21">
            <text:p>Odvoz nebezp. odpadu (komerčný)</text:p>
          </table:table-cell>
          <table:table-cell office:value-type="float" office:value="5181171210" table:style-name="ce14">
            <text:p>5181171210</text:p>
          </table:table-cell>
          <table:table-cell office:value-type="string" table:style-name="ce15">
            <text:p>Odvoz nebezp.odpadu(komerčný)</text:p>
          </table:table-cell>
          <table:table-cell office:value-type="string" table:style-name="ce14">
            <text:p>5188171210</text:p>
          </table:table-cell>
          <table:table-cell office:value-type="float" office:value="637004" table:style-name="ce20">
            <text:p>637004</text:p>
          </table:table-cell>
          <table:table-cell office:value-type="float" office:value="8141171210" table:style-name="ce15">
            <text:p>8141171210</text:p>
          </table:table-cell>
          <table:table-cell office:value-type="string" table:style-name="ce15">
            <text:p>Odvoz nebezp.odpadu(komerčný)</text:p>
          </table:table-cell>
          <table:table-cell office:value-type="float" office:value="8148171210" table:style-name="ce15">
            <text:p>8148171210</text:p>
          </table:table-cell>
          <table:table-cell office:value-type="string" table:style-name="ce15">
            <text:p>PČ-Odvoz nebezp.odpadu(komerčný)</text:p>
          </table:table-cell>
          <table:table-cell office:value-type="float" office:value="6481020019" table:style-name="ce14">
            <text:p>6481020019</text:p>
          </table:table-cell>
          <table:table-cell office:value-type="string" table:style-name="ce15">
            <text:p>Odvoz nebezp.odpadu(komerčný)</text:p>
          </table:table-cell>
          <table:table-cell office:value-type="string" table:style-name="ce14">
            <text:p>6488020019</text:p>
          </table:table-cell>
          <table:table-cell office:value-type="string" table:style-name="ce20">
            <text:p>223001, 292019</text:p>
          </table:table-cell>
          <table:table-cell office:value-type="float" office:value="9111020019" table:style-name="ce15">
            <text:p>9111020019</text:p>
          </table:table-cell>
          <table:table-cell office:value-type="string" table:style-name="ce15">
            <text:p>Odvoz nebezp.odpadu(komerčný)</text:p>
          </table:table-cell>
          <table:table-cell office:value-type="float" office:value="9118020019" table:style-name="ce15">
            <text:p>9118020019</text:p>
          </table:table-cell>
          <table:table-cell office:value-type="string" table:style-name="ce15">
            <text:p>PČ-Odvoz nebezp.odpadu(komerčný)</text:p>
          </table:table-cell>
          <table:table-cell office:value-type="float" office:value="5481061019" table:style-name="ce14">
            <text:p>5481061019</text:p>
          </table:table-cell>
          <table:table-cell office:value-type="string" table:style-name="ce15">
            <text:p>DBP-Odvoz nebezp.odpadu(komerčný)</text:p>
          </table:table-cell>
          <table:table-cell office:value-type="string" table:style-name="ce14">
            <text:p>5488061019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19" table:style-name="ce18">
            <text:p>8171061019</text:p>
          </table:table-cell>
          <table:table-cell office:value-type="string" table:style-name="ce15">
            <text:p>DBP-Odvoz nebezp.odpadu(komerčný)</text:p>
          </table:table-cell>
          <table:table-cell office:value-type="float" office:value="8178061019" table:style-name="ce15">
            <text:p>8178061019</text:p>
          </table:table-cell>
          <table:table-cell office:value-type="string" table:style-name="ce15">
            <text:p>PČ-DBP-Odvoz nebezp.odpadu(komerčný)</text:p>
          </table:table-cell>
          <table:table-cell office:value-type="float" office:value="6481010019" table:style-name="ce14">
            <text:p>6481010019</text:p>
          </table:table-cell>
          <table:table-cell office:value-type="string" table:style-name="ce15">
            <text:p>DBP-Odvoz nebezp.odpadu(komerčný)</text:p>
          </table:table-cell>
          <table:table-cell office:value-type="string" table:style-name="ce14">
            <text:p>6488010019</text:p>
          </table:table-cell>
          <table:table-cell office:value-type="float" office:value="9111010019" table:style-name="ce18">
            <text:p>9111010019</text:p>
          </table:table-cell>
          <table:table-cell office:value-type="string" table:style-name="ce15">
            <text:p>DBP-Odvoz nebezp.odpadu(komerčný)</text:p>
          </table:table-cell>
          <table:table-cell office:value-type="float" office:value="9118010019" table:style-name="ce15">
            <text:p>9118010019</text:p>
          </table:table-cell>
          <table:table-cell office:value-type="string" table:style-name="ce15">
            <text:p>PČ-DBP-Odvoz nebezp.odpadu(komerčný)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P420</text:p>
          </table:table-cell>
          <table:table-cell office:value-type="string" table:style-name="ce12">
            <text:p>R420</text:p>
          </table:table-cell>
          <table:table-cell office:value-type="string" table:style-name="ce12">
            <text:p>ZH00</text:p>
          </table:table-cell>
          <table:table-cell table:style-name="ce12"/>
          <table:table-cell office:value-type="string" table:style-name="ce12">
            <text:p>Udržba zelene(kosenie)</text:p>
          </table:table-cell>
          <table:table-cell office:value-type="string" table:style-name="ce12">
            <text:p>ZEL</text:p>
          </table:table-cell>
          <table:table-cell office:value-type="string" table:style-name="ce18">
            <text:p>Údržba zelene (aj kosenie)</text:p>
          </table:table-cell>
          <table:table-cell office:value-type="float" office:value="5181171205" table:style-name="ce14">
            <text:p>5181171205</text:p>
          </table:table-cell>
          <table:table-cell office:value-type="string" table:style-name="ce15">
            <text:p>Údržba zelene</text:p>
          </table:table-cell>
          <table:table-cell office:value-type="string" table:style-name="ce14">
            <text:p>5188171205</text:p>
          </table:table-cell>
          <table:table-cell office:value-type="float" office:value="635006" table:style-name="ce20">
            <text:p>635006</text:p>
          </table:table-cell>
          <table:table-cell office:value-type="float" office:value="8141171205" table:style-name="ce15">
            <text:p>8141171205</text:p>
          </table:table-cell>
          <table:table-cell office:value-type="string" table:style-name="ce15">
            <text:p>Údržba zelene</text:p>
          </table:table-cell>
          <table:table-cell office:value-type="float" office:value="8148171205" table:style-name="ce15">
            <text:p>8148171205</text:p>
          </table:table-cell>
          <table:table-cell office:value-type="string" table:style-name="ce15">
            <text:p>PČ-Údržba zelene</text:p>
          </table:table-cell>
          <table:table-cell office:value-type="float" office:value="6481020038" table:style-name="ce14">
            <text:p>6481020038</text:p>
          </table:table-cell>
          <table:table-cell office:value-type="string" table:style-name="ce15">
            <text:p>Údržba zelene (aj kosenie)</text:p>
          </table:table-cell>
          <table:table-cell office:value-type="string" table:style-name="ce14">
            <text:p>6488020038</text:p>
          </table:table-cell>
          <table:table-cell office:value-type="string" table:style-name="ce20">
            <text:p>223001, 292019</text:p>
          </table:table-cell>
          <table:table-cell office:value-type="float" office:value="9111020038" table:style-name="ce15">
            <text:p>9111020038</text:p>
          </table:table-cell>
          <table:table-cell office:value-type="string" table:style-name="ce15">
            <text:p>Údržba zelene (aj kosenie)</text:p>
          </table:table-cell>
          <table:table-cell office:value-type="float" office:value="9118020038" table:style-name="ce15">
            <text:p>9118020038</text:p>
          </table:table-cell>
          <table:table-cell office:value-type="string" table:style-name="ce15">
            <text:p>PČ-Údržba zelene (aj kosenie)</text:p>
          </table:table-cell>
          <table:table-cell office:value-type="float" office:value="5481061038" table:style-name="ce14">
            <text:p>5481061038</text:p>
          </table:table-cell>
          <table:table-cell office:value-type="string" table:style-name="ce15">
            <text:p>DBP-Údržba zelene (aj kosenie)</text:p>
          </table:table-cell>
          <table:table-cell office:value-type="string" table:style-name="ce14">
            <text:p>5488061038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38" table:style-name="ce18">
            <text:p>8171061038</text:p>
          </table:table-cell>
          <table:table-cell office:value-type="string" table:style-name="ce15">
            <text:p>DBP-Údržba zelene (aj kosenie)</text:p>
          </table:table-cell>
          <table:table-cell office:value-type="float" office:value="8178061038" table:style-name="ce15">
            <text:p>8178061038</text:p>
          </table:table-cell>
          <table:table-cell office:value-type="string" table:style-name="ce15">
            <text:p>PČ-DBP-Údržba zelene (aj kosenie)</text:p>
          </table:table-cell>
          <table:table-cell office:value-type="float" office:value="6481010038" table:style-name="ce14">
            <text:p>6481010038</text:p>
          </table:table-cell>
          <table:table-cell office:value-type="string" table:style-name="ce15">
            <text:p>DBP-Údržba zelene (aj kosenie)</text:p>
          </table:table-cell>
          <table:table-cell office:value-type="string" table:style-name="ce14">
            <text:p>6488010038</text:p>
          </table:table-cell>
          <table:table-cell office:value-type="float" office:value="9111010038" table:style-name="ce18">
            <text:p>9111010038</text:p>
          </table:table-cell>
          <table:table-cell office:value-type="string" table:style-name="ce15">
            <text:p>DBP-Údržba zelene (aj kosenie)</text:p>
          </table:table-cell>
          <table:table-cell office:value-type="float" office:value="9118010038" table:style-name="ce15">
            <text:p>9118010038</text:p>
          </table:table-cell>
          <table:table-cell office:value-type="string" table:style-name="ce15">
            <text:p>PČ-DBP-Údržba zelene (aj kosenie)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P430</text:p>
          </table:table-cell>
          <table:table-cell office:value-type="string" table:style-name="ce12">
            <text:p>R430</text:p>
          </table:table-cell>
          <table:table-cell office:value-type="string" table:style-name="ce12">
            <text:p>ZH50</text:p>
          </table:table-cell>
          <table:table-cell table:style-name="ce12"/>
          <table:table-cell office:value-type="string" table:style-name="ce12">
            <text:p>Odpratávanie snehu</text:p>
          </table:table-cell>
          <table:table-cell office:value-type="string" table:style-name="ce12">
            <text:p>SNE</text:p>
          </table:table-cell>
          <table:table-cell office:value-type="string" table:style-name="ce21">
            <text:p>Odpratávanie snehu</text:p>
          </table:table-cell>
          <table:table-cell office:value-type="float" office:value="5181171204" table:style-name="ce14">
            <text:p>5181171204</text:p>
          </table:table-cell>
          <table:table-cell office:value-type="string" table:style-name="ce15">
            <text:p>Odpratávanie snehu</text:p>
          </table:table-cell>
          <table:table-cell office:value-type="string" table:style-name="ce14">
            <text:p>5188171204</text:p>
          </table:table-cell>
          <table:table-cell office:value-type="float" office:value="635006" table:style-name="ce20">
            <text:p>635006</text:p>
          </table:table-cell>
          <table:table-cell office:value-type="float" office:value="8141171204" table:style-name="ce15">
            <text:p>8141171204</text:p>
          </table:table-cell>
          <table:table-cell office:value-type="string" table:style-name="ce15">
            <text:p>Odpratávanie snehu</text:p>
          </table:table-cell>
          <table:table-cell office:value-type="float" office:value="8148171204" table:style-name="ce15">
            <text:p>8148171204</text:p>
          </table:table-cell>
          <table:table-cell office:value-type="string" table:style-name="ce15">
            <text:p>PČ-Odpratávanie snehu</text:p>
          </table:table-cell>
          <table:table-cell office:value-type="float" office:value="6481020016" table:style-name="ce14">
            <text:p>6481020016</text:p>
          </table:table-cell>
          <table:table-cell office:value-type="string" table:style-name="ce15">
            <text:p>Odpratávanie snehu</text:p>
          </table:table-cell>
          <table:table-cell office:value-type="string" table:style-name="ce14">
            <text:p>6488020016</text:p>
          </table:table-cell>
          <table:table-cell office:value-type="string" table:style-name="ce20">
            <text:p>223001, 292019</text:p>
          </table:table-cell>
          <table:table-cell office:value-type="float" office:value="9111020016" table:style-name="ce15">
            <text:p>9111020016</text:p>
          </table:table-cell>
          <table:table-cell office:value-type="string" table:style-name="ce15">
            <text:p>Odpratávanie snehu</text:p>
          </table:table-cell>
          <table:table-cell office:value-type="float" office:value="9118020016" table:style-name="ce15">
            <text:p>9118020016</text:p>
          </table:table-cell>
          <table:table-cell office:value-type="string" table:style-name="ce15">
            <text:p>PČ-Odpratávanie snehu</text:p>
          </table:table-cell>
          <table:table-cell office:value-type="float" office:value="5481061016" table:style-name="ce14">
            <text:p>5481061016</text:p>
          </table:table-cell>
          <table:table-cell office:value-type="string" table:style-name="ce15">
            <text:p>DBP-Odpratávanie snehu</text:p>
          </table:table-cell>
          <table:table-cell office:value-type="string" table:style-name="ce14">
            <text:p>5488061016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16" table:style-name="ce18">
            <text:p>8171061016</text:p>
          </table:table-cell>
          <table:table-cell office:value-type="string" table:style-name="ce15">
            <text:p>DBP-Odpratávanie snehu</text:p>
          </table:table-cell>
          <table:table-cell office:value-type="float" office:value="8178061016" table:style-name="ce15">
            <text:p>8178061016</text:p>
          </table:table-cell>
          <table:table-cell office:value-type="string" table:style-name="ce15">
            <text:p>PČ-DBP-Odpratávanie snehu</text:p>
          </table:table-cell>
          <table:table-cell office:value-type="float" office:value="6481010016" table:style-name="ce14">
            <text:p>6481010016</text:p>
          </table:table-cell>
          <table:table-cell office:value-type="string" table:style-name="ce15">
            <text:p>DBP-Odpratávanie snehu</text:p>
          </table:table-cell>
          <table:table-cell office:value-type="string" table:style-name="ce14">
            <text:p>6488010016</text:p>
          </table:table-cell>
          <table:table-cell office:value-type="float" office:value="9111010016" table:style-name="ce18">
            <text:p>9111010016</text:p>
          </table:table-cell>
          <table:table-cell office:value-type="string" table:style-name="ce15">
            <text:p>DBP-Odpratávanie snehu</text:p>
          </table:table-cell>
          <table:table-cell office:value-type="float" office:value="9118010016" table:style-name="ce15">
            <text:p>9118010016</text:p>
          </table:table-cell>
          <table:table-cell office:value-type="string" table:style-name="ce15">
            <text:p>PČ-DBP-Odpratávanie snehu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P440</text:p>
          </table:table-cell>
          <table:table-cell office:value-type="string" table:style-name="ce12">
            <text:p>R440</text:p>
          </table:table-cell>
          <table:table-cell office:value-type="string" table:style-name="ce12">
            <text:p>ZI00</text:p>
          </table:table-cell>
          <table:table-cell table:style-name="ce12"/>
          <table:table-cell office:value-type="string" table:style-name="ce12">
            <text:p>Požiarna ochrana (EPS)</text:p>
          </table:table-cell>
          <table:table-cell office:value-type="string" table:style-name="ce12">
            <text:p>EPS</text:p>
          </table:table-cell>
          <table:table-cell office:value-type="string" table:style-name="ce15">
            <text:p>Požiarna ochrana (EPS)</text:p>
          </table:table-cell>
          <table:table-cell office:value-type="float" office:value="5181172003" table:style-name="ce14">
            <text:p>5181172003</text:p>
          </table:table-cell>
          <table:table-cell office:value-type="string" table:style-name="ce15">
            <text:p>BOZP a PO</text:p>
          </table:table-cell>
          <table:table-cell office:value-type="string" table:style-name="ce14">
            <text:p>5188172003</text:p>
          </table:table-cell>
          <table:table-cell office:value-type="float" office:value="637005" table:style-name="ce20">
            <text:p>637005</text:p>
          </table:table-cell>
          <table:table-cell office:value-type="float" office:value="8141172003" table:style-name="ce15">
            <text:p>8141172003</text:p>
          </table:table-cell>
          <table:table-cell office:value-type="string" table:style-name="ce15">
            <text:p>BOZP a PO</text:p>
          </table:table-cell>
          <table:table-cell office:value-type="float" office:value="8148172003" table:style-name="ce15">
            <text:p>8148172003</text:p>
          </table:table-cell>
          <table:table-cell office:value-type="string" table:style-name="ce15">
            <text:p>PČ-BOZP a PO</text:p>
          </table:table-cell>
          <table:table-cell office:value-type="float" office:value="6481020023" table:style-name="ce14">
            <text:p>6481020023</text:p>
          </table:table-cell>
          <table:table-cell office:value-type="string" table:style-name="ce15">
            <text:p>Požiarna ochrana (EPS)</text:p>
          </table:table-cell>
          <table:table-cell office:value-type="string" table:style-name="ce14">
            <text:p>6488020023</text:p>
          </table:table-cell>
          <table:table-cell office:value-type="string" table:style-name="ce20">
            <text:p>223001, 292019</text:p>
          </table:table-cell>
          <table:table-cell office:value-type="float" office:value="9111020023" table:style-name="ce15">
            <text:p>9111020023</text:p>
          </table:table-cell>
          <table:table-cell office:value-type="string" table:style-name="ce15">
            <text:p>Požiarna ochrana (EPS)</text:p>
          </table:table-cell>
          <table:table-cell office:value-type="float" office:value="9118020023" table:style-name="ce15">
            <text:p>9118020023</text:p>
          </table:table-cell>
          <table:table-cell office:value-type="string" table:style-name="ce15">
            <text:p>PČ-Požiarna ochrana (EPS)</text:p>
          </table:table-cell>
          <table:table-cell office:value-type="float" office:value="5481061023" table:style-name="ce14">
            <text:p>5481061023</text:p>
          </table:table-cell>
          <table:table-cell office:value-type="string" table:style-name="ce15">
            <text:p>DBP-Požiarna ochrana (EPS)</text:p>
          </table:table-cell>
          <table:table-cell office:value-type="string" table:style-name="ce14">
            <text:p>5488061023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23" table:style-name="ce18">
            <text:p>8171061023</text:p>
          </table:table-cell>
          <table:table-cell office:value-type="string" table:style-name="ce15">
            <text:p>DBP-Požiarna ochrana (EPS)</text:p>
          </table:table-cell>
          <table:table-cell office:value-type="float" office:value="8178061023" table:style-name="ce15">
            <text:p>8178061023</text:p>
          </table:table-cell>
          <table:table-cell office:value-type="string" table:style-name="ce15">
            <text:p>PČ-DBP-Požiarna ochrana (EPS)</text:p>
          </table:table-cell>
          <table:table-cell office:value-type="float" office:value="6481010023" table:style-name="ce14">
            <text:p>6481010023</text:p>
          </table:table-cell>
          <table:table-cell office:value-type="string" table:style-name="ce15">
            <text:p>DBP-Požiarna ochrana (EPS)</text:p>
          </table:table-cell>
          <table:table-cell office:value-type="string" table:style-name="ce14">
            <text:p>6488010023</text:p>
          </table:table-cell>
          <table:table-cell office:value-type="float" office:value="9111010023" table:style-name="ce18">
            <text:p>9111010023</text:p>
          </table:table-cell>
          <table:table-cell office:value-type="string" table:style-name="ce15">
            <text:p>DBP-Požiarna ochrana (EPS)</text:p>
          </table:table-cell>
          <table:table-cell office:value-type="float" office:value="9118010023" table:style-name="ce15">
            <text:p>9118010023</text:p>
          </table:table-cell>
          <table:table-cell office:value-type="string" table:style-name="ce15">
            <text:p>PČ-DBP-Požiarna ochrana (EPS)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P450</text:p>
          </table:table-cell>
          <table:table-cell office:value-type="string" table:style-name="ce12">
            <text:p>R530</text:p>
          </table:table-cell>
          <table:table-cell office:value-type="string" table:style-name="ce12">
            <text:p>ZI50</text:p>
          </table:table-cell>
          <table:table-cell table:style-name="ce12"/>
          <table:table-cell office:value-type="string" table:style-name="ce12">
            <text:p>Výťah (opravy/údržba)</text:p>
          </table:table-cell>
          <table:table-cell office:value-type="string" table:style-name="ce12">
            <text:p>VYT</text:p>
          </table:table-cell>
          <table:table-cell office:value-type="string" table:style-name="ce21">
            <text:p>Výťah (opravy/údržba)</text:p>
          </table:table-cell>
          <table:table-cell office:value-type="float" office:value="5111000009" table:style-name="ce14">
            <text:p>5111000009</text:p>
          </table:table-cell>
          <table:table-cell office:value-type="string" table:style-name="ce15">
            <text:p>Výťah (opravy/údržba)</text:p>
          </table:table-cell>
          <table:table-cell office:value-type="string" table:style-name="ce14">
            <text:p>5118000009</text:p>
          </table:table-cell>
          <table:table-cell office:value-type="float" office:value="635006" table:style-name="ce20">
            <text:p>635006</text:p>
          </table:table-cell>
          <table:table-cell office:value-type="float" office:value="8131000009" table:style-name="ce15">
            <text:p>8131000009</text:p>
          </table:table-cell>
          <table:table-cell office:value-type="string" table:style-name="ce15">
            <text:p>Výťah (opravy/údržba)</text:p>
          </table:table-cell>
          <table:table-cell office:value-type="float" office:value="8138000009" table:style-name="ce15">
            <text:p>8138000009</text:p>
          </table:table-cell>
          <table:table-cell office:value-type="string" table:style-name="ce15">
            <text:p>PČ-Výťah (opravy/údržba)</text:p>
          </table:table-cell>
          <table:table-cell office:value-type="float" office:value="6481020042" table:style-name="ce14">
            <text:p>6481020042</text:p>
          </table:table-cell>
          <table:table-cell office:value-type="string" table:style-name="ce15">
            <text:p>Výťah (opravy/údržba) (511)</text:p>
          </table:table-cell>
          <table:table-cell office:value-type="string" table:style-name="ce14">
            <text:p>6488020042</text:p>
          </table:table-cell>
          <table:table-cell office:value-type="string" table:style-name="ce20">
            <text:p>223001, 292019</text:p>
          </table:table-cell>
          <table:table-cell office:value-type="float" office:value="9111020042" table:style-name="ce15">
            <text:p>9111020042</text:p>
          </table:table-cell>
          <table:table-cell office:value-type="string" table:style-name="ce15">
            <text:p>Výťah (opravy/údržba) (511)</text:p>
          </table:table-cell>
          <table:table-cell office:value-type="float" office:value="9118020042" table:style-name="ce15">
            <text:p>9118020042</text:p>
          </table:table-cell>
          <table:table-cell office:value-type="string" table:style-name="ce15">
            <text:p>PČ-Výťah (opravy/údržba) (511)</text:p>
          </table:table-cell>
          <table:table-cell office:value-type="float" office:value="5481061042" table:style-name="ce14">
            <text:p>5481061042</text:p>
          </table:table-cell>
          <table:table-cell office:value-type="string" table:style-name="ce15">
            <text:p>DBP-Výťah (opravy/údržba) (511)</text:p>
          </table:table-cell>
          <table:table-cell office:value-type="string" table:style-name="ce14">
            <text:p>5488061042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42" table:style-name="ce18">
            <text:p>8171061042</text:p>
          </table:table-cell>
          <table:table-cell office:value-type="string" table:style-name="ce15">
            <text:p>DBP-Výťah (opravy/údržba) (511)</text:p>
          </table:table-cell>
          <table:table-cell office:value-type="float" office:value="8178061042" table:style-name="ce15">
            <text:p>8178061042</text:p>
          </table:table-cell>
          <table:table-cell office:value-type="string" table:style-name="ce15">
            <text:p>PČ-DBP-Výťah (opravy/údržba) (511)</text:p>
          </table:table-cell>
          <table:table-cell office:value-type="float" office:value="6481010042" table:style-name="ce14">
            <text:p>6481010042</text:p>
          </table:table-cell>
          <table:table-cell office:value-type="string" table:style-name="ce15">
            <text:p>DBP-Výťah (opravy/údržba) (511)</text:p>
          </table:table-cell>
          <table:table-cell office:value-type="string" table:style-name="ce14">
            <text:p>6488010042</text:p>
          </table:table-cell>
          <table:table-cell office:value-type="float" office:value="9111010042" table:style-name="ce18">
            <text:p>9111010042</text:p>
          </table:table-cell>
          <table:table-cell office:value-type="string" table:style-name="ce15">
            <text:p>DBP-Výťah (opravy/údržba) (511)</text:p>
          </table:table-cell>
          <table:table-cell office:value-type="float" office:value="9118010042" table:style-name="ce15">
            <text:p>9118010042</text:p>
          </table:table-cell>
          <table:table-cell office:value-type="string" table:style-name="ce15">
            <text:p>PČ-DBP-Výťah (opravy/údržba) (511)</text:p>
          </table:table-cell>
          <table:table-cell table:number-columns-repeated="16346"/>
        </table:table-row>
        <table:table-row table:style-name="ro4">
          <table:table-cell office:value-type="string" table:style-name="ce12">
            <text:p>P460</text:p>
          </table:table-cell>
          <table:table-cell office:value-type="string" table:style-name="ce12">
            <text:p>R450</text:p>
          </table:table-cell>
          <table:table-cell office:value-type="string" table:style-name="ce12">
            <text:p>ZJ00</text:p>
          </table:table-cell>
          <table:table-cell table:style-name="ce12"/>
          <table:table-cell office:value-type="string" table:style-name="ce12">
            <text:p>Údržba tepe.zariadenia</text:p>
          </table:table-cell>
          <table:table-cell office:value-type="string" table:style-name="ce12">
            <text:p>TEZ</text:p>
          </table:table-cell>
          <table:table-cell office:value-type="string" table:style-name="ce13">
            <text:p>Údržba a obsluha tepelného zariadenia (vlastné kotolne)</text:p>
          </table:table-cell>
          <table:table-cell office:value-type="float" office:value="5111000010" table:style-name="ce14">
            <text:p>5111000010</text:p>
          </table:table-cell>
          <table:table-cell office:value-type="string" table:style-name="ce15">
            <text:p>Údržba,obsluha vl.tepel.zaria.</text:p>
          </table:table-cell>
          <table:table-cell office:value-type="string" table:style-name="ce14">
            <text:p>5118000010</text:p>
          </table:table-cell>
          <table:table-cell office:value-type="float" office:value="635006" table:style-name="ce20">
            <text:p>635006</text:p>
          </table:table-cell>
          <table:table-cell office:value-type="float" office:value="8131000010" table:style-name="ce15">
            <text:p>8131000010</text:p>
          </table:table-cell>
          <table:table-cell office:value-type="string" table:style-name="ce15">
            <text:p>Údržba,obsluha vlastného tepelného zariadenia</text:p>
          </table:table-cell>
          <table:table-cell office:value-type="float" office:value="8138000010" table:style-name="ce15">
            <text:p>8138000010</text:p>
          </table:table-cell>
          <table:table-cell office:value-type="string" table:style-name="ce15">
            <text:p>PČ-Údržba,obsluha vlastného tepelného zariadenia</text:p>
          </table:table-cell>
          <table:table-cell office:value-type="float" office:value="6481020039" table:style-name="ce14">
            <text:p>6481020039</text:p>
          </table:table-cell>
          <table:table-cell office:value-type="string" table:style-name="ce15">
            <text:p>Údržba,obsluha vl.tepel.zaria. (511)</text:p>
          </table:table-cell>
          <table:table-cell office:value-type="string" table:style-name="ce14">
            <text:p>6488020039</text:p>
          </table:table-cell>
          <table:table-cell office:value-type="string" table:style-name="ce20">
            <text:p>223001, 292019</text:p>
          </table:table-cell>
          <table:table-cell office:value-type="float" office:value="9111020039" table:style-name="ce15">
            <text:p>9111020039</text:p>
          </table:table-cell>
          <table:table-cell office:value-type="string" table:style-name="ce15">
            <text:p>Údržba,obsluha vl.tepel.zaria. (511)</text:p>
          </table:table-cell>
          <table:table-cell office:value-type="float" office:value="9118020039" table:style-name="ce15">
            <text:p>9118020039</text:p>
          </table:table-cell>
          <table:table-cell office:value-type="string" table:style-name="ce15">
            <text:p>PČ-Údržba,obsluha vl.tepel.zaria. (511)</text:p>
          </table:table-cell>
          <table:table-cell office:value-type="float" office:value="5481061039" table:style-name="ce14">
            <text:p>5481061039</text:p>
          </table:table-cell>
          <table:table-cell office:value-type="string" table:style-name="ce15">
            <text:p>DBP-Údržba,obsluha vl.tepel.zaria. (511)</text:p>
          </table:table-cell>
          <table:table-cell office:value-type="string" table:style-name="ce14">
            <text:p>5488061039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39" table:style-name="ce18">
            <text:p>8171061039</text:p>
          </table:table-cell>
          <table:table-cell office:value-type="string" table:style-name="ce15">
            <text:p>DBP-Údržba,obsluha vl.tepel.zaria. (511)</text:p>
          </table:table-cell>
          <table:table-cell office:value-type="float" office:value="8178061039" table:style-name="ce15">
            <text:p>8178061039</text:p>
          </table:table-cell>
          <table:table-cell office:value-type="string" table:style-name="ce15">
            <text:p>PČ-DBP-Údržba,obsluha vl.tepel.zaria. (511)</text:p>
          </table:table-cell>
          <table:table-cell office:value-type="float" office:value="6481010039" table:style-name="ce14">
            <text:p>6481010039</text:p>
          </table:table-cell>
          <table:table-cell office:value-type="string" table:style-name="ce15">
            <text:p>DBP-Údržba,obsluha vl.tepel.zaria. (511)</text:p>
          </table:table-cell>
          <table:table-cell office:value-type="string" table:style-name="ce14">
            <text:p>6488010039</text:p>
          </table:table-cell>
          <table:table-cell office:value-type="float" office:value="9111010039" table:style-name="ce18">
            <text:p>9111010039</text:p>
          </table:table-cell>
          <table:table-cell office:value-type="string" table:style-name="ce15">
            <text:p>DBP-Údržba,obsluha vl.tepel.zaria. (511)</text:p>
          </table:table-cell>
          <table:table-cell office:value-type="float" office:value="9118010039" table:style-name="ce15">
            <text:p>9118010039</text:p>
          </table:table-cell>
          <table:table-cell office:value-type="string" table:style-name="ce15">
            <text:p>PČ-DBP-Údržba,obsluha vl.tepel.zaria. (511)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P470</text:p>
          </table:table-cell>
          <table:table-cell office:value-type="string" table:style-name="ce12">
            <text:p>R460</text:p>
          </table:table-cell>
          <table:table-cell office:value-type="string" table:style-name="ce12">
            <text:p>ZJ50</text:p>
          </table:table-cell>
          <table:table-cell table:style-name="ce12"/>
          <table:table-cell office:value-type="string" table:style-name="ce12">
            <text:p>Derat,dezins,dezinfek.</text:p>
          </table:table-cell>
          <table:table-cell office:value-type="string" table:style-name="ce12">
            <text:p>DER</text:p>
          </table:table-cell>
          <table:table-cell office:value-type="string" table:style-name="ce18">
            <text:p>Deratizácia, dezinsenkcia, dezinfekcia</text:p>
          </table:table-cell>
          <table:table-cell office:value-type="float" office:value="5181171211" table:style-name="ce14">
            <text:p>5181171211</text:p>
          </table:table-cell>
          <table:table-cell office:value-type="string" table:style-name="ce15">
            <text:p>Dezinfekcia, deratizácia, dezinsekcia</text:p>
          </table:table-cell>
          <table:table-cell office:value-type="string" table:style-name="ce14">
            <text:p>5188171211</text:p>
          </table:table-cell>
          <table:table-cell office:value-type="float" office:value="637004" table:style-name="ce20">
            <text:p>637004</text:p>
          </table:table-cell>
          <table:table-cell office:value-type="float" office:value="8141171211" table:style-name="ce15">
            <text:p>8141171211</text:p>
          </table:table-cell>
          <table:table-cell office:value-type="string" table:style-name="ce15">
            <text:p>Dezinfekcia, deratizácia, dezinsekcia</text:p>
          </table:table-cell>
          <table:table-cell office:value-type="float" office:value="8148171211" table:style-name="ce15">
            <text:p>8148171211</text:p>
          </table:table-cell>
          <table:table-cell office:value-type="string" table:style-name="ce15">
            <text:p>PČ-Dezinfekcia, deratizácia, dezinsekcia</text:p>
          </table:table-cell>
          <table:table-cell office:value-type="float" office:value="6481020003" table:style-name="ce14">
            <text:p>6481020003</text:p>
          </table:table-cell>
          <table:table-cell office:value-type="string" table:style-name="ce15">
            <text:p>Deratiz.,dezinsek.,dezinfekcia</text:p>
          </table:table-cell>
          <table:table-cell office:value-type="string" table:style-name="ce14">
            <text:p>6488020003</text:p>
          </table:table-cell>
          <table:table-cell office:value-type="float" office:value="292019" table:style-name="ce20">
            <text:p>292019</text:p>
          </table:table-cell>
          <table:table-cell office:value-type="float" office:value="9111020003" table:style-name="ce15">
            <text:p>9111020003</text:p>
          </table:table-cell>
          <table:table-cell office:value-type="string" table:style-name="ce15">
            <text:p>Deratiz.,dezinsek.,dezinfekcia</text:p>
          </table:table-cell>
          <table:table-cell office:value-type="float" office:value="9118020003" table:style-name="ce15">
            <text:p>9118020003</text:p>
          </table:table-cell>
          <table:table-cell office:value-type="string" table:style-name="ce15">
            <text:p>PČ-Deratiz.,dezinsek.,dezinfekcia</text:p>
          </table:table-cell>
          <table:table-cell office:value-type="float" office:value="5481061003" table:style-name="ce14">
            <text:p>5481061003</text:p>
          </table:table-cell>
          <table:table-cell office:value-type="string" table:style-name="ce15">
            <text:p>DBP-Deratiz.,dezinsek.,dezinfekcia</text:p>
          </table:table-cell>
          <table:table-cell office:value-type="string" table:style-name="ce14">
            <text:p>5488061003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03" table:style-name="ce18">
            <text:p>8171061003</text:p>
          </table:table-cell>
          <table:table-cell office:value-type="string" table:style-name="ce15">
            <text:p>DBP-Deratiz.,dezinsek.,dezinfekcia</text:p>
          </table:table-cell>
          <table:table-cell office:value-type="float" office:value="8178061003" table:style-name="ce15">
            <text:p>8178061003</text:p>
          </table:table-cell>
          <table:table-cell office:value-type="string" table:style-name="ce15">
            <text:p>PČ-DBP-Deratiz.,dezinsek.,dezinfekcia</text:p>
          </table:table-cell>
          <table:table-cell office:value-type="float" office:value="6481010003" table:style-name="ce14">
            <text:p>6481010003</text:p>
          </table:table-cell>
          <table:table-cell office:value-type="string" table:style-name="ce15">
            <text:p>DBP-Deratiz.,dezinsek.,dezinfekcia</text:p>
          </table:table-cell>
          <table:table-cell office:value-type="string" table:style-name="ce14">
            <text:p>6488010003</text:p>
          </table:table-cell>
          <table:table-cell office:value-type="float" office:value="9111010003" table:style-name="ce18">
            <text:p>9111010003</text:p>
          </table:table-cell>
          <table:table-cell office:value-type="string" table:style-name="ce15">
            <text:p>DBP-Deratiz.,dezinsek.,dezinfekcia</text:p>
          </table:table-cell>
          <table:table-cell office:value-type="float" office:value="9118010003" table:style-name="ce15">
            <text:p>9118010003</text:p>
          </table:table-cell>
          <table:table-cell office:value-type="string" table:style-name="ce15">
            <text:p>PČ-DBP-Deratiz.,dezinsek.,dezinfekcia</text:p>
          </table:table-cell>
          <table:table-cell table:number-columns-repeated="16346"/>
        </table:table-row>
        <table:table-row table:style-name="ro4">
          <table:table-cell office:value-type="string" table:style-name="ce12">
            <text:p>P480</text:p>
          </table:table-cell>
          <table:table-cell office:value-type="string" table:style-name="ce12">
            <text:p>R470</text:p>
          </table:table-cell>
          <table:table-cell office:value-type="string" table:style-name="ce12">
            <text:p>ZK00</text:p>
          </table:table-cell>
          <table:table-cell table:style-name="ce12"/>
          <table:table-cell office:value-type="string" table:style-name="ce12">
            <text:p>Poplatok správa B/NP</text:p>
          </table:table-cell>
          <table:table-cell office:value-type="string" table:style-name="ce12">
            <text:p>SPR</text:p>
          </table:table-cell>
          <table:table-cell office:value-type="string" table:style-name="ce12">
            <text:p>Poplatok za správu (byt, nebyt.p.)</text:p>
          </table:table-cell>
          <table:table-cell office:value-type="float" office:value="5481060003" table:style-name="ce14">
            <text:p>5481060003</text:p>
          </table:table-cell>
          <table:table-cell office:value-type="string" table:style-name="ce15">
            <text:p>Poplatok za správu(byt,nebyt)</text:p>
          </table:table-cell>
          <table:table-cell office:value-type="string" table:style-name="ce14">
            <text:p>5488060003</text:p>
          </table:table-cell>
          <table:table-cell office:value-type="float" office:value="637004" table:style-name="ce20">
            <text:p>637004</text:p>
          </table:table-cell>
          <table:table-cell office:value-type="float" office:value="8171060003" table:style-name="ce15">
            <text:p>8171060003</text:p>
          </table:table-cell>
          <table:table-cell office:value-type="string" table:style-name="ce15">
            <text:p>Poplatok za správu(byt,nebyt)</text:p>
          </table:table-cell>
          <table:table-cell office:value-type="float" office:value="8178060003" table:style-name="ce15">
            <text:p>8178060003</text:p>
          </table:table-cell>
          <table:table-cell office:value-type="string" table:style-name="ce15">
            <text:p>PČ-Poplatok za správu(byt,nebyt)</text:p>
          </table:table-cell>
          <table:table-cell office:value-type="float" office:value="6481020022" table:style-name="ce14">
            <text:p>6481020022</text:p>
          </table:table-cell>
          <table:table-cell office:value-type="string" table:style-name="ce15">
            <text:p>Poplatok za správu(byt,nebyt)</text:p>
          </table:table-cell>
          <table:table-cell office:value-type="string" table:style-name="ce14">
            <text:p>6488020022</text:p>
          </table:table-cell>
          <table:table-cell office:value-type="float" office:value="223001" table:style-name="ce20">
            <text:p>223001</text:p>
          </table:table-cell>
          <table:table-cell office:value-type="float" office:value="9111020022" table:style-name="ce15">
            <text:p>9111020022</text:p>
          </table:table-cell>
          <table:table-cell office:value-type="string" table:style-name="ce15">
            <text:p>Poplatok za správu(byt,nebyt)</text:p>
          </table:table-cell>
          <table:table-cell office:value-type="float" office:value="9118020022" table:style-name="ce15">
            <text:p>9118020022</text:p>
          </table:table-cell>
          <table:table-cell office:value-type="string" table:style-name="ce15">
            <text:p>PČ-Poplatok za správu(byt,nebyt)</text:p>
          </table:table-cell>
          <table:table-cell office:value-type="float" office:value="5481061022" table:style-name="ce14">
            <text:p>5481061022</text:p>
          </table:table-cell>
          <table:table-cell office:value-type="string" table:style-name="ce15">
            <text:p>DBP-Poplatok za správu(byt,nebyt)</text:p>
          </table:table-cell>
          <table:table-cell office:value-type="string" table:style-name="ce14">
            <text:p>5488061022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22" table:style-name="ce18">
            <text:p>8171061022</text:p>
          </table:table-cell>
          <table:table-cell office:value-type="string" table:style-name="ce15">
            <text:p>DBP-Poplatok za správu(byt,nebyt)</text:p>
          </table:table-cell>
          <table:table-cell office:value-type="float" office:value="8178061022" table:style-name="ce15">
            <text:p>8178061022</text:p>
          </table:table-cell>
          <table:table-cell office:value-type="string" table:style-name="ce15">
            <text:p>PČ-DBP-Poplatok za správu(byt,nebyt)</text:p>
          </table:table-cell>
          <table:table-cell office:value-type="float" office:value="6481010022" table:style-name="ce14">
            <text:p>6481010022</text:p>
          </table:table-cell>
          <table:table-cell office:value-type="string" table:style-name="ce15">
            <text:p>DBP-Poplatok za správu(byt,nebyt)</text:p>
          </table:table-cell>
          <table:table-cell office:value-type="string" table:style-name="ce14">
            <text:p>6488010022</text:p>
          </table:table-cell>
          <table:table-cell office:value-type="float" office:value="9111010022" table:style-name="ce18">
            <text:p>9111010022</text:p>
          </table:table-cell>
          <table:table-cell office:value-type="string" table:style-name="ce15">
            <text:p>DBP-Poplatok za správu(byt,nebyt)</text:p>
          </table:table-cell>
          <table:table-cell office:value-type="float" office:value="9118010022" table:style-name="ce15">
            <text:p>9118010022</text:p>
          </table:table-cell>
          <table:table-cell office:value-type="string" table:style-name="ce15">
            <text:p>PČ-DBP-Poplatok za správu(byt,nebyt)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P490</text:p>
          </table:table-cell>
          <table:table-cell office:value-type="string" table:style-name="ce12">
            <text:p>R480</text:p>
          </table:table-cell>
          <table:table-cell office:value-type="string" table:style-name="ce12">
            <text:p>ZK50</text:p>
          </table:table-cell>
          <table:table-cell table:style-name="ce12"/>
          <table:table-cell office:value-type="string" table:style-name="ce12">
            <text:p>Náklad správa areálu</text:p>
          </table:table-cell>
          <table:table-cell office:value-type="string" table:style-name="ce12">
            <text:p>ARE</text:p>
          </table:table-cell>
          <table:table-cell office:value-type="string" table:style-name="ce12">
            <text:p>Náklady na správu areálu</text:p>
          </table:table-cell>
          <table:table-cell office:value-type="float" office:value="5181171602" table:style-name="ce14">
            <text:p>5181171602</text:p>
          </table:table-cell>
          <table:table-cell office:value-type="string" table:style-name="ce15">
            <text:p>Náklady na správu areálu</text:p>
          </table:table-cell>
          <table:table-cell office:value-type="string" table:style-name="ce14">
            <text:p>5188171602</text:p>
          </table:table-cell>
          <table:table-cell office:value-type="float" office:value="637004" table:style-name="ce20">
            <text:p>637004</text:p>
          </table:table-cell>
          <table:table-cell office:value-type="float" office:value="8141171602" table:style-name="ce15">
            <text:p>8141171602</text:p>
          </table:table-cell>
          <table:table-cell office:value-type="string" table:style-name="ce15">
            <text:p>Náklady na správu areálu</text:p>
          </table:table-cell>
          <table:table-cell office:value-type="float" office:value="8148171602" table:style-name="ce15">
            <text:p>8148171602</text:p>
          </table:table-cell>
          <table:table-cell office:value-type="string" table:style-name="ce15">
            <text:p>PČ-Náklady na správu areálu</text:p>
          </table:table-cell>
          <table:table-cell office:value-type="float" office:value="6481020015" table:style-name="ce14">
            <text:p>6481020015</text:p>
          </table:table-cell>
          <table:table-cell office:value-type="string" table:style-name="ce15">
            <text:p>Náklady na správu areálu</text:p>
          </table:table-cell>
          <table:table-cell office:value-type="string" table:style-name="ce14">
            <text:p>6488020015</text:p>
          </table:table-cell>
          <table:table-cell office:value-type="float" office:value="223001" table:style-name="ce20">
            <text:p>223001</text:p>
          </table:table-cell>
          <table:table-cell office:value-type="float" office:value="9111020015" table:style-name="ce15">
            <text:p>9111020015</text:p>
          </table:table-cell>
          <table:table-cell office:value-type="string" table:style-name="ce15">
            <text:p>Náklady na správu areálu</text:p>
          </table:table-cell>
          <table:table-cell office:value-type="float" office:value="9118020015" table:style-name="ce15">
            <text:p>9118020015</text:p>
          </table:table-cell>
          <table:table-cell office:value-type="string" table:style-name="ce15">
            <text:p>PČ-Náklady na správu areálu</text:p>
          </table:table-cell>
          <table:table-cell office:value-type="float" office:value="5481061015" table:style-name="ce14">
            <text:p>5481061015</text:p>
          </table:table-cell>
          <table:table-cell office:value-type="string" table:style-name="ce15">
            <text:p>DBP-Náklady na správu areálu</text:p>
          </table:table-cell>
          <table:table-cell office:value-type="string" table:style-name="ce14">
            <text:p>5488061015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15" table:style-name="ce18">
            <text:p>8171061015</text:p>
          </table:table-cell>
          <table:table-cell office:value-type="string" table:style-name="ce15">
            <text:p>DBP-Náklady na správu areálu</text:p>
          </table:table-cell>
          <table:table-cell office:value-type="float" office:value="8178061015" table:style-name="ce15">
            <text:p>8178061015</text:p>
          </table:table-cell>
          <table:table-cell office:value-type="string" table:style-name="ce15">
            <text:p>PČ-DBP-Náklady na správu areálu</text:p>
          </table:table-cell>
          <table:table-cell office:value-type="float" office:value="6481010015" table:style-name="ce14">
            <text:p>6481010015</text:p>
          </table:table-cell>
          <table:table-cell office:value-type="string" table:style-name="ce15">
            <text:p>DBP-Náklady na správu areálu</text:p>
          </table:table-cell>
          <table:table-cell office:value-type="string" table:style-name="ce14">
            <text:p>6488010015</text:p>
          </table:table-cell>
          <table:table-cell office:value-type="float" office:value="9111010015" table:style-name="ce18">
            <text:p>9111010015</text:p>
          </table:table-cell>
          <table:table-cell office:value-type="string" table:style-name="ce15">
            <text:p>DBP-Náklady na správu areálu</text:p>
          </table:table-cell>
          <table:table-cell office:value-type="float" office:value="9118010015" table:style-name="ce15">
            <text:p>9118010015</text:p>
          </table:table-cell>
          <table:table-cell office:value-type="string" table:style-name="ce15">
            <text:p>PČ-DBP-Náklady na správu areálu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P500</text:p>
          </table:table-cell>
          <table:table-cell office:value-type="string" table:style-name="ce12">
            <text:p>R490</text:p>
          </table:table-cell>
          <table:table-cell office:value-type="string" table:style-name="ce12">
            <text:p>ZL00</text:p>
          </table:table-cell>
          <table:table-cell table:style-name="ce12"/>
          <table:table-cell office:value-type="string" table:style-name="ce12">
            <text:p>Poistenie</text:p>
          </table:table-cell>
          <table:table-cell office:value-type="string" table:style-name="ce12">
            <text:p>POI</text:p>
          </table:table-cell>
          <table:table-cell office:value-type="string" table:style-name="ce18">
            <text:p>Poistenie</text:p>
          </table:table-cell>
          <table:table-cell office:value-type="float" office:value="5481070001" table:style-name="ce14">
            <text:p>5481070001</text:p>
          </table:table-cell>
          <table:table-cell office:value-type="string" table:style-name="ce15">
            <text:p>Poistenie nehnuteľnosti</text:p>
          </table:table-cell>
          <table:table-cell office:value-type="float" office:value="5488070001" table:style-name="ce14">
            <text:p>5488070001</text:p>
          </table:table-cell>
          <table:table-cell office:value-type="float" office:value="212003" table:style-name="ce20">
            <text:p>212003</text:p>
          </table:table-cell>
          <table:table-cell office:value-type="float" office:value="8171070001" table:style-name="ce15">
            <text:p>8171070001</text:p>
          </table:table-cell>
          <table:table-cell office:value-type="string" table:style-name="ce15">
            <text:p>Poistenie nehnuteľnosti</text:p>
          </table:table-cell>
          <table:table-cell office:value-type="float" office:value="8178070001" table:style-name="ce15">
            <text:p>8178070001</text:p>
          </table:table-cell>
          <table:table-cell office:value-type="string" table:style-name="ce15">
            <text:p>PČ-Poistenie nehnuteľnosti</text:p>
          </table:table-cell>
          <table:table-cell office:value-type="float" office:value="6481020021" table:style-name="ce14">
            <text:p>6481020021</text:p>
          </table:table-cell>
          <table:table-cell office:value-type="string" table:style-name="ce15">
            <text:p>Poistenie</text:p>
          </table:table-cell>
          <table:table-cell office:value-type="string" table:style-name="ce14">
            <text:p>6488020021</text:p>
          </table:table-cell>
          <table:table-cell office:value-type="float" office:value="212003" table:style-name="ce20">
            <text:p>212003</text:p>
          </table:table-cell>
          <table:table-cell office:value-type="float" office:value="9111020021" table:style-name="ce15">
            <text:p>9111020021</text:p>
          </table:table-cell>
          <table:table-cell office:value-type="string" table:style-name="ce15">
            <text:p>Poistenie</text:p>
          </table:table-cell>
          <table:table-cell office:value-type="float" office:value="9118020021" table:style-name="ce15">
            <text:p>9118020021</text:p>
          </table:table-cell>
          <table:table-cell office:value-type="string" table:style-name="ce15">
            <text:p>PČ-Poistenie</text:p>
          </table:table-cell>
          <table:table-cell office:value-type="float" office:value="5481061021" table:style-name="ce14">
            <text:p>5481061021</text:p>
          </table:table-cell>
          <table:table-cell office:value-type="string" table:style-name="ce15">
            <text:p>DBP-Poistenie</text:p>
          </table:table-cell>
          <table:table-cell office:value-type="string" table:style-name="ce14">
            <text:p>5488061021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21" table:style-name="ce18">
            <text:p>8171061021</text:p>
          </table:table-cell>
          <table:table-cell office:value-type="string" table:style-name="ce15">
            <text:p>DBP-Poistenie</text:p>
          </table:table-cell>
          <table:table-cell office:value-type="float" office:value="8178061021" table:style-name="ce15">
            <text:p>8178061021</text:p>
          </table:table-cell>
          <table:table-cell office:value-type="string" table:style-name="ce15">
            <text:p>PČ-DBP-Poistenie</text:p>
          </table:table-cell>
          <table:table-cell office:value-type="float" office:value="6481010021" table:style-name="ce14">
            <text:p>6481010021</text:p>
          </table:table-cell>
          <table:table-cell office:value-type="string" table:style-name="ce15">
            <text:p>DBP-Poistenie</text:p>
          </table:table-cell>
          <table:table-cell office:value-type="string" table:style-name="ce14">
            <text:p>6488010021</text:p>
          </table:table-cell>
          <table:table-cell office:value-type="float" office:value="9111010021" table:style-name="ce18">
            <text:p>9111010021</text:p>
          </table:table-cell>
          <table:table-cell office:value-type="string" table:style-name="ce15">
            <text:p>DBP-Poistenie</text:p>
          </table:table-cell>
          <table:table-cell office:value-type="float" office:value="9118010021" table:style-name="ce15">
            <text:p>9118010021</text:p>
          </table:table-cell>
          <table:table-cell office:value-type="string" table:style-name="ce15">
            <text:p>PČ-DBP-Poistenie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P510</text:p>
          </table:table-cell>
          <table:table-cell office:value-type="string" table:style-name="ce12">
            <text:p>R500</text:p>
          </table:table-cell>
          <table:table-cell office:value-type="string" table:style-name="ce12">
            <text:p>ZL50</text:p>
          </table:table-cell>
          <table:table-cell table:style-name="ce12"/>
          <table:table-cell office:value-type="string" table:style-name="ce12">
            <text:p>Projekt. dokumentácia</text:p>
          </table:table-cell>
          <table:table-cell office:value-type="string" table:style-name="ce12">
            <text:p>PDO</text:p>
          </table:table-cell>
          <table:table-cell office:value-type="string" table:style-name="ce18">
            <text:p>Projektová dokumentácia</text:p>
          </table:table-cell>
          <table:table-cell office:value-type="float" office:value="5181150002" table:style-name="ce14">
            <text:p>5181150002</text:p>
          </table:table-cell>
          <table:table-cell office:value-type="string" table:style-name="ce15">
            <text:p>Projektová dokumentácia</text:p>
          </table:table-cell>
          <table:table-cell office:value-type="string" table:style-name="ce14">
            <text:p>5188150002</text:p>
          </table:table-cell>
          <table:table-cell office:value-type="float" office:value="716000" table:style-name="ce20">
            <text:p>716000</text:p>
          </table:table-cell>
          <table:table-cell office:value-type="float" office:value="8141150002" table:style-name="ce15">
            <text:p>8141150002</text:p>
          </table:table-cell>
          <table:table-cell office:value-type="string" table:style-name="ce15">
            <text:p>Projektová dokumentácia</text:p>
          </table:table-cell>
          <table:table-cell office:value-type="float" office:value="8148150002" table:style-name="ce15">
            <text:p>8148150002</text:p>
          </table:table-cell>
          <table:table-cell office:value-type="string" table:style-name="ce15">
            <text:p>PČ-Projektová dokumentácia</text:p>
          </table:table-cell>
          <table:table-cell office:value-type="float" office:value="6481020024" table:style-name="ce14">
            <text:p>6481020024</text:p>
          </table:table-cell>
          <table:table-cell office:value-type="string" table:style-name="ce15">
            <text:p>Projektová dokumentácia</text:p>
          </table:table-cell>
          <table:table-cell office:value-type="string" table:style-name="ce14">
            <text:p>6488020024</text:p>
          </table:table-cell>
          <table:table-cell office:value-type="float" office:value="292019" table:style-name="ce20">
            <text:p>292019</text:p>
          </table:table-cell>
          <table:table-cell office:value-type="float" office:value="9111020024" table:style-name="ce15">
            <text:p>9111020024</text:p>
          </table:table-cell>
          <table:table-cell office:value-type="string" table:style-name="ce15">
            <text:p>Projektová dokumentácia</text:p>
          </table:table-cell>
          <table:table-cell office:value-type="float" office:value="9118020024" table:style-name="ce15">
            <text:p>9118020024</text:p>
          </table:table-cell>
          <table:table-cell office:value-type="string" table:style-name="ce15">
            <text:p>PČ-Projektová dokumentácia</text:p>
          </table:table-cell>
          <table:table-cell office:value-type="float" office:value="5481061024" table:style-name="ce14">
            <text:p>5481061024</text:p>
          </table:table-cell>
          <table:table-cell office:value-type="string" table:style-name="ce15">
            <text:p>DBP-Projektová dokumentácia</text:p>
          </table:table-cell>
          <table:table-cell office:value-type="string" table:style-name="ce14">
            <text:p>5488061024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24" table:style-name="ce18">
            <text:p>8171061024</text:p>
          </table:table-cell>
          <table:table-cell office:value-type="string" table:style-name="ce15">
            <text:p>DBP-Projektová dokumentácia</text:p>
          </table:table-cell>
          <table:table-cell office:value-type="float" office:value="8178061024" table:style-name="ce15">
            <text:p>8178061024</text:p>
          </table:table-cell>
          <table:table-cell office:value-type="string" table:style-name="ce15">
            <text:p>PČ-DBP-Projektová dokumentácia</text:p>
          </table:table-cell>
          <table:table-cell office:value-type="float" office:value="6481010024" table:style-name="ce14">
            <text:p>6481010024</text:p>
          </table:table-cell>
          <table:table-cell office:value-type="string" table:style-name="ce15">
            <text:p>DBP-Projektová dokumentácia</text:p>
          </table:table-cell>
          <table:table-cell office:value-type="string" table:style-name="ce14">
            <text:p>6488010024</text:p>
          </table:table-cell>
          <table:table-cell office:value-type="float" office:value="9111010024" table:style-name="ce18">
            <text:p>9111010024</text:p>
          </table:table-cell>
          <table:table-cell office:value-type="string" table:style-name="ce15">
            <text:p>DBP-Projektová dokumentácia</text:p>
          </table:table-cell>
          <table:table-cell office:value-type="float" office:value="9118010024" table:style-name="ce15">
            <text:p>9118010024</text:p>
          </table:table-cell>
          <table:table-cell office:value-type="string" table:style-name="ce15">
            <text:p>PČ-DBP-Projektová dokumentácia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P560</text:p>
          </table:table-cell>
          <table:table-cell office:value-type="string" table:style-name="ce12">
            <text:p>R520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string" table:style-name="ce12">
            <text:p>Náj.-Prev.stroje,zar.,techn.</text:p>
          </table:table-cell>
          <table:table-cell office:value-type="string" table:style-name="ce18">
            <text:p>NPS</text:p>
          </table:table-cell>
          <table:table-cell office:value-type="string" table:style-name="ce18">
            <text:p>Náj.-Prev.stroje,zar.,techn.</text:p>
          </table:table-cell>
          <table:table-cell office:value-type="float" office:value="5181060001" table:style-name="ce14">
            <text:p>5181060001</text:p>
          </table:table-cell>
          <table:table-cell office:value-type="string" table:style-name="ce18">
            <text:p>Náj. – iné: Prev.strojov, prís., zar., techniky a</text:p>
          </table:table-cell>
          <table:table-cell office:value-type="float" office:value="5188060001" table:style-name="ce14">
            <text:p>5188060001</text:p>
          </table:table-cell>
          <table:table-cell office:value-type="float" office:value="636002" table:style-name="ce18">
            <text:p>636002</text:p>
          </table:table-cell>
          <table:table-cell office:value-type="float" office:value="8141060001" table:style-name="ce15">
            <text:p>8141060001</text:p>
          </table:table-cell>
          <table:table-cell office:value-type="string" table:style-name="ce15">
            <text:p>Náj.–iné: PSPZTaN</text:p>
          </table:table-cell>
          <table:table-cell office:value-type="float" office:value="8148060001" table:style-name="ce15">
            <text:p>8148060001</text:p>
          </table:table-cell>
          <table:table-cell office:value-type="string" table:style-name="ce15">
            <text:p>PČ-Náj.–iné: PSPZTaN</text:p>
          </table:table-cell>
          <table:table-cell office:value-type="float" office:value="6481020044" table:style-name="ce14">
            <text:p>6481020044</text:p>
          </table:table-cell>
          <table:table-cell office:value-type="string" table:style-name="ce21">
            <text:p>Náj.–iné: PSPZTaN</text:p>
          </table:table-cell>
          <table:table-cell office:value-type="float" office:value="6488020044" table:style-name="ce14">
            <text:p>6488020044</text:p>
          </table:table-cell>
          <table:table-cell office:value-type="float" office:value="292019" table:style-name="ce16">
            <text:p>292019</text:p>
          </table:table-cell>
          <table:table-cell office:value-type="float" office:value="9111020044" table:style-name="ce15">
            <text:p>9111020044</text:p>
          </table:table-cell>
          <table:table-cell office:value-type="string" table:style-name="ce15">
            <text:p>Náj.–iné: PSPZTaN</text:p>
          </table:table-cell>
          <table:table-cell office:value-type="float" office:value="9118020044" table:style-name="ce15">
            <text:p>9118020044</text:p>
          </table:table-cell>
          <table:table-cell office:value-type="string" table:style-name="ce15">
            <text:p>PČ-Náj.–iné: PSPZTaN</text:p>
          </table:table-cell>
          <table:table-cell office:value-type="float" office:value="5481061044" table:style-name="ce14">
            <text:p>5481061044</text:p>
          </table:table-cell>
          <table:table-cell office:value-type="string" table:style-name="ce21">
            <text:p>DBP-Náj.–iné:PSPZTaN</text:p>
          </table:table-cell>
          <table:table-cell office:value-type="float" office:value="5488061044" table:style-name="ce14">
            <text:p>5488061044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44" table:style-name="ce21">
            <text:p>8171061044</text:p>
          </table:table-cell>
          <table:table-cell office:value-type="string" table:style-name="ce21">
            <text:p>DBP-Náj.–iné:PSPZTaN</text:p>
          </table:table-cell>
          <table:table-cell office:value-type="float" office:value="8178061044" table:style-name="ce21">
            <text:p>8178061044</text:p>
          </table:table-cell>
          <table:table-cell office:value-type="string" table:style-name="ce21">
            <text:p>PČ-DBP-Náj.–iné:PSPZTaN</text:p>
          </table:table-cell>
          <table:table-cell office:value-type="float" office:value="6481010044" table:style-name="ce14">
            <text:p>6481010044</text:p>
          </table:table-cell>
          <table:table-cell office:value-type="string" table:style-name="ce21">
            <text:p>DBP-Náj.iné:PSPZTaN</text:p>
          </table:table-cell>
          <table:table-cell office:value-type="float" office:value="6488010044" table:style-name="ce14">
            <text:p>6488010044</text:p>
          </table:table-cell>
          <table:table-cell office:value-type="float" office:value="9111010044" table:style-name="ce21">
            <text:p>9111010044</text:p>
          </table:table-cell>
          <table:table-cell office:value-type="string" table:style-name="ce21">
            <text:p>DBP-Náj.–iné:PSPZTaN</text:p>
          </table:table-cell>
          <table:table-cell office:value-type="float" office:value="9118010044" table:style-name="ce21">
            <text:p>9118010044</text:p>
          </table:table-cell>
          <table:table-cell office:value-type="string" table:style-name="ce21">
            <text:p>PČ-DBP-Náj.–iné:PSPZTaN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P570</text:p>
          </table:table-cell>
          <table:table-cell office:value-type="string" table:style-name="ce12">
            <text:p>R540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string" table:style-name="ce12">
            <text:p>Tel.služby(mob.siete-S)</text:p>
          </table:table-cell>
          <table:table-cell office:value-type="string" table:style-name="ce12">
            <text:p>TEM</text:p>
          </table:table-cell>
          <table:table-cell office:value-type="string" table:style-name="ce12">
            <text:p>Tel.služby(mob.siete-S)</text:p>
          </table:table-cell>
          <table:table-cell office:value-type="float" office:value="5181140005" table:style-name="ce14">
            <text:p>5181140005</text:p>
          </table:table-cell>
          <table:table-cell office:value-type="string" table:style-name="ce18">
            <text:p>Telekom.služby-mobilní operátori-stráž.sl. RE-FX</text:p>
          </table:table-cell>
          <table:table-cell office:value-type="float" office:value="5188140005" table:style-name="ce14">
            <text:p>5188140005</text:p>
          </table:table-cell>
          <table:table-cell office:value-type="float" office:value="632005" table:style-name="ce18">
            <text:p>632005</text:p>
          </table:table-cell>
          <table:table-cell office:value-type="float" office:value="8141140005" table:style-name="ce15">
            <text:p>8141140005</text:p>
          </table:table-cell>
          <table:table-cell office:value-type="string" table:style-name="ce15">
            <text:p>Telekom.služ.-MO-StS</text:p>
          </table:table-cell>
          <table:table-cell office:value-type="float" office:value="8148140005" table:style-name="ce15">
            <text:p>8148140005</text:p>
          </table:table-cell>
          <table:table-cell office:value-type="string" table:style-name="ce15">
            <text:p>PČ-Telekom.služ.-MO-StS</text:p>
          </table:table-cell>
          <table:table-cell office:value-type="float" office:value="6481020045" table:style-name="ce14">
            <text:p>6481020045</text:p>
          </table:table-cell>
          <table:table-cell office:value-type="string" table:style-name="ce21">
            <text:p>Telekom.služby-mobilní operátori-stráž.sl. RE-FX</text:p>
          </table:table-cell>
          <table:table-cell office:value-type="float" office:value="6488020045" table:style-name="ce14">
            <text:p>6488020045</text:p>
          </table:table-cell>
          <table:table-cell office:value-type="float" office:value="292019" table:style-name="ce16">
            <text:p>292019</text:p>
          </table:table-cell>
          <table:table-cell office:value-type="float" office:value="9111020045" table:style-name="ce15">
            <text:p>9111020045</text:p>
          </table:table-cell>
          <table:table-cell office:value-type="string" table:style-name="ce15">
            <text:p>Telekom.služ.-MO-StS</text:p>
          </table:table-cell>
          <table:table-cell office:value-type="float" office:value="9118020045" table:style-name="ce15">
            <text:p>9118020045</text:p>
          </table:table-cell>
          <table:table-cell office:value-type="string" table:style-name="ce15">
            <text:p>PČ-Telekom.služ.-MO-StS</text:p>
          </table:table-cell>
          <table:table-cell office:value-type="float" office:value="5481061045" table:style-name="ce14">
            <text:p>5481061045</text:p>
          </table:table-cell>
          <table:table-cell office:value-type="string" table:style-name="ce21">
            <text:p>DBP-Tel.služby-mobil.operátori-strážna služ RE-FX</text:p>
          </table:table-cell>
          <table:table-cell office:value-type="float" office:value="5488061045" table:style-name="ce14">
            <text:p>5488061045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45" table:style-name="ce21">
            <text:p>8171061045</text:p>
          </table:table-cell>
          <table:table-cell office:value-type="string" table:style-name="ce21">
            <text:p>DBP-Tel.služby-mobil.operátori-strážna služ RE-FX</text:p>
          </table:table-cell>
          <table:table-cell office:value-type="float" office:value="8178061045" table:style-name="ce21">
            <text:p>8178061045</text:p>
          </table:table-cell>
          <table:table-cell office:value-type="string" table:style-name="ce21">
            <text:p>PČ-DBP-Tel.služby-mobil.operátori-strážna služ RE-FX</text:p>
          </table:table-cell>
          <table:table-cell office:value-type="float" office:value="6481010045" table:style-name="ce14">
            <text:p>6481010045</text:p>
          </table:table-cell>
          <table:table-cell office:value-type="string" table:style-name="ce21">
            <text:p>DBP-Tel.služby-mobilní operátori-strážna sl. RE-FX</text:p>
          </table:table-cell>
          <table:table-cell office:value-type="float" office:value="6488010045" table:style-name="ce14">
            <text:p>6488010045</text:p>
          </table:table-cell>
          <table:table-cell office:value-type="float" office:value="9111010045" table:style-name="ce21">
            <text:p>9111010045</text:p>
          </table:table-cell>
          <table:table-cell office:value-type="string" table:style-name="ce21">
            <text:p>DBP-Tel.služby-mobil.operátori-strážna služ RE-FX</text:p>
          </table:table-cell>
          <table:table-cell office:value-type="float" office:value="9118010045" table:style-name="ce21">
            <text:p>9118010045</text:p>
          </table:table-cell>
          <table:table-cell office:value-type="string" table:style-name="ce21">
            <text:p>PČ-DBP-Tel.služby-mobil.operátori-strážna služ RE-FX</text:p>
          </table:table-cell>
          <table:table-cell table:number-columns-repeated="16346"/>
        </table:table-row>
        <table:table-row table:style-name="ro3">
          <table:table-cell office:value-type="string" table:style-name="ce31">
            <text:p>P580</text:p>
          </table:table-cell>
          <table:table-cell office:value-type="string" table:style-name="ce31">
            <text:p>R550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string" table:style-name="ce18">
            <text:p>Rut.a št.údrž.-Prev.stroje,zar.,techn.</text:p>
          </table:table-cell>
          <table:table-cell office:value-type="string" table:style-name="ce32">
            <text:p>ÚPS</text:p>
          </table:table-cell>
          <table:table-cell office:value-type="string" table:style-name="ce18">
            <text:p>Rut.a št.údrž.-Prev.stroje,zar.,techn.</text:p>
          </table:table-cell>
          <table:table-cell office:value-type="float" office:value="5111000005" table:style-name="ce14">
            <text:p>5111000005</text:p>
          </table:table-cell>
          <table:table-cell office:value-type="string" table:style-name="ce18">
            <text:p>Rut.a št.údrž. - Prev.stroj., príst., zar., techn.</text:p>
          </table:table-cell>
          <table:table-cell office:value-type="float" office:value="5118000005" table:style-name="ce14">
            <text:p>5118000005</text:p>
          </table:table-cell>
          <table:table-cell office:value-type="float" office:value="635004" table:style-name="ce18">
            <text:p>635004</text:p>
          </table:table-cell>
          <table:table-cell office:value-type="float" office:value="8131000005" table:style-name="ce15">
            <text:p>8131000005</text:p>
          </table:table-cell>
          <table:table-cell office:value-type="string" table:style-name="ce18">
            <text:p>Rut.a št.údrž. - Prev.stroj., príst., zar., techn.</text:p>
          </table:table-cell>
          <table:table-cell office:value-type="float" office:value="8138000005" table:style-name="ce15">
            <text:p>8138000005</text:p>
          </table:table-cell>
          <table:table-cell office:value-type="string" table:style-name="ce15">
            <text:p>PČ-Rut.a št.údrž. - Prev.stroj., príst., zar., techn.</text:p>
          </table:table-cell>
          <table:table-cell office:value-type="float" office:value="6481020046" table:style-name="ce14">
            <text:p>6481020046</text:p>
          </table:table-cell>
          <table:table-cell office:value-type="string" table:style-name="ce18">
            <text:p>Rut.a št.údrž. - Prev.stroj., príst., zar., techn.</text:p>
          </table:table-cell>
          <table:table-cell office:value-type="float" office:value="6488020046" table:style-name="ce14">
            <text:p>6488020046</text:p>
          </table:table-cell>
          <table:table-cell office:value-type="float" office:value="292019" table:style-name="ce16">
            <text:p>292019</text:p>
          </table:table-cell>
          <table:table-cell office:value-type="float" office:value="9111020046" table:style-name="ce15">
            <text:p>9111020046</text:p>
          </table:table-cell>
          <table:table-cell office:value-type="string" table:style-name="ce18">
            <text:p>Rut.a št.údrž. - Prev.stroj., príst., zar., techn.</text:p>
          </table:table-cell>
          <table:table-cell office:value-type="float" office:value="9118020046" table:style-name="ce15">
            <text:p>9118020046</text:p>
          </table:table-cell>
          <table:table-cell office:value-type="string" table:style-name="ce15">
            <text:p>PČ-Rut.a št.údrž. - Prev.stroj., príst., zar., techn.</text:p>
          </table:table-cell>
          <table:table-cell office:value-type="float" office:value="5481061046" table:style-name="ce14">
            <text:p>5481061046</text:p>
          </table:table-cell>
          <table:table-cell office:value-type="string" table:style-name="ce21">
            <text:p>DBP-Rut.a št.údrž. - Prev.stroj., príst., zar., techn.</text:p>
          </table:table-cell>
          <table:table-cell office:value-type="float" office:value="5488061046" table:style-name="ce14">
            <text:p>5488061046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46" table:style-name="ce21">
            <text:p>8171061046</text:p>
          </table:table-cell>
          <table:table-cell office:value-type="string" table:style-name="ce15">
            <text:p>DBP-Rut.a št.údrž. - Prev.stroj., príst., zar., techn.</text:p>
          </table:table-cell>
          <table:table-cell office:value-type="float" office:value="8178061046" table:style-name="ce21">
            <text:p>8178061046</text:p>
          </table:table-cell>
          <table:table-cell office:value-type="string" table:style-name="ce15">
            <text:p>PČ-DBP-Rut.a št.údrž. - Prev.stroj., príst., zar., techn.</text:p>
          </table:table-cell>
          <table:table-cell office:value-type="float" office:value="6481010046" table:style-name="ce14">
            <text:p>6481010046</text:p>
          </table:table-cell>
          <table:table-cell office:value-type="string" table:style-name="ce21">
            <text:p>DBP-Rut.a št.údrž. - Prev.stroj., príst., zar., techn.</text:p>
          </table:table-cell>
          <table:table-cell office:value-type="float" office:value="6488010046" table:style-name="ce14">
            <text:p>6488010046</text:p>
          </table:table-cell>
          <table:table-cell office:value-type="float" office:value="9111010046" table:style-name="ce21">
            <text:p>9111010046</text:p>
          </table:table-cell>
          <table:table-cell office:value-type="string" table:style-name="ce15">
            <text:p>DBP-Rut.a št.údrž. - Prev.stroj., príst., zar., techn.</text:p>
          </table:table-cell>
          <table:table-cell office:value-type="float" office:value="9118010046" table:style-name="ce21">
            <text:p>9118010046</text:p>
          </table:table-cell>
          <table:table-cell office:value-type="string" table:style-name="ce15">
            <text:p>PČ-DBP-Rut.a št.údrž. - Prev.stroj., príst., zar., techn.</text:p>
          </table:table-cell>
          <table:table-cell table:number-columns-repeated="16346"/>
        </table:table-row>
        <table:table-row table:style-name="ro4">
          <table:table-cell office:value-type="string" table:style-name="ce12">
            <text:p>P52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string" table:style-name="ce16">
            <text:p>Energie užívanie B/NP</text:p>
          </table:table-cell>
          <table:table-cell office:value-type="string" table:style-name="ce16">
            <text:p>ENE</text:p>
          </table:table-cell>
          <table:table-cell office:value-type="string" table:style-name="ce16">
            <text:p>Energie za užívanie bytu/nebytu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5">
            <text:p>-</text:p>
          </table:table-cell>
          <table:table-cell table:number-columns-repeated="3" table:style-name="ce15"/>
          <table:table-cell office:value-type="float" office:value="6481020007" table:style-name="ce14">
            <text:p>6481020007</text:p>
          </table:table-cell>
          <table:table-cell office:value-type="string" table:style-name="ce15">
            <text:p>Nájom-energie byt/nebyt.pries.</text:p>
          </table:table-cell>
          <table:table-cell office:value-type="string" table:style-name="ce14">
            <text:p>6488020007</text:p>
          </table:table-cell>
          <table:table-cell office:value-type="float" office:value="292019" table:style-name="ce20">
            <text:p>292019</text:p>
          </table:table-cell>
          <table:table-cell office:value-type="float" office:value="9111020007" table:style-name="ce15">
            <text:p>9111020007</text:p>
          </table:table-cell>
          <table:table-cell office:value-type="string" table:style-name="ce15">
            <text:p>Nájom-energie byt/nebyt.pries.</text:p>
          </table:table-cell>
          <table:table-cell office:value-type="float" office:value="9118020007" table:style-name="ce15">
            <text:p>9118020007</text:p>
          </table:table-cell>
          <table:table-cell office:value-type="string" table:style-name="ce15">
            <text:p>PČ-Nájom-energie byt/nebyt.pries.</text:p>
          </table:table-cell>
          <table:table-cell office:value-type="float" office:value="5481061007" table:style-name="ce14">
            <text:p>5481061007</text:p>
          </table:table-cell>
          <table:table-cell office:value-type="string" table:style-name="ce15">
            <text:p>DBP-Nájom-energie byt/nebyt.pries.</text:p>
          </table:table-cell>
          <table:table-cell office:value-type="string" table:style-name="ce14">
            <text:p>5488061007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07" table:style-name="ce18">
            <text:p>8171061007</text:p>
          </table:table-cell>
          <table:table-cell office:value-type="string" table:style-name="ce15">
            <text:p>DBP-Nájom-energie byt/nebyt.pries.</text:p>
          </table:table-cell>
          <table:table-cell office:value-type="float" office:value="8178061007" table:style-name="ce15">
            <text:p>8178061007</text:p>
          </table:table-cell>
          <table:table-cell office:value-type="string" table:style-name="ce15">
            <text:p>PČ-DBP-Nájom-energie byt/nebyt.pries.</text:p>
          </table:table-cell>
          <table:table-cell office:value-type="float" office:value="6481010007" table:style-name="ce14">
            <text:p>6481010007</text:p>
          </table:table-cell>
          <table:table-cell office:value-type="string" table:style-name="ce15">
            <text:p>DBP-Nájom-energie byt/nebyt.pries.</text:p>
          </table:table-cell>
          <table:table-cell office:value-type="string" table:style-name="ce14">
            <text:p>6488010007</text:p>
          </table:table-cell>
          <table:table-cell office:value-type="float" office:value="9111010007" table:style-name="ce18">
            <text:p>9111010007</text:p>
          </table:table-cell>
          <table:table-cell office:value-type="string" table:style-name="ce15">
            <text:p>DBP-Nájom-energie byt/nebyt.pries.</text:p>
          </table:table-cell>
          <table:table-cell office:value-type="float" office:value="9118010007" table:style-name="ce15">
            <text:p>9118010007</text:p>
          </table:table-cell>
          <table:table-cell office:value-type="string" table:style-name="ce15">
            <text:p>PČ-DBP-Nájom-energie byt/nebyt.pries.</text:p>
          </table:table-cell>
          <table:table-cell table:number-columns-repeated="16346"/>
        </table:table-row>
        <table:table-row table:style-name="ro4">
          <table:table-cell office:value-type="string" table:style-name="ce12">
            <text:p>P53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string" table:style-name="ce16">
            <text:p>Služby užívanie B/NP</text:p>
          </table:table-cell>
          <table:table-cell office:value-type="string" table:style-name="ce16">
            <text:p>SLU</text:p>
          </table:table-cell>
          <table:table-cell office:value-type="string" table:style-name="ce16">
            <text:p>Služby za užívanie bytu/nebytu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5">
            <text:p>-</text:p>
          </table:table-cell>
          <table:table-cell table:number-columns-repeated="3" table:style-name="ce15"/>
          <table:table-cell office:value-type="float" office:value="6481020014" table:style-name="ce14">
            <text:p>6481020014</text:p>
          </table:table-cell>
          <table:table-cell office:value-type="string" table:style-name="ce15">
            <text:p>Nájom-služby byt/nebyt.priest.</text:p>
          </table:table-cell>
          <table:table-cell office:value-type="string" table:style-name="ce14">
            <text:p>6488020014</text:p>
          </table:table-cell>
          <table:table-cell office:value-type="float" office:value="292019" table:style-name="ce20">
            <text:p>292019</text:p>
          </table:table-cell>
          <table:table-cell office:value-type="float" office:value="9111020014" table:style-name="ce15">
            <text:p>9111020014</text:p>
          </table:table-cell>
          <table:table-cell office:value-type="string" table:style-name="ce15">
            <text:p>Nájom-služby byt/nebyt.priest.</text:p>
          </table:table-cell>
          <table:table-cell office:value-type="float" office:value="9118020014" table:style-name="ce15">
            <text:p>9118020014</text:p>
          </table:table-cell>
          <table:table-cell office:value-type="string" table:style-name="ce15">
            <text:p>PČ-Nájom-služby byt/nebyt.priest.</text:p>
          </table:table-cell>
          <table:table-cell office:value-type="float" office:value="5481061014" table:style-name="ce14">
            <text:p>5481061014</text:p>
          </table:table-cell>
          <table:table-cell office:value-type="string" table:style-name="ce15">
            <text:p>DBP-Nájom-služby byt/nebyt.priest.</text:p>
          </table:table-cell>
          <table:table-cell office:value-type="string" table:style-name="ce14">
            <text:p>5488061014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14" table:style-name="ce18">
            <text:p>8171061014</text:p>
          </table:table-cell>
          <table:table-cell office:value-type="string" table:style-name="ce15">
            <text:p>DBP-Nájom-služby byt/nebyt.priest.</text:p>
          </table:table-cell>
          <table:table-cell office:value-type="float" office:value="8178061014" table:style-name="ce15">
            <text:p>8178061014</text:p>
          </table:table-cell>
          <table:table-cell office:value-type="string" table:style-name="ce15">
            <text:p>PČ-DBP-Nájom-služby byt/nebyt.priest.</text:p>
          </table:table-cell>
          <table:table-cell office:value-type="float" office:value="6481010014" table:style-name="ce14">
            <text:p>6481010014</text:p>
          </table:table-cell>
          <table:table-cell office:value-type="string" table:style-name="ce15">
            <text:p>DBP-Nájom-služby byt/nebyt.priest.</text:p>
          </table:table-cell>
          <table:table-cell office:value-type="string" table:style-name="ce14">
            <text:p>6488010014</text:p>
          </table:table-cell>
          <table:table-cell office:value-type="float" office:value="9111010014" table:style-name="ce18">
            <text:p>9111010014</text:p>
          </table:table-cell>
          <table:table-cell office:value-type="string" table:style-name="ce15">
            <text:p>DBP-Nájom-služby byt/nebyt.priest.</text:p>
          </table:table-cell>
          <table:table-cell office:value-type="float" office:value="9118010014" table:style-name="ce15">
            <text:p>9118010014</text:p>
          </table:table-cell>
          <table:table-cell office:value-type="string" table:style-name="ce15">
            <text:p>PČ-DBP-Nájom-služby byt/nebyt.priest.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P540</text:p>
          </table:table-cell>
          <table:table-cell office:value-type="string" table:style-name="ce12">
            <text:p>R510</text:p>
          </table:table-cell>
          <table:table-cell office:value-type="string" table:style-name="ce12">
            <text:p>ZM00</text:p>
          </table:table-cell>
          <table:table-cell table:style-name="ce12"/>
          <table:table-cell office:value-type="string" table:style-name="ce12">
            <text:p>Prevádz.náklady Celkom</text:p>
          </table:table-cell>
          <table:table-cell office:value-type="string" table:style-name="ce12">
            <text:p>NAK</text:p>
          </table:table-cell>
          <table:table-cell office:value-type="string" table:style-name="ce12">
            <text:p>Prevádzkové náklady Celkom</text:p>
          </table:table-cell>
          <table:table-cell office:value-type="float" office:value="5481060002" table:style-name="ce14">
            <text:p>5481060002</text:p>
          </table:table-cell>
          <table:table-cell office:value-type="string" table:style-name="ce15">
            <text:p>Nájom-prev.náklady bez členen.</text:p>
          </table:table-cell>
          <table:table-cell office:value-type="string" table:style-name="ce14">
            <text:p>5488060002</text:p>
          </table:table-cell>
          <table:table-cell office:value-type="float" office:value="637004" table:style-name="ce21">
            <text:p>637004</text:p>
          </table:table-cell>
          <table:table-cell office:value-type="float" office:value="8171060002" table:style-name="ce15">
            <text:p>8171060002</text:p>
          </table:table-cell>
          <table:table-cell office:value-type="string" table:style-name="ce15">
            <text:p>Nájom-prev.náklady bez členenia</text:p>
          </table:table-cell>
          <table:table-cell office:value-type="float" office:value="8178060002" table:style-name="ce15">
            <text:p>8178060002</text:p>
          </table:table-cell>
          <table:table-cell office:value-type="string" table:style-name="ce15">
            <text:p>PČ-Nájom-prev.náklady bez členenia</text:p>
          </table:table-cell>
          <table:table-cell office:value-type="float" office:value="6481020013" table:style-name="ce14">
            <text:p>6481020013</text:p>
          </table:table-cell>
          <table:table-cell office:value-type="string" table:style-name="ce15">
            <text:p>Nájom-prev.náklady bez členen.</text:p>
          </table:table-cell>
          <table:table-cell office:value-type="string" table:style-name="ce14">
            <text:p>6488020013</text:p>
          </table:table-cell>
          <table:table-cell office:value-type="float" office:value="292019" table:style-name="ce20">
            <text:p>292019</text:p>
          </table:table-cell>
          <table:table-cell office:value-type="float" office:value="9111020013" table:style-name="ce15">
            <text:p>9111020013</text:p>
          </table:table-cell>
          <table:table-cell office:value-type="string" table:style-name="ce15">
            <text:p>Nájom-prev.náklady bez členen.</text:p>
          </table:table-cell>
          <table:table-cell office:value-type="float" office:value="9118020013" table:style-name="ce15">
            <text:p>9118020013</text:p>
          </table:table-cell>
          <table:table-cell office:value-type="string" table:style-name="ce15">
            <text:p>PČ-Nájom-prev.náklady bez členen.</text:p>
          </table:table-cell>
          <table:table-cell office:value-type="float" office:value="5481061013" table:style-name="ce14">
            <text:p>5481061013</text:p>
          </table:table-cell>
          <table:table-cell office:value-type="string" table:style-name="ce15">
            <text:p>DBP-Nájom-prev.náklady bez členen.</text:p>
          </table:table-cell>
          <table:table-cell office:value-type="string" table:style-name="ce14">
            <text:p>5488061013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13" table:style-name="ce18">
            <text:p>8171061013</text:p>
          </table:table-cell>
          <table:table-cell office:value-type="string" table:style-name="ce15">
            <text:p>DBP-Nájom-prev.náklady bez členen.</text:p>
          </table:table-cell>
          <table:table-cell office:value-type="float" office:value="8178061013" table:style-name="ce15">
            <text:p>8178061013</text:p>
          </table:table-cell>
          <table:table-cell office:value-type="string" table:style-name="ce15">
            <text:p>PČ-DBP-Nájom-prev.náklady bez členen.</text:p>
          </table:table-cell>
          <table:table-cell office:value-type="float" office:value="6481010013" table:style-name="ce14">
            <text:p>6481010013</text:p>
          </table:table-cell>
          <table:table-cell office:value-type="string" table:style-name="ce15">
            <text:p>DBP-Nájom-prev.náklady bez členen.</text:p>
          </table:table-cell>
          <table:table-cell office:value-type="string" table:style-name="ce14">
            <text:p>6488010013</text:p>
          </table:table-cell>
          <table:table-cell office:value-type="float" office:value="9111010013" table:style-name="ce18">
            <text:p>9111010013</text:p>
          </table:table-cell>
          <table:table-cell office:value-type="string" table:style-name="ce15">
            <text:p>DBP-Nájom-prev.náklady bez členen.</text:p>
          </table:table-cell>
          <table:table-cell office:value-type="float" office:value="9118010013" table:style-name="ce15">
            <text:p>9118010013</text:p>
          </table:table-cell>
          <table:table-cell office:value-type="string" table:style-name="ce15">
            <text:p>PČ-DBP-Nájom-prev.náklady bez členen.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P55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string" table:style-name="ce12">
            <text:p>Nadštandard</text:p>
          </table:table-cell>
          <table:table-cell office:value-type="string" table:style-name="ce12">
            <text:p>OST</text:p>
          </table:table-cell>
          <table:table-cell office:value-type="string" table:style-name="ce18">
            <text:p>OS-Nájomné - budovy objekty alebo ich častí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5">
            <text:p>-</text:p>
          </table:table-cell>
          <table:table-cell table:number-columns-repeated="3" table:style-name="ce15"/>
          <table:table-cell office:value-type="float" office:value="6481020020" table:style-name="ce14">
            <text:p>6481020020</text:p>
          </table:table-cell>
          <table:table-cell office:value-type="string" table:style-name="ce15">
            <text:p>OS-Nájom-budovy a ich častí</text:p>
          </table:table-cell>
          <table:table-cell office:value-type="string" table:style-name="ce14">
            <text:p>6488020020</text:p>
          </table:table-cell>
          <table:table-cell office:value-type="string" table:style-name="ce20">
            <text:p>223001, 292019</text:p>
          </table:table-cell>
          <table:table-cell office:value-type="float" office:value="9111020020" table:style-name="ce15">
            <text:p>9111020020</text:p>
          </table:table-cell>
          <table:table-cell office:value-type="string" table:style-name="ce15">
            <text:p>OS-Nájom-budovy a ich častí</text:p>
          </table:table-cell>
          <table:table-cell office:value-type="float" office:value="9118020020" table:style-name="ce15">
            <text:p>9118020020</text:p>
          </table:table-cell>
          <table:table-cell office:value-type="string" table:style-name="ce15">
            <text:p>PČ-OS-Nájom-budovy a ich častí</text:p>
          </table:table-cell>
          <table:table-cell office:value-type="float" office:value="5481061020" table:style-name="ce14">
            <text:p>5481061020</text:p>
          </table:table-cell>
          <table:table-cell office:value-type="string" table:style-name="ce15">
            <text:p>DBP-OS-Nájom-budovy a ich častí</text:p>
          </table:table-cell>
          <table:table-cell office:value-type="string" table:style-name="ce14">
            <text:p>5488061020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20" table:style-name="ce18">
            <text:p>8171061020</text:p>
          </table:table-cell>
          <table:table-cell office:value-type="string" table:style-name="ce15">
            <text:p>DBP-OS-Nájom-budovy a ich častí</text:p>
          </table:table-cell>
          <table:table-cell office:value-type="float" office:value="8178061020" table:style-name="ce15">
            <text:p>8178061020</text:p>
          </table:table-cell>
          <table:table-cell office:value-type="string" table:style-name="ce15">
            <text:p>PČ-DBP-OS-Nájom-budovy a ich častí</text:p>
          </table:table-cell>
          <table:table-cell office:value-type="float" office:value="6481010020" table:style-name="ce14">
            <text:p>6481010020</text:p>
          </table:table-cell>
          <table:table-cell office:value-type="string" table:style-name="ce15">
            <text:p>DBP-OS-Nájom-budovy a ich častí</text:p>
          </table:table-cell>
          <table:table-cell office:value-type="string" table:style-name="ce14">
            <text:p>6488010020</text:p>
          </table:table-cell>
          <table:table-cell office:value-type="float" office:value="9111010020" table:style-name="ce18">
            <text:p>9111010020</text:p>
          </table:table-cell>
          <table:table-cell office:value-type="string" table:style-name="ce15">
            <text:p>DBP-OS-Nájom-budovy a ich častí</text:p>
          </table:table-cell>
          <table:table-cell office:value-type="float" office:value="9118010020" table:style-name="ce15">
            <text:p>9118010020</text:p>
          </table:table-cell>
          <table:table-cell office:value-type="string" table:style-name="ce15">
            <text:p>PČ-DBP-OS-Nájom-budovy a ich častí</text:p>
          </table:table-cell>
          <table:table-cell table:number-columns-repeated="16346"/>
        </table:table-row>
        <table:table-row table:style-name="ro5">
          <table:table-cell table:number-columns-repeated="3" table:style-name="ce12"/>
          <table:table-cell office:value-type="string" table:style-name="ce12">
            <text:p>N250</text:p>
            <text:p>N300 až N330</text:p>
            <text:p>N390</text:p>
            <text:p>N410</text:p>
          </table:table-cell>
          <table:table-cell office:value-type="string" table:style-name="ce16">
            <text:p>Nájomné - pozemok</text:p>
          </table:table-cell>
          <table:table-cell office:value-type="string" table:style-name="ce16">
            <text:p>NPO</text:p>
          </table:table-cell>
          <table:table-cell office:value-type="string" table:style-name="ce29">
            <text:p>Nájomné - pozemok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3" table:style-name="ce15"/>
          <table:table-cell office:value-type="float" office:value="6481020011" table:style-name="ce14">
            <text:p>6481020011</text:p>
          </table:table-cell>
          <table:table-cell office:value-type="string" table:style-name="ce15">
            <text:p>Nájomné - pozemok</text:p>
          </table:table-cell>
          <table:table-cell office:value-type="string" table:style-name="ce14">
            <text:p>6488020011</text:p>
          </table:table-cell>
          <table:table-cell office:value-type="float" office:value="212002" table:style-name="ce20">
            <text:p>212002</text:p>
          </table:table-cell>
          <table:table-cell office:value-type="float" office:value="9111020011" table:style-name="ce15">
            <text:p>9111020011</text:p>
          </table:table-cell>
          <table:table-cell office:value-type="string" table:style-name="ce15">
            <text:p>Nájomné - pozemok</text:p>
          </table:table-cell>
          <table:table-cell office:value-type="float" office:value="9118020011" table:style-name="ce15">
            <text:p>9118020011</text:p>
          </table:table-cell>
          <table:table-cell office:value-type="string" table:style-name="ce15">
            <text:p>PČ-Nájomné - pozemok</text:p>
          </table:table-cell>
          <table:table-cell office:value-type="float" office:value="5481061011" table:style-name="ce14">
            <text:p>5481061011</text:p>
          </table:table-cell>
          <table:table-cell office:value-type="string" table:style-name="ce15">
            <text:p>DBP-Nájomné - pozemok</text:p>
          </table:table-cell>
          <table:table-cell office:value-type="string" table:style-name="ce14">
            <text:p>5488061011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11" table:style-name="ce26">
            <text:p>8171061011</text:p>
          </table:table-cell>
          <table:table-cell office:value-type="string" table:style-name="ce15">
            <text:p>DBP-Náj. - pozemok</text:p>
          </table:table-cell>
          <table:table-cell office:value-type="float" office:value="8178061011" table:style-name="ce15">
            <text:p>8178061011</text:p>
          </table:table-cell>
          <table:table-cell office:value-type="string" table:style-name="ce15">
            <text:p>PČ-DBP-Náj. - pozemok</text:p>
          </table:table-cell>
          <table:table-cell office:value-type="float" office:value="6481010011" table:style-name="ce14">
            <text:p>6481010011</text:p>
          </table:table-cell>
          <table:table-cell office:value-type="string" table:style-name="ce15">
            <text:p>DBP-Nájomné - pozemok</text:p>
          </table:table-cell>
          <table:table-cell office:value-type="string" table:style-name="ce14">
            <text:p>6488010011</text:p>
          </table:table-cell>
          <table:table-cell office:value-type="float" office:value="9111010011" table:style-name="ce26">
            <text:p>9111010011</text:p>
          </table:table-cell>
          <table:table-cell office:value-type="string" table:style-name="ce15">
            <text:p>DBP-Nájomné - pozemok</text:p>
          </table:table-cell>
          <table:table-cell office:value-type="float" office:value="9118010011" table:style-name="ce15">
            <text:p>9118010011</text:p>
          </table:table-cell>
          <table:table-cell office:value-type="string" table:style-name="ce15">
            <text:p>PČ-DBP-Nájomné - pozemok</text:p>
          </table:table-cell>
          <table:table-cell table:number-columns-repeated="16346"/>
        </table:table-row>
        <table:table-row table:style-name="ro4">
          <table:table-cell table:number-columns-repeated="3" table:style-name="ce12"/>
          <table:table-cell office:value-type="string" table:style-name="ce12">
            <text:p>N340</text:p>
            <text:p/>
          </table:table-cell>
          <table:table-cell office:value-type="string" table:style-name="ce16">
            <text:p>Nájomné - poľovný revír</text:p>
          </table:table-cell>
          <table:table-cell office:value-type="string" table:style-name="ce16">
            <text:p>NPR</text:p>
          </table:table-cell>
          <table:table-cell office:value-type="string" table:style-name="ce29">
            <text:p>Nájomné - poľovný revír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3" table:style-name="ce15"/>
          <table:table-cell office:value-type="float" office:value="6481020010" table:style-name="ce14">
            <text:p>6481020010</text:p>
          </table:table-cell>
          <table:table-cell office:value-type="string" table:style-name="ce15">
            <text:p>Nájomné - poľovný revír</text:p>
          </table:table-cell>
          <table:table-cell office:value-type="string" table:style-name="ce14">
            <text:p>6488020010</text:p>
          </table:table-cell>
          <table:table-cell office:value-type="float" office:value="212002" table:style-name="ce20">
            <text:p>212002</text:p>
          </table:table-cell>
          <table:table-cell office:value-type="float" office:value="9111020010" table:style-name="ce15">
            <text:p>9111020010</text:p>
          </table:table-cell>
          <table:table-cell office:value-type="string" table:style-name="ce15">
            <text:p>Nájomné - poľovný revír</text:p>
          </table:table-cell>
          <table:table-cell office:value-type="float" office:value="9118020010" table:style-name="ce15">
            <text:p>9118020010</text:p>
          </table:table-cell>
          <table:table-cell office:value-type="string" table:style-name="ce15">
            <text:p>PČ-Nájomné - poľovný revír</text:p>
          </table:table-cell>
          <table:table-cell office:value-type="float" office:value="5481061010" table:style-name="ce14">
            <text:p>5481061010</text:p>
          </table:table-cell>
          <table:table-cell office:value-type="string" table:style-name="ce15">
            <text:p>DBP-Nájomné - poľovný revír</text:p>
          </table:table-cell>
          <table:table-cell office:value-type="string" table:style-name="ce14">
            <text:p>5488061010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10" table:style-name="ce26">
            <text:p>8171061010</text:p>
          </table:table-cell>
          <table:table-cell office:value-type="string" table:style-name="ce15">
            <text:p>DBP-Náj. - poľovný revír</text:p>
          </table:table-cell>
          <table:table-cell office:value-type="float" office:value="8178061010" table:style-name="ce15">
            <text:p>8178061010</text:p>
          </table:table-cell>
          <table:table-cell office:value-type="string" table:style-name="ce15">
            <text:p>PČ-DBP-Náj. - poľovný revír</text:p>
          </table:table-cell>
          <table:table-cell office:value-type="float" office:value="6481010010" table:style-name="ce14">
            <text:p>6481010010</text:p>
          </table:table-cell>
          <table:table-cell office:value-type="string" table:style-name="ce15">
            <text:p>DBP-Nájomné - poľovný revír</text:p>
          </table:table-cell>
          <table:table-cell office:value-type="string" table:style-name="ce14">
            <text:p>6488010010</text:p>
          </table:table-cell>
          <table:table-cell office:value-type="float" office:value="9111010010" table:style-name="ce26">
            <text:p>9111010010</text:p>
          </table:table-cell>
          <table:table-cell office:value-type="string" table:style-name="ce15">
            <text:p>DBP-Nájomné - poľovný revír</text:p>
          </table:table-cell>
          <table:table-cell office:value-type="float" office:value="9118010010" table:style-name="ce15">
            <text:p>9118010010</text:p>
          </table:table-cell>
          <table:table-cell office:value-type="string" table:style-name="ce15">
            <text:p>PČ-DBP-Nájomné - poľovný revír</text:p>
          </table:table-cell>
          <table:table-cell table:number-columns-repeated="16346"/>
        </table:table-row>
        <table:table-row table:style-name="ro3">
          <table:table-cell table:number-columns-repeated="3" table:style-name="ce12"/>
          <table:table-cell office:value-type="string" table:style-name="ce12">
            <text:p>N360</text:p>
          </table:table-cell>
          <table:table-cell office:value-type="string" table:style-name="ce16">
            <text:p>Vecné bremeno</text:p>
          </table:table-cell>
          <table:table-cell office:value-type="string" table:style-name="ce16">
            <text:p>VBR</text:p>
          </table:table-cell>
          <table:table-cell office:value-type="string" table:style-name="ce29">
            <text:p>Vecné bremeno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3" table:style-name="ce15"/>
          <table:table-cell office:value-type="float" office:value="6481020041" table:style-name="ce14">
            <text:p>6481020041</text:p>
          </table:table-cell>
          <table:table-cell office:value-type="string" table:style-name="ce15">
            <text:p>Vecné bremeno</text:p>
          </table:table-cell>
          <table:table-cell office:value-type="string" table:style-name="ce14">
            <text:p>6488020041</text:p>
          </table:table-cell>
          <table:table-cell office:value-type="float" office:value="292027" table:style-name="ce20">
            <text:p>292027</text:p>
          </table:table-cell>
          <table:table-cell office:value-type="float" office:value="9111020041" table:style-name="ce15">
            <text:p>9111020041</text:p>
          </table:table-cell>
          <table:table-cell office:value-type="string" table:style-name="ce15">
            <text:p>Vecné bremeno</text:p>
          </table:table-cell>
          <table:table-cell office:value-type="float" office:value="9118020041" table:style-name="ce15">
            <text:p>9118020041</text:p>
          </table:table-cell>
          <table:table-cell office:value-type="string" table:style-name="ce15">
            <text:p>PČ-Vecné bremeno</text:p>
          </table:table-cell>
          <table:table-cell office:value-type="float" office:value="5481061041" table:style-name="ce14">
            <text:p>5481061041</text:p>
          </table:table-cell>
          <table:table-cell office:value-type="string" table:style-name="ce15">
            <text:p>DBP-Vecné bremeno</text:p>
          </table:table-cell>
          <table:table-cell office:value-type="string" table:style-name="ce14">
            <text:p>5488061041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41" table:style-name="ce26">
            <text:p>8171061041</text:p>
          </table:table-cell>
          <table:table-cell office:value-type="string" table:style-name="ce15">
            <text:p>DBP-Vecné bremeno</text:p>
          </table:table-cell>
          <table:table-cell office:value-type="float" office:value="8178061041" table:style-name="ce15">
            <text:p>8178061041</text:p>
          </table:table-cell>
          <table:table-cell office:value-type="string" table:style-name="ce15">
            <text:p>PČ-DBP-Vecné bremeno</text:p>
          </table:table-cell>
          <table:table-cell office:value-type="float" office:value="6481010041" table:style-name="ce14">
            <text:p>6481010041</text:p>
          </table:table-cell>
          <table:table-cell office:value-type="string" table:style-name="ce15">
            <text:p>DBP-Vecné bremeno</text:p>
          </table:table-cell>
          <table:table-cell office:value-type="string" table:style-name="ce14">
            <text:p>6488010041</text:p>
          </table:table-cell>
          <table:table-cell office:value-type="float" office:value="9111010041" table:style-name="ce26">
            <text:p>9111010041</text:p>
          </table:table-cell>
          <table:table-cell office:value-type="string" table:style-name="ce15">
            <text:p>DBP-Vecné bremeno</text:p>
          </table:table-cell>
          <table:table-cell office:value-type="float" office:value="9118010041" table:style-name="ce15">
            <text:p>9118010041</text:p>
          </table:table-cell>
          <table:table-cell office:value-type="string" table:style-name="ce15">
            <text:p>PČ-DBP-Vecné bremeno</text:p>
          </table:table-cell>
          <table:table-cell table:number-columns-repeated="16346"/>
        </table:table-row>
        <table:table-row table:style-name="ro2">
          <table:table-cell table:number-columns-repeated="3" table:style-name="ce12"/>
          <table:table-cell office:value-type="string" table:style-name="ce12">
            <text:p>N100 až N240</text:p>
            <text:p>N260 až N290</text:p>
            <text:p>N380</text:p>
            <text:p>N400</text:p>
            <text:p/>
          </table:table-cell>
          <table:table-cell office:value-type="string" table:style-name="ce16">
            <text:p>Nájomné - budova</text:p>
          </table:table-cell>
          <table:table-cell office:value-type="string" table:style-name="ce16">
            <text:p>NBU</text:p>
          </table:table-cell>
          <table:table-cell office:value-type="string" table:style-name="ce29">
            <text:p>Nájomné - budova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3" table:style-name="ce15"/>
          <table:table-cell office:value-type="float" office:value="6481020008" table:style-name="ce14">
            <text:p>6481020008</text:p>
          </table:table-cell>
          <table:table-cell office:value-type="string" table:style-name="ce15">
            <text:p>Nájomné - budova</text:p>
          </table:table-cell>
          <table:table-cell office:value-type="string" table:style-name="ce14">
            <text:p>6488020008</text:p>
          </table:table-cell>
          <table:table-cell office:value-type="float" office:value="212003" table:style-name="ce16">
            <text:p>212003</text:p>
          </table:table-cell>
          <table:table-cell office:value-type="float" office:value="9111020008" table:style-name="ce15">
            <text:p>9111020008</text:p>
          </table:table-cell>
          <table:table-cell office:value-type="string" table:style-name="ce15">
            <text:p>Nájomné - budova</text:p>
          </table:table-cell>
          <table:table-cell office:value-type="float" office:value="9118020008" table:style-name="ce15">
            <text:p>9118020008</text:p>
          </table:table-cell>
          <table:table-cell office:value-type="string" table:style-name="ce15">
            <text:p>PČ-Nájomné - budova</text:p>
          </table:table-cell>
          <table:table-cell office:value-type="float" office:value="5481061008" table:style-name="ce14">
            <text:p>5481061008</text:p>
          </table:table-cell>
          <table:table-cell office:value-type="string" table:style-name="ce15">
            <text:p>DBP-Nájomné - budova</text:p>
          </table:table-cell>
          <table:table-cell office:value-type="string" table:style-name="ce14">
            <text:p>5488061008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08" table:style-name="ce26">
            <text:p>8171061008</text:p>
          </table:table-cell>
          <table:table-cell office:value-type="string" table:style-name="ce15">
            <text:p>DBP-Náj. - budova</text:p>
          </table:table-cell>
          <table:table-cell office:value-type="float" office:value="8178061008" table:style-name="ce15">
            <text:p>8178061008</text:p>
          </table:table-cell>
          <table:table-cell office:value-type="string" table:style-name="ce15">
            <text:p>PČ-DBP-Náj. - budova</text:p>
          </table:table-cell>
          <table:table-cell office:value-type="float" office:value="6481010008" table:style-name="ce14">
            <text:p>6481010008</text:p>
          </table:table-cell>
          <table:table-cell office:value-type="string" table:style-name="ce15">
            <text:p>DBP-Nájomné - budova</text:p>
          </table:table-cell>
          <table:table-cell office:value-type="string" table:style-name="ce14">
            <text:p>6488010008</text:p>
          </table:table-cell>
          <table:table-cell office:value-type="float" office:value="9111010008" table:style-name="ce26">
            <text:p>9111010008</text:p>
          </table:table-cell>
          <table:table-cell office:value-type="string" table:style-name="ce15">
            <text:p>DBP-Nájomné - budova</text:p>
          </table:table-cell>
          <table:table-cell office:value-type="float" office:value="9118010008" table:style-name="ce15">
            <text:p>9118010008</text:p>
          </table:table-cell>
          <table:table-cell office:value-type="string" table:style-name="ce15">
            <text:p>PČ-DBP-Nájomné - budova</text:p>
          </table:table-cell>
          <table:table-cell table:number-columns-repeated="16346"/>
        </table:table-row>
        <table:table-row table:style-name="ro4">
          <table:table-cell table:number-columns-repeated="3" table:style-name="ce12"/>
          <table:table-cell office:value-type="string" table:style-name="ce12">
            <text:p>N350</text:p>
            <text:p/>
          </table:table-cell>
          <table:table-cell office:value-type="string" table:style-name="ce16">
            <text:p>Nájomné - byt</text:p>
          </table:table-cell>
          <table:table-cell office:value-type="string" table:style-name="ce16">
            <text:p>NBY</text:p>
          </table:table-cell>
          <table:table-cell office:value-type="string" table:style-name="ce29">
            <text:p>Nájomné - byt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3" table:style-name="ce15"/>
          <table:table-cell office:value-type="float" office:value="6481020009" table:style-name="ce14">
            <text:p>6481020009</text:p>
          </table:table-cell>
          <table:table-cell office:value-type="string" table:style-name="ce15">
            <text:p>Nájomné - byt</text:p>
          </table:table-cell>
          <table:table-cell office:value-type="string" table:style-name="ce14">
            <text:p>6488020009</text:p>
          </table:table-cell>
          <table:table-cell office:value-type="float" office:value="212003" table:style-name="ce16">
            <text:p>212003</text:p>
          </table:table-cell>
          <table:table-cell office:value-type="float" office:value="9111020009" table:style-name="ce15">
            <text:p>9111020009</text:p>
          </table:table-cell>
          <table:table-cell office:value-type="string" table:style-name="ce15">
            <text:p>Nájomné - byt</text:p>
          </table:table-cell>
          <table:table-cell office:value-type="float" office:value="9118020009" table:style-name="ce15">
            <text:p>9118020009</text:p>
          </table:table-cell>
          <table:table-cell office:value-type="string" table:style-name="ce15">
            <text:p>PČ-Nájomné - byt</text:p>
          </table:table-cell>
          <table:table-cell office:value-type="float" office:value="5481061009" table:style-name="ce14">
            <text:p>5481061009</text:p>
          </table:table-cell>
          <table:table-cell office:value-type="string" table:style-name="ce15">
            <text:p>DBP-Nájomné - byt</text:p>
          </table:table-cell>
          <table:table-cell office:value-type="string" table:style-name="ce14">
            <text:p>5488061009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09" table:style-name="ce26">
            <text:p>8171061009</text:p>
          </table:table-cell>
          <table:table-cell office:value-type="string" table:style-name="ce15">
            <text:p>DBP-Náj. - byt</text:p>
          </table:table-cell>
          <table:table-cell office:value-type="float" office:value="8178061009" table:style-name="ce15">
            <text:p>8178061009</text:p>
          </table:table-cell>
          <table:table-cell office:value-type="string" table:style-name="ce15">
            <text:p>PČ-DBP-Náj. - byt</text:p>
          </table:table-cell>
          <table:table-cell office:value-type="float" office:value="6481010009" table:style-name="ce14">
            <text:p>6481010009</text:p>
          </table:table-cell>
          <table:table-cell office:value-type="string" table:style-name="ce15">
            <text:p>DBP-Nájomné - byt</text:p>
          </table:table-cell>
          <table:table-cell office:value-type="string" table:style-name="ce14">
            <text:p>6488010009</text:p>
          </table:table-cell>
          <table:table-cell office:value-type="float" office:value="9111010009" table:style-name="ce26">
            <text:p>9111010009</text:p>
          </table:table-cell>
          <table:table-cell office:value-type="string" table:style-name="ce15">
            <text:p>DBP-Nájomné - byt</text:p>
          </table:table-cell>
          <table:table-cell office:value-type="float" office:value="9118010009" table:style-name="ce15">
            <text:p>9118010009</text:p>
          </table:table-cell>
          <table:table-cell office:value-type="string" table:style-name="ce15">
            <text:p>PČ-DBP-Nájomné - byt</text:p>
          </table:table-cell>
          <table:table-cell table:number-columns-repeated="16346"/>
        </table:table-row>
        <table:table-row table:style-name="ro3">
          <table:table-cell table:number-columns-repeated="3" table:style-name="ce12"/>
          <table:table-cell office:value-type="string" table:style-name="ce12">
            <text:p>N370</text:p>
          </table:table-cell>
          <table:table-cell office:value-type="string" table:style-name="ce16">
            <text:p>Nájomné - súčasti</text:p>
          </table:table-cell>
          <table:table-cell office:value-type="string" table:style-name="ce16">
            <text:p>NSU</text:p>
          </table:table-cell>
          <table:table-cell office:value-type="string" table:style-name="ce29">
            <text:p>Nájomné - súčasti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3" table:style-name="ce15"/>
          <table:table-cell office:value-type="float" office:value="6481020012" table:style-name="ce14">
            <text:p>6481020012</text:p>
          </table:table-cell>
          <table:table-cell office:value-type="string" table:style-name="ce15">
            <text:p>Nájomné - súčasti</text:p>
          </table:table-cell>
          <table:table-cell office:value-type="string" table:style-name="ce14">
            <text:p>6488020012</text:p>
          </table:table-cell>
          <table:table-cell office:value-type="float" office:value="212003" table:style-name="ce16">
            <text:p>212003</text:p>
          </table:table-cell>
          <table:table-cell office:value-type="float" office:value="9111020012" table:style-name="ce15">
            <text:p>9111020012</text:p>
          </table:table-cell>
          <table:table-cell office:value-type="string" table:style-name="ce15">
            <text:p>Nájomné - súčasti</text:p>
          </table:table-cell>
          <table:table-cell office:value-type="float" office:value="9118020012" table:style-name="ce15">
            <text:p>9118020012</text:p>
          </table:table-cell>
          <table:table-cell office:value-type="string" table:style-name="ce15">
            <text:p>PČ-Nájomné - súčasti</text:p>
          </table:table-cell>
          <table:table-cell office:value-type="float" office:value="5481061012" table:style-name="ce14">
            <text:p>5481061012</text:p>
          </table:table-cell>
          <table:table-cell office:value-type="string" table:style-name="ce15">
            <text:p>DBP-Nájomné - súčasti</text:p>
          </table:table-cell>
          <table:table-cell office:value-type="string" table:style-name="ce14">
            <text:p>5488061012</text:p>
          </table:table-cell>
          <table:table-cell office:value-type="float" office:value="637037" table:style-name="ce17">
            <text:p>637037</text:p>
          </table:table-cell>
          <table:table-cell office:value-type="float" office:value="8171061012" table:style-name="ce26">
            <text:p>8171061012</text:p>
          </table:table-cell>
          <table:table-cell office:value-type="string" table:style-name="ce15">
            <text:p>DBP-Náj. - súčasti</text:p>
          </table:table-cell>
          <table:table-cell office:value-type="float" office:value="8178061012" table:style-name="ce15">
            <text:p>8178061012</text:p>
          </table:table-cell>
          <table:table-cell office:value-type="string" table:style-name="ce15">
            <text:p>PČ-DBP-Náj. - súčasti</text:p>
          </table:table-cell>
          <table:table-cell office:value-type="float" office:value="6481010012" table:style-name="ce14">
            <text:p>6481010012</text:p>
          </table:table-cell>
          <table:table-cell office:value-type="string" table:style-name="ce15">
            <text:p>DBP-Nájomné - súčasti</text:p>
          </table:table-cell>
          <table:table-cell office:value-type="string" table:style-name="ce14">
            <text:p>6488010012</text:p>
          </table:table-cell>
          <table:table-cell office:value-type="float" office:value="9111010012" table:style-name="ce26">
            <text:p>9111010012</text:p>
          </table:table-cell>
          <table:table-cell office:value-type="string" table:style-name="ce15">
            <text:p>DBP-Nájomné - súčasti</text:p>
          </table:table-cell>
          <table:table-cell office:value-type="float" office:value="9118010012" table:style-name="ce15">
            <text:p>9118010012</text:p>
          </table:table-cell>
          <table:table-cell office:value-type="string" table:style-name="ce15">
            <text:p>PČ-DBP-Nájomné - súčasti</text:p>
          </table:table-cell>
          <table:table-cell table:number-columns-repeated="16346"/>
        </table:table-row>
        <table:table-row table:style-name="ro3">
          <table:table-cell table:number-columns-repeated="3" table:style-name="ce12"/>
          <table:table-cell office:value-type="string" table:style-name="ce12">
            <text:p>N420</text:p>
          </table:table-cell>
          <table:table-cell office:value-type="string" table:style-name="ce16">
            <text:p>Zmluvné sankcie</text:p>
          </table:table-cell>
          <table:table-cell office:value-type="string" table:style-name="ce16">
            <text:p>ZSA</text:p>
          </table:table-cell>
          <table:table-cell office:value-type="string" table:style-name="ce29">
            <text:p>Zmluvné sankcie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3" table:style-name="ce15"/>
          <table:table-cell office:value-type="float" office:value="6441000001" table:style-name="ce14">
            <text:p>6441000001</text:p>
          </table:table-cell>
          <table:table-cell office:value-type="string" table:style-name="ce15">
            <text:p>Zmluvné pokuty, penále a úroky z omeškania</text:p>
          </table:table-cell>
          <table:table-cell office:value-type="string" table:style-name="ce14">
            <text:p>6448000001</text:p>
          </table:table-cell>
          <table:table-cell office:value-type="float" office:value="222003" table:style-name="ce16">
            <text:p>222003</text:p>
          </table:table-cell>
          <table:table-cell office:value-type="float" office:value="9121000001" table:style-name="ce15">
            <text:p>9121000001</text:p>
          </table:table-cell>
          <table:table-cell office:value-type="string" table:style-name="ce15">
            <text:p>Zmluvné pokuty, penále a úroky z omeškania</text:p>
          </table:table-cell>
          <table:table-cell office:value-type="float" office:value="9128000001" table:style-name="ce15">
            <text:p>9128000001</text:p>
          </table:table-cell>
          <table:table-cell office:value-type="string" table:style-name="ce15">
            <text:p>PČ-Zmluvné pokuty, penále a úroky z omeškania</text:p>
          </table:table-cell>
          <table:table-cell table:number-columns-repeated="3" table:style-name="ce15"/>
          <table:table-cell table:style-name="ce27"/>
          <table:table-cell table:style-name="ce28"/>
          <table:table-cell table:number-columns-repeated="6" table:style-name="ce15"/>
          <table:table-cell table:style-name="ce28"/>
          <table:table-cell table:number-columns-repeated="3" table:style-name="ce15"/>
          <table:table-cell table:number-columns-repeated="16346"/>
        </table:table-row>
        <table:table-row table:number-rows-repeated="1048518" table:style-name="ro3">
          <table:table-cell table:number-columns-repeated="16384"/>
        </table:table-row>
      </table:table>
      <table:database-ranges>
        <table:database-range table:target-range-address="Sheet1.E2:Sheet1.AL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2__37__32_-_32_zv_253_raznenie1" style:display-name="20 % - zvýraznenie1" style:family="table-cell" style:data-style-name="N0">
      <style:table-cell-properties fo:background-color="#D9E1F2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DEBF7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4C6E7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DD7EE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8EA9DB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9BC2E6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4472C4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5B9BD5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arbora Kujanova</meta:initial-creator>
    <dc:creator>cloudconvert_19</dc:creator>
    <meta:creation-date>2023-03-15T14:56:40Z</meta:creation-date>
    <dc:date>2024-01-30T07:26:29Z</dc:date>
  </office:meta>
</office:document-meta>
</file>