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F4F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ackground-color="#92D05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7.40833333333333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0.9272916666667cm"/>
    </style:style>
    <style:style style:name="co22" style:family="table-column">
      <style:table-column-properties fo:break-before="auto" style:column-width="4.92125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8.7312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502708333333333cm" style:use-optimal-column-width="true"/>
    </style:style>
    <style:style style:name="co30" style:family="table-column">
      <style:table-column-properties fo:break-before="auto" style:column-width="7.62cm" style:use-optimal-column-width="true"/>
    </style:style>
    <style:style style:name="co31" style:family="table-column">
      <style:table-column-properties fo:break-before="auto" style:column-width="1.587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79.25pt" style:use-optimal-row-height="false" fo:break-before="auto"/>
    </style:style>
    <style:style style:name="ro3" style:family="table-row">
      <style:table-row-properties style:row-height="19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yp_priradenia_účtu.$C$1:.$C$3])" table:base-cell-address="Hárok1.D6">
          <table:help-message table:display="true"/>
          <table:error-message table:display="true"/>
        </table:content-validation>
        <table:content-validation table:name="val2" table:condition="of:cell-content-is-in-list([Typ_priradenia_účtu.$C$1:.$C$2])" table:base-cell-address="Hárok1.L12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3" table:number-rows-spanned="1" table:style-name="ce29">
            <text:p>Účtovný objekt v CES</text:p>
          </table:table-cell>
          <table:covered-table-cell table:number-columns-repeated="2"/>
          <table:table-cell office:value-type="string" table:style-name="ce2">
            <text:p>Finanč.položka*</text:p>
          </table:table-cell>
          <table:table-cell office:value-type="string" table:style-name="ce2">
            <text:p>Fin.stredisko*</text:p>
          </table:table-cell>
          <table:table-cell office:value-type="string" table:style-name="ce2">
            <text:p>Funkčná oblasť*</text:p>
          </table:table-cell>
          <table:table-cell office:value-type="string" table:style-name="ce2">
            <text:p>Fond*</text:p>
          </table:table-cell>
          <table:table-cell office:value-type="string" table:style-name="ce3">
            <text:p>Grant</text:p>
          </table:table-cell>
          <table:table-cell office:value-type="string" table:style-name="ce2">
            <text:p>Program rozpočtu*</text:p>
          </table:table-cell>
          <table:table-cell office:value-type="string" table:style-name="ce3">
            <text:p>Prvok štruktúrovaného plánu projektu</text:p>
          </table:table-cell>
          <table:table-cell office:value-type="string" table:style-name="ce2">
            <text:p>Číslo zákazky*</text:p>
          </table:table-cell>
          <table:table-cell office:value-type="string" table:style-name="ce3">
            <text:p>Nákladové stredisko</text:p>
          </table:table-cell>
          <table:table-cell office:value-type="string" table:style-name="ce3">
            <text:p>Ziskové stredisko</text:p>
          </table:table-cell>
          <table:table-cell office:value-type="string" table:style-name="ce3">
            <text:p>Hlavné číslo dlhodobého majetku</text:p>
          </table:table-cell>
          <table:table-cell office:value-type="string" table:style-name="ce3">
            <text:p>Podčíslo IM</text:p>
          </table:table-cell>
          <table:table-cell office:value-type="string" table:style-name="ce3">
            <text:p>Číslo účtu hlavnej knihy</text:p>
          </table:table-cell>
          <table:table-cell office:value-type="string" table:style-name="ce3">
            <text:p>Pracovný úsek</text:p>
          </table:table-cell>
          <table:table-cell office:value-type="string" table:style-name="ce3">
            <text:p>Sieťový diagram</text:p>
          </table:table-cell>
          <table:table-cell office:value-type="string" table:style-name="ce3">
            <text:p>Kľúč nehnuteľností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29">
            <text:p>Použitie objektu v CES</text:p>
          </table:table-cell>
          <table:covered-table-cell table:number-columns-repeated="2"/>
          <table:table-cell office:value-type="string" table:style-name="ce5">
            <text:p>Ekonomická klasifikácia a vlastná analytika organizácie</text:p>
          </table:table-cell>
          <table:table-cell office:value-type="string" table:style-name="ce6">
            <text:p>Finančné stredisko predstavuje podriadené organizácie v rámci kapitoly a ich prípadné detailnejšie organizačné členenie z pohľadu miest sledovania rozpočtu a/alebo plnenia príjmov a čerpania výdavkov. Kód samostatného účtu</text:p>
          </table:table-cell>
          <table:table-cell office:value-type="string" table:style-name="ce6">
            <text:p>funkčná klasifikácia (COFOG)<text:s/></text:p>
          </table:table-cell>
          <table:table-cell office:value-type="string" table:style-name="ce6">
            <text:p>zdroj financovania a druh rozpočtu</text:p>
          </table:table-cell>
          <table:table-cell office:value-type="string" table:style-name="ce6">
            <text:p>Objekt Grant bude slúžiť na evidenciu príjmov a výdavkov poskytovaných nenávratných finančných prostriedkov pre procesy:</text:p>
            <text:p>• Dotácií</text:p>
            <text:p>• Grantov</text:p>
            <text:p>• Projektov (finančné plnenie)</text:p>
            <text:p/>
          </table:table-cell>
          <table:table-cell office:value-type="string" table:style-name="ce6">
            <text:p>Evidujeme programová klasifikáciu alebo pre program rozpočtu</text:p>
            <text:p>programovú klasifikáciu-investičná akcia pre investičné akcie</text:p>
          </table:table-cell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6">
            <office:annotation draw:style-name="a0" svg:x="13.0208333333333in" svg:y="0.5in" svg:width="3.05208333333333in" svg:height="1.20833333333333in">
              <dc:creator>Jozef</dc:creator>
              <text:p><text:span text:style-name="T5">Jozef:</text:span><text:span text:style-name="T6"/></text:p>
              <text:p><text:span text:style-name="T6">Využívať sa bude iba pre CO zákazku.</text:span><text:span text:style-name="T6"/></text:p>
              <text:p><text:span text:style-name="T6"/></text:p>
              <text:p><text:span text:style-name="T6">Kontrola na konkrétny druh CO zákazky, ktorý sa bude využívať pre program rozpočtu!</text:span><text:span text:style-name="T6"/></text:p>
              <text:p><text:span text:style-name="T6"/></text:p>
              <text:p><text:span text:style-name="T6">A* - investícoe</text:span><text:span text:style-name="T6"/></text:p>
              <text:p><text:span text:style-name="T6">P* - program rozpočtu</text:span><text:span text:style-name="T6"/></text:p>
              <text:p><text:span text:style-name="T6">P-NEALOK* - používaný pre program rozpočtu pre príjmový doklad alebo pre príspevkové organizácie sa môže použiť aj pre výdavky</text:span></text:p>
            </office:annotation>
            <text:p>programová klasifikácia a investičná akcia</text:p>
          </table:table-cell>
          <table:table-cell office:value-type="string" table:style-name="ce6">
            <text:p>Je miestom vzniku nákladov v organizácií súvisiacich napr.: so ZS alebo majetkom.<text:s/></text:p>
          </table:table-cell>
          <table:table-cell office:value-type="string" table:style-name="ce6">
            <text:p>ZS je oblasť zodpovednosti, za ktorú je vykazovaný hospodársky výsledok určitej oblasti.<text:s/></text:p>
          </table:table-cell>
          <table:table-cell office:value-type="string" table:number-columns-spanned="2" table:number-rows-spanned="1" table:style-name="ce30">
            <text:p>Kmeňová karta majetku má hlavné číslo majetku s podčíslom 0, alebo môže mať niekoľko podčísiel, ktoré reprezentujú daný majetok z pohľadu zdrojov financovania. Podčísla majetku budú tvorené aj pre potreby samostatnej evidencie napr. pri technickom zhodnotení odpísaného majetku.<text:s/></text:p>
          </table:table-cell>
          <table:covered-table-cell/>
          <table:table-cell office:value-type="string" table:style-name="ce6">
            <office:annotation draw:style-name="a1" svg:x="23.6875in" svg:y="0.5in" svg:width="2.86458333333333in" svg:height="0.958333333333333in">
              <dc:creator>Jozef</dc:creator>
              <text:p><text:span text:style-name="T5">Jozef:</text:span><text:span text:style-name="T6"/></text:p>
              <text:p><text:span text:style-name="T6">ÚHK, ktorý je založený ako nákladový druh (v poli SKA1-GLACCOUNT_TYPE je naplnená hodnota „P“ - Primárne náklady alebo výnosy). Číslo účtu nákladov začína na 5 a číslo účtu pre výnosy začína na 6.</text:span></text:p>
            </office:annotation>
            <text:p>Každý účet je v systéme založený vo forme kmeňového záznamu. Kmeňový záznam obsahuje informácie, ktoré riadia spôsob zadávanie účtovných prípadov na účet a následné spracovanie dát v CES.<text:s/></text:p>
          </table:table-cell>
          <table:table-cell office:value-type="string" table:style-name="ce6">
            <text:p>Aktívny len pre vybrané účtovné okruhy s cieľom zabezpečiť účtovanie a vykazovanie pre ucelené skupiny, oblasti, ktoré relatívne predstavujú samostatné jednotky (tzv. vnútorné organizačné jednotky – VOJ organizácie) – napr. úrady práce sociálnyvh vecí a rodiny na organizácii Ústredie práce, sociálnych vecí a rodiny, jednotlivé múzea pre organizáciu Slovenské národné múzeum.<text:s text:c="2"/></text:p>
          </table:table-cell>
          <table:table-cell office:value-type="string" table:style-name="ce6">
            <text:p>Objekt reprezentujúci presne určené <text:s/>operácie, ktoré je potrebné vykonať za účelom splnenia čiastkových cieľov určených pre daný ŠPP-prvok. V sieťovom diagrame sa špecifikujú všetky potrebné zdroje na realizáciu jeho operácií (interné výkony, kapacity, materiál a služby).<text:s/></text:p>
          </table:table-cell>
          <table:table-cell office:value-type="string" table:style-name="ce4">
            <text:p>Objekt reprezentujúci objekt nehnuteľností v module RE-FX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3" table:number-rows-spanned="1" table:style-name="ce29">
            <text:p>Vysvetlenie označovania objektov</text:p>
          </table:table-cell>
          <table:covered-table-cell table:number-columns-repeated="2"/>
          <table:table-cell office:value-type="string" table:style-name="ce5">
            <text:p>HKPDDD-AAA</text:p>
            <text:p>H - hlavná kategória</text:p>
            <text:p>K - kategória</text:p>
            <text:p>P - položka</text:p>
            <text:p>D - podpoložka</text:p>
            <text:p>A – analytické členenie organizácie (napr. rozlíšenie výdavkov na reprezentačné výdavky).</text:p>
            <text:p>V prípade, že ekonomická klasifikácia je len na 3 znaky je zprava doplnená "000"</text:p>
          </table:table-cell>
          <table:table-cell office:value-type="string" table:style-name="ce6">
            <text:p>UUUU-FFFF-SSS</text:p>
            <text:p/>
            <text:p>Kde</text:p>
            <text:p>U – kód účtovného okruhu z modulu FI</text:p>
            <text:p>F – nižšie organizačné členenie organizácie</text:p>
            <text:p>S – kód samostatného účtu, napr. 003</text:p>
            <text:p/>
          </table:table-cell>
          <table:table-cell office:value-type="string" table:style-name="ce6">
            <text:p>FFFFF</text:p>
            <text:p>v prípade že je funkčná klasifikácia na 4 znaky doplnená je zprava na 5 znakov "0"</text:p>
          </table:table-cell>
          <table:table-cell office:value-type="string" table:style-name="ce6">
            <text:p>ZZZZ-DD</text:p>
            <text:p/>
            <text:p>Kde<text:s/></text:p>
            <text:p>ZZZ(Z) - je zdroj (3-4 znaky) a</text:p>
            <text:p>DD - je druh rozpočtu 212</text:p>
            <text:p>Napr. 111-12</text:p>
            <text:p/>
          </table:table-cell>
          <table:table-cell office:value-type="string" table:style-name="ce6">
            <text:p>UUUU-AAAAAAAAAAAAAA</text:p>
            <text:p>UUUU - označenie účtovného okruhu</text:p>
            <text:p>AAAA - <text:s/>navrhované označenie grantu v systéme CES</text:p>
          </table:table-cell>
          <table:table-cell office:value-type="string" table:style-name="ce6">
            <text:p>PPPPPPP-AAAAA</text:p>
            <text:p/>
            <text:p>P - rozpočtový program (na najnižšej úrovni). V prípade, že program rozpočtu je kratší ako 7 znakov je doplnené zprava nulami "00" alebo "0000"</text:p>
            <text:p>A - číslo investičnej akcie z RISu</text:p>
            <text:p/>
          </table:table-cell>
          <table:table-cell office:value-type="string" table:style-name="ce4">
            <text:p>V zošite CO-ŠPP</text:p>
          </table:table-cell>
          <table:table-cell office:value-type="string" table:style-name="ce6">
            <text:p>Puu-rrrrrrr</text:p>
            <text:p>Auu-yyyyy</text:p>
            <text:p>Puuuu-NEALOK</text:p>
            <text:p>kde</text:p>
            <text:p>P- pre označenie programu</text:p>
            <text:p>A- pre označenie investičnej akcie</text:p>
            <text:p>uuuu - kód účtovného okruhu CES (v prípade zákazky posledné 2 znaky, okrem NEALOK)<text:s/></text:p>
            <text:p>rrrrrrr - označenie programu rozpočtu</text:p>
            <text:p>yyyyy - označenie Investičnej akcie<text:s text:c="5"/></text:p>
          </table:table-cell>
          <table:table-cell office:value-type="string" table:style-name="ce6">
            <text:p>XXYYYYYYYY <text:s text:c="12"/>XX-3,4 pozícia z UO</text:p>
          </table:table-cell>
          <table:table-cell office:value-type="string" table:style-name="ce6">
            <text:p>ZXXXXHYYYY <text:s text:c="14"/>ZXXXXPYYYY<text:s text:c="16"/></text:p>
            <text:p>XXXX - UO</text:p>
            <text:p>YYY - vlastné označenie v UO</text:p>
          </table:table-cell>
          <table:table-cell table:number-columns-repeated="2" table:style-name="ce5"/>
          <table:table-cell table:number-columns-repeated="3" table:style-name="ce6"/>
          <table:table-cell table:number-columns-repeated="16366" table:style-name="ce4"/>
        </table:table-row>
        <table:table-row table:style-name="ro4" table:visibility="collapse">
          <table:table-cell office:value-type="string" table:number-columns-spanned="3" table:number-rows-spanned="1" table:style-name="ce31">
            <text:p>Číselník v CES (DŠR2)</text:p>
          </table:table-cell>
          <table:covered-table-cell table:number-columns-repeated="2"/>
          <table:table-cell office:value-type="string" table:style-name="ce7">
            <text:p>M15_KZC_FM03</text:p>
          </table:table-cell>
          <table:table-cell office:value-type="string" table:style-name="ce8">
            <text:p>M15_KZC_FM02</text:p>
          </table:table-cell>
          <table:table-cell office:value-type="string" table:style-name="ce8">
            <text:p>M15_KZC_FM06</text:p>
          </table:table-cell>
          <table:table-cell office:value-type="string" table:style-name="ce8">
            <text:p>M15_KZC_FM07</text:p>
          </table:table-cell>
          <table:table-cell table:style-name="ce8"/>
          <table:table-cell office:value-type="string" table:style-name="ce8">
            <text:p>M15_KZC_FM08</text:p>
          </table:table-cell>
          <table:table-cell office:value-type="string" table:style-name="ce8">
            <text:p>M20_KZC_002</text:p>
          </table:table-cell>
          <table:table-cell office:value-type="string" table:style-name="ce8">
            <text:p>M19_KZC_010<text:s/></text:p>
          </table:table-cell>
          <table:table-cell office:value-type="string" table:style-name="ce8">
            <text:p>M19_KZC_008<text:s/></text:p>
          </table:table-cell>
          <table:table-cell office:value-type="string" table:style-name="ce8">
            <text:p>M19_KZC_005<text:s/></text:p>
          </table:table-cell>
          <table:table-cell office:value-type="string" table:style-name="ce8">
            <text:p>M22_KZC_002</text:p>
          </table:table-cell>
          <table:table-cell office:value-type="string" table:style-name="ce8">
            <text:p>M22_KZC_003</text:p>
          </table:table-cell>
          <table:table-cell office:value-type="string" table:style-name="ce8">
            <text:p>M18_KZC_006</text:p>
          </table:table-cell>
          <table:table-cell office:value-type="string" table:style-name="ce8">
            <text:p>M18_KZC_002</text:p>
          </table:table-cell>
          <table:table-cell office:value-type="string" table:style-name="ce8">
            <text:p>M20_KZC_00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9">
            <text:p>Modul</text:p>
          </table:table-cell>
          <table:table-cell office:value-type="string" table:style-name="ce9">
            <text:p>Proces</text:p>
          </table:table-cell>
          <table:table-cell office:value-type="string" table:style-name="ce9">
            <text:p>Podproces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0">
            <text:p>M21.005.Rozpočet PVO</text:p>
          </table:table-cell>
          <table:table-cell office:value-type="string" table:style-name="ce10">
            <text:p>Generovanie REDO (blokovanie prostriedkov)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2" svg:x="23.2916666666667in" svg:y="5.57291666666667in" svg:width="2.40625in" svg:height="3.25in">
              <dc:creator>Jozef</dc:creator>
              <text:p>Jozef:</text:p>
              <text:p>Povinné, ak je uvedený ÚHK (nákladový druh)</text:p>
              <text:p>Nákladové objekty nie je možné kombinovať s nenákladovými účtami.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3" svg:x="25.3333333333333in" svg:y="3.07291666666667in" svg:width="1.21875in" svg:height="0.791666666666667in">
              <dc:creator>Jozef</dc:creator>
              <text:p><text:span text:style-name="T5">Jozef:</text:span><text:span text:style-name="T6"/></text:p>
              <text:p><text:span text:style-name="T6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0">
            <text:p>Generovanie REDO (výdavkový doklad)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4" svg:x="20.5729166666667in" svg:y="6.19791666666667in" svg:width="1.69791666666667in" svg:height="2.45833333333333in">
              <dc:creator>Jozef</dc:creator>
              <text:p><text:span text:style-name="T5">Jozef:</text:span><text:span text:style-name="T6"/></text:p>
              <text:p><text:span text:style-name="T6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5" svg:x="25.3333333333333in" svg:y="3.86458333333333in" svg:width="1.21875in" svg:height="1.54166666666667in">
              <dc:creator>Jozef</dc:creator>
              <text:p><text:span text:style-name="T5">Jozef:</text:span><text:span text:style-name="T6"/></text:p>
              <text:p><text:span text:style-name="T6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dotácie</text:p>
          </table:table-cell>
          <table:table-cell office:value-type="string" table:content-validation-name="val1" table:style-name="ce7">
            <office:annotation draw:style-name="a6" svg:x="7.45833333333333in" svg:y="4.32291666666667in" svg:width="1.33333333333333in" svg:height="1.79166666666667in">
              <dc:creator>Jozef</dc:creator>
              <text:p><text:span text:style-name="T5">Jozef:</text:span><text:span text:style-name="T6"/></text:p>
              <text:p><text:span text:style-name="T6">Použiť položku 641* alebo 642*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7" svg:x="20.6145833333333in" svg:y="8.40625in" svg:width="1.98958333333333in" svg:height="1.05208333333333in">
              <dc:creator>Jozef</dc:creator>
              <text:p><text:span text:style-name="T5">Jozef:</text:span><text:span text:style-name="T6"/></text:p>
              <text:p><text:span text:style-name="T6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8" svg:x="25.3333333333333in" svg:y="4.32291666666667in" svg:width="2.3125in" svg:height="1.83333333333333in">
              <dc:creator>Jozef</dc:creator>
              <text:p><text:span text:style-name="T5">Jozef:</text:span><text:span text:style-name="T6"/></text:p>
              <text:p><text:span text:style-name="T6">Používať technický účet 9999999995 - TÚ - nákladový pre CEZ zmluvy - blokovaný na účtovanie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príjmový doklad) - dotácie</text:p>
          </table:table-cell>
          <table:table-cell office:value-type="string" table:content-validation-name="val1" table:style-name="ce7">
            <office:annotation draw:style-name="a9" svg:x="7.45833333333333in" svg:y="5.61458333333333in" svg:width="1.33333333333333in" svg:height="3in">
              <dc:creator>Jozef</dc:creator>
              <text:p>Jozef:</text:p>
              <text:p>Použiť 2* alebo 3* (platí pre príspevkové organizácie) pripadne 40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office:annotation draw:style-name="a10" svg:x="17.4270833333333in" svg:y="5.61458333333333in" svg:width="3.0625in" svg:height="2.91666666666667in">
              <dc:creator>Jozef</dc:creator>
              <text:p>Jozef:</text:p>
              <text:p><text:s/>Je potrebné použiť prvok ŠPP s označením: C_E*.</text:p>
              <text:p>Je to reálny ŠPP s priradením ZS a na takýto ŠPP je možné účtovať výnosy.</text:p>
              <text:p>prvok ŠPP = nepovinné, 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11" svg:x="24.1875in" svg:y="8.23958333333333in" svg:width="2.01041666666667in" svg:height="1.94791666666667in">
              <dc:creator>Jozef</dc:creator>
              <text:p>Jozef:</text:p>
              <text:p>Ziskové stredisko sa dotiahne z Prvku ŠPP</text:p>
              <text:p>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2" svg:x="23.3958333333333in" svg:y="5.61458333333333in" svg:width="2.90625in" svg:height="0.916666666666667in">
              <dc:creator>Jozef</dc:creator>
              <text:p><text:span text:style-name="T5">Jozef:</text:span><text:span text:style-name="T6"/></text:p>
              <text:p><text:span text:style-name="T6">používať technický účet 9999999996 - TÚ - výnosový pre CEZ zmluvy - blokovaný na účtovanie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1">
            <text:p>Generovanie REDO príjmový doklad) - SD kontrakt, plán dodávok, nájomná zmluva<text:s/></text:p>
          </table:table-cell>
          <table:table-cell office:value-type="string" table:content-validation-name="val1" table:style-name="ce7">
            <office:annotation draw:style-name="a13" svg:x="7.45833333333333in" svg:y="6.40625in" svg:width="1.33333333333333in" svg:height="2.80208333333333in">
              <dc:creator>Jozef</dc:creator>
              <text:p><text:span text:style-name="T5">Jozef:</text:span><text:span text:style-name="T6"/></text:p>
              <text:p><text:span text:style-name="T6">Použiť 2*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office:annotation draw:style-name="a14" svg:x="15.3229166666667in" svg:y="6.53125in" svg:width="2.71875in" svg:height="3.76041666666667in">
              <dc:creator>Jozef</dc:creator>
              <text:p>Jozef:</text:p>
              <text:p>Je potrebné použiť prvok ŠPP s označením: C_E*.</text:p>
              <text:p>Je to reálny ŠPP s priradením ZS a na takýto ŠPP je možné účtovať výnosy.</text:p>
              <text:p>prvok ŠPP = nepovinné, ZS = povinné (je nutné zadať reálne ZS ak je zadaný nákladový (5*) alebo výnosový (6*) účet hlavnej knihy, automaticky sa dotiahne z prvku ŠPP)</text:p>
              <text:p/>
              <text:p/>
              <text:p>V prípade predaja materiálu - cesta odbytu 1M alebo 9M<text:s/></text:p>
            </office:annotation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15" svg:x="13.9791666666667in" svg:y="12.375in" svg:width="2.13541666666667in" svg:height="3.375in">
              <dc:creator>Jozef</dc:creator>
              <text:p>Jozef:</text:p>
              <text:p>Ziskové stredisko sa dotiahne z Prvku ŠPP</text:p>
              <text:p>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6" svg:x="24.6041666666667in" svg:y="6.40625in" svg:width="0.96875in" svg:height="2.80208333333333in">
              <dc:creator>Jozef</dc:creator>
              <text:p>Jozef:</text:p>
              <text:p>používať technický účet 9999999996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A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style-name="ce7">
            <text:p>Odvodené z karty obstarania majetku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7" svg:x="22.6458333333333in" svg:y="9in" svg:width="1.20833333333333in" svg:height="1.16666666666667in">
              <dc:creator>Jozef</dc:creator>
              <text:p><text:span text:style-name="T5">Jozef:</text:span><text:span text:style-name="T6"/></text:p>
              <text:p><text:span text:style-name="T6">Použiť kartu majetku pre triedu DM 041000 alebo 042000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Odvodené z karty obstarania majetku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K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18" svg:x="12.9375in" svg:y="9.45833333333333in" svg:width="1.25in" svg:height="1.375in">
              <dc:creator>User</dc:creator>
              <text:p><text:span text:style-name="T5">User:</text:span><text:span text:style-name="T6"/></text:p>
              <text:p><text:span text:style-name="T6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9" svg:x="18.0416666666667in" svg:y="22.0833333333333in" svg:width="2.44791666666667in" svg:height="0.916666666666667in">
              <dc:creator>Jozef</dc:creator>
              <text:p>Jozef:</text:p>
              <text:p>Ak je číslo účtu hl. knihy: Účet HK = '5481080001' alebo<text:s/></text:p>
              <text:p>Účet HK = '5488080001' je potrebné zadať Prvok ŠPP <text:s/>(C_A*)<text:s/></text:p>
              <text:p>Odvodené od skupiny materiálu, s možnosťou zmeny.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T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20" svg:x="12.9791666666667in" svg:y="10.2083333333333in" svg:width="1.33333333333333in" svg:height="1in">
              <dc:creator>User</dc:creator>
              <text:p><text:span text:style-name="T5">User:</text:span><text:span text:style-name="T6"/></text:p>
              <text:p><text:span text:style-name="T6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1" svg:x="25.375in" svg:y="10.2083333333333in" svg:width="1.3125in" svg:height="1in">
              <dc:creator>Jozef</dc:creator>
              <text:p>Jozef:</text:p>
              <text:p>Pre externé sklady UO 0310 - použiť UHK 1121120001;</text:p>
              <text:p>Pre externé sklady UO 0110 a 18A5 - použiť UHK 1321100001.</text:p>
              <text:p>Pre PHM (pre všetky UO) použiť UHK 1121110001 alebo 1121110002.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X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2" svg:x="25.375in" svg:y="11.2083333333333in" svg:width="1.3125in" svg:height="1in">
              <dc:creator>Jozef</dc:creator>
              <text:p><text:span text:style-name="T5">Jozef:</text:span><text:span text:style-name="T6"/></text:p>
              <text:p><text:span text:style-name="T6">Použiť ÚHK 335* alebo 527*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Q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3" svg:x="25.375in" svg:y="11.7916666666667in" svg:width="1.3125in" svg:height="1.20833333333333in">
              <dc:creator>Jozef</dc:creator>
              <text:p><text:span text:style-name="T5">Jozef:</text:span><text:span text:style-name="T6"/></text:p>
              <text:p><text:span text:style-name="T6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2">
            <office:annotation draw:style-name="a24" svg:x="5.97916666666667in" svg:y="12.5833333333333in" svg:width="1.22916666666667in" svg:height="1.58333333333333in">
              <dc:creator>Jozef</dc:creator>
              <text:p><text:span text:style-name="T5">Jozef:</text:span><text:span text:style-name="T6"/></text:p>
              <text:p><text:span text:style-name="T6">Odporúčanie modulu RE-FX:</text:span><text:span text:style-name="T6"/></text:p>
              <text:p><text:span text:style-name="T6">1. modul RE-FX netrvá na zadávaní objektu nehnuteľnosti do rozpočtu zmluvy, pre modul RE-FX je dôležité, aby final náklad skončil na budove.</text:span><text:span text:style-name="T6"/></text:p>
              <text:p><text:span text:style-name="T6">2. Ak sa zmluva, týka budovy, modul RE-FX netrvá na tom, aby sa používali RE-FX objekty v rozpočte zmluvy. Pre modul je priorita bod č.1, aby sa táto informácia v procese nestratila.</text:span><text:span text:style-name="T6"/></text:p>
              <text:p><text:span text:style-name="T6">3. Ak sa objednávka priamo dotýka budovy, tak odporúčam <text:s/>používať RE-FX objekty pri objednávkach.</text:span><text:span text:style-name="T6"/></text:p>
              <text:p><text:span text:style-name="T6">4. Ak sa náklad týka budovy, tak použiť budovu pri likvidácií faktúr.</text:span><text:span text:style-name="T6"/></text:p>
              <text:p><text:span text:style-name="T6"/></text:p>
              <text:p/>
            </office:annotation>
            <text:p>Generovanie REDO (výdavkový doklad) - typ priradenia účtu "Y"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5" svg:x="25.375in" svg:y="12.5833333333333in" svg:width="1.3125in" svg:height="1.58333333333333in">
              <dc:creator>Jozef</dc:creator>
              <text:p><text:span text:style-name="T5">Jozef:</text:span><text:span text:style-name="T6"/></text:p>
              <text:p><text:span text:style-name="T6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6" svg:x="31.6145833333333in" svg:y="12.5833333333333in" svg:width="1.27083333333333in" svg:height="1.58333333333333in">
              <dc:creator>Jozef</dc:creator>
              <text:p><text:span text:style-name="T5">Jozef:</text:span><text:span text:style-name="T6"/></text:p>
              <text:p><text:span text:style-name="T6">Potebné uviesť celý kľúč nehnuteľnosti (IMKEY)</text:span></text:p>
            </office:annotation>
            <text:p>áno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2">
            <text:p>Generovanie REDO (výdavkový doklad) - typ priradenia účtu "F"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7" svg:x="22.1041666666667in" svg:y="14.7291666666667in" svg:width="1.33333333333333in" svg:height="0.895833333333333in">
              <dc:creator>Lukáš Šutý</dc:creator>
              <text:p><text:span text:style-name="T8">Lukáš Šutý:</text:span><text:span text:style-name="T7"/></text:p>
              <text:p><text:span text:style-name="T7">Použiť PM zákazku 8*</text:span></text:p>
            </office:annotation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bez typu priradenia účtu, položka s materiálom na sklad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8" svg:x="25.375in" svg:y="14.5in" svg:width="1.3125in" svg:height="1.83333333333333in">
              <dc:creator>Jozef</dc:creator>
              <text:p>Jozef:</text:p>
              <text:p>Účet hl. Knihy 112..,111...</text:p>
              <text:p/>
              <text:p/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4">
            <text:p>M21.CEZ</text:p>
          </table:table-cell>
          <table:table-cell office:value-type="string" table:style-name="ce25">
            <text:p>M21.106. Spracovanie rozpočtu zmluvy</text:p>
          </table:table-cell>
          <table:table-cell office:value-type="string" table:style-name="ce26">
            <text:p>Generovanie REDO (výdavkový doklad) - typ priradenia účtu "B"</text:p>
          </table:table-cell>
          <table:table-cell office:value-type="string" table:content-validation-name="val1" table:style-name="ce27">
            <text:p>áno</text:p>
          </table:table-cell>
          <table:table-cell office:value-type="string" table:content-validation-name="val1" table:style-name="ce27">
            <text:p>áno</text:p>
          </table:table-cell>
          <table:table-cell office:value-type="string" table:content-validation-name="val1" table:style-name="ce27">
            <text:p>áno</text:p>
          </table:table-cell>
          <table:table-cell office:value-type="string" table:content-validation-name="val1" table:style-name="ce27">
            <text:p>áno</text:p>
          </table:table-cell>
          <table:table-cell office:value-type="string" table:content-validation-name="val1" table:style-name="ce27">
            <text:p>nie</text:p>
          </table:table-cell>
          <table:table-cell office:value-type="string" table:style-name="ce26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27">
            <text:p>nie</text:p>
          </table:table-cell>
          <table:table-cell office:value-type="string" table:content-validation-name="val1" table:style-name="ce27">
            <text:p>áno</text:p>
          </table:table-cell>
          <table:table-cell office:value-type="string" table:content-validation-name="val2" table:style-name="ce27">
            <text:p>nie</text:p>
          </table:table-cell>
          <table:table-cell office:value-type="string" table:content-validation-name="val1" table:style-name="ce27">
            <text:p>nie</text:p>
          </table:table-cell>
          <table:table-cell office:value-type="string" table:style-name="ce27">
            <text:p>Pole nezobrazovať</text:p>
          </table:table-cell>
          <table:table-cell office:value-type="string" table:style-name="ce27">
            <text:p>Pole nezobrazovať</text:p>
          </table:table-cell>
          <table:table-cell office:value-type="string" table:content-validation-name="val1" table:style-name="ce27">
            <office:annotation draw:style-name="a29" svg:x="28.7083333333333in" svg:y="17.625in" svg:width="1.39583333333333in" svg:height="1.47916666666667in">
              <dc:creator>User</dc:creator>
              <text:p><text:span text:style-name="T8">User:</text:span><text:span text:style-name="T7"/></text:p>
              <text:p><text:span text:style-name="T7">Je potrebné použiť účet. Hl. knihy: 3351100413</text:span></text:p>
            </office:annotation>
            <text:p>áno</text:p>
          </table:table-cell>
          <table:table-cell office:value-type="string" table:content-validation-name="val1" table:style-name="ce27">
            <text:p>nie</text:p>
          </table:table-cell>
          <table:table-cell office:value-type="string" table:style-name="ce27">
            <text:p>Pole nezobrazovať</text:p>
          </table:table-cell>
          <table:table-cell office:value-type="string" table:style-name="ce27">
            <text:p>Pole nezobrazovať</text:p>
          </table:table-cell>
          <table:table-cell table:style-name="ce28"/>
          <table:table-cell table:number-columns-repeated="36" table:style-name="ce1"/>
          <table:table-cell table:number-columns-repeated="16328" table:style-name="ce23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B" - Limit, bez <text:s/>vyplnenia kmeňového záznamu materiálu/služby, iba vyplnený text na položke. Povinnosť zadania typu priradenia účtu.<text:s/>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30" svg:x="25.375in" svg:y="17.0416666666667in" svg:width="1.3125in" svg:height="2.58333333333333in">
              <dc:creator>Jozef</dc:creator>
              <text:p><text:span text:style-name="T5">Jozef:</text:span><text:span text:style-name="T6"/></text:p>
              <text:p><text:span text:style-name="T6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K" - Konsignácie. Povinné vyplnenie kmeňového záznamu materiálu, bez vyplnenia typu priradenia účtu (nákup na sklad). Cena v objednávke konsignácii nie je stanovená a taktiež ani priradenie účtu, pretože ten materiál zatiaľ nie je majetkom závodu A001. Následné procesy sú už realizované v MM module (príjemka, infozáznam, faktúra)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31" svg:x="25.375in" svg:y="17.8333333333333in" svg:width="1.3125in" svg:height="1.79166666666667in">
              <dc:creator>Jozef</dc:creator>
              <text:p><text:span text:style-name="T5">Jozef:</text:span><text:span text:style-name="T6"/></text:p>
              <text:p><text:span text:style-name="T6">Odvodené od skupiny materiálu, s možnosťou zmeny.</text:span><text:span text:style-name="T6"/></text:p>
              <text:p><text:span text:style-name="T6">Ak je ÚHK na materiály nepriamo účtovateľný, tak sa použije technický účet 9*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W" - Skupina materiálu. využíva sa pre MM kontrakt na skupinu materiálu (položky z katalógu nie sú <text:s/>zadané priamo na zmluve/kontrakte, ale vyplnia sa až priamo na objednávke)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32" svg:x="20.65625in" svg:y="19.8333333333333in" svg:width="1.30208333333333in" svg:height="0in">
              <dc:creator>Jozef</dc:creator>
              <text:p><text:span text:style-name="T5">Jozef:</text:span><text:span text:style-name="T6"/></text:p>
              <text:p><text:span text:style-name="T6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33" svg:x="25.375in" svg:y="19.8333333333333in" svg:width="1.3125in" svg:height="0in">
              <dc:creator>Jozef</dc:creator>
              <text:p><text:span text:style-name="T5">Jozef:</text:span><text:span text:style-name="T6"/></text:p>
              <text:p><text:span text:style-name="T6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CO-ŠPP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4"/>
        <table:table-column table:style-name="co26" table:default-cell-style-name="ce14"/>
        <table:table-column table:style-name="co27" table:default-cell-style-name="ce1"/>
        <table:table-column table:style-name="co28" table:number-columns-repeated="16375" table:default-cell-style-name="ce1"/>
        <table:table-row table:style-name="ro5">
          <table:table-cell office:value-type="string" table:style-name="ce10">
            <text:p>Pomenovanie</text:p>
          </table:table-cell>
          <table:table-cell office:value-type="string" table:style-name="ce10">
            <text:p>Typ ŠPP<text:s/></text:p>
          </table:table-cell>
          <table:table-cell office:value-type="string" table:style-name="ce10">
            <text:p>Oblasť</text:p>
          </table:table-cell>
          <table:table-cell office:value-type="string" table:style-name="ce10">
            <text:p>Označovanie - 24 miest</text:p>
          </table:table-cell>
          <table:table-cell office:value-type="string" table:style-name="ce10">
            <text:p>Povinné pre UO</text:p>
          </table:table-cell>
          <table:table-cell office:value-type="string" table:style-name="ce10">
            <text:p>Poznámka</text:p>
          </table:table-cell>
          <table:table-cell office:value-type="string" table:style-name="ce8">
            <text:p>Zúčtovanie</text:p>
          </table:table-cell>
          <table:table-cell office:value-type="string" table:style-name="ce8">
            <text:p>Doklady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štatistický</text:p>
          </table:table-cell>
          <table:table-cell office:value-type="string" table:style-name="ce6">
            <text:p>Sledovanie nákladov na dopravné prostriedky (autodoprava, iné dopravné prostriedky) - objekty sú zakladané z prostredia autodopravy v gescii Globesy</text:p>
          </table:table-cell>
          <table:table-cell office:value-type="string" table:style-name="ce10">
            <text:p>C_AXXXX_YYYYYY</text:p>
          </table:table-cell>
          <table:table-cell office:value-type="string" table:style-name="ce10">
            <text:p>C_AXXXX</text:p>
          </table:table-cell>
          <table:table-cell office:value-type="string" table:style-name="ce6">
            <text:p>XXXX - ÚO, YYYYYY - ŠPZ vozidla - prípadne označenie dopravného prostriedku, podľa autodopravy, ak nemá ŠPZ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reálny (04) na NS, štatistický (11) ŠPP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štatistický</text:p>
          </table:table-cell>
          <table:table-cell office:value-type="string" table:style-name="ce6">
            <text:p>Sledovanie nákladov, ktoré je potrebné vyhodnocovať detailnejšie v rámci organizácie. Náklady sú reálne účtované na nákladové strediská a ďalej sledované na štatistickom ŠPP. Napríklad - náklady na Covid - 19, objekty sú zakladané na úrovni UO</text:p>
          </table:table-cell>
          <table:table-cell office:value-type="string" table:style-name="ce10">
            <text:p>C_OXXXXZZZZZZZZZZZZZZZZZ</text:p>
          </table:table-cell>
          <table:table-cell office:value-type="string" table:style-name="ce10">
            <text:p>C_O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reálny (04) na NS, štatistický (11) ŠPP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h s realizáciou služby, ktorá je fakturovaná do externého prostredia. Napríklad MK - opera Luskáčik, objekty sú zakladané na úrovni UO</text:p>
          </table:table-cell>
          <table:table-cell office:value-type="string" table:style-name="ce10">
            <text:p>C_EXXXXZZZZZZZZZZZZZZZZZ</text:p>
          </table:table-cell>
          <table:table-cell office:value-type="string" table:style-name="ce10">
            <text:p>C_E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Nie, iba v prípade že je záujem o archiváciu objektov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h s realizáciou služby, ktorá je realizovaná ako poddodávka pre iný nákladový objekt, ktorý môže prijať náklady (Nákladové stredisko, ŠPP, RE-FX objekt, PM zákazka), objekty sú zakladané na úrovni UO</text:p>
          </table:table-cell>
          <table:table-cell office:value-type="string" table:style-name="ce10">
            <text:p>C_IXXXXZZZZZZZZZZZZZZZZZ</text:p>
          </table:table-cell>
          <table:table-cell office:value-type="string" table:style-name="ce10">
            <text:p>C_I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Áno - príjemca, podľa zúčtovacej schémy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ch s realizáciou služby, ktorá aktivovaná ako investičný majetok, prípadne materiál do skladu, objekty sú zakladané na úrovni UO</text:p>
          </table:table-cell>
          <table:table-cell office:value-type="string" table:style-name="ce10">
            <text:p>C_MXXXXZZZZZZZZZZZZZZZZZ</text:p>
          </table:table-cell>
          <table:table-cell office:value-type="string" table:style-name="ce10">
            <text:p>C_M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Áno - príjemca, podľa zúčtovacej schémy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  <table:table table:name="Typ_priradenia_účtu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16382" table:default-cell-style-name="ce1"/>
        <table:table-row table:style-name="ro10">
          <table:table-cell office:value-type="string" table:style-name="ce15">
            <text:p>A</text:p>
          </table:table-cell>
          <table:table-cell office:value-type="string" table:style-name="ce16">
            <text:p>Dlhodobý majeto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B</text:p>
          </table:table-cell>
          <table:table-cell office:value-type="string" table:style-name="ce18">
            <text:p>Výrobky na sklade/Zúčtovanie zákazky odberateľ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C</text:p>
          </table:table-cell>
          <table:table-cell office:value-type="string" table:style-name="ce18">
            <text:p>Zákazka odberateľa</text:p>
          </table:table-cell>
          <table:table-cell office:value-type="string" table:style-name="ce1">
            <text:p>závislé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D</text:p>
          </table:table-cell>
          <table:table-cell office:value-type="string" table:style-name="ce18">
            <text:p>Projektové vyúčtovanie/čiastková <text:s/>zákazk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E</text:p>
          </table:table-cell>
          <table:table-cell office:value-type="string" table:style-name="ce18">
            <text:p>Individuálna zákazka s CO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F</text:p>
          </table:table-cell>
          <table:table-cell office:value-type="string" table:style-name="ce18">
            <text:p>Zákazk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G</text:p>
          </table:table-cell>
          <table:table-cell office:value-type="string" table:style-name="ce18">
            <text:p>Výrobok na sklad/Zúčtovanie projektu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K</text:p>
          </table:table-cell>
          <table:table-cell office:value-type="string" table:style-name="ce18">
            <text:p>Nákladové stredisko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M</text:p>
          </table:table-cell>
          <table:table-cell office:value-type="string" table:style-name="ce18">
            <text:p>Individuálna zákazka bez CO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N</text:p>
          </table:table-cell>
          <table:table-cell office:value-type="string" table:style-name="ce18">
            <text:p>Sieťový diagram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P</text:p>
          </table:table-cell>
          <table:table-cell office:value-type="string" table:style-name="ce18">
            <text:p>Projekt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Q</text:p>
          </table:table-cell>
          <table:table-cell office:value-type="string" table:style-name="ce18">
            <text:p>Projektová kusová výrob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T</text:p>
          </table:table-cell>
          <table:table-cell office:value-type="string" table:style-name="ce18">
            <text:p>Nové priradenie pomocných účtov všetkých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U</text:p>
          </table:table-cell>
          <table:table-cell office:value-type="string" table:style-name="ce18">
            <text:p>Neznáme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X</text:p>
          </table:table-cell>
          <table:table-cell office:value-type="string" table:style-name="ce18">
            <text:p>Ceniny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Y</text:p>
          </table:table-cell>
          <table:table-cell office:value-type="string" table:style-name="ce20">
            <text:p>Nehnuteľnosti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1">
            <text:p>Z</text:p>
          </table:table-cell>
          <table:table-cell office:value-type="string" table:style-name="ce22">
            <text:p>Vratné obaly</text:p>
          </table:table-cell>
          <table:table-cell table:number-columns-repeated="16382"/>
        </table:table-row>
        <table:table-row table:style-name="ro12">
          <table:table-cell table:number-columns-repeated="16384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Jozef</meta:initial-creator>
    <dc:creator>cloudconvert_17</dc:creator>
    <meta:creation-date>2022-05-16T12:52:31Z</meta:creation-date>
    <dc:date>2025-11-10T16:44:16Z</dc:date>
    <meta:user-defined meta:name="ContentTypeId">0x010100A28EB1220EC3AD45AE92E95EB5B7ECF8</meta:user-defined>
    <meta:user-defined meta:name="MediaServiceImageTags"/>
    <meta:user-defined meta:name="MSIP_Label_4c805978-f532-4a1a-b9e1-4e19c2c6466f_Enabled">true</meta:user-defined>
    <meta:user-defined meta:name="MSIP_Label_4c805978-f532-4a1a-b9e1-4e19c2c6466f_SetDate">2025-11-10T11:18:59Z</meta:user-defined>
    <meta:user-defined meta:name="MSIP_Label_4c805978-f532-4a1a-b9e1-4e19c2c6466f_Method">Standard</meta:user-defined>
    <meta:user-defined meta:name="MSIP_Label_4c805978-f532-4a1a-b9e1-4e19c2c6466f_Name">Internal</meta:user-defined>
    <meta:user-defined meta:name="MSIP_Label_4c805978-f532-4a1a-b9e1-4e19c2c6466f_SiteId">579df390-dbff-49fd-8f10-624670566482</meta:user-defined>
    <meta:user-defined meta:name="MSIP_Label_4c805978-f532-4a1a-b9e1-4e19c2c6466f_ActionId">3a0ef161-6024-4ef0-864f-763ac0de70c8</meta:user-defined>
    <meta:user-defined meta:name="MSIP_Label_4c805978-f532-4a1a-b9e1-4e19c2c6466f_ContentBits">2</meta:user-defined>
    <meta:user-defined meta:name="MSIP_Label_4c805978-f532-4a1a-b9e1-4e19c2c6466f_Tag">10, 3, 0, 1</meta:user-defined>
  </office:meta>
</office:document-meta>
</file>