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472C4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472C4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1.059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1.412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8EA9DB" fo:border-left="thin solid #8EA9DB" fo:border-right="none" fo:background-color="#FFFFFF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middle" fo:wrap-option="wrap" fo:background-color="#4472C4" style:repeat-content="false"/>
      <style:paragraph-properties fo:text-align="end" fo:margin-right="0.353cm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1.059cm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1.412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1.059cm"/>
    </style:style>
    <style:style style:name="ce2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1.412cm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4472C4"/>
      <style:text-properties fo:color="#FFFFFF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472C4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79236111111111cm" style:use-optimal-column-width="true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12.5588888888889cm"/>
    </style:style>
    <style:style style:name="co5" style:family="table-column">
      <style:table-column-properties fo:break-before="auto" style:column-width="4.26861111111111cm"/>
    </style:style>
    <style:style style:name="co6" style:family="table-column">
      <style:table-column-properties fo:break-before="auto" style:column-width="4.85069444444444cm" style:use-optimal-column-width="true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5.00944444444445cm"/>
    </style:style>
    <style:style style:name="co10" style:family="table-column">
      <style:table-column-properties fo:break-before="auto" style:column-width="4.81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4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25pt" style:use-optimal-row-height="false" fo:break-before="page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_1_1_2023" table:style-name="ta1">
        <table:table-column table:style-name="co1" table:default-cell-style-name="ce2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Kapitola</text:p>
          </table:table-cell>
          <table:table-cell office:value-type="string" table:style-name="ce3">
            <text:p>IČO</text:p>
          </table:table-cell>
          <table:table-cell office:value-type="string" table:style-name="ce3">
            <text:p>Názov účtovnej jednotky</text:p>
          </table:table-cell>
          <table:table-cell office:value-type="string" table:style-name="ce3">
            <text:p>Sídlo</text:p>
          </table:table-cell>
          <table:table-cell office:value-type="string" table:style-name="ce3">
            <text:p>Právna forma</text:p>
          </table:table-cell>
          <table:table-cell office:value-type="string" table:style-name="ce3">
            <text:p>Príjmy rozpočtu 2021</text:p>
          </table:table-cell>
          <table:table-cell office:value-type="string" table:style-name="ce3">
            <text:p>Výdavky rozpočtu 2021</text:p>
          </table:table-cell>
          <table:table-cell office:value-type="string" table:style-name="ce3">
            <text:p>Celkový majetok 2021</text:p>
          </table:table-cell>
          <table:table-cell office:value-type="string" table:style-name="ce3">
            <text:p>Priemerný prepočítaný počet zamestnancov<text:s/></text:p>
            <text:p>k 31.12.2021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formula="of:=ROW([.A1])" table:style-name="ce22">
            <text:p>1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30798841</text:p>
          </table:table-cell>
          <table:table-cell office:value-type="string" table:style-name="ce9">
            <text:p>Centrum právnej pomoci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5283830.75" table:style-name="ce7">
            <text:p>5 283 830,75</text:p>
          </table:table-cell>
          <table:table-cell office:value-type="float" office:value="9803013.8200000003" table:style-name="ce7">
            <text:p>9 803 013,82</text:p>
          </table:table-cell>
          <table:table-cell office:value-type="float" office:value="15529665.17" table:style-name="ce7">
            <text:p>15 529 665,17</text:p>
          </table:table-cell>
          <table:table-cell office:value-type="float" office:value="159.5" table:style-name="ce8">
            <text:p>159,5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formula="of:=ROW([.A2])" table:style-name="ce22">
            <text:p>2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37851624</text:p>
          </table:table-cell>
          <table:table-cell office:value-type="string" table:style-name="ce9">
            <text:p>Justičná akadémia Slovenskej republiky</text:p>
          </table:table-cell>
          <table:table-cell office:value-type="string" table:style-name="ce10">
            <text:p>Pezinok</text:p>
          </table:table-cell>
          <table:table-cell office:value-type="string" table:style-name="ce10">
            <text:p>Rozpočtová organizácia</text:p>
          </table:table-cell>
          <table:table-cell office:value-type="float" office:value="9982.49" table:style-name="ce7">
            <text:p>9 982,49</text:p>
          </table:table-cell>
          <table:table-cell office:value-type="float" office:value="1759085.18" table:style-name="ce7">
            <text:p>1 759 085,18</text:p>
          </table:table-cell>
          <table:table-cell office:value-type="float" office:value="6105365.3799999999" table:style-name="ce7">
            <text:p>6 105 365,38</text:p>
          </table:table-cell>
          <table:table-cell office:value-type="float" office:value="31.3" table:style-name="ce8">
            <text:p>31,3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formula="of:=ROW([.A3])" table:style-name="ce22">
            <text:p>3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215775</text:p>
          </table:table-cell>
          <table:table-cell office:value-type="string" table:style-name="ce9">
            <text:p>Krajský súd v Banskej Bystrici</text:p>
          </table:table-cell>
          <table:table-cell office:value-type="string" table:style-name="ce10">
            <text:p>Banská Bystrica</text:p>
          </table:table-cell>
          <table:table-cell office:value-type="string" table:style-name="ce10">
            <text:p>Rozpočtová organizácia</text:p>
          </table:table-cell>
          <table:table-cell office:value-type="float" office:value="3502.83" table:style-name="ce7">
            <text:p>3 502,83</text:p>
          </table:table-cell>
          <table:table-cell office:value-type="float" office:value="6481026.8200000003" table:style-name="ce7">
            <text:p>6 481 026,82</text:p>
          </table:table-cell>
          <table:table-cell office:value-type="float" office:value="10593851.310000001" table:style-name="ce7">
            <text:p>10 593 851,31</text:p>
          </table:table-cell>
          <table:table-cell office:value-type="float" office:value="154.20000000000002" table:style-name="ce8">
            <text:p>154,2</text:p>
          </table:table-cell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4" table:formula="of:=ROW([.A4])" table:style-name="ce22">
            <text:p>4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215759</text:p>
          </table:table-cell>
          <table:table-cell office:value-type="string" table:style-name="ce9">
            <text:p>Krajský súd v Bratislave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1952089.52" table:style-name="ce7">
            <text:p>1 952 089,52</text:p>
          </table:table-cell>
          <table:table-cell office:value-type="float" office:value="12815767.58" table:style-name="ce7">
            <text:p>12 815 767,58</text:p>
          </table:table-cell>
          <table:table-cell office:value-type="float" office:value="108313821.40000001" table:style-name="ce7">
            <text:p>108 313 821,40</text:p>
          </table:table-cell>
          <table:table-cell office:value-type="float" office:value="295.90000000000003" table:style-name="ce8">
            <text:p>295,9</text:p>
          </table:table-cell>
          <table:table-cell table:number-columns-repeated="16374" table:style-name="ce1"/>
        </table:table-row>
        <table:table-row table:style-name="ro2">
          <table:table-cell office:value-type="float" office:value="5" table:formula="of:=ROW([.A5])" table:style-name="ce22">
            <text:p>5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215783</text:p>
          </table:table-cell>
          <table:table-cell office:value-type="string" table:style-name="ce9">
            <text:p>Krajský súd v Košiciach</text:p>
          </table:table-cell>
          <table:table-cell office:value-type="string" table:style-name="ce10">
            <text:p>Košice</text:p>
          </table:table-cell>
          <table:table-cell office:value-type="string" table:style-name="ce10">
            <text:p>Rozpočtová organizácia</text:p>
          </table:table-cell>
          <table:table-cell office:value-type="float" office:value="62512.97" table:style-name="ce7">
            <text:p>62 512,97</text:p>
          </table:table-cell>
          <table:table-cell office:value-type="float" office:value="9207981.5199999996" table:style-name="ce7">
            <text:p>9 207 981,52</text:p>
          </table:table-cell>
          <table:table-cell office:value-type="float" office:value="7168348.6600000001" table:style-name="ce7">
            <text:p>7 168 348,66</text:p>
          </table:table-cell>
          <table:table-cell office:value-type="float" office:value="210.8" table:style-name="ce8">
            <text:p>210,8</text:p>
          </table:table-cell>
          <table:table-cell table:number-columns-repeated="16374" table:style-name="ce1"/>
        </table:table-row>
        <table:table-row table:style-name="ro2">
          <table:table-cell office:value-type="float" office:value="6" table:formula="of:=ROW([.A6])" table:style-name="ce22">
            <text:p>6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35629738</text:p>
          </table:table-cell>
          <table:table-cell office:value-type="string" table:style-name="ce9">
            <text:p>Krajský súd v Nitre</text:p>
          </table:table-cell>
          <table:table-cell office:value-type="string" table:style-name="ce10">
            <text:p>Nitra</text:p>
          </table:table-cell>
          <table:table-cell office:value-type="string" table:style-name="ce10">
            <text:p>Rozpočtová organizácia</text:p>
          </table:table-cell>
          <table:table-cell office:value-type="float" office:value="6501.37" table:style-name="ce7">
            <text:p>6 501,37</text:p>
          </table:table-cell>
          <table:table-cell office:value-type="float" office:value="6509739.6799999997" table:style-name="ce7">
            <text:p>6 509 739,68</text:p>
          </table:table-cell>
          <table:table-cell office:value-type="float" office:value="7273042.6399999997" table:style-name="ce7">
            <text:p>7 273 042,64</text:p>
          </table:table-cell>
          <table:table-cell office:value-type="float" office:value="150.6" table:style-name="ce8">
            <text:p>150,6</text:p>
          </table:table-cell>
          <table:table-cell table:number-columns-repeated="16374" table:style-name="ce1"/>
        </table:table-row>
        <table:table-row table:style-name="ro2">
          <table:table-cell office:value-type="float" office:value="7" table:formula="of:=ROW([.A7])" table:style-name="ce22">
            <text:p>7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17068410</text:p>
          </table:table-cell>
          <table:table-cell office:value-type="string" table:style-name="ce9">
            <text:p>Krajský súd v Prešove</text:p>
          </table:table-cell>
          <table:table-cell office:value-type="string" table:style-name="ce10">
            <text:p>Prešov</text:p>
          </table:table-cell>
          <table:table-cell office:value-type="string" table:style-name="ce10">
            <text:p>Rozpočtová organizácia</text:p>
          </table:table-cell>
          <table:table-cell office:value-type="float" office:value="14025.63" table:style-name="ce7">
            <text:p>14 025,63</text:p>
          </table:table-cell>
          <table:table-cell office:value-type="float" office:value="6226691.2599999998" table:style-name="ce7">
            <text:p>6 226 691,26</text:p>
          </table:table-cell>
          <table:table-cell office:value-type="float" office:value="13092565.800000001" table:style-name="ce7">
            <text:p>13 092 565,80</text:p>
          </table:table-cell>
          <table:table-cell office:value-type="float" office:value="147.1" table:style-name="ce8">
            <text:p>147,1</text:p>
          </table:table-cell>
          <table:table-cell table:number-columns-repeated="16374" table:style-name="ce1"/>
        </table:table-row>
        <table:table-row table:style-name="ro2">
          <table:table-cell office:value-type="float" office:value="8" table:formula="of:=ROW([.A8])" table:style-name="ce22">
            <text:p>8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35629665</text:p>
          </table:table-cell>
          <table:table-cell office:value-type="string" table:style-name="ce9">
            <text:p>Krajský súd v Trenčíne</text:p>
          </table:table-cell>
          <table:table-cell office:value-type="string" table:style-name="ce10">
            <text:p>Trenčín</text:p>
          </table:table-cell>
          <table:table-cell office:value-type="string" table:style-name="ce10">
            <text:p>Rozpočtová organizácia</text:p>
          </table:table-cell>
          <table:table-cell office:value-type="float" office:value="1785.36" table:style-name="ce7">
            <text:p>1 785,36</text:p>
          </table:table-cell>
          <table:table-cell office:value-type="float" office:value="5865716.5199999996" table:style-name="ce7">
            <text:p>5 865 716,52</text:p>
          </table:table-cell>
          <table:table-cell office:value-type="float" office:value="3005223.25" table:style-name="ce7">
            <text:p>3 005 223,25</text:p>
          </table:table-cell>
          <table:table-cell office:value-type="float" office:value="139.6" table:style-name="ce8">
            <text:p>139,6</text:p>
          </table:table-cell>
          <table:table-cell table:style-name="ce1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float" office:value="9" table:formula="of:=ROW([.A9])" table:style-name="ce22">
            <text:p>9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35629703</text:p>
          </table:table-cell>
          <table:table-cell office:value-type="string" table:style-name="ce9">
            <text:p>Krajský súd v Trnave</text:p>
          </table:table-cell>
          <table:table-cell office:value-type="string" table:style-name="ce10">
            <text:p>Trnava</text:p>
          </table:table-cell>
          <table:table-cell office:value-type="string" table:style-name="ce10">
            <text:p>Rozpočtová organizácia</text:p>
          </table:table-cell>
          <table:table-cell office:value-type="float" office:value="5904.12" table:style-name="ce7">
            <text:p>5 904,12</text:p>
          </table:table-cell>
          <table:table-cell office:value-type="float" office:value="6166322.2599999998" table:style-name="ce7">
            <text:p>6 166 322,26</text:p>
          </table:table-cell>
          <table:table-cell office:value-type="float" office:value="4346250.93" table:style-name="ce7">
            <text:p>4 346 250,93</text:p>
          </table:table-cell>
          <table:table-cell office:value-type="float" office:value="143.29999999999998" table:style-name="ce8">
            <text:p>143,3</text:p>
          </table:table-cell>
          <table:table-cell table:style-name="ce1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float" office:value="10" table:formula="of:=ROW([.A10])" table:style-name="ce22">
            <text:p>10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35995572</text:p>
          </table:table-cell>
          <table:table-cell office:value-type="string" table:style-name="ce9">
            <text:p>Krajský súd v Žiline</text:p>
          </table:table-cell>
          <table:table-cell office:value-type="string" table:style-name="ce10">
            <text:p>Žilina</text:p>
          </table:table-cell>
          <table:table-cell office:value-type="string" table:style-name="ce10">
            <text:p>Rozpočtová organizácia</text:p>
          </table:table-cell>
          <table:table-cell office:value-type="float" office:value="3227.35" table:style-name="ce7">
            <text:p>3 227,35</text:p>
          </table:table-cell>
          <table:table-cell office:value-type="float" office:value="5680405.4800000004" table:style-name="ce7">
            <text:p>5 680 405,48</text:p>
          </table:table-cell>
          <table:table-cell office:value-type="float" office:value="2960217.39" table:style-name="ce7">
            <text:p>2 960 217,39</text:p>
          </table:table-cell>
          <table:table-cell office:value-type="float" office:value="132.9" table:style-name="ce8">
            <text:p>132,9</text:p>
          </table:table-cell>
          <table:table-cell table:number-columns-repeated="5" table:style-name="ce11"/>
          <table:table-cell table:number-columns-repeated="16369"/>
        </table:table-row>
        <table:table-row table:style-name="ro2">
          <table:table-cell office:value-type="float" office:value="11" table:formula="of:=ROW([.A11])" table:style-name="ce22">
            <text:p>11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6073</text:p>
          </table:table-cell>
          <table:table-cell office:value-type="string" table:style-name="ce9">
            <text:p>Ministerstvo spravodlivosti Slovenskej republiky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928462.34" table:style-name="ce7">
            <text:p>928 462,34</text:p>
          </table:table-cell>
          <table:table-cell office:value-type="float" office:value="44072600.670000002" table:style-name="ce7">
            <text:p>44 072 600,67</text:p>
          </table:table-cell>
          <table:table-cell office:value-type="float" office:value="337901688.97000003" table:style-name="ce7">
            <text:p>337 901 688,97</text:p>
          </table:table-cell>
          <table:table-cell office:value-type="float" office:value="336.59999999999997" table:style-name="ce8">
            <text:p>336,6</text:p>
          </table:table-cell>
          <table:table-cell table:number-columns-repeated="16374" table:style-name="ce1"/>
        </table:table-row>
        <table:table-row table:style-name="ro2">
          <table:table-cell office:value-type="float" office:value="12" table:formula="of:=ROW([.A12])" table:style-name="ce22">
            <text:p>12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42025516</text:p>
          </table:table-cell>
          <table:table-cell office:value-type="string" table:style-name="ce9">
            <text:p>Okresný súd Bánovce nad Bebravou</text:p>
          </table:table-cell>
          <table:table-cell office:value-type="string" table:style-name="ce10">
            <text:p>Bánovce nad Bebravou</text:p>
          </table:table-cell>
          <table:table-cell office:value-type="string" table:style-name="ce10">
            <text:p>Rozpočtová organizácia</text:p>
          </table:table-cell>
          <table:table-cell office:value-type="float" office:value="26562.81" table:style-name="ce7">
            <text:p>26 562,81</text:p>
          </table:table-cell>
          <table:table-cell office:value-type="float" office:value="1075747.76" table:style-name="ce7">
            <text:p>1 075 747,76</text:p>
          </table:table-cell>
          <table:table-cell office:value-type="float" office:value="805355.21" table:style-name="ce7">
            <text:p>805 355,21</text:p>
          </table:table-cell>
          <table:table-cell office:value-type="float" office:value="31.5" table:style-name="ce8">
            <text:p>31,5</text:p>
          </table:table-cell>
          <table:table-cell table:number-columns-repeated="16374" table:style-name="ce1"/>
        </table:table-row>
        <table:table-row table:style-name="ro2">
          <table:table-cell office:value-type="float" office:value="13" table:formula="of:=ROW([.A13])" table:style-name="ce22">
            <text:p>13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735</text:p>
          </table:table-cell>
          <table:table-cell office:value-type="string" table:style-name="ce9">
            <text:p>Okresný súd Banská Bystrica</text:p>
          </table:table-cell>
          <table:table-cell office:value-type="string" table:style-name="ce10">
            <text:p>Banská Bystrica</text:p>
          </table:table-cell>
          <table:table-cell office:value-type="string" table:style-name="ce10">
            <text:p>Rozpočtová organizácia</text:p>
          </table:table-cell>
          <table:table-cell office:value-type="float" office:value="119700.21" table:style-name="ce7">
            <text:p>119 700,21</text:p>
          </table:table-cell>
          <table:table-cell office:value-type="float" office:value="10724131.17" table:style-name="ce7">
            <text:p>10 724 131,17</text:p>
          </table:table-cell>
          <table:table-cell office:value-type="float" office:value="10345047.57" table:style-name="ce7">
            <text:p>10 345 047,57</text:p>
          </table:table-cell>
          <table:table-cell office:value-type="float" office:value="338.29999999999995" table:style-name="ce8">
            <text:p>338,3</text:p>
          </table:table-cell>
          <table:table-cell table:number-columns-repeated="16374" table:style-name="ce1"/>
        </table:table-row>
        <table:table-row table:style-name="ro2">
          <table:table-cell office:value-type="float" office:value="14" table:formula="of:=ROW([.A14])" table:style-name="ce22">
            <text:p>14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875</text:p>
          </table:table-cell>
          <table:table-cell office:value-type="string" table:style-name="ce9">
            <text:p>Okresný súd Bardejov</text:p>
          </table:table-cell>
          <table:table-cell office:value-type="string" table:style-name="ce10">
            <text:p>Bardejov</text:p>
          </table:table-cell>
          <table:table-cell office:value-type="string" table:style-name="ce10">
            <text:p>Rozpočtová organizácia</text:p>
          </table:table-cell>
          <table:table-cell office:value-type="float" office:value="30889.93" table:style-name="ce7">
            <text:p>30 889,93</text:p>
          </table:table-cell>
          <table:table-cell office:value-type="float" office:value="1996747.16" table:style-name="ce7">
            <text:p>1 996 747,16</text:p>
          </table:table-cell>
          <table:table-cell office:value-type="float" office:value="895421.59" table:style-name="ce7">
            <text:p>895 421,59</text:p>
          </table:table-cell>
          <table:table-cell office:value-type="float" office:value="50.5" table:style-name="ce8">
            <text:p>50,5</text:p>
          </table:table-cell>
          <table:table-cell table:number-columns-repeated="16374" table:style-name="ce1"/>
        </table:table-row>
        <table:table-row table:style-name="ro2">
          <table:table-cell office:value-type="float" office:value="15" table:formula="of:=ROW([.A15])" table:style-name="ce22">
            <text:p>15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039471</text:p>
          </table:table-cell>
          <table:table-cell office:value-type="string" table:style-name="ce9">
            <text:p>Okresný súd Bratislava I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147907.04" table:style-name="ce7">
            <text:p>147 907,04</text:p>
          </table:table-cell>
          <table:table-cell office:value-type="float" office:value="7756652.9400000004" table:style-name="ce7">
            <text:p>7 756 652,94</text:p>
          </table:table-cell>
          <table:table-cell office:value-type="float" office:value="11995828.060000001" table:style-name="ce7">
            <text:p>11 995 828,06</text:p>
          </table:table-cell>
          <table:table-cell office:value-type="float" office:value="207.1" table:style-name="ce8">
            <text:p>207,1</text:p>
          </table:table-cell>
          <table:table-cell table:number-columns-repeated="16374" table:style-name="ce1"/>
        </table:table-row>
        <table:table-row table:style-name="ro2">
          <table:table-cell office:value-type="float" office:value="16" table:formula="of:=ROW([.A16])" table:style-name="ce22">
            <text:p>16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039489</text:p>
          </table:table-cell>
          <table:table-cell office:value-type="string" table:style-name="ce9">
            <text:p>Okresný súd Bratislava II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114827.55" table:style-name="ce7">
            <text:p>114 827,55</text:p>
          </table:table-cell>
          <table:table-cell office:value-type="float" office:value="4630552.83" table:style-name="ce7">
            <text:p>4 630 552,83</text:p>
          </table:table-cell>
          <table:table-cell office:value-type="float" office:value="5895018.3899999997" table:style-name="ce7">
            <text:p>5 895 018,39</text:p>
          </table:table-cell>
          <table:table-cell office:value-type="float" office:value="121" table:style-name="ce8">
            <text:p>121,0</text:p>
          </table:table-cell>
          <table:table-cell table:number-columns-repeated="16374" table:style-name="ce1"/>
        </table:table-row>
        <table:table-row table:style-name="ro2">
          <table:table-cell office:value-type="float" office:value="17" table:formula="of:=ROW([.A17])" table:style-name="ce22">
            <text:p>17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039501</text:p>
          </table:table-cell>
          <table:table-cell office:value-type="string" table:style-name="ce9">
            <text:p>Okresný súd Bratislava III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103862.11" table:style-name="ce7">
            <text:p>103 862,11</text:p>
          </table:table-cell>
          <table:table-cell office:value-type="float" office:value="4337597.21" table:style-name="ce7">
            <text:p>4 337 597,21</text:p>
          </table:table-cell>
          <table:table-cell office:value-type="float" office:value="7918992.7800000003" table:style-name="ce7">
            <text:p>7 918 992,78</text:p>
          </table:table-cell>
          <table:table-cell office:value-type="float" office:value="113.5" table:style-name="ce8">
            <text:p>113,5</text:p>
          </table:table-cell>
          <table:table-cell table:number-columns-repeated="16374" table:style-name="ce1"/>
        </table:table-row>
        <table:table-row table:style-name="ro2">
          <table:table-cell office:value-type="float" office:value="18" table:formula="of:=ROW([.A18])" table:style-name="ce22">
            <text:p>18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039535</text:p>
          </table:table-cell>
          <table:table-cell office:value-type="string" table:style-name="ce9">
            <text:p>Okresný súd Bratislava IV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58082.559999999998" table:style-name="ce7">
            <text:p>58 082,56</text:p>
          </table:table-cell>
          <table:table-cell office:value-type="float" office:value="3311313.41" table:style-name="ce7">
            <text:p>3 311 313,41</text:p>
          </table:table-cell>
          <table:table-cell office:value-type="float" office:value="3535621.05" table:style-name="ce7">
            <text:p>3 535 621,05</text:p>
          </table:table-cell>
          <table:table-cell office:value-type="float" office:value="87.4" table:style-name="ce8">
            <text:p>87,4</text:p>
          </table:table-cell>
          <table:table-cell table:number-columns-repeated="16374" table:style-name="ce1"/>
        </table:table-row>
        <table:table-row table:style-name="ro2">
          <table:table-cell office:value-type="float" office:value="19" table:formula="of:=ROW([.A19])" table:style-name="ce22">
            <text:p>19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510157</text:p>
          </table:table-cell>
          <table:table-cell office:value-type="string" table:style-name="ce9">
            <text:p>Okresný súd Bratislava V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105477.52" table:style-name="ce7">
            <text:p>105 477,52</text:p>
          </table:table-cell>
          <table:table-cell office:value-type="float" office:value="4337702.8499999996" table:style-name="ce7">
            <text:p>4 337 702,85</text:p>
          </table:table-cell>
          <table:table-cell office:value-type="float" office:value="9868961.8399999999" table:style-name="ce7">
            <text:p>9 868 961,84</text:p>
          </table:table-cell>
          <table:table-cell office:value-type="float" office:value="116.6" table:style-name="ce8">
            <text:p>116,6</text:p>
          </table:table-cell>
          <table:table-cell table:number-columns-repeated="16374" table:style-name="ce1"/>
        </table:table-row>
        <table:table-row table:style-name="ro2">
          <table:table-cell office:value-type="float" office:value="20" table:formula="of:=ROW([.A20])" table:style-name="ce22">
            <text:p>20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35995602</text:p>
          </table:table-cell>
          <table:table-cell office:value-type="string" table:style-name="ce9">
            <text:p>Okresný súd Brezno</text:p>
          </table:table-cell>
          <table:table-cell office:value-type="string" table:style-name="ce10">
            <text:p>Brezno</text:p>
          </table:table-cell>
          <table:table-cell office:value-type="string" table:style-name="ce10">
            <text:p>Rozpočtová organizácia</text:p>
          </table:table-cell>
          <table:table-cell office:value-type="float" office:value="45889.37" table:style-name="ce7">
            <text:p>45 889,37</text:p>
          </table:table-cell>
          <table:table-cell office:value-type="float" office:value="1885782.52" table:style-name="ce7">
            <text:p>1 885 782,52</text:p>
          </table:table-cell>
          <table:table-cell office:value-type="float" office:value="2765876.73" table:style-name="ce7">
            <text:p>2 765 876,73</text:p>
          </table:table-cell>
          <table:table-cell office:value-type="float" office:value="50.4" table:style-name="ce8">
            <text:p>50,4</text:p>
          </table:table-cell>
          <table:table-cell table:number-columns-repeated="16374" table:style-name="ce1"/>
        </table:table-row>
        <table:table-row table:style-name="ro2">
          <table:table-cell office:value-type="float" office:value="21" table:formula="of:=ROW([.A21])" table:style-name="ce22">
            <text:p>21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743</text:p>
          </table:table-cell>
          <table:table-cell office:value-type="string" table:style-name="ce9">
            <text:p>Okresný súd Čadca</text:p>
          </table:table-cell>
          <table:table-cell office:value-type="string" table:style-name="ce10">
            <text:p>Čadca</text:p>
          </table:table-cell>
          <table:table-cell office:value-type="string" table:style-name="ce10">
            <text:p>Rozpočtová organizácia</text:p>
          </table:table-cell>
          <table:table-cell office:value-type="float" office:value="67558.28" table:style-name="ce7">
            <text:p>67 558,28</text:p>
          </table:table-cell>
          <table:table-cell office:value-type="float" office:value="2032941.14" table:style-name="ce7">
            <text:p>2 032 941,14</text:p>
          </table:table-cell>
          <table:table-cell office:value-type="float" office:value="2052526.23" table:style-name="ce7">
            <text:p>2 052 526,23</text:p>
          </table:table-cell>
          <table:table-cell office:value-type="float" office:value="55.3" table:style-name="ce8">
            <text:p>55,3</text:p>
          </table:table-cell>
          <table:table-cell table:number-columns-repeated="16374" table:style-name="ce1"/>
        </table:table-row>
        <table:table-row table:style-name="ro2">
          <table:table-cell office:value-type="float" office:value="22" table:formula="of:=ROW([.A22])" table:style-name="ce22">
            <text:p>22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751</text:p>
          </table:table-cell>
          <table:table-cell office:value-type="string" table:style-name="ce9">
            <text:p>Okresný súd Dolný Kubín</text:p>
          </table:table-cell>
          <table:table-cell office:value-type="string" table:style-name="ce10">
            <text:p>Dolný Kubín</text:p>
          </table:table-cell>
          <table:table-cell office:value-type="string" table:style-name="ce10">
            <text:p>Rozpočtová organizácia</text:p>
          </table:table-cell>
          <table:table-cell office:value-type="float" office:value="38110.31" table:style-name="ce7">
            <text:p>38 110,31</text:p>
          </table:table-cell>
          <table:table-cell office:value-type="float" office:value="1302124.21" table:style-name="ce7">
            <text:p>1 302 124,21</text:p>
          </table:table-cell>
          <table:table-cell office:value-type="float" office:value="1793210.22" table:style-name="ce7">
            <text:p>1 793 210,22</text:p>
          </table:table-cell>
          <table:table-cell office:value-type="float" office:value="36.5" table:style-name="ce8">
            <text:p>36,5</text:p>
          </table:table-cell>
          <table:table-cell table:number-columns-repeated="16374" table:style-name="ce1"/>
        </table:table-row>
        <table:table-row table:style-name="ro2">
          <table:table-cell office:value-type="float" office:value="23" table:formula="of:=ROW([.A23])" table:style-name="ce22">
            <text:p>23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620</text:p>
          </table:table-cell>
          <table:table-cell office:value-type="string" table:style-name="ce9">
            <text:p>Okresný súd Dunajská Streda</text:p>
          </table:table-cell>
          <table:table-cell office:value-type="string" table:style-name="ce10">
            <text:p>Dunajská Streda</text:p>
          </table:table-cell>
          <table:table-cell office:value-type="string" table:style-name="ce10">
            <text:p>Rozpočtová organizácia</text:p>
          </table:table-cell>
          <table:table-cell office:value-type="float" office:value="79808.66" table:style-name="ce7">
            <text:p>79 808,66</text:p>
          </table:table-cell>
          <table:table-cell office:value-type="float" office:value="2894317.94" table:style-name="ce7">
            <text:p>2 894 317,94</text:p>
          </table:table-cell>
          <table:table-cell office:value-type="float" office:value="3727747.94" table:style-name="ce7">
            <text:p>3 727 747,94</text:p>
          </table:table-cell>
          <table:table-cell office:value-type="float" office:value="74.3" table:style-name="ce8">
            <text:p>74,3</text:p>
          </table:table-cell>
          <table:table-cell table:number-columns-repeated="16374" table:style-name="ce1"/>
        </table:table-row>
        <table:table-row table:style-name="ro2">
          <table:table-cell office:value-type="float" office:value="24" table:formula="of:=ROW([.A24])" table:style-name="ce22">
            <text:p>24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638</text:p>
          </table:table-cell>
          <table:table-cell office:value-type="string" table:style-name="ce9">
            <text:p>Okresný súd Galanta</text:p>
          </table:table-cell>
          <table:table-cell office:value-type="string" table:style-name="ce10">
            <text:p>Galanta</text:p>
          </table:table-cell>
          <table:table-cell office:value-type="string" table:style-name="ce10">
            <text:p>Rozpočtová organizácia</text:p>
          </table:table-cell>
          <table:table-cell office:value-type="float" office:value="192167.37" table:style-name="ce7">
            <text:p>192 167,37</text:p>
          </table:table-cell>
          <table:table-cell office:value-type="float" office:value="3205171.04" table:style-name="ce7">
            <text:p>3 205 171,04</text:p>
          </table:table-cell>
          <table:table-cell office:value-type="float" office:value="1413758.51" table:style-name="ce7">
            <text:p>1 413 758,51</text:p>
          </table:table-cell>
          <table:table-cell office:value-type="float" office:value="83.5" table:style-name="ce8">
            <text:p>83,5</text:p>
          </table:table-cell>
          <table:table-cell table:number-columns-repeated="16374" table:style-name="ce1"/>
        </table:table-row>
        <table:table-row table:style-name="ro2">
          <table:table-cell office:value-type="float" office:value="25" table:formula="of:=ROW([.A25])" table:style-name="ce22">
            <text:p>25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883</text:p>
          </table:table-cell>
          <table:table-cell office:value-type="string" table:style-name="ce9">
            <text:p>Okresný súd Humenné</text:p>
          </table:table-cell>
          <table:table-cell office:value-type="string" table:style-name="ce10">
            <text:p>Humenné</text:p>
          </table:table-cell>
          <table:table-cell office:value-type="string" table:style-name="ce10">
            <text:p>Rozpočtová organizácia</text:p>
          </table:table-cell>
          <table:table-cell office:value-type="float" office:value="73916.899999999994" table:style-name="ce7">
            <text:p>73 916,90</text:p>
          </table:table-cell>
          <table:table-cell office:value-type="float" office:value="2579514.17" table:style-name="ce7">
            <text:p>2 579 514,17</text:p>
          </table:table-cell>
          <table:table-cell office:value-type="float" office:value="2806308.29" table:style-name="ce7">
            <text:p>2 806 308,29</text:p>
          </table:table-cell>
          <table:table-cell office:value-type="float" office:value="63.900000000000006" table:style-name="ce8">
            <text:p>63,9</text:p>
          </table:table-cell>
          <table:table-cell table:number-columns-repeated="16374" table:style-name="ce1"/>
        </table:table-row>
        <table:table-row table:style-name="ro2">
          <table:table-cell office:value-type="float" office:value="26" table:formula="of:=ROW([.A26])" table:style-name="ce22">
            <text:p>26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35535881</text:p>
          </table:table-cell>
          <table:table-cell office:value-type="string" table:style-name="ce9">
            <text:p>Okresný súd Kežmarok</text:p>
          </table:table-cell>
          <table:table-cell office:value-type="string" table:style-name="ce10">
            <text:p>Kežmarok</text:p>
          </table:table-cell>
          <table:table-cell office:value-type="string" table:style-name="ce10">
            <text:p>Rozpočtová organizácia</text:p>
          </table:table-cell>
          <table:table-cell office:value-type="float" office:value="31212.1" table:style-name="ce7">
            <text:p>31 212,10</text:p>
          </table:table-cell>
          <table:table-cell office:value-type="float" office:value="1884442.04" table:style-name="ce7">
            <text:p>1 884 442,04</text:p>
          </table:table-cell>
          <table:table-cell office:value-type="float" office:value="2002581.08" table:style-name="ce7">
            <text:p>2 002 581,08</text:p>
          </table:table-cell>
          <table:table-cell office:value-type="float" office:value="47.1" table:style-name="ce8">
            <text:p>47,1</text:p>
          </table:table-cell>
          <table:table-cell table:number-columns-repeated="16374" table:style-name="ce1"/>
        </table:table-row>
        <table:table-row table:style-name="ro2">
          <table:table-cell office:value-type="float" office:value="27" table:formula="of:=ROW([.A27])" table:style-name="ce22">
            <text:p>27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646</text:p>
          </table:table-cell>
          <table:table-cell office:value-type="string" table:style-name="ce9">
            <text:p>Okresný súd Komárno</text:p>
          </table:table-cell>
          <table:table-cell office:value-type="string" table:style-name="ce10">
            <text:p>Komárno</text:p>
          </table:table-cell>
          <table:table-cell office:value-type="string" table:style-name="ce10">
            <text:p>Rozpočtová organizácia</text:p>
          </table:table-cell>
          <table:table-cell office:value-type="float" office:value="35915.08" table:style-name="ce7">
            <text:p>35 915,08</text:p>
          </table:table-cell>
          <table:table-cell office:value-type="float" office:value="2711887.92" table:style-name="ce7">
            <text:p>2 711 887,92</text:p>
          </table:table-cell>
          <table:table-cell office:value-type="float" office:value="6197521.8499999996" table:style-name="ce7">
            <text:p>6 197 521,85</text:p>
          </table:table-cell>
          <table:table-cell office:value-type="float" office:value="71.900000000000006" table:style-name="ce8">
            <text:p>71,9</text:p>
          </table:table-cell>
          <table:table-cell table:number-columns-repeated="16374" table:style-name="ce1"/>
        </table:table-row>
        <table:table-row table:style-name="ro2">
          <table:table-cell office:value-type="float" office:value="28" table:formula="of:=ROW([.A28])" table:style-name="ce22">
            <text:p>28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31944515</text:p>
          </table:table-cell>
          <table:table-cell office:value-type="string" table:style-name="ce9">
            <text:p>Okresný súd Košice I</text:p>
          </table:table-cell>
          <table:table-cell office:value-type="string" table:style-name="ce10">
            <text:p>Košice</text:p>
          </table:table-cell>
          <table:table-cell office:value-type="string" table:style-name="ce10">
            <text:p>Rozpočtová organizácia</text:p>
          </table:table-cell>
          <table:table-cell office:value-type="float" office:value="82887.19" table:style-name="ce7">
            <text:p>82 887,19</text:p>
          </table:table-cell>
          <table:table-cell office:value-type="float" office:value="6022203.4000000004" table:style-name="ce7">
            <text:p>6 022 203,40</text:p>
          </table:table-cell>
          <table:table-cell office:value-type="float" office:value="2907101" table:style-name="ce7">
            <text:p>2 907 101,00</text:p>
          </table:table-cell>
          <table:table-cell office:value-type="float" office:value="165.8" table:style-name="ce8">
            <text:p>165,8</text:p>
          </table:table-cell>
          <table:table-cell table:number-columns-repeated="16374" table:style-name="ce1"/>
        </table:table-row>
        <table:table-row table:style-name="ro2">
          <table:table-cell office:value-type="float" office:value="29" table:formula="of:=ROW([.A29])" table:style-name="ce22">
            <text:p>29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31944523</text:p>
          </table:table-cell>
          <table:table-cell office:value-type="string" table:style-name="ce9">
            <text:p>Okresný súd Košice II</text:p>
          </table:table-cell>
          <table:table-cell office:value-type="string" table:style-name="ce10">
            <text:p>Košice</text:p>
          </table:table-cell>
          <table:table-cell office:value-type="string" table:style-name="ce10">
            <text:p>Rozpočtová organizácia</text:p>
          </table:table-cell>
          <table:table-cell office:value-type="float" office:value="114178.62" table:style-name="ce7">
            <text:p>114 178,62</text:p>
          </table:table-cell>
          <table:table-cell office:value-type="float" office:value="5364490.62" table:style-name="ce7">
            <text:p>5 364 490,62</text:p>
          </table:table-cell>
          <table:table-cell office:value-type="float" office:value="1837769.55" table:style-name="ce7">
            <text:p>1 837 769,55</text:p>
          </table:table-cell>
          <table:table-cell office:value-type="float" office:value="134.29999999999998" table:style-name="ce8">
            <text:p>134,3</text:p>
          </table:table-cell>
          <table:table-cell table:number-columns-repeated="16374" table:style-name="ce1"/>
        </table:table-row>
        <table:table-row table:style-name="ro2">
          <table:table-cell office:value-type="float" office:value="30" table:formula="of:=ROW([.A30])" table:style-name="ce22">
            <text:p>30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891</text:p>
          </table:table-cell>
          <table:table-cell office:value-type="string" table:style-name="ce9">
            <text:p>Okresný súd Košice okolie</text:p>
          </table:table-cell>
          <table:table-cell office:value-type="string" table:style-name="ce10">
            <text:p>Košice</text:p>
          </table:table-cell>
          <table:table-cell office:value-type="string" table:style-name="ce10">
            <text:p>Rozpočtová organizácia</text:p>
          </table:table-cell>
          <table:table-cell office:value-type="float" office:value="32921.61" table:style-name="ce7">
            <text:p>32 921,61</text:p>
          </table:table-cell>
          <table:table-cell office:value-type="float" office:value="3090632.41" table:style-name="ce7">
            <text:p>3 090 632,41</text:p>
          </table:table-cell>
          <table:table-cell office:value-type="float" office:value="580267.30000000005" table:style-name="ce7">
            <text:p>580 267,30</text:p>
          </table:table-cell>
          <table:table-cell office:value-type="float" office:value="77.900000000000006" table:style-name="ce8">
            <text:p>77,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31" table:formula="of:=ROW([.A31])" table:style-name="ce22">
            <text:p>31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654</text:p>
          </table:table-cell>
          <table:table-cell office:value-type="string" table:style-name="ce9">
            <text:p>Okresný súd Levice</text:p>
          </table:table-cell>
          <table:table-cell office:value-type="string" table:style-name="ce10">
            <text:p>Levice</text:p>
          </table:table-cell>
          <table:table-cell office:value-type="string" table:style-name="ce10">
            <text:p>Rozpočtová organizácia</text:p>
          </table:table-cell>
          <table:table-cell office:value-type="float" office:value="51169.97" table:style-name="ce7">
            <text:p>51 169,97</text:p>
          </table:table-cell>
          <table:table-cell office:value-type="float" office:value="4235479.83" table:style-name="ce7">
            <text:p>4 235 479,83</text:p>
          </table:table-cell>
          <table:table-cell office:value-type="float" office:value="3580866.79" table:style-name="ce7">
            <text:p>3 580 866,79</text:p>
          </table:table-cell>
          <table:table-cell office:value-type="float" office:value="70.599999999999994" table:style-name="ce8">
            <text:p>70,6</text:p>
          </table:table-cell>
          <table:table-cell table:number-columns-repeated="16374" table:style-name="ce1"/>
        </table:table-row>
        <table:table-row table:style-name="ro2">
          <table:table-cell office:value-type="float" office:value="32" table:formula="of:=ROW([.A32])" table:style-name="ce22">
            <text:p>32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760</text:p>
          </table:table-cell>
          <table:table-cell office:value-type="string" table:style-name="ce9">
            <text:p>Okresný súd Liptovský Mikuláš</text:p>
          </table:table-cell>
          <table:table-cell office:value-type="string" table:style-name="ce10">
            <text:p>Liptovský Mikuláš</text:p>
          </table:table-cell>
          <table:table-cell office:value-type="string" table:style-name="ce10">
            <text:p>Rozpočtová organizácia</text:p>
          </table:table-cell>
          <table:table-cell office:value-type="float" office:value="35005.769999999997" table:style-name="ce7">
            <text:p>35 005,77</text:p>
          </table:table-cell>
          <table:table-cell office:value-type="float" office:value="2084423.44" table:style-name="ce7">
            <text:p>2 084 423,44</text:p>
          </table:table-cell>
          <table:table-cell office:value-type="float" office:value="2214564.9500000002" table:style-name="ce7">
            <text:p>2 214 564,95</text:p>
          </table:table-cell>
          <table:table-cell office:value-type="float" office:value="54.8" table:style-name="ce8">
            <text:p>54,8</text:p>
          </table:table-cell>
          <table:table-cell table:number-columns-repeated="16374" table:style-name="ce1"/>
        </table:table-row>
        <table:table-row table:style-name="ro2">
          <table:table-cell office:value-type="float" office:value="33" table:formula="of:=ROW([.A33])" table:style-name="ce22">
            <text:p>33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778</text:p>
          </table:table-cell>
          <table:table-cell office:value-type="string" table:style-name="ce9">
            <text:p>Okresný súd Lučenec</text:p>
          </table:table-cell>
          <table:table-cell office:value-type="string" table:style-name="ce10">
            <text:p>Lučenec</text:p>
          </table:table-cell>
          <table:table-cell office:value-type="string" table:style-name="ce10">
            <text:p>Rozpočtová organizácia</text:p>
          </table:table-cell>
          <table:table-cell office:value-type="float" office:value="49192.94" table:style-name="ce7">
            <text:p>49 192,94</text:p>
          </table:table-cell>
          <table:table-cell office:value-type="float" office:value="4344200.28" table:style-name="ce7">
            <text:p>4 344 200,28</text:p>
          </table:table-cell>
          <table:table-cell office:value-type="float" office:value="5337025.83" table:style-name="ce7">
            <text:p>5 337 025,83</text:p>
          </table:table-cell>
          <table:table-cell office:value-type="float" office:value="70.400000000000006" table:style-name="ce8">
            <text:p>70,4</text:p>
          </table:table-cell>
          <table:table-cell table:number-columns-repeated="16374" table:style-name="ce1"/>
        </table:table-row>
        <table:table-row table:style-name="ro2">
          <table:table-cell office:value-type="float" office:value="34" table:formula="of:=ROW([.A34])" table:style-name="ce22">
            <text:p>34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42128226</text:p>
          </table:table-cell>
          <table:table-cell office:value-type="string" table:style-name="ce9">
            <text:p>Okresný súd Malacky</text:p>
          </table:table-cell>
          <table:table-cell office:value-type="string" table:style-name="ce10">
            <text:p>Malacky</text:p>
          </table:table-cell>
          <table:table-cell office:value-type="string" table:style-name="ce10">
            <text:p>Rozpočtová organizácia</text:p>
          </table:table-cell>
          <table:table-cell office:value-type="float" office:value="52555.199999999997" table:style-name="ce7">
            <text:p>52 555,20</text:p>
          </table:table-cell>
          <table:table-cell office:value-type="float" office:value="2328412.02" table:style-name="ce7">
            <text:p>2 328 412,02</text:p>
          </table:table-cell>
          <table:table-cell office:value-type="float" office:value="1765298.28" table:style-name="ce7">
            <text:p>1 765 298,28</text:p>
          </table:table-cell>
          <table:table-cell office:value-type="float" office:value="62" table:style-name="ce8">
            <text:p>62,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35" table:formula="of:=ROW([.A35])" table:style-name="ce22">
            <text:p>35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786</text:p>
          </table:table-cell>
          <table:table-cell office:value-type="string" table:style-name="ce9">
            <text:p>Okresný súd Martin</text:p>
          </table:table-cell>
          <table:table-cell office:value-type="string" table:style-name="ce10">
            <text:p>Martin</text:p>
          </table:table-cell>
          <table:table-cell office:value-type="string" table:style-name="ce10">
            <text:p>Rozpočtová organizácia</text:p>
          </table:table-cell>
          <table:table-cell office:value-type="float" office:value="73564.259999999995" table:style-name="ce7">
            <text:p>73 564,26</text:p>
          </table:table-cell>
          <table:table-cell office:value-type="float" office:value="2840849.44" table:style-name="ce7">
            <text:p>2 840 849,44</text:p>
          </table:table-cell>
          <table:table-cell office:value-type="float" office:value="3500740.64" table:style-name="ce7">
            <text:p>3 500 740,64</text:p>
          </table:table-cell>
          <table:table-cell office:value-type="float" office:value="75" table:style-name="ce8">
            <text:p>75,0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36" table:formula="of:=ROW([.A36])" table:style-name="ce22">
            <text:p>36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905</text:p>
          </table:table-cell>
          <table:table-cell office:value-type="string" table:style-name="ce9">
            <text:p>Okresný súd Michalovce</text:p>
          </table:table-cell>
          <table:table-cell office:value-type="string" table:style-name="ce10">
            <text:p>Michalovce</text:p>
          </table:table-cell>
          <table:table-cell office:value-type="string" table:style-name="ce10">
            <text:p>Rozpočtová organizácia</text:p>
          </table:table-cell>
          <table:table-cell office:value-type="float" office:value="118226.41" table:style-name="ce7">
            <text:p>118 226,41</text:p>
          </table:table-cell>
          <table:table-cell office:value-type="float" office:value="3137346.07" table:style-name="ce7">
            <text:p>3 137 346,07</text:p>
          </table:table-cell>
          <table:table-cell office:value-type="float" office:value="4297854.54" table:style-name="ce7">
            <text:p>4 297 854,54</text:p>
          </table:table-cell>
          <table:table-cell office:value-type="float" office:value="83.9" table:style-name="ce8">
            <text:p>83,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37" table:formula="of:=ROW([.A37])" table:style-name="ce22">
            <text:p>37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42061385</text:p>
          </table:table-cell>
          <table:table-cell office:value-type="string" table:style-name="ce9">
            <text:p>Okresný súd Námestovo</text:p>
          </table:table-cell>
          <table:table-cell office:value-type="string" table:style-name="ce10">
            <text:p>Námestovo</text:p>
          </table:table-cell>
          <table:table-cell office:value-type="string" table:style-name="ce10">
            <text:p>Rozpočtová organizácia</text:p>
          </table:table-cell>
          <table:table-cell office:value-type="float" office:value="50128.62" table:style-name="ce7">
            <text:p>50 128,62</text:p>
          </table:table-cell>
          <table:table-cell office:value-type="float" office:value="1555101.91" table:style-name="ce7">
            <text:p>1 555 101,91</text:p>
          </table:table-cell>
          <table:table-cell office:value-type="float" office:value="1521480.16" table:style-name="ce7">
            <text:p>1 521 480,16</text:p>
          </table:table-cell>
          <table:table-cell office:value-type="float" office:value="41.5" table:style-name="ce8">
            <text:p>41,5</text:p>
          </table:table-cell>
          <table:table-cell table:number-columns-repeated="16374" table:style-name="ce1"/>
        </table:table-row>
        <table:table-row table:style-name="ro2">
          <table:table-cell office:value-type="float" office:value="38" table:formula="of:=ROW([.A38])" table:style-name="ce22">
            <text:p>38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662</text:p>
          </table:table-cell>
          <table:table-cell office:value-type="string" table:style-name="ce9">
            <text:p>Okresný súd Nitra</text:p>
          </table:table-cell>
          <table:table-cell office:value-type="string" table:style-name="ce10">
            <text:p>Nitra</text:p>
          </table:table-cell>
          <table:table-cell office:value-type="string" table:style-name="ce10">
            <text:p>Rozpočtová organizácia</text:p>
          </table:table-cell>
          <table:table-cell office:value-type="float" office:value="120506.03" table:style-name="ce7">
            <text:p>120 506,03</text:p>
          </table:table-cell>
          <table:table-cell office:value-type="float" office:value="4877553.42" table:style-name="ce7">
            <text:p>4 877 553,42</text:p>
          </table:table-cell>
          <table:table-cell office:value-type="float" office:value="8474060.1600000001" table:style-name="ce7">
            <text:p>8 474 060,16</text:p>
          </table:table-cell>
          <table:table-cell office:value-type="float" office:value="131.80000000000001" table:style-name="ce8">
            <text:p>131,8</text:p>
          </table:table-cell>
          <table:table-cell table:number-columns-repeated="16374" table:style-name="ce1"/>
        </table:table-row>
        <table:table-row table:style-name="ro2">
          <table:table-cell office:value-type="float" office:value="39" table:formula="of:=ROW([.A39])" table:style-name="ce22">
            <text:p>39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42025524</text:p>
          </table:table-cell>
          <table:table-cell office:value-type="string" table:style-name="ce9">
            <text:p>Okresný súd Nové Mesto nad Váhom</text:p>
          </table:table-cell>
          <table:table-cell office:value-type="string" table:style-name="ce10">
            <text:p>Nové Mesto nad Váhom</text:p>
          </table:table-cell>
          <table:table-cell office:value-type="string" table:style-name="ce10">
            <text:p>Rozpočtová organizácia</text:p>
          </table:table-cell>
          <table:table-cell office:value-type="float" office:value="59024.99" table:style-name="ce7">
            <text:p>59 024,99</text:p>
          </table:table-cell>
          <table:table-cell office:value-type="float" office:value="2304975.9500000002" table:style-name="ce7">
            <text:p>2 304 975,95</text:p>
          </table:table-cell>
          <table:table-cell office:value-type="float" office:value="2976481.9" table:style-name="ce7">
            <text:p>2 976 481,90</text:p>
          </table:table-cell>
          <table:table-cell office:value-type="float" office:value="57.9" table:style-name="ce8">
            <text:p>57,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40" table:formula="of:=ROW([.A40])" table:style-name="ce22">
            <text:p>40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671</text:p>
          </table:table-cell>
          <table:table-cell office:value-type="string" table:style-name="ce9">
            <text:p>Okresný súd Nové Zámky</text:p>
          </table:table-cell>
          <table:table-cell office:value-type="string" table:style-name="ce10">
            <text:p>Nové Zámky</text:p>
          </table:table-cell>
          <table:table-cell office:value-type="string" table:style-name="ce10">
            <text:p>Rozpočtová organizácia</text:p>
          </table:table-cell>
          <table:table-cell office:value-type="float" office:value="46710.32" table:style-name="ce7">
            <text:p>46 710,32</text:p>
          </table:table-cell>
          <table:table-cell office:value-type="float" office:value="3147116.54" table:style-name="ce7">
            <text:p>3 147 116,54</text:p>
          </table:table-cell>
          <table:table-cell office:value-type="float" office:value="2448205.7200000002" table:style-name="ce7">
            <text:p>2 448 205,72</text:p>
          </table:table-cell>
          <table:table-cell office:value-type="float" office:value="80.2" table:style-name="ce8">
            <text:p>80,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41" table:formula="of:=ROW([.A41])" table:style-name="ce22">
            <text:p>41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42025532</text:p>
          </table:table-cell>
          <table:table-cell office:value-type="string" table:style-name="ce9">
            <text:p>Okresný súd Partizánske</text:p>
          </table:table-cell>
          <table:table-cell office:value-type="string" table:style-name="ce10">
            <text:p>Partizánske</text:p>
          </table:table-cell>
          <table:table-cell office:value-type="string" table:style-name="ce10">
            <text:p>Rozpočtová organizácia</text:p>
          </table:table-cell>
          <table:table-cell office:value-type="float" office:value="47367.79" table:style-name="ce7">
            <text:p>47 367,79</text:p>
          </table:table-cell>
          <table:table-cell office:value-type="float" office:value="1318273.6599999999" table:style-name="ce7">
            <text:p>1 318 273,66</text:p>
          </table:table-cell>
          <table:table-cell office:value-type="float" office:value="1194209.5" table:style-name="ce7">
            <text:p>1 194 209,50</text:p>
          </table:table-cell>
          <table:table-cell office:value-type="float" office:value="32.5" table:style-name="ce8">
            <text:p>32,5</text:p>
          </table:table-cell>
          <table:table-cell table:number-columns-repeated="16374" table:style-name="ce1"/>
        </table:table-row>
        <table:table-row table:style-name="ro2">
          <table:table-cell office:value-type="float" office:value="42" table:formula="of:=ROW([.A42])" table:style-name="ce22">
            <text:p>42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42128234</text:p>
          </table:table-cell>
          <table:table-cell office:value-type="string" table:style-name="ce9">
            <text:p>Okresný súd Pezinok</text:p>
          </table:table-cell>
          <table:table-cell office:value-type="string" table:style-name="ce10">
            <text:p>Pezinok</text:p>
          </table:table-cell>
          <table:table-cell office:value-type="string" table:style-name="ce10">
            <text:p>Rozpočtová organizácia</text:p>
          </table:table-cell>
          <table:table-cell office:value-type="float" office:value="68891.789999999994" table:style-name="ce7">
            <text:p>68 891,79</text:p>
          </table:table-cell>
          <table:table-cell office:value-type="float" office:value="2372774.15" table:style-name="ce7">
            <text:p>2 372 774,15</text:p>
          </table:table-cell>
          <table:table-cell office:value-type="float" office:value="3941790.56" table:style-name="ce7">
            <text:p>3 941 790,56</text:p>
          </table:table-cell>
          <table:table-cell office:value-type="float" office:value="64.900000000000006" table:style-name="ce8">
            <text:p>64,9</text:p>
          </table:table-cell>
          <table:table-cell table:number-columns-repeated="16374" table:style-name="ce1"/>
        </table:table-row>
        <table:table-row table:style-name="ro2">
          <table:table-cell office:value-type="float" office:value="43" table:formula="of:=ROW([.A43])" table:style-name="ce22">
            <text:p>43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45014809</text:p>
          </table:table-cell>
          <table:table-cell office:value-type="string" table:style-name="ce9">
            <text:p>Okresný súd Piešťany</text:p>
          </table:table-cell>
          <table:table-cell office:value-type="string" table:style-name="ce10">
            <text:p>Piešťany</text:p>
          </table:table-cell>
          <table:table-cell office:value-type="string" table:style-name="ce10">
            <text:p>Rozpočtová organizácia</text:p>
          </table:table-cell>
          <table:table-cell office:value-type="float" office:value="33486.879999999997" table:style-name="ce7">
            <text:p>33 486,88</text:p>
          </table:table-cell>
          <table:table-cell office:value-type="float" office:value="2371611.9500000002" table:style-name="ce7">
            <text:p>2 371 611,95</text:p>
          </table:table-cell>
          <table:table-cell office:value-type="float" office:value="776821.07" table:style-name="ce7">
            <text:p>776 821,07</text:p>
          </table:table-cell>
          <table:table-cell office:value-type="float" office:value="59" table:style-name="ce8">
            <text:p>59,0</text:p>
          </table:table-cell>
          <table:table-cell table:number-columns-repeated="16374" table:style-name="ce1"/>
        </table:table-row>
        <table:table-row table:style-name="ro2">
          <table:table-cell office:value-type="float" office:value="44" table:formula="of:=ROW([.A44])" table:style-name="ce22">
            <text:p>44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913</text:p>
          </table:table-cell>
          <table:table-cell office:value-type="string" table:style-name="ce9">
            <text:p>Okresný súd Poprad</text:p>
          </table:table-cell>
          <table:table-cell office:value-type="string" table:style-name="ce10">
            <text:p>Poprad</text:p>
          </table:table-cell>
          <table:table-cell office:value-type="string" table:style-name="ce10">
            <text:p>Rozpočtová organizácia</text:p>
          </table:table-cell>
          <table:table-cell office:value-type="float" office:value="64501.43" table:style-name="ce7">
            <text:p>64 501,43</text:p>
          </table:table-cell>
          <table:table-cell office:value-type="float" office:value="3064729.15" table:style-name="ce7">
            <text:p>3 064 729,15</text:p>
          </table:table-cell>
          <table:table-cell office:value-type="float" office:value="2442667.94" table:style-name="ce7">
            <text:p>2 442 667,94</text:p>
          </table:table-cell>
          <table:table-cell office:value-type="float" office:value="76.099999999999994" table:style-name="ce8">
            <text:p>76,1</text:p>
          </table:table-cell>
          <table:table-cell table:number-columns-repeated="16374" table:style-name="ce1"/>
        </table:table-row>
        <table:table-row table:style-name="ro2">
          <table:table-cell office:value-type="float" office:value="45" table:formula="of:=ROW([.A45])" table:style-name="ce22">
            <text:p>45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794</text:p>
          </table:table-cell>
          <table:table-cell office:value-type="string" table:style-name="ce9">
            <text:p>Okresný súd Považská Bystrica</text:p>
          </table:table-cell>
          <table:table-cell office:value-type="string" table:style-name="ce10">
            <text:p>Považská Bystrica</text:p>
          </table:table-cell>
          <table:table-cell office:value-type="string" table:style-name="ce10">
            <text:p>Rozpočtová organizácia</text:p>
          </table:table-cell>
          <table:table-cell office:value-type="float" office:value="38472.449999999997" table:style-name="ce7">
            <text:p>38 472,45</text:p>
          </table:table-cell>
          <table:table-cell office:value-type="float" office:value="2091854.03" table:style-name="ce7">
            <text:p>2 091 854,03</text:p>
          </table:table-cell>
          <table:table-cell office:value-type="float" office:value="4989874.84" table:style-name="ce7">
            <text:p>4 989 874,84</text:p>
          </table:table-cell>
          <table:table-cell office:value-type="float" office:value="52" table:style-name="ce8">
            <text:p>52,0</text:p>
          </table:table-cell>
          <table:table-cell table:number-columns-repeated="16374" table:style-name="ce1"/>
        </table:table-row>
        <table:table-row table:style-name="ro2">
          <table:table-cell office:value-type="float" office:value="46" table:formula="of:=ROW([.A46])" table:style-name="ce22">
            <text:p>46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921</text:p>
          </table:table-cell>
          <table:table-cell office:value-type="string" table:style-name="ce9">
            <text:p>Okresný súd Prešov</text:p>
          </table:table-cell>
          <table:table-cell office:value-type="string" table:style-name="ce10">
            <text:p>Prešov</text:p>
          </table:table-cell>
          <table:table-cell office:value-type="string" table:style-name="ce10">
            <text:p>Rozpočtová organizácia</text:p>
          </table:table-cell>
          <table:table-cell office:value-type="float" office:value="126526.89" table:style-name="ce7">
            <text:p>126 526,89</text:p>
          </table:table-cell>
          <table:table-cell office:value-type="float" office:value="5493135.6299999999" table:style-name="ce7">
            <text:p>5 493 135,63</text:p>
          </table:table-cell>
          <table:table-cell office:value-type="float" office:value="4203463.71" table:style-name="ce7">
            <text:p>4 203 463,71</text:p>
          </table:table-cell>
          <table:table-cell office:value-type="float" office:value="142.19999999999999" table:style-name="ce8">
            <text:p>142,2</text:p>
          </table:table-cell>
          <table:table-cell table:number-columns-repeated="16374" table:style-name="ce1"/>
        </table:table-row>
        <table:table-row table:style-name="ro2">
          <table:table-cell office:value-type="float" office:value="47" table:formula="of:=ROW([.A47])" table:style-name="ce22">
            <text:p>47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808</text:p>
          </table:table-cell>
          <table:table-cell office:value-type="string" table:style-name="ce9">
            <text:p>Okresný súd Prievidza</text:p>
          </table:table-cell>
          <table:table-cell office:value-type="string" table:style-name="ce10">
            <text:p>Prievidza</text:p>
          </table:table-cell>
          <table:table-cell office:value-type="string" table:style-name="ce10">
            <text:p>Rozpočtová organizácia</text:p>
          </table:table-cell>
          <table:table-cell office:value-type="float" office:value="67660.69" table:style-name="ce7">
            <text:p>67 660,69</text:p>
          </table:table-cell>
          <table:table-cell office:value-type="float" office:value="3105864.29" table:style-name="ce7">
            <text:p>3 105 864,29</text:p>
          </table:table-cell>
          <table:table-cell office:value-type="float" office:value="1740503.36" table:style-name="ce7">
            <text:p>1 740 503,36</text:p>
          </table:table-cell>
          <table:table-cell office:value-type="float" office:value="78.3" table:style-name="ce8">
            <text:p>78,3</text:p>
          </table:table-cell>
          <table:table-cell table:number-columns-repeated="16374" table:style-name="ce1"/>
        </table:table-row>
        <table:table-row table:style-name="ro2">
          <table:table-cell office:value-type="float" office:value="48" table:formula="of:=ROW([.A48])" table:style-name="ce22">
            <text:p>48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45018545</text:p>
          </table:table-cell>
          <table:table-cell office:value-type="string" table:style-name="ce9">
            <text:p>Okresný súd Revúca</text:p>
          </table:table-cell>
          <table:table-cell office:value-type="string" table:style-name="ce10">
            <text:p>Revúca</text:p>
          </table:table-cell>
          <table:table-cell office:value-type="string" table:style-name="ce10">
            <text:p>Rozpočtová organizácia</text:p>
          </table:table-cell>
          <table:table-cell office:value-type="float" office:value="35930.15" table:style-name="ce7">
            <text:p>35 930,15</text:p>
          </table:table-cell>
          <table:table-cell office:value-type="float" office:value="1498402.41" table:style-name="ce7">
            <text:p>1 498 402,41</text:p>
          </table:table-cell>
          <table:table-cell office:value-type="float" office:value="420929.22" table:style-name="ce7">
            <text:p>420 929,22</text:p>
          </table:table-cell>
          <table:table-cell office:value-type="float" office:value="40.299999999999997" table:style-name="ce8">
            <text:p>40,3</text:p>
          </table:table-cell>
          <table:table-cell table:number-columns-repeated="16374" table:style-name="ce1"/>
        </table:table-row>
        <table:table-row table:style-name="ro2">
          <table:table-cell office:value-type="float" office:value="49" table:formula="of:=ROW([.A49])" table:style-name="ce22">
            <text:p>49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816</text:p>
          </table:table-cell>
          <table:table-cell office:value-type="string" table:style-name="ce9">
            <text:p>Okresný súd Rimavská Sobota</text:p>
          </table:table-cell>
          <table:table-cell office:value-type="string" table:style-name="ce10">
            <text:p>Rimavská Sobota</text:p>
          </table:table-cell>
          <table:table-cell office:value-type="string" table:style-name="ce10">
            <text:p>Rozpočtová organizácia</text:p>
          </table:table-cell>
          <table:table-cell office:value-type="float" office:value="40956.89" table:style-name="ce7">
            <text:p>40 956,89</text:p>
          </table:table-cell>
          <table:table-cell office:value-type="float" office:value="2724461.85" table:style-name="ce7">
            <text:p>2 724 461,85</text:p>
          </table:table-cell>
          <table:table-cell office:value-type="float" office:value="7192844.5599999996" table:style-name="ce7">
            <text:p>7 192 844,56</text:p>
          </table:table-cell>
          <table:table-cell office:value-type="float" office:value="69.7" table:style-name="ce8">
            <text:p>69,7</text:p>
          </table:table-cell>
          <table:table-cell table:number-columns-repeated="16374" table:style-name="ce1"/>
        </table:table-row>
        <table:table-row table:style-name="ro2">
          <table:table-cell office:value-type="float" office:value="50" table:formula="of:=ROW([.A50])" table:style-name="ce22">
            <text:p>50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930</text:p>
          </table:table-cell>
          <table:table-cell office:value-type="string" table:style-name="ce9">
            <text:p>Okresný súd Rožňava</text:p>
          </table:table-cell>
          <table:table-cell office:value-type="string" table:style-name="ce10">
            <text:p>Rožňava</text:p>
          </table:table-cell>
          <table:table-cell office:value-type="string" table:style-name="ce10">
            <text:p>Rozpočtová organizácia</text:p>
          </table:table-cell>
          <table:table-cell office:value-type="float" office:value="31737.52" table:style-name="ce7">
            <text:p>31 737,52</text:p>
          </table:table-cell>
          <table:table-cell office:value-type="float" office:value="2021908.28" table:style-name="ce7">
            <text:p>2 021 908,28</text:p>
          </table:table-cell>
          <table:table-cell office:value-type="float" office:value="940498.8" table:style-name="ce7">
            <text:p>940 498,80</text:p>
          </table:table-cell>
          <table:table-cell office:value-type="float" office:value="53.4" table:style-name="ce8">
            <text:p>53,4</text:p>
          </table:table-cell>
          <table:table-cell table:number-columns-repeated="16374" table:style-name="ce1"/>
        </table:table-row>
        <table:table-row table:style-name="ro2">
          <table:table-cell office:value-type="float" office:value="51" table:formula="of:=ROW([.A51])" table:style-name="ce22">
            <text:p>51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35995599</text:p>
          </table:table-cell>
          <table:table-cell office:value-type="string" table:style-name="ce9">
            <text:p>Okresný súd Ružomberok</text:p>
          </table:table-cell>
          <table:table-cell office:value-type="string" table:style-name="ce10">
            <text:p>Ružomberok</text:p>
          </table:table-cell>
          <table:table-cell office:value-type="string" table:style-name="ce10">
            <text:p>Rozpočtová organizácia</text:p>
          </table:table-cell>
          <table:table-cell office:value-type="float" office:value="27805.45" table:style-name="ce7">
            <text:p>27 805,45</text:p>
          </table:table-cell>
          <table:table-cell office:value-type="float" office:value="1663642.35" table:style-name="ce7">
            <text:p>1 663 642,35</text:p>
          </table:table-cell>
          <table:table-cell office:value-type="float" office:value="1286480.79" table:style-name="ce7">
            <text:p>1 286 480,79</text:p>
          </table:table-cell>
          <table:table-cell office:value-type="float" office:value="44" table:style-name="ce8">
            <text:p>44,0</text:p>
          </table:table-cell>
          <table:table-cell table:number-columns-repeated="16374" table:style-name="ce1"/>
        </table:table-row>
        <table:table-row table:style-name="ro2">
          <table:table-cell office:value-type="float" office:value="52" table:formula="of:=ROW([.A52])" table:style-name="ce22">
            <text:p>52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689</text:p>
          </table:table-cell>
          <table:table-cell office:value-type="string" table:style-name="ce9">
            <text:p>Okresný súd Senica</text:p>
          </table:table-cell>
          <table:table-cell office:value-type="string" table:style-name="ce10">
            <text:p>Senica</text:p>
          </table:table-cell>
          <table:table-cell office:value-type="string" table:style-name="ce10">
            <text:p>Rozpočtová organizácia</text:p>
          </table:table-cell>
          <table:table-cell office:value-type="float" office:value="30937" table:style-name="ce7">
            <text:p>30 937,00</text:p>
          </table:table-cell>
          <table:table-cell office:value-type="float" office:value="1810119" table:style-name="ce7">
            <text:p>1 810 119,00</text:p>
          </table:table-cell>
          <table:table-cell office:value-type="float" office:value="809366.16" table:style-name="ce7">
            <text:p>809 366,16</text:p>
          </table:table-cell>
          <table:table-cell office:value-type="float" office:value="48.4" table:style-name="ce8">
            <text:p>48,4</text:p>
          </table:table-cell>
          <table:table-cell table:number-columns-repeated="16374" table:style-name="ce1"/>
        </table:table-row>
        <table:table-row table:style-name="ro2">
          <table:table-cell office:value-type="float" office:value="53" table:formula="of:=ROW([.A53])" table:style-name="ce22">
            <text:p>53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45014817</text:p>
          </table:table-cell>
          <table:table-cell office:value-type="string" table:style-name="ce9">
            <text:p>Okresný súd Skalica</text:p>
          </table:table-cell>
          <table:table-cell office:value-type="string" table:style-name="ce10">
            <text:p>Skalica</text:p>
          </table:table-cell>
          <table:table-cell office:value-type="string" table:style-name="ce10">
            <text:p>Rozpočtová organizácia</text:p>
          </table:table-cell>
          <table:table-cell office:value-type="float" office:value="33696.370000000003" table:style-name="ce7">
            <text:p>33 696,37</text:p>
          </table:table-cell>
          <table:table-cell office:value-type="float" office:value="1456832.29" table:style-name="ce7">
            <text:p>1 456 832,29</text:p>
          </table:table-cell>
          <table:table-cell office:value-type="float" office:value="472403.41" table:style-name="ce7">
            <text:p>472 403,41</text:p>
          </table:table-cell>
          <table:table-cell office:value-type="float" office:value="42.4" table:style-name="ce8">
            <text:p>42,4</text:p>
          </table:table-cell>
          <table:table-cell table:number-columns-repeated="16374" table:style-name="ce1"/>
        </table:table-row>
        <table:table-row table:style-name="ro2">
          <table:table-cell office:value-type="float" office:value="54" table:formula="of:=ROW([.A54])" table:style-name="ce22">
            <text:p>54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948</text:p>
          </table:table-cell>
          <table:table-cell office:value-type="string" table:style-name="ce9">
            <text:p>Okresný súd Spišská Nová Ves</text:p>
          </table:table-cell>
          <table:table-cell office:value-type="string" table:style-name="ce10">
            <text:p>Spišská Nová Ves</text:p>
          </table:table-cell>
          <table:table-cell office:value-type="string" table:style-name="ce10">
            <text:p>Rozpočtová organizácia</text:p>
          </table:table-cell>
          <table:table-cell office:value-type="float" office:value="102023.55" table:style-name="ce7">
            <text:p>102 023,55</text:p>
          </table:table-cell>
          <table:table-cell office:value-type="float" office:value="3119941.91" table:style-name="ce7">
            <text:p>3 119 941,91</text:p>
          </table:table-cell>
          <table:table-cell office:value-type="float" office:value="2977944.1" table:style-name="ce7">
            <text:p>2 977 944,10</text:p>
          </table:table-cell>
          <table:table-cell office:value-type="float" office:value="74.7" table:style-name="ce8">
            <text:p>74,7</text:p>
          </table:table-cell>
          <table:table-cell table:number-columns-repeated="16374" table:style-name="ce1"/>
        </table:table-row>
        <table:table-row table:style-name="ro2">
          <table:table-cell office:value-type="float" office:value="55" table:formula="of:=ROW([.A55])" table:style-name="ce22">
            <text:p>55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956</text:p>
          </table:table-cell>
          <table:table-cell office:value-type="string" table:style-name="ce9">
            <text:p>Okresný súd Stará Ľubovňa</text:p>
          </table:table-cell>
          <table:table-cell office:value-type="string" table:style-name="ce10">
            <text:p>Stará Ľubovňa</text:p>
          </table:table-cell>
          <table:table-cell office:value-type="string" table:style-name="ce10">
            <text:p>Rozpočtová organizácia</text:p>
          </table:table-cell>
          <table:table-cell office:value-type="float" office:value="24260.03" table:style-name="ce7">
            <text:p>24 260,03</text:p>
          </table:table-cell>
          <table:table-cell office:value-type="float" office:value="1400139.73" table:style-name="ce7">
            <text:p>1 400 139,73</text:p>
          </table:table-cell>
          <table:table-cell office:value-type="float" office:value="813279.8" table:style-name="ce7">
            <text:p>813 279,80</text:p>
          </table:table-cell>
          <table:table-cell office:value-type="float" office:value="37.6" table:style-name="ce8">
            <text:p>37,6</text:p>
          </table:table-cell>
          <table:table-cell table:number-columns-repeated="16374" table:style-name="ce1"/>
        </table:table-row>
        <table:table-row table:style-name="ro2">
          <table:table-cell office:value-type="float" office:value="56" table:formula="of:=ROW([.A56])" table:style-name="ce22">
            <text:p>56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964</text:p>
          </table:table-cell>
          <table:table-cell office:value-type="string" table:style-name="ce9">
            <text:p>Okresný súd Svidník</text:p>
          </table:table-cell>
          <table:table-cell office:value-type="string" table:style-name="ce10">
            <text:p>Svidník</text:p>
          </table:table-cell>
          <table:table-cell office:value-type="string" table:style-name="ce10">
            <text:p>Rozpočtová organizácia</text:p>
          </table:table-cell>
          <table:table-cell office:value-type="float" office:value="15841.09" table:style-name="ce7">
            <text:p>15 841,09</text:p>
          </table:table-cell>
          <table:table-cell office:value-type="float" office:value="1645215.22" table:style-name="ce7">
            <text:p>1 645 215,22</text:p>
          </table:table-cell>
          <table:table-cell office:value-type="float" office:value="740495.1" table:style-name="ce7">
            <text:p>740 495,10</text:p>
          </table:table-cell>
          <table:table-cell office:value-type="float" office:value="40.299999999999997" table:style-name="ce8">
            <text:p>40,3</text:p>
          </table:table-cell>
          <table:table-cell table:number-columns-repeated="16374" table:style-name="ce1"/>
        </table:table-row>
        <table:table-row table:style-name="ro2">
          <table:table-cell office:value-type="float" office:value="57" table:formula="of:=ROW([.A57])" table:style-name="ce22">
            <text:p>57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697</text:p>
          </table:table-cell>
          <table:table-cell office:value-type="string" table:style-name="ce9">
            <text:p>Okresný súd Topoľčany</text:p>
          </table:table-cell>
          <table:table-cell office:value-type="string" table:style-name="ce10">
            <text:p>Topoľčany</text:p>
          </table:table-cell>
          <table:table-cell office:value-type="string" table:style-name="ce10">
            <text:p>Rozpočtová organizácia</text:p>
          </table:table-cell>
          <table:table-cell office:value-type="float" office:value="44941.74" table:style-name="ce7">
            <text:p>44 941,74</text:p>
          </table:table-cell>
          <table:table-cell office:value-type="float" office:value="1814428" table:style-name="ce7">
            <text:p>1 814 428,00</text:p>
          </table:table-cell>
          <table:table-cell office:value-type="float" office:value="1988507.95" table:style-name="ce7">
            <text:p>1 988 507,95</text:p>
          </table:table-cell>
          <table:table-cell office:value-type="float" office:value="46.900000000000006" table:style-name="ce8">
            <text:p>46,9</text:p>
          </table:table-cell>
          <table:table-cell table:number-columns-repeated="16374" table:style-name="ce1"/>
        </table:table-row>
        <table:table-row table:style-name="ro2">
          <table:table-cell office:value-type="float" office:value="58" table:formula="of:=ROW([.A58])" table:style-name="ce22">
            <text:p>58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972</text:p>
          </table:table-cell>
          <table:table-cell office:value-type="string" table:style-name="ce9">
            <text:p>Okresný súd Trebišov</text:p>
          </table:table-cell>
          <table:table-cell office:value-type="string" table:style-name="ce10">
            <text:p>Trebišov</text:p>
          </table:table-cell>
          <table:table-cell office:value-type="string" table:style-name="ce10">
            <text:p>Rozpočtová organizácia</text:p>
          </table:table-cell>
          <table:table-cell office:value-type="float" office:value="62683.08" table:style-name="ce7">
            <text:p>62 683,08</text:p>
          </table:table-cell>
          <table:table-cell office:value-type="float" office:value="2726227.34" table:style-name="ce7">
            <text:p>2 726 227,34</text:p>
          </table:table-cell>
          <table:table-cell office:value-type="float" office:value="1194785.33" table:style-name="ce7">
            <text:p>1 194 785,33</text:p>
          </table:table-cell>
          <table:table-cell office:value-type="float" office:value="68.599999999999994" table:style-name="ce8">
            <text:p>68,6</text:p>
          </table:table-cell>
          <table:table-cell table:style-name="ce1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float" office:value="59" table:formula="of:=ROW([.A59])" table:style-name="ce22">
            <text:p>59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701</text:p>
          </table:table-cell>
          <table:table-cell office:value-type="string" table:style-name="ce9">
            <text:p>Okresný súd Trenčín</text:p>
          </table:table-cell>
          <table:table-cell office:value-type="string" table:style-name="ce10">
            <text:p>Trenčín</text:p>
          </table:table-cell>
          <table:table-cell office:value-type="string" table:style-name="ce10">
            <text:p>Rozpočtová organizácia</text:p>
          </table:table-cell>
          <table:table-cell office:value-type="float" office:value="132509.25" table:style-name="ce7">
            <text:p>132 509,25</text:p>
          </table:table-cell>
          <table:table-cell office:value-type="float" office:value="4606362.75" table:style-name="ce7">
            <text:p>4 606 362,75</text:p>
          </table:table-cell>
          <table:table-cell office:value-type="float" office:value="3054086.55" table:style-name="ce7">
            <text:p>3 054 086,55</text:p>
          </table:table-cell>
          <table:table-cell office:value-type="float" office:value="123.6" table:style-name="ce8">
            <text:p>123,6</text:p>
          </table:table-cell>
          <table:table-cell table:style-name="ce1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float" office:value="60" table:formula="of:=ROW([.A60])" table:style-name="ce22">
            <text:p>60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719</text:p>
          </table:table-cell>
          <table:table-cell office:value-type="string" table:style-name="ce9">
            <text:p>Okresný súd Trnava</text:p>
          </table:table-cell>
          <table:table-cell office:value-type="string" table:style-name="ce10">
            <text:p>Trnava</text:p>
          </table:table-cell>
          <table:table-cell office:value-type="string" table:style-name="ce10">
            <text:p>Rozpočtová organizácia</text:p>
          </table:table-cell>
          <table:table-cell office:value-type="float" office:value="160163.15" table:style-name="ce7">
            <text:p>160 163,15</text:p>
          </table:table-cell>
          <table:table-cell office:value-type="float" office:value="4610114.3099999996" table:style-name="ce7">
            <text:p>4 610 114,31</text:p>
          </table:table-cell>
          <table:table-cell office:value-type="float" office:value="7525192.6200000001" table:style-name="ce7">
            <text:p>7 525 192,62</text:p>
          </table:table-cell>
          <table:table-cell office:value-type="float" office:value="126" table:style-name="ce8">
            <text:p>126,0</text:p>
          </table:table-cell>
          <table:table-cell table:style-name="ce1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float" office:value="61" table:formula="of:=ROW([.A61])" table:style-name="ce22">
            <text:p>61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824</text:p>
          </table:table-cell>
          <table:table-cell office:value-type="string" table:style-name="ce9">
            <text:p>Okresný súd Veľký Krtíš</text:p>
          </table:table-cell>
          <table:table-cell office:value-type="string" table:style-name="ce10">
            <text:p>Veľký Krtíš</text:p>
          </table:table-cell>
          <table:table-cell office:value-type="string" table:style-name="ce10">
            <text:p>Rozpočtová organizácia</text:p>
          </table:table-cell>
          <table:table-cell office:value-type="float" office:value="34899.5" table:style-name="ce7">
            <text:p>34 899,50</text:p>
          </table:table-cell>
          <table:table-cell office:value-type="float" office:value="1619936.32" table:style-name="ce7">
            <text:p>1 619 936,32</text:p>
          </table:table-cell>
          <table:table-cell office:value-type="float" office:value="853023.99" table:style-name="ce7">
            <text:p>853 023,99</text:p>
          </table:table-cell>
          <table:table-cell office:value-type="float" office:value="42.6" table:style-name="ce8">
            <text:p>42,6</text:p>
          </table:table-cell>
          <table:table-cell table:style-name="ce1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float" office:value="62" table:formula="of:=ROW([.A62])" table:style-name="ce22">
            <text:p>62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981</text:p>
          </table:table-cell>
          <table:table-cell office:value-type="string" table:style-name="ce9">
            <text:p>Okresný súd Vranov nad Topľou</text:p>
          </table:table-cell>
          <table:table-cell office:value-type="string" table:style-name="ce10">
            <text:p>Vranov nad Topľou</text:p>
          </table:table-cell>
          <table:table-cell office:value-type="string" table:style-name="ce10">
            <text:p>Rozpočtová organizácia</text:p>
          </table:table-cell>
          <table:table-cell office:value-type="float" office:value="50603.98" table:style-name="ce7">
            <text:p>50 603,98</text:p>
          </table:table-cell>
          <table:table-cell office:value-type="float" office:value="2257506.4500000002" table:style-name="ce7">
            <text:p>2 257 506,45</text:p>
          </table:table-cell>
          <table:table-cell office:value-type="float" office:value="2589215.89" table:style-name="ce7">
            <text:p>2 589 215,89</text:p>
          </table:table-cell>
          <table:table-cell office:value-type="float" office:value="55.3" table:style-name="ce8">
            <text:p>55,3</text:p>
          </table:table-cell>
          <table:table-cell table:style-name="ce1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float" office:value="63" table:formula="of:=ROW([.A63])" table:style-name="ce22">
            <text:p>63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832</text:p>
          </table:table-cell>
          <table:table-cell office:value-type="string" table:style-name="ce9">
            <text:p>Okresný súd Zvolen</text:p>
          </table:table-cell>
          <table:table-cell office:value-type="string" table:style-name="ce10">
            <text:p>Zvolen</text:p>
          </table:table-cell>
          <table:table-cell office:value-type="string" table:style-name="ce10">
            <text:p>Rozpočtová organizácia</text:p>
          </table:table-cell>
          <table:table-cell office:value-type="float" office:value="66943.070000000007" table:style-name="ce7">
            <text:p>66 943,07</text:p>
          </table:table-cell>
          <table:table-cell office:value-type="float" office:value="3077118.95" table:style-name="ce7">
            <text:p>3 077 118,95</text:p>
          </table:table-cell>
          <table:table-cell office:value-type="float" office:value="1978172.15" table:style-name="ce7">
            <text:p>1 978 172,15</text:p>
          </table:table-cell>
          <table:table-cell office:value-type="float" office:value="78.8" table:style-name="ce8">
            <text:p>78,8</text:p>
          </table:table-cell>
          <table:table-cell table:style-name="ce1"/>
          <table:table-cell table:number-columns-repeated="4" table:style-name="ce12"/>
          <table:table-cell table:number-columns-repeated="16369"/>
        </table:table-row>
        <table:table-row table:style-name="ro2">
          <table:table-cell office:value-type="float" office:value="64" table:formula="of:=ROW([.A64])" table:style-name="ce22">
            <text:p>64</text:p>
          </table:table-cell>
          <table:table-cell office:value-type="string" table:style-name="ce9">
            <text:p>KAP 13 MS SR</text:p>
          </table:table-cell>
          <table:table-cell office:value-type="string" table:style-name="ce10">
            <text:p>00165841</text:p>
          </table:table-cell>
          <table:table-cell office:value-type="string" table:style-name="ce9">
            <text:p>Okresný súd Žiar nad Hronom</text:p>
          </table:table-cell>
          <table:table-cell office:value-type="string" table:style-name="ce10">
            <text:p>Žiar nad Hronom</text:p>
          </table:table-cell>
          <table:table-cell office:value-type="string" table:style-name="ce10">
            <text:p>Rozpočtová organizácia</text:p>
          </table:table-cell>
          <table:table-cell office:value-type="float" office:value="69741.399999999994" table:style-name="ce7">
            <text:p>69 741,40</text:p>
          </table:table-cell>
          <table:table-cell office:value-type="float" office:value="2418255.5099999998" table:style-name="ce7">
            <text:p>2 418 255,51</text:p>
          </table:table-cell>
          <table:table-cell office:value-type="float" office:value="4578733.8600000003" table:style-name="ce7">
            <text:p>4 578 733,86</text:p>
          </table:table-cell>
          <table:table-cell office:value-type="float" office:value="64.7" table:style-name="ce8">
            <text:p>64,7</text:p>
          </table:table-cell>
          <table:table-cell table:number-columns-repeated="5" table:style-name="ce11"/>
          <table:table-cell table:number-columns-repeated="16369"/>
        </table:table-row>
        <table:table-row table:style-name="ro2">
          <table:table-cell office:value-type="float" office:value="65" table:formula="of:=ROW([.A65])" table:style-name="ce22">
            <text:p>65</text:p>
          </table:table-cell>
          <table:table-cell office:value-type="string" table:style-name="ce25">
            <text:p>KAP 13 MS SR</text:p>
          </table:table-cell>
          <table:table-cell office:value-type="string" table:style-name="ce26">
            <text:p>00165859</text:p>
          </table:table-cell>
          <table:table-cell office:value-type="string" table:style-name="ce25">
            <text:p>Okresný súd Žilina</text:p>
          </table:table-cell>
          <table:table-cell office:value-type="string" table:style-name="ce26">
            <text:p>Žilina</text:p>
          </table:table-cell>
          <table:table-cell office:value-type="string" table:style-name="ce26">
            <text:p>Rozpočtová organizácia</text:p>
          </table:table-cell>
          <table:table-cell office:value-type="float" office:value="242177.29" table:style-name="ce27">
            <text:p>242 177,29</text:p>
          </table:table-cell>
          <table:table-cell office:value-type="float" office:value="6345678.5499999998" table:style-name="ce27">
            <text:p>6 345 678,55</text:p>
          </table:table-cell>
          <table:table-cell office:value-type="float" office:value="9782254.4299999997" table:style-name="ce27">
            <text:p>9 782 254,43</text:p>
          </table:table-cell>
          <table:table-cell office:value-type="float" office:value="171.9" table:style-name="ce28">
            <text:p>171,9</text:p>
          </table:table-cell>
          <table:table-cell table:number-columns-repeated="5" table:style-name="ce11"/>
          <table:table-cell table:number-columns-repeated="16369" table:style-name="ce29"/>
        </table:table-row>
        <table:table-row table:style-name="ro2">
          <table:table-cell office:value-type="float" office:value="66" table:formula="of:=ROW([.A66])" table:style-name="ce22">
            <text:p>66</text:p>
          </table:table-cell>
          <table:table-cell office:value-type="string" table:style-name="ce25">
            <text:p>KAP 13 MS SR</text:p>
          </table:table-cell>
          <table:table-cell office:value-type="string" table:style-name="ce26">
            <text:p>30796130</text:p>
          </table:table-cell>
          <table:table-cell office:value-type="string" table:style-name="ce25">
            <text:p>Špecializovaný trestný súd</text:p>
          </table:table-cell>
          <table:table-cell office:value-type="string" table:style-name="ce26">
            <text:p>Pezinok</text:p>
          </table:table-cell>
          <table:table-cell office:value-type="string" table:style-name="ce26">
            <text:p>Rozpočtová organizácia</text:p>
          </table:table-cell>
          <table:table-cell office:value-type="float" office:value="770045.57" table:style-name="ce27">
            <text:p>770 045,57</text:p>
          </table:table-cell>
          <table:table-cell office:value-type="float" office:value="3813541.98" table:style-name="ce27">
            <text:p>3 813 541,98</text:p>
          </table:table-cell>
          <table:table-cell office:value-type="float" office:value="16930887.690000001" table:style-name="ce27">
            <text:p>16 930 887,69</text:p>
          </table:table-cell>
          <table:table-cell office:value-type="float" office:value="63" table:style-name="ce28">
            <text:p>63,0</text:p>
          </table:table-cell>
          <table:table-cell table:number-columns-repeated="16374" table:style-name="ce29"/>
        </table:table-row>
        <table:table-row table:style-name="ro2">
          <table:table-cell office:value-type="float" office:value="67" table:formula="of:=ROW([.A67])" table:style-name="ce22">
            <text:p>67</text:p>
          </table:table-cell>
          <table:table-cell office:value-type="string" table:style-name="ce25">
            <text:p>KAP 13 MS SR</text:p>
          </table:table-cell>
          <table:table-cell office:value-type="float" office:value="54908469" table:style-name="ce30">
            <text:p>54908469</text:p>
          </table:table-cell>
          <table:table-cell office:value-type="string" table:style-name="ce31">
            <text:p>Správny súd v Banskej Bystrici</text:p>
          </table:table-cell>
          <table:table-cell office:value-type="string" table:style-name="ce26">
            <text:p>Banská Bystrica</text:p>
          </table:table-cell>
          <table:table-cell office:value-type="string" table:style-name="ce26">
            <text:p>Rozpočtová organizácia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table:number-columns-repeated="16374" table:style-name="ce29"/>
        </table:table-row>
        <table:table-row table:style-name="ro2">
          <table:table-cell office:value-type="float" office:value="68" table:formula="of:=ROW([.A68])" table:style-name="ce22">
            <text:p>68</text:p>
          </table:table-cell>
          <table:table-cell office:value-type="string" table:style-name="ce25">
            <text:p>KAP 13 MS SR</text:p>
          </table:table-cell>
          <table:table-cell office:value-type="float" office:value="54908566" table:style-name="ce30">
            <text:p>54908566</text:p>
          </table:table-cell>
          <table:table-cell office:value-type="string" table:style-name="ce31">
            <text:p>Správny súd v Bratislave</text:p>
          </table:table-cell>
          <table:table-cell office:value-type="string" table:style-name="ce26">
            <text:p>Bratislava</text:p>
          </table:table-cell>
          <table:table-cell office:value-type="string" table:style-name="ce26">
            <text:p>Rozpočtová organizácia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table:number-columns-repeated="16374" table:style-name="ce29"/>
        </table:table-row>
        <table:table-row table:style-name="ro2">
          <table:table-cell office:value-type="float" office:value="69" table:formula="of:=ROW([.A69])" table:style-name="ce22">
            <text:p>69</text:p>
          </table:table-cell>
          <table:table-cell office:value-type="string" table:style-name="ce25">
            <text:p>KAP 13 MS SR</text:p>
          </table:table-cell>
          <table:table-cell office:value-type="float" office:value="54908647" table:style-name="ce30">
            <text:p>54908647</text:p>
          </table:table-cell>
          <table:table-cell office:value-type="string" table:style-name="ce24">
            <text:p>Správny súd v Košiciach</text:p>
          </table:table-cell>
          <table:table-cell office:value-type="string" table:style-name="ce26">
            <text:p>Košice</text:p>
          </table:table-cell>
          <table:table-cell office:value-type="string" table:style-name="ce26">
            <text:p>Rozpočtová organizácia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table:number-columns-repeated="16374" table:style-name="ce29"/>
        </table:table-row>
        <table:table-row table:style-name="ro2">
          <table:table-cell office:value-type="float" office:value="70" table:formula="of:=ROW([.A70])" table:style-name="ce22">
            <text:p>70</text:p>
          </table:table-cell>
          <table:table-cell office:value-type="string" table:style-name="ce25">
            <text:p>KAP 15 MF SR</text:p>
          </table:table-cell>
          <table:table-cell office:value-type="string" table:style-name="ce26">
            <text:p>30792053</text:p>
          </table:table-cell>
          <table:table-cell office:value-type="string" table:style-name="ce25">
            <text:p>Agentúra pre riadenie dlhu a likvidity</text:p>
          </table:table-cell>
          <table:table-cell office:value-type="string" table:style-name="ce26">
            <text:p>Bratislava</text:p>
          </table:table-cell>
          <table:table-cell office:value-type="string" table:style-name="ce26">
            <text:p>Rozpočtová organizácia</text:p>
          </table:table-cell>
          <table:table-cell office:value-type="float" office:value="0" table:style-name="ce27">
            <text:p>0,00</text:p>
          </table:table-cell>
          <table:table-cell office:value-type="float" office:value="1828898.14" table:style-name="ce27">
            <text:p>1 828 898,14</text:p>
          </table:table-cell>
          <table:table-cell office:value-type="float" office:value="6397382.8899999997" table:style-name="ce27">
            <text:p>6 397 382,89</text:p>
          </table:table-cell>
          <table:table-cell office:value-type="float" office:value="17" table:style-name="ce28">
            <text:p>17,0</text:p>
          </table:table-cell>
          <table:table-cell table:number-columns-repeated="16374" table:style-name="ce29"/>
        </table:table-row>
        <table:table-row table:style-name="ro2">
          <table:table-cell office:value-type="float" office:value="71" table:formula="of:=ROW([.A71])" table:style-name="ce22">
            <text:p>71</text:p>
          </table:table-cell>
          <table:table-cell office:value-type="string" table:style-name="ce25">
            <text:p>KAP 15 MF SR</text:p>
          </table:table-cell>
          <table:table-cell office:value-type="string" table:style-name="ce26">
            <text:p>00151564</text:p>
          </table:table-cell>
          <table:table-cell office:value-type="string" table:style-name="ce25">
            <text:p>DataCentrum</text:p>
          </table:table-cell>
          <table:table-cell office:value-type="string" table:style-name="ce26">
            <text:p>Bratislava</text:p>
          </table:table-cell>
          <table:table-cell office:value-type="string" table:style-name="ce26">
            <text:p>Rozpočtová organizácia</text:p>
          </table:table-cell>
          <table:table-cell office:value-type="float" office:value="76333.37" table:style-name="ce27">
            <text:p>76 333,37</text:p>
          </table:table-cell>
          <table:table-cell office:value-type="float" office:value="37289222.75" table:style-name="ce27">
            <text:p>37 289 222,75</text:p>
          </table:table-cell>
          <table:table-cell office:value-type="float" office:value="103166988.98" table:style-name="ce27">
            <text:p>103 166 988,98</text:p>
          </table:table-cell>
          <table:table-cell office:value-type="float" office:value="90" table:style-name="ce28">
            <text:p>90,0</text:p>
          </table:table-cell>
          <table:table-cell table:number-columns-repeated="16374" table:style-name="ce29"/>
        </table:table-row>
        <table:table-row table:style-name="ro2">
          <table:table-cell office:value-type="float" office:value="72" table:formula="of:=ROW([.A72])" table:style-name="ce22">
            <text:p>72</text:p>
          </table:table-cell>
          <table:table-cell office:value-type="string" table:style-name="ce25">
            <text:p>KAP 15 MF SR</text:p>
          </table:table-cell>
          <table:table-cell office:value-type="float" office:value="36064041" table:style-name="ce26">
            <text:p>36064041</text:p>
          </table:table-cell>
          <table:table-cell office:value-type="string" table:style-name="ce25">
            <text:p>Kancelária verejného ochrancu práv</text:p>
          </table:table-cell>
          <table:table-cell office:value-type="string" table:style-name="ce25">
            <text:p>Bratislava</text:p>
          </table:table-cell>
          <table:table-cell office:value-type="string" table:style-name="ce25">
            <text:p>Rozpočtová organizácia</text:p>
          </table:table-cell>
          <table:table-cell office:value-type="float" office:value="8817.93" table:style-name="ce27">
            <text:p>8 817,93</text:p>
          </table:table-cell>
          <table:table-cell office:value-type="float" office:value="1727214.79" table:style-name="ce27">
            <text:p>1 727 214,79</text:p>
          </table:table-cell>
          <table:table-cell office:value-type="float" office:value="878004.33" table:style-name="ce27">
            <text:p>878 004,33</text:p>
          </table:table-cell>
          <table:table-cell office:value-type="float" office:value="44" table:style-name="ce28">
            <text:p>44,0</text:p>
          </table:table-cell>
          <table:table-cell table:number-columns-repeated="16374" table:style-name="ce29"/>
        </table:table-row>
        <table:table-row table:style-name="ro2">
          <table:table-cell office:value-type="float" office:value="73" table:formula="of:=ROW([.A73])" table:style-name="ce22">
            <text:p>73</text:p>
          </table:table-cell>
          <table:table-cell office:value-type="string" table:style-name="ce9">
            <text:p>KAP 15 MF SR</text:p>
          </table:table-cell>
          <table:table-cell office:value-type="float" office:value="52265021" table:style-name="ce10">
            <text:p>52265021</text:p>
          </table:table-cell>
          <table:table-cell office:value-type="string" table:style-name="ce9">
            <text:p>Úrad pre reguláciu hazardných hier</text:p>
          </table:table-cell>
          <table:table-cell office:value-type="string" table:style-name="ce9">
            <text:p>Bratislava</text:p>
          </table:table-cell>
          <table:table-cell office:value-type="string" table:style-name="ce9">
            <text:p>Rozpočtová organizácia</text:p>
          </table:table-cell>
          <table:table-cell office:value-type="float" office:value="5748489.8600000003" table:style-name="ce7">
            <text:p>5 748 489,86</text:p>
          </table:table-cell>
          <table:table-cell office:value-type="float" office:value="5938649.3300000001" table:style-name="ce7">
            <text:p>5 938 649,33</text:p>
          </table:table-cell>
          <table:table-cell office:value-type="float" office:value="4943389.8099999996" table:style-name="ce7">
            <text:p>4 943 389,81</text:p>
          </table:table-cell>
          <table:table-cell office:value-type="float" office:value="100.5" table:style-name="ce8">
            <text:p>100,5</text:p>
          </table:table-cell>
          <table:table-cell table:number-columns-repeated="16374" table:style-name="ce1"/>
        </table:table-row>
        <table:table-row table:style-name="ro2">
          <table:table-cell office:value-type="float" office:value="74" table:formula="of:=ROW([.A74])" table:style-name="ce22">
            <text:p>74</text:p>
          </table:table-cell>
          <table:table-cell office:value-type="string" table:style-name="ce9">
            <text:p>KAP 15 MF SR</text:p>
          </table:table-cell>
          <table:table-cell office:value-type="float" office:value="50086821" table:style-name="ce10">
            <text:p>50086821</text:p>
          </table:table-cell>
          <table:table-cell office:value-type="string" table:style-name="ce9">
            <text:p>Úrad vládneho auditu</text:p>
          </table:table-cell>
          <table:table-cell office:value-type="string" table:style-name="ce10">
            <text:p>Zvolen</text:p>
          </table:table-cell>
          <table:table-cell office:value-type="string" table:style-name="ce10">
            <text:p>Rozpočtová organizácia</text:p>
          </table:table-cell>
          <table:table-cell office:value-type="float" office:value="739873.05" table:style-name="ce7">
            <text:p>739 873,05</text:p>
          </table:table-cell>
          <table:table-cell office:value-type="float" office:value="9650242.75" table:style-name="ce7">
            <text:p>9 650 242,75</text:p>
          </table:table-cell>
          <table:table-cell office:value-type="float" office:value="29439419.760000002" table:style-name="ce7">
            <text:p>29 439 419,76</text:p>
          </table:table-cell>
          <table:table-cell office:value-type="float" office:value="279" table:style-name="ce8">
            <text:p>279,0</text:p>
          </table:table-cell>
          <table:table-cell table:number-columns-repeated="5" table:style-name="ce11"/>
          <table:table-cell table:number-columns-repeated="16369"/>
        </table:table-row>
        <table:table-row table:style-name="ro3">
          <table:table-cell office:value-type="float" office:value="75" table:formula="of:=ROW([.A75])" table:style-name="ce22">
            <text:p>75</text:p>
          </table:table-cell>
          <table:table-cell office:value-type="string" table:style-name="ce9">
            <text:p>KAP 15 MF SR</text:p>
          </table:table-cell>
          <table:table-cell office:value-type="string" table:style-name="ce10">
            <text:p>00151742</text:p>
          </table:table-cell>
          <table:table-cell office:value-type="string" table:style-name="ce9">
            <text:p>Ministerstvo financií SR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14533119804.93" table:style-name="ce7">
            <text:p>14 533 119 804,93</text:p>
          </table:table-cell>
          <table:table-cell office:value-type="float" office:value="3322383932.02" table:style-name="ce7">
            <text:p>3 322 383 932,02</text:p>
          </table:table-cell>
          <table:table-cell office:value-type="float" office:value="39831697026.099998" table:style-name="ce7">
            <text:p>39 831 697 026,10</text:p>
          </table:table-cell>
          <table:table-cell office:value-type="float" office:value="674" table:style-name="ce8">
            <text:p>674,0</text:p>
          </table:table-cell>
          <table:table-cell table:number-columns-repeated="16374" table:style-name="ce1"/>
        </table:table-row>
        <table:table-row table:style-name="ro2">
          <table:table-cell office:value-type="float" office:value="76" table:formula="of:=ROW([.A76])" table:style-name="ce22">
            <text:p>76</text:p>
          </table:table-cell>
          <table:table-cell office:value-type="string" table:style-name="ce9">
            <text:p>KAP 18 MŽP SR</text:p>
          </table:table-cell>
          <table:table-cell office:value-type="string" table:style-name="ce10">
            <text:p>42181810</text:p>
          </table:table-cell>
          <table:table-cell office:value-type="string" table:style-name="ce9">
            <text:p>Ministerstvo životného prostredia SR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283074425.58999997" table:style-name="ce7">
            <text:p>283 074 425,59</text:p>
          </table:table-cell>
          <table:table-cell office:value-type="float" office:value="291100365.94" table:style-name="ce7">
            <text:p>291 100 365,94</text:p>
          </table:table-cell>
          <table:table-cell office:value-type="float" office:value="1435822173.48" table:style-name="ce7">
            <text:p>1 435 822 173,48</text:p>
          </table:table-cell>
          <table:table-cell office:value-type="float" office:value="502.7" table:style-name="ce8">
            <text:p>502,7</text:p>
          </table:table-cell>
          <table:table-cell table:number-columns-repeated="16374" table:style-name="ce1"/>
        </table:table-row>
        <table:table-row table:style-name="ro2">
          <table:table-cell office:value-type="float" office:value="77" table:formula="of:=ROW([.A77])" table:style-name="ce22">
            <text:p>77</text:p>
          </table:table-cell>
          <table:table-cell office:value-type="string" table:style-name="ce9">
            <text:p>KAP 18 MŽP SR</text:p>
          </table:table-cell>
          <table:table-cell office:value-type="string" table:style-name="ce10">
            <text:p>00156906</text:p>
          </table:table-cell>
          <table:table-cell office:value-type="string" table:style-name="ce9">
            <text:p>Slovenská inšpekcia životného prostredia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48414.53" table:style-name="ce7">
            <text:p>48 414,53</text:p>
          </table:table-cell>
          <table:table-cell office:value-type="float" office:value="7016782.3899999997" table:style-name="ce7">
            <text:p>7 016 782,39</text:p>
          </table:table-cell>
          <table:table-cell office:value-type="float" office:value="6397073.4299999997" table:style-name="ce7">
            <text:p>6 397 073,43</text:p>
          </table:table-cell>
          <table:table-cell office:value-type="float" office:value="233.6" table:style-name="ce8">
            <text:p>233,6</text:p>
          </table:table-cell>
          <table:table-cell table:number-columns-repeated="16374" table:style-name="ce1"/>
        </table:table-row>
        <table:table-row table:style-name="ro4">
          <table:table-cell office:value-type="float" office:value="78" table:formula="of:=ROW([.A78])" table:style-name="ce22">
            <text:p>78</text:p>
          </table:table-cell>
          <table:table-cell office:value-type="string" table:style-name="ce9">
            <text:p>KAP 18 MŽP SR</text:p>
          </table:table-cell>
          <table:table-cell office:value-type="string" table:style-name="ce10">
            <text:p>17058520</text:p>
          </table:table-cell>
          <table:table-cell office:value-type="string" table:style-name="ce9">
            <text:p>Štátna ochrana prírody Slovenskej republiky</text:p>
          </table:table-cell>
          <table:table-cell office:value-type="string" table:style-name="ce10">
            <text:p>Banská Bystrica</text:p>
          </table:table-cell>
          <table:table-cell office:value-type="string" table:style-name="ce10">
            <text:p>Príspevková organizácia</text:p>
          </table:table-cell>
          <table:table-cell office:value-type="float" office:value="22446795.710000001" table:style-name="ce7">
            <text:p>22 446 795,71</text:p>
          </table:table-cell>
          <table:table-cell office:value-type="float" office:value="21225129.350000001" table:style-name="ce7">
            <text:p>21 225 129,35</text:p>
          </table:table-cell>
          <table:table-cell office:value-type="float" office:value="51762638.009999998" table:style-name="ce7">
            <text:p>51 762 638,01</text:p>
          </table:table-cell>
          <table:table-cell office:value-type="float" office:value="533.70000000000005" table:style-name="ce8">
            <text:p>533,7</text:p>
          </table:table-cell>
          <table:table-cell table:number-columns-repeated="16374" table:style-name="ce1"/>
        </table:table-row>
        <table:table-row table:style-name="ro2">
          <table:table-cell office:value-type="float" office:value="79" table:formula="of:=ROW([.A79])" table:style-name="ce22">
            <text:p>79</text:p>
          </table:table-cell>
          <table:table-cell office:value-type="string" table:style-name="ce9">
            <text:p>KAP 26 MH SR</text:p>
          </table:table-cell>
          <table:table-cell office:value-type="string" table:style-name="ce10">
            <text:p>31780270</text:p>
          </table:table-cell>
          <table:table-cell office:value-type="string" table:style-name="ce9">
            <text:p>Hlavný banský úrad</text:p>
          </table:table-cell>
          <table:table-cell office:value-type="string" table:style-name="ce10">
            <text:p>Banská Štiavnica</text:p>
          </table:table-cell>
          <table:table-cell office:value-type="string" table:style-name="ce10">
            <text:p>Rozpočtová organizácia</text:p>
          </table:table-cell>
          <table:table-cell office:value-type="float" office:value="107062.24" table:style-name="ce7">
            <text:p>107 062,24</text:p>
          </table:table-cell>
          <table:table-cell office:value-type="float" office:value="1857748.95" table:style-name="ce7">
            <text:p>1 857 748,95</text:p>
          </table:table-cell>
          <table:table-cell office:value-type="float" office:value="3958379.62" table:style-name="ce7">
            <text:p>3 958 379,62</text:p>
          </table:table-cell>
          <table:table-cell office:value-type="float" office:value="55" table:style-name="ce8">
            <text:p>55,0</text:p>
          </table:table-cell>
          <table:table-cell table:number-columns-repeated="16374" table:style-name="ce1"/>
        </table:table-row>
        <table:table-row table:style-name="ro2">
          <table:table-cell office:value-type="float" office:value="80" table:formula="of:=ROW([.A80])" table:style-name="ce22">
            <text:p>80</text:p>
          </table:table-cell>
          <table:table-cell office:value-type="string" table:style-name="ce9">
            <text:p>KAP 26 MH SR</text:p>
          </table:table-cell>
          <table:table-cell office:value-type="string" table:style-name="ce10">
            <text:p>00686832</text:p>
          </table:table-cell>
          <table:table-cell office:value-type="string" table:style-name="ce9">
            <text:p>Ministerstvo hospodárstva Slovenskej republiky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366071244.81" table:style-name="ce7">
            <text:p>366 071 244,81</text:p>
          </table:table-cell>
          <table:table-cell office:value-type="float" office:value="718551459.19000006" table:style-name="ce7">
            <text:p>718 551 459,19</text:p>
          </table:table-cell>
          <table:table-cell office:value-type="float" office:value="2695220628.77" table:style-name="ce7">
            <text:p>2 695 220 628,77</text:p>
          </table:table-cell>
          <table:table-cell office:value-type="float" office:value="477" table:style-name="ce8">
            <text:p>477,0</text:p>
          </table:table-cell>
          <table:table-cell table:number-columns-repeated="16374" table:style-name="ce1"/>
        </table:table-row>
        <table:table-row table:style-name="ro2">
          <table:table-cell office:value-type="float" office:value="81" table:formula="of:=ROW([.A81])" table:style-name="ce22">
            <text:p>81</text:p>
          </table:table-cell>
          <table:table-cell office:value-type="string" table:style-name="ce9">
            <text:p>KAP 26 MH SR</text:p>
          </table:table-cell>
          <table:table-cell office:value-type="string" table:style-name="ce10">
            <text:p>17331927</text:p>
          </table:table-cell>
          <table:table-cell office:value-type="string" table:style-name="ce9">
            <text:p>Ústredný inšpektorát Slovenskej obchodnej inšpekcie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922275.51" table:style-name="ce7">
            <text:p>922 275,51</text:p>
          </table:table-cell>
          <table:table-cell office:value-type="float" office:value="8075815.54" table:style-name="ce7">
            <text:p>8 075 815,54</text:p>
          </table:table-cell>
          <table:table-cell office:value-type="float" office:value="16374014.859999999" table:style-name="ce7">
            <text:p>16 374 014,86</text:p>
          </table:table-cell>
          <table:table-cell office:value-type="float" office:value="238.7" table:style-name="ce8">
            <text:p>238,7</text:p>
          </table:table-cell>
          <table:table-cell table:number-columns-repeated="16374" table:style-name="ce1"/>
        </table:table-row>
        <table:table-row table:style-name="ro2">
          <table:table-cell office:value-type="float" office:value="82" table:formula="of:=ROW([.A82])" table:style-name="ce22">
            <text:p>82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4075381</text:p>
          </table:table-cell>
          <table:table-cell office:value-type="string" table:style-name="ce9">
            <text:p>Agentúra pre rozvoj vidieka</text:p>
          </table:table-cell>
          <table:table-cell office:value-type="string" table:style-name="ce10">
            <text:p>Nitra</text:p>
          </table:table-cell>
          <table:table-cell office:value-type="string" table:style-name="ce10">
            <text:p>Príspevková organizácia</text:p>
          </table:table-cell>
          <table:table-cell office:value-type="float" office:value="251848.9" table:style-name="ce7">
            <text:p>251 848,90</text:p>
          </table:table-cell>
          <table:table-cell office:value-type="float" office:value="292381.08" table:style-name="ce7">
            <text:p>292 381,08</text:p>
          </table:table-cell>
          <table:table-cell office:value-type="float" office:value="161346.62" table:style-name="ce7">
            <text:p>161 346,62</text:p>
          </table:table-cell>
          <table:table-cell office:value-type="float" office:value="8.9" table:style-name="ce8">
            <text:p>8,9</text:p>
          </table:table-cell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83" table:formula="of:=ROW([.A83])" table:style-name="ce22">
            <text:p>83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00493546</text:p>
          </table:table-cell>
          <table:table-cell office:value-type="string" table:style-name="ce9">
            <text:p>Inštitút vzdelávania veterinárnych lekárov</text:p>
          </table:table-cell>
          <table:table-cell office:value-type="string" table:style-name="ce10">
            <text:p>Košice</text:p>
          </table:table-cell>
          <table:table-cell office:value-type="string" table:style-name="ce10">
            <text:p>Príspevková organizácia</text:p>
          </table:table-cell>
          <table:table-cell office:value-type="float" office:value="348295" table:style-name="ce7">
            <text:p>348 295,00</text:p>
          </table:table-cell>
          <table:table-cell office:value-type="float" office:value="339227.1" table:style-name="ce7">
            <text:p>339 227,10</text:p>
          </table:table-cell>
          <table:table-cell office:value-type="float" office:value="2178111.7799999998" table:style-name="ce7">
            <text:p>2 178 111,78</text:p>
          </table:table-cell>
          <table:table-cell office:value-type="float" office:value="16" table:style-name="ce8">
            <text:p>16,0</text:p>
          </table:table-cell>
          <table:table-cell table:number-columns-repeated="16374" table:style-name="ce1"/>
        </table:table-row>
        <table:table-row table:style-name="ro2">
          <table:table-cell office:value-type="float" office:value="84" table:formula="of:=ROW([.A84])" table:style-name="ce22">
            <text:p>84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00156621</text:p>
          </table:table-cell>
          <table:table-cell office:value-type="string" table:style-name="ce9">
            <text:p>Ministerstvo pôdohospodárstva a rozvoja vidieka SR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464994.5" table:style-name="ce7">
            <text:p>464 994,50</text:p>
          </table:table-cell>
          <table:table-cell office:value-type="float" office:value="103987386.45999999" table:style-name="ce7">
            <text:p>103 987 386,46</text:p>
          </table:table-cell>
          <table:table-cell office:value-type="float" office:value="1202266970.0799999" table:style-name="ce7">
            <text:p>1 202 266 970,08</text:p>
          </table:table-cell>
          <table:table-cell office:value-type="float" office:value="378" table:style-name="ce8">
            <text:p>378,0</text:p>
          </table:table-cell>
          <table:table-cell table:number-columns-repeated="16374" table:style-name="ce1"/>
        </table:table-row>
        <table:table-row table:style-name="ro2">
          <table:table-cell office:value-type="float" office:value="85" table:formula="of:=ROW([.A85])" table:style-name="ce22">
            <text:p>85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5985135</text:p>
          </table:table-cell>
          <table:table-cell office:value-type="string" table:style-name="ce9">
            <text:p>Múzeum vo Svätom Antone</text:p>
          </table:table-cell>
          <table:table-cell office:value-type="string" table:style-name="ce10">
            <text:p>Svätý Anton</text:p>
          </table:table-cell>
          <table:table-cell office:value-type="string" table:style-name="ce10">
            <text:p>Príspevková organizácia</text:p>
          </table:table-cell>
          <table:table-cell office:value-type="float" office:value="563303.17000000004" table:style-name="ce7">
            <text:p>563 303,17</text:p>
          </table:table-cell>
          <table:table-cell office:value-type="float" office:value="854213.28" table:style-name="ce7">
            <text:p>854 213,28</text:p>
          </table:table-cell>
          <table:table-cell office:value-type="float" office:value="9598230.7200000007" table:style-name="ce7">
            <text:p>9 598 230,72</text:p>
          </table:table-cell>
          <table:table-cell office:value-type="float" office:value="23.7" table:style-name="ce8">
            <text:p>23,7</text:p>
          </table:table-cell>
          <table:table-cell table:number-columns-repeated="16374" table:style-name="ce1"/>
        </table:table-row>
        <table:table-row table:style-name="ro2">
          <table:table-cell office:value-type="float" office:value="86" table:formula="of:=ROW([.A86])" table:style-name="ce22">
            <text:p>86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42001315</text:p>
          </table:table-cell>
          <table:table-cell office:value-type="string" table:style-name="ce9">
            <text:p>Národné lesnícke centrum</text:p>
          </table:table-cell>
          <table:table-cell office:value-type="string" table:style-name="ce10">
            <text:p>Zvolen</text:p>
          </table:table-cell>
          <table:table-cell office:value-type="string" table:style-name="ce10">
            <text:p>Príspevková organizácia</text:p>
          </table:table-cell>
          <table:table-cell office:value-type="float" office:value="17309530.690000001" table:style-name="ce7">
            <text:p>17 309 530,69</text:p>
          </table:table-cell>
          <table:table-cell office:value-type="float" office:value="16252629.310000001" table:style-name="ce7">
            <text:p>16 252 629,31</text:p>
          </table:table-cell>
          <table:table-cell office:value-type="float" office:value="27719249.219999999" table:style-name="ce7">
            <text:p>27 719 249,22</text:p>
          </table:table-cell>
          <table:table-cell office:value-type="float" office:value="228" table:style-name="ce8">
            <text:p>228,0</text:p>
          </table:table-cell>
          <table:table-cell table:number-columns-repeated="5" table:style-name="ce11"/>
          <table:table-cell table:number-columns-repeated="16369"/>
        </table:table-row>
        <table:table-row table:style-name="ro2">
          <table:table-cell office:value-type="float" office:value="87" table:formula="of:=ROW([.A87])" table:style-name="ce22">
            <text:p>87</text:p>
          </table:table-cell>
          <table:table-cell office:value-type="string" table:style-name="ce10">
            <text:p>KAP 27 MPRV SR</text:p>
          </table:table-cell>
          <table:table-cell office:value-type="float" office:value="42337402" table:style-name="ce10">
            <text:p>42337402</text:p>
          </table:table-cell>
          <table:table-cell office:value-type="string" table:style-name="ce9">
            <text:p>Národné poľnohospodárske a potravinárske centrum</text:p>
          </table:table-cell>
          <table:table-cell office:value-type="string" table:style-name="ce10">
            <text:p>Lužianky</text:p>
          </table:table-cell>
          <table:table-cell office:value-type="string" table:style-name="ce10">
            <text:p>Príspevková organizácia</text:p>
          </table:table-cell>
          <table:table-cell office:value-type="float" office:value="52086051.659999996" table:style-name="ce7">
            <text:p>52 086 051,66</text:p>
          </table:table-cell>
          <table:table-cell office:value-type="float" office:value="39772738.579999998" table:style-name="ce7">
            <text:p>39 772 738,58</text:p>
          </table:table-cell>
          <table:table-cell office:value-type="float" office:value="72527197.959999993" table:style-name="ce7">
            <text:p>72 527 197,96</text:p>
          </table:table-cell>
          <table:table-cell office:value-type="float" office:value="432.5" table:style-name="ce8">
            <text:p>432,5</text:p>
          </table:table-cell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88" table:formula="of:=ROW([.A88])" table:style-name="ce22">
            <text:p>88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4012338</text:p>
          </table:table-cell>
          <table:table-cell office:value-type="string" table:style-name="ce9">
            <text:p>Plemenárska inšpekcia SR</text:p>
          </table:table-cell>
          <table:table-cell office:value-type="string" table:style-name="ce10">
            <text:p>Lužianky</text:p>
          </table:table-cell>
          <table:table-cell office:value-type="string" table:style-name="ce10">
            <text:p>Rozpočtová organizácia</text:p>
          </table:table-cell>
          <table:table-cell office:value-type="float" office:value="16217.7" table:style-name="ce7">
            <text:p>16 217,70</text:p>
          </table:table-cell>
          <table:table-cell office:value-type="float" office:value="356479" table:style-name="ce7">
            <text:p>356 479,00</text:p>
          </table:table-cell>
          <table:table-cell office:value-type="float" office:value="112948.19" table:style-name="ce7">
            <text:p>112 948,19</text:p>
          </table:table-cell>
          <table:table-cell office:value-type="float" office:value="12" table:style-name="ce8">
            <text:p>12,0</text:p>
          </table:table-cell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89" table:formula="of:=ROW([.A89])" table:style-name="ce22">
            <text:p>89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0794323</text:p>
          </table:table-cell>
          <table:table-cell office:value-type="string" table:style-name="ce9">
            <text:p>Pôdohospodárska platobná agentúra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497930847.47000003" table:style-name="ce7">
            <text:p>497 930 847,47</text:p>
          </table:table-cell>
          <table:table-cell office:value-type="float" office:value="632891407.63" table:style-name="ce7">
            <text:p>632 891 407,63</text:p>
          </table:table-cell>
          <table:table-cell office:value-type="float" office:value="136541302.24000001" table:style-name="ce7">
            <text:p>136 541 302,24</text:p>
          </table:table-cell>
          <table:table-cell office:value-type="float" office:value="647.5" table:style-name="ce8">
            <text:p>647,5</text:p>
          </table:table-cell>
          <table:table-cell table:number-columns-repeated="16374" table:style-name="ce1"/>
        </table:table-row>
        <table:table-row table:style-name="ro2">
          <table:table-cell office:value-type="float" office:value="90" table:formula="of:=ROW([.A90])" table:style-name="ce22">
            <text:p>90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6101117</text:p>
          </table:table-cell>
          <table:table-cell office:value-type="string" table:style-name="ce9">
            <text:p>Regionálna veterinárna a potravinová správa <text:s/>Šaľa</text:p>
          </table:table-cell>
          <table:table-cell office:value-type="string" table:style-name="ce10">
            <text:p>Šaľa</text:p>
          </table:table-cell>
          <table:table-cell office:value-type="string" table:style-name="ce10">
            <text:p>Rozpočtová organizácia</text:p>
          </table:table-cell>
          <table:table-cell office:value-type="float" office:value="213736.56" table:style-name="ce7">
            <text:p>213 736,56</text:p>
          </table:table-cell>
          <table:table-cell office:value-type="float" office:value="483065.51" table:style-name="ce7">
            <text:p>483 065,51</text:p>
          </table:table-cell>
          <table:table-cell office:value-type="float" office:value="228481.87" table:style-name="ce7">
            <text:p>228 481,87</text:p>
          </table:table-cell>
          <table:table-cell office:value-type="float" office:value="19" table:style-name="ce8">
            <text:p>19,0</text:p>
          </table:table-cell>
          <table:table-cell table:number-columns-repeated="16374" table:style-name="ce1"/>
        </table:table-row>
        <table:table-row table:style-name="ro2">
          <table:table-cell office:value-type="float" office:value="91" table:formula="of:=ROW([.A91])" table:style-name="ce22">
            <text:p>91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5984481</text:p>
          </table:table-cell>
          <table:table-cell office:value-type="string" table:style-name="ce9">
            <text:p>Regionálna veterinárna a potravinová správa Banská Bystrica</text:p>
          </table:table-cell>
          <table:table-cell office:value-type="string" table:style-name="ce10">
            <text:p>Banská Bystrica</text:p>
          </table:table-cell>
          <table:table-cell office:value-type="string" table:style-name="ce10">
            <text:p>Rozpočtová organizácia</text:p>
          </table:table-cell>
          <table:table-cell office:value-type="float" office:value="67223.22" table:style-name="ce7">
            <text:p>67 223,22</text:p>
          </table:table-cell>
          <table:table-cell office:value-type="float" office:value="488965.07" table:style-name="ce7">
            <text:p>488 965,07</text:p>
          </table:table-cell>
          <table:table-cell office:value-type="float" office:value="838903.64" table:style-name="ce7">
            <text:p>838 903,64</text:p>
          </table:table-cell>
          <table:table-cell office:value-type="float" office:value="17" table:style-name="ce8">
            <text:p>17,0</text:p>
          </table:table-cell>
          <table:table-cell table:number-columns-repeated="16374" table:style-name="ce1"/>
        </table:table-row>
        <table:table-row table:style-name="ro2">
          <table:table-cell office:value-type="float" office:value="92" table:formula="of:=ROW([.A92])" table:style-name="ce22">
            <text:p>92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6165794</text:p>
          </table:table-cell>
          <table:table-cell office:value-type="string" table:style-name="ce9">
            <text:p>Regionálna veterinárna a potravinová správa Bardejov</text:p>
          </table:table-cell>
          <table:table-cell office:value-type="string" table:style-name="ce10">
            <text:p>Bardejov</text:p>
          </table:table-cell>
          <table:table-cell office:value-type="string" table:style-name="ce10">
            <text:p>Rozpočtová organizácia</text:p>
          </table:table-cell>
          <table:table-cell office:value-type="float" office:value="55565.22" table:style-name="ce7">
            <text:p>55 565,22</text:p>
          </table:table-cell>
          <table:table-cell office:value-type="float" office:value="554231.09" table:style-name="ce7">
            <text:p>554 231,09</text:p>
          </table:table-cell>
          <table:table-cell office:value-type="float" office:value="248963.06" table:style-name="ce7">
            <text:p>248 963,06</text:p>
          </table:table-cell>
          <table:table-cell office:value-type="float" office:value="17" table:style-name="ce8">
            <text:p>17,0</text:p>
          </table:table-cell>
          <table:table-cell table:number-columns-repeated="16374" table:style-name="ce1"/>
        </table:table-row>
        <table:table-row table:style-name="ro2">
          <table:table-cell office:value-type="float" office:value="93" table:formula="of:=ROW([.A93])" table:style-name="ce22">
            <text:p>93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6060160</text:p>
          </table:table-cell>
          <table:table-cell office:value-type="string" table:style-name="ce9">
            <text:p>Regionálna veterinárna a potravinová správa Bratislava<text:s/>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231081.21" table:style-name="ce7">
            <text:p>231 081,21</text:p>
          </table:table-cell>
          <table:table-cell office:value-type="float" office:value="899993.81" table:style-name="ce7">
            <text:p>899 993,81</text:p>
          </table:table-cell>
          <table:table-cell office:value-type="float" office:value="11188947.4" table:style-name="ce7">
            <text:p>11 188 947,40</text:p>
          </table:table-cell>
          <table:table-cell office:value-type="float" office:value="32" table:style-name="ce8">
            <text:p>32,0</text:p>
          </table:table-cell>
          <table:table-cell table:number-columns-repeated="16374" table:style-name="ce1"/>
        </table:table-row>
        <table:table-row table:style-name="ro2">
          <table:table-cell office:value-type="float" office:value="94" table:formula="of:=ROW([.A94])" table:style-name="ce22">
            <text:p>94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6144835</text:p>
          </table:table-cell>
          <table:table-cell office:value-type="string" table:style-name="ce9">
            <text:p>Regionálna veterinárna a potravinová správa Čadca</text:p>
          </table:table-cell>
          <table:table-cell office:value-type="string" table:style-name="ce10">
            <text:p>Čadca</text:p>
          </table:table-cell>
          <table:table-cell office:value-type="string" table:style-name="ce10">
            <text:p>Rozpočtová organizácia</text:p>
          </table:table-cell>
          <table:table-cell office:value-type="float" office:value="14748.35" table:style-name="ce7">
            <text:p>14 748,35</text:p>
          </table:table-cell>
          <table:table-cell office:value-type="float" office:value="462691.35" table:style-name="ce7">
            <text:p>462 691,35</text:p>
          </table:table-cell>
          <table:table-cell office:value-type="float" office:value="239628.04" table:style-name="ce7">
            <text:p>239 628,04</text:p>
          </table:table-cell>
          <table:table-cell office:value-type="float" office:value="16" table:style-name="ce8">
            <text:p>16,0</text:p>
          </table:table-cell>
          <table:table-cell table:number-columns-repeated="16374" table:style-name="ce1"/>
        </table:table-row>
        <table:table-row table:style-name="ro2">
          <table:table-cell office:value-type="float" office:value="95" table:formula="of:=ROW([.A95])" table:style-name="ce22">
            <text:p>95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6144843</text:p>
          </table:table-cell>
          <table:table-cell office:value-type="string" table:style-name="ce9">
            <text:p>Regionálna veterinárna a potravinová správa Dolný Kubín</text:p>
          </table:table-cell>
          <table:table-cell office:value-type="string" table:style-name="ce10">
            <text:p>Dolný Kubín</text:p>
          </table:table-cell>
          <table:table-cell office:value-type="string" table:style-name="ce10">
            <text:p>Rozpočtová organizácia</text:p>
          </table:table-cell>
          <table:table-cell office:value-type="float" office:value="74490.36" table:style-name="ce7">
            <text:p>74 490,36</text:p>
          </table:table-cell>
          <table:table-cell office:value-type="float" office:value="700787.84" table:style-name="ce7">
            <text:p>700 787,84</text:p>
          </table:table-cell>
          <table:table-cell office:value-type="float" office:value="512951.03" table:style-name="ce7">
            <text:p>512 951,03</text:p>
          </table:table-cell>
          <table:table-cell office:value-type="float" office:value="26" table:style-name="ce8">
            <text:p>26,0</text:p>
          </table:table-cell>
          <table:table-cell table:number-columns-repeated="16374" table:style-name="ce1"/>
        </table:table-row>
        <table:table-row table:style-name="ro2">
          <table:table-cell office:value-type="float" office:value="96" table:formula="of:=ROW([.A96])" table:style-name="ce22">
            <text:p>96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6086711</text:p>
          </table:table-cell>
          <table:table-cell office:value-type="string" table:style-name="ce9">
            <text:p>Regionálna veterinárna a potravinová správa Dunajská Streda</text:p>
          </table:table-cell>
          <table:table-cell office:value-type="string" table:style-name="ce10">
            <text:p>Dunajská Streda</text:p>
          </table:table-cell>
          <table:table-cell office:value-type="string" table:style-name="ce10">
            <text:p>Rozpočtová organizácia</text:p>
          </table:table-cell>
          <table:table-cell office:value-type="float" office:value="283085.06" table:style-name="ce7">
            <text:p>283 085,06</text:p>
          </table:table-cell>
          <table:table-cell office:value-type="float" office:value="914637.15" table:style-name="ce7">
            <text:p>914 637,15</text:p>
          </table:table-cell>
          <table:table-cell office:value-type="float" office:value="1567102.89" table:style-name="ce7">
            <text:p>1 567 102,89</text:p>
          </table:table-cell>
          <table:table-cell office:value-type="float" office:value="29.3" table:style-name="ce8">
            <text:p>29,3</text:p>
          </table:table-cell>
          <table:table-cell table:number-columns-repeated="16374" table:style-name="ce1"/>
        </table:table-row>
        <table:table-row table:style-name="ro2">
          <table:table-cell office:value-type="float" office:value="97" table:formula="of:=ROW([.A97])" table:style-name="ce22">
            <text:p>97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6086827</text:p>
          </table:table-cell>
          <table:table-cell office:value-type="string" table:style-name="ce9">
            <text:p>Regionálna veterinárna a potravinová správa Galanta</text:p>
          </table:table-cell>
          <table:table-cell office:value-type="string" table:style-name="ce10">
            <text:p>Galanta</text:p>
          </table:table-cell>
          <table:table-cell office:value-type="string" table:style-name="ce10">
            <text:p>Rozpočtová organizácia</text:p>
          </table:table-cell>
          <table:table-cell office:value-type="float" office:value="83285.929999999993" table:style-name="ce7">
            <text:p>83 285,93</text:p>
          </table:table-cell>
          <table:table-cell office:value-type="float" office:value="719740.62" table:style-name="ce7">
            <text:p>719 740,62</text:p>
          </table:table-cell>
          <table:table-cell office:value-type="float" office:value="310958.65999999997" table:style-name="ce7">
            <text:p>310 958,66</text:p>
          </table:table-cell>
          <table:table-cell office:value-type="float" office:value="23.6" table:style-name="ce8">
            <text:p>23,6</text:p>
          </table:table-cell>
          <table:table-cell table:number-columns-repeated="16374" table:style-name="ce1"/>
        </table:table-row>
        <table:table-row table:style-name="ro2">
          <table:table-cell office:value-type="float" office:value="98" table:formula="of:=ROW([.A98])" table:style-name="ce22">
            <text:p>98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6165808</text:p>
          </table:table-cell>
          <table:table-cell office:value-type="string" table:style-name="ce9">
            <text:p>Regionálna veterinárna a potravinová správa Humenné</text:p>
          </table:table-cell>
          <table:table-cell office:value-type="string" table:style-name="ce10">
            <text:p>Humenné</text:p>
          </table:table-cell>
          <table:table-cell office:value-type="string" table:style-name="ce10">
            <text:p>Rozpočtová organizácia</text:p>
          </table:table-cell>
          <table:table-cell office:value-type="float" office:value="391547.3" table:style-name="ce7">
            <text:p>391 547,30</text:p>
          </table:table-cell>
          <table:table-cell office:value-type="float" office:value="677457.85" table:style-name="ce7">
            <text:p>677 457,85</text:p>
          </table:table-cell>
          <table:table-cell office:value-type="float" office:value="2616656.5099999998" table:style-name="ce7">
            <text:p>2 616 656,51</text:p>
          </table:table-cell>
          <table:table-cell office:value-type="float" office:value="18.8" table:style-name="ce8">
            <text:p>18,8</text:p>
          </table:table-cell>
          <table:table-cell table:number-columns-repeated="16374" table:style-name="ce1"/>
        </table:table-row>
        <table:table-row table:style-name="ro2">
          <table:table-cell office:value-type="float" office:value="99" table:formula="of:=ROW([.A99])" table:style-name="ce22">
            <text:p>99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6101079</text:p>
          </table:table-cell>
          <table:table-cell office:value-type="string" table:style-name="ce9">
            <text:p>Regionálna veterinárna a potravinová správa Komárno</text:p>
          </table:table-cell>
          <table:table-cell office:value-type="string" table:style-name="ce10">
            <text:p>Komárno</text:p>
          </table:table-cell>
          <table:table-cell office:value-type="string" table:style-name="ce10">
            <text:p>Rozpočtová organizácia</text:p>
          </table:table-cell>
          <table:table-cell office:value-type="float" office:value="70405.27" table:style-name="ce7">
            <text:p>70 405,27</text:p>
          </table:table-cell>
          <table:table-cell office:value-type="float" office:value="527447.82999999996" table:style-name="ce7">
            <text:p>527 447,83</text:p>
          </table:table-cell>
          <table:table-cell office:value-type="float" office:value="1530434.83" table:style-name="ce7">
            <text:p>1 530 434,83</text:p>
          </table:table-cell>
          <table:table-cell office:value-type="float" office:value="19" table:style-name="ce8">
            <text:p>19,0</text:p>
          </table:table-cell>
          <table:table-cell table:number-columns-repeated="16374" table:style-name="ce1"/>
        </table:table-row>
        <table:table-row table:style-name="ro2">
          <table:table-cell office:value-type="float" office:value="100" table:formula="of:=ROW([.A100])" table:style-name="ce22">
            <text:p>100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1295169</text:p>
          </table:table-cell>
          <table:table-cell office:value-type="string" table:style-name="ce9">
            <text:p>Regionálna veterinárna a potravinová správa Košice - mesto</text:p>
          </table:table-cell>
          <table:table-cell office:value-type="string" table:style-name="ce10">
            <text:p>Košice</text:p>
          </table:table-cell>
          <table:table-cell office:value-type="string" table:style-name="ce10">
            <text:p>Rozpočtová organizácia</text:p>
          </table:table-cell>
          <table:table-cell office:value-type="float" office:value="167965.97" table:style-name="ce7">
            <text:p>167 965,97</text:p>
          </table:table-cell>
          <table:table-cell office:value-type="float" office:value="647976.15" table:style-name="ce7">
            <text:p>647 976,15</text:p>
          </table:table-cell>
          <table:table-cell office:value-type="float" office:value="946647.88" table:style-name="ce7">
            <text:p>946 647,88</text:p>
          </table:table-cell>
          <table:table-cell office:value-type="float" office:value="24" table:style-name="ce8">
            <text:p>24,0</text:p>
          </table:table-cell>
          <table:table-cell table:number-columns-repeated="16374" table:style-name="ce1"/>
        </table:table-row>
        <table:table-row table:style-name="ro2">
          <table:table-cell office:value-type="float" office:value="101" table:formula="of:=ROW([.A101])" table:style-name="ce22">
            <text:p>101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1295070</text:p>
          </table:table-cell>
          <table:table-cell office:value-type="string" table:style-name="ce9">
            <text:p>Regionálna veterinárna a potravinová správa Košice-okolie</text:p>
          </table:table-cell>
          <table:table-cell office:value-type="string" table:style-name="ce10">
            <text:p>Košice</text:p>
          </table:table-cell>
          <table:table-cell office:value-type="string" table:style-name="ce10">
            <text:p>Rozpočtová organizácia</text:p>
          </table:table-cell>
          <table:table-cell office:value-type="float" office:value="6649.84" table:style-name="ce7">
            <text:p>6 649,84</text:p>
          </table:table-cell>
          <table:table-cell office:value-type="float" office:value="589379.77" table:style-name="ce7">
            <text:p>589 379,77</text:p>
          </table:table-cell>
          <table:table-cell office:value-type="float" office:value="500401.82" table:style-name="ce7">
            <text:p>500 401,82</text:p>
          </table:table-cell>
          <table:table-cell office:value-type="float" office:value="15" table:style-name="ce8">
            <text:p>15,0</text:p>
          </table:table-cell>
          <table:table-cell table:number-columns-repeated="16374" table:style-name="ce1"/>
        </table:table-row>
        <table:table-row table:style-name="ro2">
          <table:table-cell office:value-type="float" office:value="102" table:formula="of:=ROW([.A102])" table:style-name="ce22">
            <text:p>102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6101087</text:p>
          </table:table-cell>
          <table:table-cell office:value-type="string" table:style-name="ce9">
            <text:p>Regionálna veterinárna a potravinová správa Levice</text:p>
          </table:table-cell>
          <table:table-cell office:value-type="string" table:style-name="ce10">
            <text:p>Levice</text:p>
          </table:table-cell>
          <table:table-cell office:value-type="string" table:style-name="ce10">
            <text:p>Rozpočtová organizácia</text:p>
          </table:table-cell>
          <table:table-cell office:value-type="float" office:value="23683.07" table:style-name="ce7">
            <text:p>23 683,07</text:p>
          </table:table-cell>
          <table:table-cell office:value-type="float" office:value="499540.33" table:style-name="ce7">
            <text:p>499 540,33</text:p>
          </table:table-cell>
          <table:table-cell office:value-type="float" office:value="422982.82" table:style-name="ce7">
            <text:p>422 982,82</text:p>
          </table:table-cell>
          <table:table-cell office:value-type="float" office:value="15.9" table:style-name="ce8">
            <text:p>15,9</text:p>
          </table:table-cell>
          <table:table-cell table:number-columns-repeated="16374" table:style-name="ce1"/>
        </table:table-row>
        <table:table-row table:style-name="ro2">
          <table:table-cell office:value-type="float" office:value="103" table:formula="of:=ROW([.A103])" table:style-name="ce22">
            <text:p>103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6144860</text:p>
          </table:table-cell>
          <table:table-cell office:value-type="string" table:style-name="ce9">
            <text:p>Regionálna veterinárna a potravinová správa Liptovský Mikuláš</text:p>
          </table:table-cell>
          <table:table-cell office:value-type="string" table:style-name="ce10">
            <text:p>Liptovský Mikuláš</text:p>
          </table:table-cell>
          <table:table-cell office:value-type="string" table:style-name="ce10">
            <text:p>Rozpočtová organizácia</text:p>
          </table:table-cell>
          <table:table-cell office:value-type="float" office:value="132910.43" table:style-name="ce7">
            <text:p>132 910,43</text:p>
          </table:table-cell>
          <table:table-cell office:value-type="float" office:value="597305.67000000004" table:style-name="ce7">
            <text:p>597 305,67</text:p>
          </table:table-cell>
          <table:table-cell office:value-type="float" office:value="1511348.16" table:style-name="ce7">
            <text:p>1 511 348,16</text:p>
          </table:table-cell>
          <table:table-cell office:value-type="float" office:value="22.6" table:style-name="ce8">
            <text:p>22,6</text:p>
          </table:table-cell>
          <table:table-cell table:number-columns-repeated="16374" table:style-name="ce1"/>
        </table:table-row>
        <table:table-row table:style-name="ro2">
          <table:table-cell office:value-type="float" office:value="104" table:formula="of:=ROW([.A104])" table:style-name="ce22">
            <text:p>104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5984538</text:p>
          </table:table-cell>
          <table:table-cell office:value-type="string" table:style-name="ce9">
            <text:p>Regionálna veterinárna a potravinová správa Lučenec</text:p>
          </table:table-cell>
          <table:table-cell office:value-type="string" table:style-name="ce10">
            <text:p>Lučenec</text:p>
          </table:table-cell>
          <table:table-cell office:value-type="string" table:style-name="ce10">
            <text:p>Rozpočtová organizácia</text:p>
          </table:table-cell>
          <table:table-cell office:value-type="float" office:value="39936.85" table:style-name="ce7">
            <text:p>39 936,85</text:p>
          </table:table-cell>
          <table:table-cell office:value-type="float" office:value="579574.27" table:style-name="ce7">
            <text:p>579 574,27</text:p>
          </table:table-cell>
          <table:table-cell office:value-type="float" office:value="496584.92" table:style-name="ce7">
            <text:p>496 584,92</text:p>
          </table:table-cell>
          <table:table-cell office:value-type="float" office:value="17" table:style-name="ce8">
            <text:p>17,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05" table:formula="of:=ROW([.A105])" table:style-name="ce22">
            <text:p>105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6144878</text:p>
          </table:table-cell>
          <table:table-cell office:value-type="string" table:style-name="ce9">
            <text:p>Regionálna veterinárna a potravinová správa Martin</text:p>
          </table:table-cell>
          <table:table-cell office:value-type="string" table:style-name="ce10">
            <text:p>Martin</text:p>
          </table:table-cell>
          <table:table-cell office:value-type="string" table:style-name="ce10">
            <text:p>Rozpočtová organizácia</text:p>
          </table:table-cell>
          <table:table-cell office:value-type="float" office:value="169728.53" table:style-name="ce7">
            <text:p>169 728,53</text:p>
          </table:table-cell>
          <table:table-cell office:value-type="float" office:value="527803.63" table:style-name="ce7">
            <text:p>527 803,63</text:p>
          </table:table-cell>
          <table:table-cell office:value-type="float" office:value="890067.66" table:style-name="ce7">
            <text:p>890 067,66</text:p>
          </table:table-cell>
          <table:table-cell office:value-type="float" office:value="17.7" table:style-name="ce8">
            <text:p>17,7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6" table:formula="of:=ROW([.A106])" table:style-name="ce22">
            <text:p>106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1295207</text:p>
          </table:table-cell>
          <table:table-cell office:value-type="string" table:style-name="ce9">
            <text:p>Regionálna veterinárna a potravinová správa Michalovce</text:p>
          </table:table-cell>
          <table:table-cell office:value-type="string" table:style-name="ce10">
            <text:p>Michalovce</text:p>
          </table:table-cell>
          <table:table-cell office:value-type="string" table:style-name="ce10">
            <text:p>Rozpočtová organizácia</text:p>
          </table:table-cell>
          <table:table-cell office:value-type="float" office:value="27439.3" table:style-name="ce7">
            <text:p>27 439,30</text:p>
          </table:table-cell>
          <table:table-cell office:value-type="float" office:value="616710.91" table:style-name="ce7">
            <text:p>616 710,91</text:p>
          </table:table-cell>
          <table:table-cell office:value-type="float" office:value="810725.11" table:style-name="ce7">
            <text:p>810 725,11</text:p>
          </table:table-cell>
          <table:table-cell office:value-type="float" office:value="20" table:style-name="ce8">
            <text:p>20,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7" table:formula="of:=ROW([.A107])" table:style-name="ce22">
            <text:p>107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6101061</text:p>
          </table:table-cell>
          <table:table-cell office:value-type="string" table:style-name="ce9">
            <text:p>Regionálna veterinárna a potravinová správa Nitra</text:p>
          </table:table-cell>
          <table:table-cell office:value-type="string" table:style-name="ce10">
            <text:p>Nitra</text:p>
          </table:table-cell>
          <table:table-cell office:value-type="string" table:style-name="ce10">
            <text:p>Rozpočtová organizácia</text:p>
          </table:table-cell>
          <table:table-cell office:value-type="float" office:value="104156.8" table:style-name="ce7">
            <text:p>104 156,80</text:p>
          </table:table-cell>
          <table:table-cell office:value-type="float" office:value="951727.31" table:style-name="ce7">
            <text:p>951 727,31</text:p>
          </table:table-cell>
          <table:table-cell office:value-type="float" office:value="876313.41" table:style-name="ce7">
            <text:p>876 313,41</text:p>
          </table:table-cell>
          <table:table-cell office:value-type="float" office:value="30.2" table:style-name="ce8">
            <text:p>30,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8" table:formula="of:=ROW([.A108])" table:style-name="ce22">
            <text:p>108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4057480</text:p>
          </table:table-cell>
          <table:table-cell office:value-type="string" table:style-name="ce9">
            <text:p>Regionálna veterinárna a potravinová správa Nové Mesto nad V</text:p>
          </table:table-cell>
          <table:table-cell office:value-type="string" table:style-name="ce10">
            <text:p>Nové Mesto nad Váhom</text:p>
          </table:table-cell>
          <table:table-cell office:value-type="string" table:style-name="ce10">
            <text:p>Rozpočtová organizácia</text:p>
          </table:table-cell>
          <table:table-cell office:value-type="float" office:value="156147.03" table:style-name="ce7">
            <text:p>156 147,03</text:p>
          </table:table-cell>
          <table:table-cell office:value-type="float" office:value="524901.07999999996" table:style-name="ce7">
            <text:p>524 901,08</text:p>
          </table:table-cell>
          <table:table-cell office:value-type="float" office:value="1420872.55" table:style-name="ce7">
            <text:p>1 420 872,55</text:p>
          </table:table-cell>
          <table:table-cell office:value-type="float" office:value="19" table:style-name="ce8">
            <text:p>19,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9" table:formula="of:=ROW([.A109])" table:style-name="ce22">
            <text:p>109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6101095</text:p>
          </table:table-cell>
          <table:table-cell office:value-type="string" table:style-name="ce9">
            <text:p>Regionálna veterinárna a potravinová správa Nové Zámky</text:p>
          </table:table-cell>
          <table:table-cell office:value-type="string" table:style-name="ce10">
            <text:p>Nové Zámky</text:p>
          </table:table-cell>
          <table:table-cell office:value-type="string" table:style-name="ce10">
            <text:p>Rozpočtová organizácia</text:p>
          </table:table-cell>
          <table:table-cell office:value-type="float" office:value="69758.23" table:style-name="ce7">
            <text:p>69 758,23</text:p>
          </table:table-cell>
          <table:table-cell office:value-type="float" office:value="550175.30000000005" table:style-name="ce7">
            <text:p>550 175,30</text:p>
          </table:table-cell>
          <table:table-cell office:value-type="float" office:value="464993.72" table:style-name="ce7">
            <text:p>464 993,72</text:p>
          </table:table-cell>
          <table:table-cell office:value-type="float" office:value="19" table:style-name="ce8">
            <text:p>19,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10" table:formula="of:=ROW([.A110])" table:style-name="ce22">
            <text:p>110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6165832</text:p>
          </table:table-cell>
          <table:table-cell office:value-type="string" table:style-name="ce9">
            <text:p>Regionálna veterinárna a potravinová správa Poprad</text:p>
          </table:table-cell>
          <table:table-cell office:value-type="string" table:style-name="ce10">
            <text:p>Poprad</text:p>
          </table:table-cell>
          <table:table-cell office:value-type="string" table:style-name="ce10">
            <text:p>Rozpočtová organizácia</text:p>
          </table:table-cell>
          <table:table-cell office:value-type="float" office:value="88721.5" table:style-name="ce7">
            <text:p>88 721,50</text:p>
          </table:table-cell>
          <table:table-cell office:value-type="float" office:value="948602.61" table:style-name="ce7">
            <text:p>948 602,61</text:p>
          </table:table-cell>
          <table:table-cell office:value-type="float" office:value="595629.36" table:style-name="ce7">
            <text:p>595 629,36</text:p>
          </table:table-cell>
          <table:table-cell office:value-type="float" office:value="33.200000000000003" table:style-name="ce8">
            <text:p>33,2</text:p>
          </table:table-cell>
          <table:table-cell table:number-columns-repeated="16374" table:style-name="ce1"/>
        </table:table-row>
        <table:table-row table:style-name="ro2">
          <table:table-cell office:value-type="float" office:value="111" table:formula="of:=ROW([.A111])" table:style-name="ce22">
            <text:p>111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6165760</text:p>
          </table:table-cell>
          <table:table-cell office:value-type="string" table:style-name="ce9">
            <text:p>Regionálna veterinárna a potravinová správa Prešov</text:p>
          </table:table-cell>
          <table:table-cell office:value-type="string" table:style-name="ce10">
            <text:p>Prešov</text:p>
          </table:table-cell>
          <table:table-cell office:value-type="string" table:style-name="ce10">
            <text:p>Rozpočtová organizácia</text:p>
          </table:table-cell>
          <table:table-cell office:value-type="float" office:value="35836.25" table:style-name="ce7">
            <text:p>35 836,25</text:p>
          </table:table-cell>
          <table:table-cell office:value-type="float" office:value="820706.85" table:style-name="ce7">
            <text:p>820 706,85</text:p>
          </table:table-cell>
          <table:table-cell office:value-type="float" office:value="900466.41" table:style-name="ce7">
            <text:p>900 466,41</text:p>
          </table:table-cell>
          <table:table-cell office:value-type="float" office:value="24" table:style-name="ce8">
            <text:p>24,0</text:p>
          </table:table-cell>
          <table:table-cell table:number-columns-repeated="16374" table:style-name="ce1"/>
        </table:table-row>
        <table:table-row table:style-name="ro2">
          <table:table-cell office:value-type="float" office:value="112" table:formula="of:=ROW([.A112])" table:style-name="ce22">
            <text:p>112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4057471</text:p>
          </table:table-cell>
          <table:table-cell office:value-type="string" table:style-name="ce9">
            <text:p>Regionálna veterinárna a potravinová správa Prievidza</text:p>
          </table:table-cell>
          <table:table-cell office:value-type="string" table:style-name="ce10">
            <text:p>Prievidza</text:p>
          </table:table-cell>
          <table:table-cell office:value-type="string" table:style-name="ce10">
            <text:p>Rozpočtová organizácia</text:p>
          </table:table-cell>
          <table:table-cell office:value-type="float" office:value="31639.33" table:style-name="ce7">
            <text:p>31 639,33</text:p>
          </table:table-cell>
          <table:table-cell office:value-type="float" office:value="548154.6" table:style-name="ce7">
            <text:p>548 154,60</text:p>
          </table:table-cell>
          <table:table-cell office:value-type="float" office:value="1218204.6499999999" table:style-name="ce7">
            <text:p>1 218 204,65</text:p>
          </table:table-cell>
          <table:table-cell office:value-type="float" office:value="20" table:style-name="ce8">
            <text:p>20,0</text:p>
          </table:table-cell>
          <table:table-cell table:number-columns-repeated="16374" table:style-name="ce1"/>
        </table:table-row>
        <table:table-row table:style-name="ro2">
          <table:table-cell office:value-type="float" office:value="113" table:formula="of:=ROW([.A113])" table:style-name="ce22">
            <text:p>113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5984562</text:p>
          </table:table-cell>
          <table:table-cell office:value-type="string" table:style-name="ce9">
            <text:p>Regionálna veterinárna a potravinová správa Rimavská Sobota</text:p>
          </table:table-cell>
          <table:table-cell office:value-type="string" table:style-name="ce10">
            <text:p>Rimavská Sobota</text:p>
          </table:table-cell>
          <table:table-cell office:value-type="string" table:style-name="ce10">
            <text:p>Rozpočtová organizácia</text:p>
          </table:table-cell>
          <table:table-cell office:value-type="float" office:value="25635.9" table:style-name="ce7">
            <text:p>25 635,90</text:p>
          </table:table-cell>
          <table:table-cell office:value-type="float" office:value="692420.79" table:style-name="ce7">
            <text:p>692 420,79</text:p>
          </table:table-cell>
          <table:table-cell office:value-type="float" office:value="905095.37" table:style-name="ce7">
            <text:p>905 095,37</text:p>
          </table:table-cell>
          <table:table-cell office:value-type="float" office:value="20" table:style-name="ce8">
            <text:p>20,0</text:p>
          </table:table-cell>
          <table:table-cell table:number-columns-repeated="16374" table:style-name="ce1"/>
        </table:table-row>
        <table:table-row table:style-name="ro3">
          <table:table-cell office:value-type="float" office:value="114" table:formula="of:=ROW([.A114])" table:style-name="ce22">
            <text:p>114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1295231</text:p>
          </table:table-cell>
          <table:table-cell office:value-type="string" table:style-name="ce9">
            <text:p>Regionálna veterinárna a potravinová správa Rožňava</text:p>
          </table:table-cell>
          <table:table-cell office:value-type="string" table:style-name="ce10">
            <text:p>Rožňava</text:p>
          </table:table-cell>
          <table:table-cell office:value-type="string" table:style-name="ce10">
            <text:p>Rozpočtová organizácia</text:p>
          </table:table-cell>
          <table:table-cell office:value-type="float" office:value="14904.15" table:style-name="ce7">
            <text:p>14 904,15</text:p>
          </table:table-cell>
          <table:table-cell office:value-type="float" office:value="423224.09" table:style-name="ce7">
            <text:p>423 224,09</text:p>
          </table:table-cell>
          <table:table-cell office:value-type="float" office:value="1385531.05" table:style-name="ce7">
            <text:p>1 385 531,05</text:p>
          </table:table-cell>
          <table:table-cell office:value-type="float" office:value="12" table:style-name="ce8">
            <text:p>12,0</text:p>
          </table:table-cell>
          <table:table-cell table:number-columns-repeated="16374" table:style-name="ce1"/>
        </table:table-row>
        <table:table-row table:style-name="ro2">
          <table:table-cell office:value-type="float" office:value="115" table:formula="of:=ROW([.A115])" table:style-name="ce22">
            <text:p>115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1794858</text:p>
          </table:table-cell>
          <table:table-cell office:value-type="string" table:style-name="ce9">
            <text:p>Regionálna veterinárna a potravinová správa Senec</text:p>
          </table:table-cell>
          <table:table-cell office:value-type="string" table:style-name="ce10">
            <text:p>Senec</text:p>
          </table:table-cell>
          <table:table-cell office:value-type="string" table:style-name="ce10">
            <text:p>Rozpočtová organizácia</text:p>
          </table:table-cell>
          <table:table-cell office:value-type="float" office:value="143038.19" table:style-name="ce7">
            <text:p>143 038,19</text:p>
          </table:table-cell>
          <table:table-cell office:value-type="float" office:value="667911.73" table:style-name="ce7">
            <text:p>667 911,73</text:p>
          </table:table-cell>
          <table:table-cell office:value-type="float" office:value="461734.88" table:style-name="ce7">
            <text:p>461 734,88</text:p>
          </table:table-cell>
          <table:table-cell office:value-type="float" office:value="19.7" table:style-name="ce8">
            <text:p>19,7</text:p>
          </table:table-cell>
          <table:table-cell table:number-columns-repeated="16374" table:style-name="ce1"/>
        </table:table-row>
        <table:table-row table:style-name="ro2">
          <table:table-cell office:value-type="float" office:value="116" table:formula="of:=ROW([.A116])" table:style-name="ce22">
            <text:p>116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6086851</text:p>
          </table:table-cell>
          <table:table-cell office:value-type="string" table:style-name="ce9">
            <text:p>Regionálna veterinárna a potravinová správa Senica</text:p>
          </table:table-cell>
          <table:table-cell office:value-type="string" table:style-name="ce10">
            <text:p>Senica</text:p>
          </table:table-cell>
          <table:table-cell office:value-type="string" table:style-name="ce10">
            <text:p>Rozpočtová organizácia</text:p>
          </table:table-cell>
          <table:table-cell office:value-type="float" office:value="87198.77" table:style-name="ce7">
            <text:p>87 198,77</text:p>
          </table:table-cell>
          <table:table-cell office:value-type="float" office:value="573995.77" table:style-name="ce7">
            <text:p>573 995,77</text:p>
          </table:table-cell>
          <table:table-cell office:value-type="float" office:value="505529.81" table:style-name="ce7">
            <text:p>505 529,81</text:p>
          </table:table-cell>
          <table:table-cell office:value-type="float" office:value="21" table:style-name="ce8">
            <text:p>21,0</text:p>
          </table:table-cell>
          <table:table-cell table:number-columns-repeated="16374" table:style-name="ce1"/>
        </table:table-row>
        <table:table-row table:style-name="ro2">
          <table:table-cell office:value-type="float" office:value="117" table:formula="of:=ROW([.A117])" table:style-name="ce22">
            <text:p>117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1295151</text:p>
          </table:table-cell>
          <table:table-cell office:value-type="string" table:style-name="ce9">
            <text:p>Regionálna veterinárna a potravinová správa Spišská Nová Ves</text:p>
          </table:table-cell>
          <table:table-cell office:value-type="string" table:style-name="ce10">
            <text:p>Spišská Nová Ves</text:p>
          </table:table-cell>
          <table:table-cell office:value-type="string" table:style-name="ce10">
            <text:p>Rozpočtová organizácia</text:p>
          </table:table-cell>
          <table:table-cell office:value-type="float" office:value="76940.88" table:style-name="ce7">
            <text:p>76 940,88</text:p>
          </table:table-cell>
          <table:table-cell office:value-type="float" office:value="611761.47" table:style-name="ce7">
            <text:p>611 761,47</text:p>
          </table:table-cell>
          <table:table-cell office:value-type="float" office:value="1371834.96" table:style-name="ce7">
            <text:p>1 371 834,96</text:p>
          </table:table-cell>
          <table:table-cell office:value-type="float" office:value="18" table:style-name="ce8">
            <text:p>18,0</text:p>
          </table:table-cell>
          <table:table-cell table:number-columns-repeated="16374" table:style-name="ce1"/>
        </table:table-row>
        <table:table-row table:style-name="ro2">
          <table:table-cell office:value-type="float" office:value="118" table:formula="of:=ROW([.A118])" table:style-name="ce22">
            <text:p>118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6165875</text:p>
          </table:table-cell>
          <table:table-cell office:value-type="string" table:style-name="ce9">
            <text:p>Regionálna veterinárna a potravinová správa Stará Ľubovňa</text:p>
          </table:table-cell>
          <table:table-cell office:value-type="string" table:style-name="ce10">
            <text:p>Stará Ľubovňa</text:p>
          </table:table-cell>
          <table:table-cell office:value-type="string" table:style-name="ce10">
            <text:p>Rozpočtová organizácia</text:p>
          </table:table-cell>
          <table:table-cell office:value-type="float" office:value="27580.84" table:style-name="ce7">
            <text:p>27 580,84</text:p>
          </table:table-cell>
          <table:table-cell office:value-type="float" office:value="347929.27" table:style-name="ce7">
            <text:p>347 929,27</text:p>
          </table:table-cell>
          <table:table-cell office:value-type="float" office:value="247474.85" table:style-name="ce7">
            <text:p>247 474,85</text:p>
          </table:table-cell>
          <table:table-cell office:value-type="float" office:value="12.8" table:style-name="ce8">
            <text:p>12,8</text:p>
          </table:table-cell>
          <table:table-cell table:number-columns-repeated="16374" table:style-name="ce1"/>
        </table:table-row>
        <table:table-row table:style-name="ro2">
          <table:table-cell office:value-type="float" office:value="119" table:formula="of:=ROW([.A119])" table:style-name="ce22">
            <text:p>119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6165867</text:p>
          </table:table-cell>
          <table:table-cell office:value-type="string" table:style-name="ce9">
            <text:p>Regionálna veterinárna a potravinová správa Svidník</text:p>
          </table:table-cell>
          <table:table-cell office:value-type="string" table:style-name="ce10">
            <text:p>Svidník</text:p>
          </table:table-cell>
          <table:table-cell office:value-type="string" table:style-name="ce10">
            <text:p>Rozpočtová organizácia</text:p>
          </table:table-cell>
          <table:table-cell office:value-type="float" office:value="69532.639999999999" table:style-name="ce7">
            <text:p>69 532,64</text:p>
          </table:table-cell>
          <table:table-cell office:value-type="float" office:value="444924.33" table:style-name="ce7">
            <text:p>444 924,33</text:p>
          </table:table-cell>
          <table:table-cell office:value-type="float" office:value="398027.1" table:style-name="ce7">
            <text:p>398 027,10</text:p>
          </table:table-cell>
          <table:table-cell office:value-type="float" office:value="13" table:style-name="ce8">
            <text:p>13,0</text:p>
          </table:table-cell>
          <table:table-cell table:number-columns-repeated="16374" table:style-name="ce1"/>
        </table:table-row>
        <table:table-row table:style-name="ro2">
          <table:table-cell office:value-type="float" office:value="120" table:formula="of:=ROW([.A120])" table:style-name="ce22">
            <text:p>120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6101109</text:p>
          </table:table-cell>
          <table:table-cell office:value-type="string" table:style-name="ce9">
            <text:p>Regionálna veterinárna a potravinová správa Topoľčany</text:p>
          </table:table-cell>
          <table:table-cell office:value-type="string" table:style-name="ce10">
            <text:p>Topoľčany</text:p>
          </table:table-cell>
          <table:table-cell office:value-type="string" table:style-name="ce10">
            <text:p>Rozpočtová organizácia</text:p>
          </table:table-cell>
          <table:table-cell office:value-type="float" office:value="181728.67" table:style-name="ce7">
            <text:p>181 728,67</text:p>
          </table:table-cell>
          <table:table-cell office:value-type="float" office:value="618433.63" table:style-name="ce7">
            <text:p>618 433,63</text:p>
          </table:table-cell>
          <table:table-cell office:value-type="float" office:value="272724.75" table:style-name="ce7">
            <text:p>272 724,75</text:p>
          </table:table-cell>
          <table:table-cell office:value-type="float" office:value="27" table:style-name="ce8">
            <text:p>27,0</text:p>
          </table:table-cell>
          <table:table-cell table:style-name="ce1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float" office:value="121" table:formula="of:=ROW([.A121])" table:style-name="ce22">
            <text:p>121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1295118</text:p>
          </table:table-cell>
          <table:table-cell office:value-type="string" table:style-name="ce9">
            <text:p>Regionálna veterinárna a potravinová správa Trebišov</text:p>
          </table:table-cell>
          <table:table-cell office:value-type="string" table:style-name="ce10">
            <text:p>Trebišov</text:p>
          </table:table-cell>
          <table:table-cell office:value-type="string" table:style-name="ce10">
            <text:p>Rozpočtová organizácia</text:p>
          </table:table-cell>
          <table:table-cell office:value-type="float" office:value="47670.47" table:style-name="ce7">
            <text:p>47 670,47</text:p>
          </table:table-cell>
          <table:table-cell office:value-type="float" office:value="512763.03" table:style-name="ce7">
            <text:p>512 763,03</text:p>
          </table:table-cell>
          <table:table-cell office:value-type="float" office:value="575506.67000000004" table:style-name="ce7">
            <text:p>575 506,67</text:p>
          </table:table-cell>
          <table:table-cell office:value-type="float" office:value="16" table:style-name="ce8">
            <text:p>16,0</text:p>
          </table:table-cell>
          <table:table-cell table:style-name="ce1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float" office:value="122" table:formula="of:=ROW([.A122])" table:style-name="ce22">
            <text:p>122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4057455</text:p>
          </table:table-cell>
          <table:table-cell office:value-type="string" table:style-name="ce9">
            <text:p>Regionálna veterinárna a potravinová správa Trenčín</text:p>
          </table:table-cell>
          <table:table-cell office:value-type="string" table:style-name="ce10">
            <text:p>Trenčín</text:p>
          </table:table-cell>
          <table:table-cell office:value-type="string" table:style-name="ce10">
            <text:p>Rozpočtová organizácia</text:p>
          </table:table-cell>
          <table:table-cell office:value-type="float" office:value="26122.15" table:style-name="ce7">
            <text:p>26 122,15</text:p>
          </table:table-cell>
          <table:table-cell office:value-type="float" office:value="525566.04" table:style-name="ce7">
            <text:p>525 566,04</text:p>
          </table:table-cell>
          <table:table-cell office:value-type="float" office:value="202521.66" table:style-name="ce7">
            <text:p>202 521,66</text:p>
          </table:table-cell>
          <table:table-cell office:value-type="float" office:value="18" table:style-name="ce8">
            <text:p>18,0</text:p>
          </table:table-cell>
          <table:table-cell table:style-name="ce1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float" office:value="123" table:formula="of:=ROW([.A123])" table:style-name="ce22">
            <text:p>123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6086819</text:p>
          </table:table-cell>
          <table:table-cell office:value-type="string" table:style-name="ce9">
            <text:p>Regionálna veterinárna a potravinová správa Trnava</text:p>
          </table:table-cell>
          <table:table-cell office:value-type="string" table:style-name="ce10">
            <text:p>Trnava</text:p>
          </table:table-cell>
          <table:table-cell office:value-type="string" table:style-name="ce10">
            <text:p>Rozpočtová organizácia</text:p>
          </table:table-cell>
          <table:table-cell office:value-type="float" office:value="75871.240000000005" table:style-name="ce7">
            <text:p>75 871,24</text:p>
          </table:table-cell>
          <table:table-cell office:value-type="float" office:value="904811.08" table:style-name="ce7">
            <text:p>904 811,08</text:p>
          </table:table-cell>
          <table:table-cell office:value-type="float" office:value="1021674.71" table:style-name="ce7">
            <text:p>1 021 674,71</text:p>
          </table:table-cell>
          <table:table-cell office:value-type="float" office:value="36" table:style-name="ce8">
            <text:p>36,0</text:p>
          </table:table-cell>
          <table:table-cell table:style-name="ce1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float" office:value="124" table:formula="of:=ROW([.A124])" table:style-name="ce22">
            <text:p>124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4057463</text:p>
          </table:table-cell>
          <table:table-cell office:value-type="string" table:style-name="ce9">
            <text:p>Regionálna veterinárna a potravinová správa v Púchove</text:p>
          </table:table-cell>
          <table:table-cell office:value-type="string" table:style-name="ce10">
            <text:p>Púchov</text:p>
          </table:table-cell>
          <table:table-cell office:value-type="string" table:style-name="ce10">
            <text:p>Rozpočtová organizácia</text:p>
          </table:table-cell>
          <table:table-cell office:value-type="float" office:value="45936.08" table:style-name="ce7">
            <text:p>45 936,08</text:p>
          </table:table-cell>
          <table:table-cell office:value-type="float" office:value="589019.34" table:style-name="ce7">
            <text:p>589 019,34</text:p>
          </table:table-cell>
          <table:table-cell office:value-type="float" office:value="322595.84999999998" table:style-name="ce7">
            <text:p>322 595,85</text:p>
          </table:table-cell>
          <table:table-cell office:value-type="float" office:value="18" table:style-name="ce8">
            <text:p>18,0</text:p>
          </table:table-cell>
          <table:table-cell table:number-columns-repeated="16374" table:style-name="ce1"/>
        </table:table-row>
        <table:table-row table:style-name="ro2">
          <table:table-cell office:value-type="float" office:value="125" table:formula="of:=ROW([.A125])" table:style-name="ce22">
            <text:p>125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5984571</text:p>
          </table:table-cell>
          <table:table-cell office:value-type="string" table:style-name="ce9">
            <text:p>Regionálna veterinárna a potravinová správa Veľký Krtíš</text:p>
          </table:table-cell>
          <table:table-cell office:value-type="string" table:style-name="ce10">
            <text:p>Veľký Krtíš</text:p>
          </table:table-cell>
          <table:table-cell office:value-type="string" table:style-name="ce10">
            <text:p>Rozpočtová organizácia</text:p>
          </table:table-cell>
          <table:table-cell office:value-type="float" office:value="29965.54" table:style-name="ce7">
            <text:p>29 965,54</text:p>
          </table:table-cell>
          <table:table-cell office:value-type="float" office:value="427597.97" table:style-name="ce7">
            <text:p>427 597,97</text:p>
          </table:table-cell>
          <table:table-cell office:value-type="float" office:value="645367.75" table:style-name="ce7">
            <text:p>645 367,75</text:p>
          </table:table-cell>
          <table:table-cell office:value-type="float" office:value="13" table:style-name="ce8">
            <text:p>13,0</text:p>
          </table:table-cell>
          <table:table-cell table:style-name="ce1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float" office:value="126" table:formula="of:=ROW([.A126])" table:style-name="ce22">
            <text:p>126</text:p>
          </table:table-cell>
          <table:table-cell office:value-type="string" table:style-name="ce9">
            <text:p>KAP 27 MPRV SR</text:p>
          </table:table-cell>
          <table:table-cell office:value-type="string" table:style-name="ce10">
            <text:p>36165786</text:p>
          </table:table-cell>
          <table:table-cell office:value-type="string" table:style-name="ce9">
            <text:p>Regionálna veterinárna a potravinová správa Vranov nad Topľov</text:p>
          </table:table-cell>
          <table:table-cell office:value-type="string" table:style-name="ce10">
            <text:p>Vranov nad Topľou</text:p>
          </table:table-cell>
          <table:table-cell office:value-type="string" table:style-name="ce10">
            <text:p>Rozpočtová organizácia</text:p>
          </table:table-cell>
          <table:table-cell office:value-type="float" office:value="25511.360000000001" table:style-name="ce7">
            <text:p>25 511,36</text:p>
          </table:table-cell>
          <table:table-cell office:value-type="float" office:value="361033.92" table:style-name="ce7">
            <text:p>361 033,92</text:p>
          </table:table-cell>
          <table:table-cell office:value-type="float" office:value="320726.98" table:style-name="ce7">
            <text:p>320 726,98</text:p>
          </table:table-cell>
          <table:table-cell office:value-type="float" office:value="10" table:style-name="ce8">
            <text:p>10,0</text:p>
          </table:table-cell>
          <table:table-cell table:style-name="ce1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float" office:value="127" table:formula="of:=ROW([.A127])" table:style-name="ce22">
            <text:p>127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5984589</text:p>
          </table:table-cell>
          <table:table-cell office:value-type="string" table:style-name="ce9">
            <text:p>Regionálna veterinárna a potravinová správa Zvolen</text:p>
          </table:table-cell>
          <table:table-cell office:value-type="string" table:style-name="ce10">
            <text:p>Zvolen</text:p>
          </table:table-cell>
          <table:table-cell office:value-type="string" table:style-name="ce10">
            <text:p>Rozpočtová organizácia</text:p>
          </table:table-cell>
          <table:table-cell office:value-type="float" office:value="49304.89" table:style-name="ce7">
            <text:p>49 304,89</text:p>
          </table:table-cell>
          <table:table-cell office:value-type="float" office:value="700967.84" table:style-name="ce7">
            <text:p>700 967,84</text:p>
          </table:table-cell>
          <table:table-cell office:value-type="float" office:value="1373538.09" table:style-name="ce7">
            <text:p>1 373 538,09</text:p>
          </table:table-cell>
          <table:table-cell office:value-type="float" office:value="24" table:style-name="ce8">
            <text:p>24,0</text:p>
          </table:table-cell>
          <table:table-cell table:number-columns-repeated="5" table:style-name="ce11"/>
          <table:table-cell table:number-columns-repeated="16369"/>
        </table:table-row>
        <table:table-row table:style-name="ro2">
          <table:table-cell office:value-type="float" office:value="128" table:formula="of:=ROW([.A128])" table:style-name="ce22">
            <text:p>128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5984601</text:p>
          </table:table-cell>
          <table:table-cell office:value-type="string" table:style-name="ce9">
            <text:p>Regionálna veterinárna a potravinová správa Žiar nad Hronom</text:p>
          </table:table-cell>
          <table:table-cell office:value-type="string" table:style-name="ce10">
            <text:p>Žiar nad Hronom</text:p>
          </table:table-cell>
          <table:table-cell office:value-type="string" table:style-name="ce10">
            <text:p>Rozpočtová organizácia</text:p>
          </table:table-cell>
          <table:table-cell office:value-type="float" office:value="41624.35" table:style-name="ce7">
            <text:p>41 624,35</text:p>
          </table:table-cell>
          <table:table-cell office:value-type="float" office:value="496120.13" table:style-name="ce7">
            <text:p>496 120,13</text:p>
          </table:table-cell>
          <table:table-cell office:value-type="float" office:value="245418.37" table:style-name="ce7">
            <text:p>245 418,37</text:p>
          </table:table-cell>
          <table:table-cell office:value-type="float" office:value="13" table:style-name="ce8">
            <text:p>13,0</text:p>
          </table:table-cell>
          <table:table-cell table:number-columns-repeated="5" table:style-name="ce11"/>
          <table:table-cell table:number-columns-repeated="16369"/>
        </table:table-row>
        <table:table-row table:style-name="ro2">
          <table:table-cell office:value-type="float" office:value="129" table:formula="of:=ROW([.A129])" table:style-name="ce22">
            <text:p>129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6144924</text:p>
          </table:table-cell>
          <table:table-cell office:value-type="string" table:style-name="ce9">
            <text:p>Regionálna veterinárna a potravinová správa Žilina</text:p>
          </table:table-cell>
          <table:table-cell office:value-type="string" table:style-name="ce10">
            <text:p>Žilina</text:p>
          </table:table-cell>
          <table:table-cell office:value-type="string" table:style-name="ce10">
            <text:p>Rozpočtová organizácia</text:p>
          </table:table-cell>
          <table:table-cell office:value-type="float" office:value="112429.34" table:style-name="ce7">
            <text:p>112 429,34</text:p>
          </table:table-cell>
          <table:table-cell office:value-type="float" office:value="576252.96" table:style-name="ce7">
            <text:p>576 252,96</text:p>
          </table:table-cell>
          <table:table-cell office:value-type="float" office:value="875954.64" table:style-name="ce7">
            <text:p>875 954,64</text:p>
          </table:table-cell>
          <table:table-cell office:value-type="float" office:value="21" table:style-name="ce8">
            <text:p>21,0</text:p>
          </table:table-cell>
          <table:table-cell table:number-columns-repeated="5" table:style-name="ce11"/>
          <table:table-cell table:number-columns-repeated="16369"/>
        </table:table-row>
        <table:table-row table:style-name="ro2">
          <table:table-cell office:value-type="float" office:value="130" table:formula="of:=ROW([.A130])" table:style-name="ce22">
            <text:p>130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00156426</text:p>
          </table:table-cell>
          <table:table-cell office:value-type="string" table:style-name="ce9">
            <text:p>Štátna veterinárna a potravinová správa Slovenskej republiky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102663.22" table:style-name="ce7">
            <text:p>102 663,22</text:p>
          </table:table-cell>
          <table:table-cell office:value-type="float" office:value="9142490.8100000005" table:style-name="ce7">
            <text:p>9 142 490,81</text:p>
          </table:table-cell>
          <table:table-cell office:value-type="float" office:value="13704003.34" table:style-name="ce7">
            <text:p>13 704 003,34</text:p>
          </table:table-cell>
          <table:table-cell office:value-type="float" office:value="106.4" table:style-name="ce8">
            <text:p>106,4</text:p>
          </table:table-cell>
          <table:table-cell table:number-columns-repeated="16374" table:style-name="ce1"/>
        </table:table-row>
        <table:table-row table:style-name="ro2">
          <table:table-cell office:value-type="float" office:value="131" table:formula="of:=ROW([.A131])" table:style-name="ce22">
            <text:p>131</text:p>
          </table:table-cell>
          <table:table-cell office:value-type="string" table:style-name="ce10">
            <text:p>KAP 27 MPRV SR</text:p>
          </table:table-cell>
          <table:table-cell office:value-type="float" office:value="42355613" table:style-name="ce10">
            <text:p>42355613</text:p>
          </table:table-cell>
          <table:table-cell office:value-type="string" table:style-name="ce9">
            <text:p>Štátny veterinárny a potravinový ústav Dolný Kubín</text:p>
          </table:table-cell>
          <table:table-cell office:value-type="string" table:style-name="ce10">
            <text:p>Dolný Kubín</text:p>
          </table:table-cell>
          <table:table-cell office:value-type="string" table:style-name="ce10">
            <text:p>Príspevková organizácia</text:p>
          </table:table-cell>
          <table:table-cell office:value-type="float" office:value="9581753.7799999993" table:style-name="ce7">
            <text:p>9 581 753,78</text:p>
          </table:table-cell>
          <table:table-cell office:value-type="float" office:value="8975891.6400000006" table:style-name="ce7">
            <text:p>8 975 891,64</text:p>
          </table:table-cell>
          <table:table-cell office:value-type="float" office:value="31553713.239999998" table:style-name="ce7">
            <text:p>31 553 713,24</text:p>
          </table:table-cell>
          <table:table-cell office:value-type="float" office:value="259" table:style-name="ce8">
            <text:p>259,0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2">
          <table:table-cell office:value-type="float" office:value="132" table:formula="of:=ROW([.A132])" table:style-name="ce22">
            <text:p>132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31873154</text:p>
          </table:table-cell>
          <table:table-cell office:value-type="string" table:style-name="ce9">
            <text:p>Ústav štátnej kontroly veterinárnych biopreparátov a liečiv</text:p>
          </table:table-cell>
          <table:table-cell office:value-type="string" table:style-name="ce10">
            <text:p>Nitra</text:p>
          </table:table-cell>
          <table:table-cell office:value-type="string" table:style-name="ce10">
            <text:p>Rozpočtová organizácia</text:p>
          </table:table-cell>
          <table:table-cell office:value-type="float" office:value="370783.47" table:style-name="ce7">
            <text:p>370 783,47</text:p>
          </table:table-cell>
          <table:table-cell office:value-type="float" office:value="761915.23" table:style-name="ce7">
            <text:p>761 915,23</text:p>
          </table:table-cell>
          <table:table-cell office:value-type="float" office:value="799415.84" table:style-name="ce7">
            <text:p>799 415,84</text:p>
          </table:table-cell>
          <table:table-cell office:value-type="float" office:value="29.2" table:style-name="ce8">
            <text:p>29,2</text:p>
          </table:table-cell>
          <table:table-cell table:style-name="ce11"/>
          <table:table-cell table:number-columns-repeated="4" table:style-name="ce1"/>
          <table:table-cell table:number-columns-repeated="16369" table:style-name="ce11"/>
        </table:table-row>
        <table:table-row table:style-name="ro2">
          <table:table-cell office:value-type="float" office:value="133" table:formula="of:=ROW([.A133])" table:style-name="ce22">
            <text:p>133</text:p>
          </table:table-cell>
          <table:table-cell office:value-type="string" table:style-name="ce10">
            <text:p>KAP 27 MPRV SR</text:p>
          </table:table-cell>
          <table:table-cell office:value-type="string" table:style-name="ce10">
            <text:p>00156582</text:p>
          </table:table-cell>
          <table:table-cell office:value-type="string" table:style-name="ce9">
            <text:p>Ústredný kontrolný a skúšobný ústav poľnohospodársky v Bratislave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3253908.19" table:style-name="ce7">
            <text:p>3 253 908,19</text:p>
          </table:table-cell>
          <table:table-cell office:value-type="float" office:value="14309400.42" table:style-name="ce7">
            <text:p>14 309 400,42</text:p>
          </table:table-cell>
          <table:table-cell office:value-type="float" office:value="34531193.560000002" table:style-name="ce7">
            <text:p>34 531 193,56</text:p>
          </table:table-cell>
          <table:table-cell office:value-type="float" office:value="508" table:style-name="ce8">
            <text:p>508,0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2">
          <table:table-cell office:value-type="float" office:value="134" table:formula="of:=ROW([.A134])" table:style-name="ce22">
            <text:p>134</text:p>
          </table:table-cell>
          <table:table-cell office:value-type="string" table:style-name="ce9">
            <text:p>KAP 3 ÚV SR</text:p>
          </table:table-cell>
          <table:table-cell office:value-type="string" table:style-name="ce10">
            <text:p>00151513</text:p>
          </table:table-cell>
          <table:table-cell office:value-type="string" table:style-name="ce9">
            <text:p>Úrad vlády Slovenskej republiky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392473.1" table:style-name="ce7">
            <text:p>392 473,10</text:p>
          </table:table-cell>
          <table:table-cell office:value-type="float" office:value="47676476.75" table:style-name="ce7">
            <text:p>47 676 476,75</text:p>
          </table:table-cell>
          <table:table-cell office:value-type="float" office:value="906069190.61000001" table:style-name="ce7">
            <text:p>906 069 190,61</text:p>
          </table:table-cell>
          <table:table-cell office:value-type="float" office:value="571.59999999999991" table:style-name="ce8">
            <text:p>571,6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2">
          <table:table-cell office:value-type="float" office:value="135" table:formula="of:=ROW([.A135])" table:style-name="ce22">
            <text:p>135</text:p>
          </table:table-cell>
          <table:table-cell office:value-type="string" table:style-name="ce9">
            <text:p>KAP 36 ÚJD SR</text:p>
          </table:table-cell>
          <table:table-cell office:value-type="string" table:style-name="ce10">
            <text:p>30844185</text:p>
          </table:table-cell>
          <table:table-cell office:value-type="string" table:style-name="ce9">
            <text:p>Úrad jadrového dozoru Slovenskej republiky</text:p>
          </table:table-cell>
          <table:table-cell office:value-type="string" table:style-name="ce10">
            <text:p>Bratislava</text:p>
          </table:table-cell>
          <table:table-cell office:value-type="string" table:style-name="ce10">
            <text:p>Rozpočtová organizácia</text:p>
          </table:table-cell>
          <table:table-cell office:value-type="float" office:value="9405618.4299999997" table:style-name="ce7">
            <text:p>9 405 618,43</text:p>
          </table:table-cell>
          <table:table-cell office:value-type="float" office:value="7994445.8200000003" table:style-name="ce7">
            <text:p>7 994 445,82</text:p>
          </table:table-cell>
          <table:table-cell office:value-type="float" office:value="5476462.2000000002" table:style-name="ce7">
            <text:p>5 476 462,20</text:p>
          </table:table-cell>
          <table:table-cell office:value-type="float" office:value="118" table:style-name="ce8">
            <text:p>118,0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2">
          <table:table-cell office:value-type="float" office:value="136" table:formula="of:=ROW([.A136])" table:style-name="ce22">
            <text:p>136</text:p>
          </table:table-cell>
          <table:table-cell office:value-type="string" table:style-name="ce5">
            <text:p>KAP 38 UNMS</text:p>
          </table:table-cell>
          <table:table-cell office:value-type="string" table:style-name="ce6">
            <text:p>30810710</text:p>
          </table:table-cell>
          <table:table-cell office:value-type="string" table:style-name="ce5">
            <text:p>Úrad pre normalizáciu, metrológiu a skúšobníctvo Slovenskej republiky</text:p>
          </table:table-cell>
          <table:table-cell office:value-type="string" table:style-name="ce6">
            <text:p>Bratislava</text:p>
          </table:table-cell>
          <table:table-cell office:value-type="string" table:style-name="ce6">
            <text:p>Rozpočtová organizácia</text:p>
          </table:table-cell>
          <table:table-cell office:value-type="float" office:value="902779.61" table:style-name="ce7">
            <text:p>902 779,61</text:p>
          </table:table-cell>
          <table:table-cell office:value-type="float" office:value="6674234.0800000001" table:style-name="ce7">
            <text:p>6 674 234,08</text:p>
          </table:table-cell>
          <table:table-cell office:value-type="float" office:value="66193926.159999996" table:style-name="ce7">
            <text:p>66 193 926,16</text:p>
          </table:table-cell>
          <table:table-cell office:value-type="float" office:value="94.9" table:style-name="ce8">
            <text:p>94,9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2">
          <table:table-cell office:value-type="float" office:value="137" table:formula="of:=ROW([.A137])" table:style-name="ce22">
            <text:p>137</text:p>
          </table:table-cell>
          <table:table-cell office:value-type="string" table:style-name="ce5">
            <text:p>KAP 4 MIRRI SR</text:p>
          </table:table-cell>
          <table:table-cell office:value-type="float" office:value="50349287" table:style-name="ce6">
            <text:p>50349287</text:p>
          </table:table-cell>
          <table:table-cell office:value-type="string" table:style-name="ce5">
            <text:p>Ministerstvo investícií, regionálneho rozvoja a informatizácie SR</text:p>
          </table:table-cell>
          <table:table-cell office:value-type="string" table:style-name="ce6">
            <text:p>Bratislava</text:p>
          </table:table-cell>
          <table:table-cell office:value-type="string" table:style-name="ce6">
            <text:p>Rozpočtová organizácia</text:p>
          </table:table-cell>
          <table:table-cell office:value-type="float" office:value="299794598.27000004" table:style-name="ce7">
            <text:p>299 794 598,27</text:p>
          </table:table-cell>
          <table:table-cell office:value-type="float" office:value="395872147.78999996" table:style-name="ce7">
            <text:p>395 872 147,79</text:p>
          </table:table-cell>
          <table:table-cell office:value-type="float" office:value="325497179.61000001" table:style-name="ce7">
            <text:p>325 497 179,61</text:p>
          </table:table-cell>
          <table:table-cell office:value-type="float" office:value="732.9" table:style-name="ce8">
            <text:p>732,9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2">
          <table:table-cell office:value-type="float" office:value="138" table:formula="of:=ROW([.A138])" table:style-name="ce22">
            <text:p>138</text:p>
          </table:table-cell>
          <table:table-cell office:value-type="string" table:style-name="ce5">
            <text:p>KAP 8 NKÚ SR</text:p>
          </table:table-cell>
          <table:table-cell office:value-type="string" table:style-name="ce6">
            <text:p>30844878</text:p>
          </table:table-cell>
          <table:table-cell office:value-type="string" table:style-name="ce5">
            <text:p>Najvyšší kontrolný úrad Slovenskej republiky</text:p>
          </table:table-cell>
          <table:table-cell office:value-type="string" table:style-name="ce6">
            <text:p>Bratislava</text:p>
          </table:table-cell>
          <table:table-cell office:value-type="string" table:style-name="ce6">
            <text:p>Rozpočtová organizácia</text:p>
          </table:table-cell>
          <table:table-cell office:value-type="float" office:value="346718.04" table:style-name="ce7">
            <text:p>346 718,04</text:p>
          </table:table-cell>
          <table:table-cell office:value-type="float" office:value="13349682.15" table:style-name="ce7">
            <text:p>13 349 682,15</text:p>
          </table:table-cell>
          <table:table-cell office:value-type="float" office:value="14943356.07" table:style-name="ce7">
            <text:p>14 943 356,07</text:p>
          </table:table-cell>
          <table:table-cell office:value-type="float" office:value="292" table:style-name="ce8">
            <text:p>292,0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2">
          <table:table-cell office:value-type="float" office:value="139" table:formula="of:=ROW([.A139])" table:style-name="ce22">
            <text:p>139</text:p>
          </table:table-cell>
          <table:table-cell office:value-type="string" table:style-name="ce5">
            <text:p>KAP 1 KNR SR</text:p>
          </table:table-cell>
          <table:table-cell office:value-type="string" table:style-name="ce6">
            <text:p>00151491</text:p>
          </table:table-cell>
          <table:table-cell office:value-type="string" table:style-name="ce5">
            <text:p>Kancelária Národnej rady Slovenskej republiky</text:p>
          </table:table-cell>
          <table:table-cell office:value-type="string" table:style-name="ce6">
            <text:p>Bratislava</text:p>
          </table:table-cell>
          <table:table-cell office:value-type="string" table:style-name="ce6">
            <text:p>Rozpočtová organizácia</text:p>
          </table:table-cell>
          <table:table-cell office:value-type="float" office:value="1035941.26" table:style-name="ce7">
            <text:p>1 035 941,26</text:p>
          </table:table-cell>
          <table:table-cell office:value-type="float" office:value="40425886" table:style-name="ce7">
            <text:p>40 425 886,00</text:p>
          </table:table-cell>
          <table:table-cell office:value-type="float" office:value="259624411.63999999" table:style-name="ce7">
            <text:p>259 624 411,64</text:p>
          </table:table-cell>
          <table:table-cell office:value-type="float" office:value="526.1" table:style-name="ce8">
            <text:p>526,1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2">
          <table:table-cell office:value-type="float" office:value="140" table:formula="of:=ROW([.A140])" table:style-name="ce22">
            <text:p>140</text:p>
          </table:table-cell>
          <table:table-cell office:value-type="string" table:style-name="ce13">
            <text:p>KAP 56 KNSS SR</text:p>
          </table:table-cell>
          <table:table-cell office:value-type="float" office:value="53857097" table:style-name="ce14">
            <text:p>53857097</text:p>
          </table:table-cell>
          <table:table-cell office:value-type="string" table:style-name="ce13">
            <text:p>Kancelária najvyššieho správneho súdu SR<text:s/></text:p>
          </table:table-cell>
          <table:table-cell office:value-type="string" table:style-name="ce14">
            <text:p>Bratislava</text:p>
          </table:table-cell>
          <table:table-cell office:value-type="string" table:style-name="ce14">
            <text:p>Rozpočtová organizácia</text:p>
          </table:table-cell>
          <table:table-cell office:value-type="float" office:value="0" table:style-name="ce7">
            <text:p>0,00</text:p>
          </table:table-cell>
          <table:table-cell office:value-type="float" office:value="2945342.91" table:style-name="ce7">
            <text:p>2 945 342,91</text:p>
          </table:table-cell>
          <table:table-cell office:value-type="float" office:value="1169054.42" table:style-name="ce7">
            <text:p>1 169 054,42</text:p>
          </table:table-cell>
          <table:table-cell office:value-type="float" office:value="30.700000000000003" table:style-name="ce8">
            <text:p>30,7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2">
          <table:table-cell office:value-type="float" office:value="141" table:formula="of:=ROW([.A141])" table:style-name="ce22">
            <text:p>141</text:p>
          </table:table-cell>
          <table:table-cell office:value-type="string" table:style-name="ce13">
            <text:p>KAP 18 MŽP SR</text:p>
          </table:table-cell>
          <table:table-cell office:value-type="float" office:value="54435293" table:style-name="ce14">
            <text:p>54435293</text:p>
          </table:table-cell>
          <table:table-cell office:value-type="string" table:style-name="ce13">
            <text:p>Správa Tatranského národného parku so sídlom v Tatranskej Lomnici</text:p>
          </table:table-cell>
          <table:table-cell office:value-type="string" table:style-name="ce14">
            <text:p>Vysoké Tatry</text:p>
          </table:table-cell>
          <table:table-cell office:value-type="string" table:style-name="ce14">
            <text:p>Príspevková organizáci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n.a.</text:p>
          </table:table-cell>
          <table:table-cell table:style-name="ce1"/>
          <table:table-cell table:number-columns-repeated="4" table:style-name="ce11"/>
          <table:table-cell table:number-columns-repeated="16369" table:style-name="ce12"/>
        </table:table-row>
        <table:table-row table:style-name="ro2">
          <table:table-cell office:value-type="float" office:value="142" table:formula="of:=ROW([.A142])" table:style-name="ce22">
            <text:p>142</text:p>
          </table:table-cell>
          <table:table-cell office:value-type="string" table:style-name="ce13">
            <text:p>KAP 18 MŽP SR</text:p>
          </table:table-cell>
          <table:table-cell office:value-type="float" office:value="54435374" table:style-name="ce14">
            <text:p>54435374</text:p>
          </table:table-cell>
          <table:table-cell office:value-type="string" table:style-name="ce13">
            <text:p>Správa Národného parku Nízke Tatry so sídlom v Banskej Bystrici</text:p>
          </table:table-cell>
          <table:table-cell office:value-type="string" table:style-name="ce13">
            <text:p>Banská Bystrica</text:p>
          </table:table-cell>
          <table:table-cell office:value-type="string" table:style-name="ce14">
            <text:p>Príspevková organizáci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n.a.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2">
          <table:table-cell office:value-type="float" office:value="143" table:formula="of:=ROW([.A143])" table:style-name="ce22">
            <text:p>143</text:p>
          </table:table-cell>
          <table:table-cell office:value-type="string" table:style-name="ce13">
            <text:p>KAP 18 MŽP SR</text:p>
          </table:table-cell>
          <table:table-cell office:value-type="float" office:value="54435340" table:style-name="ce14">
            <text:p>54435340</text:p>
          </table:table-cell>
          <table:table-cell office:value-type="string" table:style-name="ce13">
            <text:p>Správa Národného parku Malá Fatra so sídlom vo Varíne</text:p>
          </table:table-cell>
          <table:table-cell office:value-type="string" table:style-name="ce13">
            <text:p>Varín</text:p>
          </table:table-cell>
          <table:table-cell office:value-type="string" table:style-name="ce14">
            <text:p>Príspevková organizáci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n.a.</text:p>
          </table:table-cell>
          <table:table-cell table:style-name="ce1"/>
          <table:table-cell table:number-columns-repeated="16373" table:style-name="ce11"/>
        </table:table-row>
        <table:table-row table:style-name="ro2">
          <table:table-cell office:value-type="float" office:value="144" table:formula="of:=ROW([.A144])" table:style-name="ce22">
            <text:p>144</text:p>
          </table:table-cell>
          <table:table-cell office:value-type="string" table:style-name="ce13">
            <text:p>KAP 18 MŽP SR</text:p>
          </table:table-cell>
          <table:table-cell office:value-type="float" office:value="54435412" table:style-name="ce14">
            <text:p>54435412</text:p>
          </table:table-cell>
          <table:table-cell office:value-type="string" table:style-name="ce13">
            <text:p>Správa Národného parku Slovenský raj so sídlom v Spišskej Novej Vsi</text:p>
          </table:table-cell>
          <table:table-cell office:value-type="string" table:style-name="ce13">
            <text:p>Spišská Nová Ves</text:p>
          </table:table-cell>
          <table:table-cell office:value-type="string" table:style-name="ce14">
            <text:p>Príspevková organizáci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n.a.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2">
          <table:table-cell office:value-type="float" office:value="145" table:formula="of:=ROW([.A145])" table:style-name="ce22">
            <text:p>145</text:p>
          </table:table-cell>
          <table:table-cell office:value-type="string" table:style-name="ce13">
            <text:p>KAP 18 MŽP SR</text:p>
          </table:table-cell>
          <table:table-cell office:value-type="float" office:value="54435439" table:style-name="ce14">
            <text:p>54435439</text:p>
          </table:table-cell>
          <table:table-cell office:value-type="string" table:style-name="ce13">
            <text:p>Správa Národného parku Muránska planina so sídlom v Revúcej</text:p>
          </table:table-cell>
          <table:table-cell office:value-type="string" table:style-name="ce13">
            <text:p>Revúca</text:p>
          </table:table-cell>
          <table:table-cell office:value-type="string" table:style-name="ce14">
            <text:p>Príspevková organizáci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n.a.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2">
          <table:table-cell office:value-type="float" office:value="146" table:formula="of:=ROW([.A146])" table:style-name="ce22">
            <text:p>146</text:p>
          </table:table-cell>
          <table:table-cell office:value-type="string" table:style-name="ce13">
            <text:p>KAP 18 MŽP SR</text:p>
          </table:table-cell>
          <table:table-cell office:value-type="float" office:value="54435323" table:style-name="ce14">
            <text:p>54435323</text:p>
          </table:table-cell>
          <table:table-cell office:value-type="string" table:style-name="ce13">
            <text:p>Správa Pieninského národného parku so sídlom v Spišskej Starej Vsi</text:p>
          </table:table-cell>
          <table:table-cell office:value-type="string" table:style-name="ce13">
            <text:p>Spišská Stará Ves</text:p>
          </table:table-cell>
          <table:table-cell office:value-type="string" table:style-name="ce14">
            <text:p>Príspevková organizáci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n.a.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2">
          <table:table-cell office:value-type="float" office:value="147" table:formula="of:=ROW([.A147])" table:style-name="ce22">
            <text:p>147</text:p>
          </table:table-cell>
          <table:table-cell office:value-type="string" table:style-name="ce13">
            <text:p>KAP 18 MŽP SR</text:p>
          </table:table-cell>
          <table:table-cell office:value-type="float" office:value="54435480" table:style-name="ce14">
            <text:p>54435480</text:p>
          </table:table-cell>
          <table:table-cell office:value-type="string" table:style-name="ce13">
            <text:p>Správa Národného parku Poloniny so sídlom v Stakčíne</text:p>
          </table:table-cell>
          <table:table-cell office:value-type="string" table:style-name="ce13">
            <text:p>Stakčín</text:p>
          </table:table-cell>
          <table:table-cell office:value-type="string" table:style-name="ce14">
            <text:p>Príspevková organizáci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n.a.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2">
          <table:table-cell office:value-type="float" office:value="148" table:formula="of:=ROW([.A148])" table:style-name="ce22">
            <text:p>148</text:p>
          </table:table-cell>
          <table:table-cell office:value-type="string" table:style-name="ce13">
            <text:p>KAP 18 MŽP SR</text:p>
          </table:table-cell>
          <table:table-cell office:value-type="float" office:value="54435366" table:style-name="ce14">
            <text:p>54435366</text:p>
          </table:table-cell>
          <table:table-cell office:value-type="string" table:style-name="ce13">
            <text:p>Správa Národného parku Veľká Fatra so sídlom v Martine</text:p>
          </table:table-cell>
          <table:table-cell office:value-type="string" table:style-name="ce13">
            <text:p>Martin</text:p>
          </table:table-cell>
          <table:table-cell office:value-type="string" table:style-name="ce14">
            <text:p>Príspevková organizáci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n.a.</text:p>
          </table:table-cell>
          <table:table-cell table:style-name="ce11"/>
          <table:table-cell table:number-columns-repeated="4" table:style-name="ce1"/>
          <table:table-cell table:number-columns-repeated="16369" table:style-name="ce11"/>
        </table:table-row>
        <table:table-row table:style-name="ro2">
          <table:table-cell office:value-type="float" office:value="149" table:formula="of:=ROW([.A149])" table:style-name="ce22">
            <text:p>149</text:p>
          </table:table-cell>
          <table:table-cell office:value-type="string" table:style-name="ce15">
            <text:p>KAP 18 MŽP SR</text:p>
          </table:table-cell>
          <table:table-cell office:value-type="float" office:value="54435463" table:style-name="ce14">
            <text:p>54435463</text:p>
          </table:table-cell>
          <table:table-cell office:value-type="string" table:style-name="ce13">
            <text:p>Správa Národného parku Slovenský kras so sídlom v Brzotíne</text:p>
          </table:table-cell>
          <table:table-cell office:value-type="string" table:style-name="ce13">
            <text:p>Brzotín</text:p>
          </table:table-cell>
          <table:table-cell office:value-type="string" table:style-name="ce14">
            <text:p>Príspevková organizáci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n.a.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2">
          <table:table-cell office:value-type="float" office:value="150" table:formula="of:=ROW([.A150])" table:style-name="ce22">
            <text:p>150</text:p>
          </table:table-cell>
          <table:table-cell office:value-type="string" table:style-name="ce13">
            <text:p>KAP 13 MS SR</text:p>
          </table:table-cell>
          <table:table-cell office:value-type="float" office:value="53803175" table:style-name="ce14">
            <text:p>53803175</text:p>
          </table:table-cell>
          <table:table-cell office:value-type="string" table:style-name="ce13">
            <text:p>Úrad pre správu zaisteného majetku​</text:p>
          </table:table-cell>
          <table:table-cell office:value-type="string" table:style-name="ce13">
            <text:p>Bratislava</text:p>
          </table:table-cell>
          <table:table-cell office:value-type="string" table:style-name="ce14">
            <text:p>Rozpočtová organizácia</text:p>
          </table:table-cell>
          <table:table-cell office:value-type="float" office:value="0" table:style-name="ce7">
            <text:p>0,00</text:p>
          </table:table-cell>
          <table:table-cell office:value-type="float" office:value="386258.75" table:style-name="ce7">
            <text:p>386 258,75</text:p>
          </table:table-cell>
          <table:table-cell office:value-type="float" office:value="98472.33" table:style-name="ce7">
            <text:p>98 472,33</text:p>
          </table:table-cell>
          <table:table-cell office:value-type="float" office:value="16.7" table:style-name="ce8">
            <text:p>16,7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2">
          <table:table-cell office:value-type="float" office:value="151" table:formula="of:=ROW([.A151])" table:style-name="ce22">
            <text:p>151</text:p>
          </table:table-cell>
          <table:table-cell office:value-type="string" table:style-name="ce13">
            <text:p>KAP 57 UpUPaV</text:p>
          </table:table-cell>
          <table:table-cell office:value-type="float" office:value="54669464" table:style-name="ce14">
            <text:p>54669464</text:p>
          </table:table-cell>
          <table:table-cell office:value-type="string" table:style-name="ce13">
            <text:p>Úrad pre územné plánovanie a výstavbu Slovenskej republiky</text:p>
          </table:table-cell>
          <table:table-cell office:value-type="string" table:style-name="ce14">
            <text:p>Bratislava</text:p>
          </table:table-cell>
          <table:table-cell office:value-type="string" table:style-name="ce13">
            <text:p>Rozpočtová organizáci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n.a.</text:p>
          </table:table-cell>
          <table:table-cell table:number-columns-repeated="5" table:style-name="ce1"/>
          <table:table-cell table:number-columns-repeated="16369" table:style-name="ce11"/>
        </table:table-row>
        <table:table-row table:style-name="ro5">
          <table:table-cell office:value-type="string" table:style-name="ce16">
            <text:p>151 org.</text:p>
          </table:table-cell>
          <table:table-cell office:value-type="string" table:number-columns-spanned="5" table:number-rows-spanned="1" table:style-name="ce35">
            <text:p><text:s/>SPOLU</text:p>
          </table:table-cell>
          <table:covered-table-cell table:number-columns-repeated="4"/>
          <table:table-cell office:value-type="currency" office:value="16122997189.519999" table:formula="of:=SUM([.G2:.G152])" table:style-name="ce17">
            <text:p><text:s/>16 122 997 189,52 €<text:s/></text:p>
          </table:table-cell>
          <table:table-cell office:value-type="currency" office:value="6081248244.4100037" table:formula="of:=SUM([.H2:.H152])" table:style-name="ce17">
            <text:p><text:s/>6 081 248 244,41 €<text:s/></text:p>
          </table:table-cell>
          <table:table-cell office:value-type="currency" office:value="48055462348.20002" table:formula="of:=SUM([.I2:.I152])" table:style-name="ce17">
            <text:p><text:s/>48 055 462 348,20 €<text:s/></text:p>
          </table:table-cell>
          <table:table-cell office:value-type="float" office:value="15439.000000000005" table:formula="of:=SUM([.J2:.J152])" table:style-name="ce18">
            <text:p>15 439,0</text:p>
          </table:table-cell>
          <table:table-cell table:number-columns-repeated="16374" table:style-name="ce19"/>
        </table:table-row>
        <table:table-row table:number-rows-repeated="1048423" table:style-name="ro6">
          <table:table-cell table:number-columns-repeated="16384"/>
        </table:table-row>
        <table:named-expressions>
          <table:named-range table:name="Print_Titles" table:cell-range-address="k_1_1_2023.$A$1:k_1_1_2023.$XFD$1" table:base-cell-address="k_1_1_2023.$A$1"/>
        </table:named-expressions>
      </table:table>
      <table:database-ranges>
        <table:database-range table:target-range-address="k_1_1_2023.A1:k_1_1_2023.J1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Zoznam</text:span><text:span text:style-name="T1"> </text:span><text:span text:style-name="T1">organizácií</text:span><text:span text:style-name="T1"> </text:span><text:span text:style-name="T1">v</text:span><text:span text:style-name="T1"> </text:span><text:span text:style-name="T1">prvej</text:span><text:span text:style-name="T1"> </text:span><text:span text:style-name="T1">vlne</text:span><text:span text:style-name="T1"> </text:span><text:span text:style-name="T1">migrácie</text:span><text:span text:style-name="T1"> </text:span><text:span text:style-name="T1">do</text:span><text:span text:style-name="T1"> </text:span><text:span text:style-name="T1">CES</text:span><text:span text:style-name="T1"> </text:span><text:span text:style-name="T1">k</text:span><text:span text:style-name="T1"> </text:span><text:span text:style-name="T1">1.1.2023</text:span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nderova Viera</meta:initial-creator>
    <dc:creator>Viechova Jana</dc:creator>
    <meta:creation-date>2022-05-26T16:10:50Z</meta:creation-date>
    <dc:date>2022-12-21T07:31:17Z</dc:date>
    <meta:print-date>2022-12-21T07:30:19Z</meta:print-date>
  </office:meta>
</office:document-meta>
</file>